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4438in" fo:padding-bottom="0.04438in" fo:padding-left="0.08877in" fo:padding-right="0.08877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.04438in" fo:padding-bottom="0.04438in" fo:padding-left="0.08877in" fo:padding-right="0.08877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7">
      <style:graphic-properties fo:wrap-option="wrap" fo:padding-top="0.04438in" fo:padding-bottom="0.04438in" fo:padding-left="0.08877in" fo:padding-right="0.08877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85">
      <style:graphic-properties draw:fill="none" draw:stroke="solid" svg:stroke-width="0.01389in" svg:stroke-color="#000000" svg:stroke-opacity="100%" draw:stroke-linejoin="miter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8056in" style:font-size-asian="0.18056in" style:font-size-complex="0.180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8056in" style:font-size-asian="0.18056in" style:font-size-complex="0.180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.00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complex="Arial" fo:font-size="0.09722in" style:font-size-asian="0.09722in" style:font-size-complex="0.097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Verdana" style:font-family-complex="Arial" fo:font-size="0.09722in" style:font-size-asian="0.09722in" style:font-size-complex="0.09722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4438in" fo:padding-bottom="0.04438in" fo:padding-left="0.08877in" fo:padding-right="0.08877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4438in" fo:padding-bottom="0.04438in" fo:padding-left="0.08877in" fo:padding-right="0.08877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4438in" fo:padding-bottom="0.04438in" fo:padding-left="0.08877in" fo:padding-right="0.08877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90">
      <style:graphic-properties fo:wrap-option="wrap" fo:padding-top="0.05043in" fo:padding-bottom="0.05043in" fo:padding-left="0.10087in" fo:padding-right="0.100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4438in" fo:padding-bottom="0.04438in" fo:padding-left="0.08877in" fo:padding-right="0.08877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4438in" fo:padding-bottom="0.04438in" fo:padding-left="0.08877in" fo:padding-right="0.08877in" draw:textarea-vertical-align="middle" draw:textarea-horizontal-align="center" draw:fill="solid" draw:fill-color="#00b0f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.04438in" fo:padding-bottom="0.04438in" fo:padding-left="0.08877in" fo:padding-right="0.08877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>
      <style:graphic-properties fo:wrap-option="wrap" fo:padding-top="0.04438in" fo:padding-bottom="0.04438in" fo:padding-left="0.08877in" fo:padding-right="0.08877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4438in" fo:padding-bottom="0.04438in" fo:padding-left="0.08877in" fo:padding-right="0.08877in" draw:textarea-vertical-align="middle" draw:textarea-horizontal-align="center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4438in" fo:padding-bottom="0.04438in" fo:padding-left="0.08877in" fo:padding-right="0.08877in" draw:textarea-vertical-align="top" draw:textarea-horizontal-align="left" draw:fill="none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4438in" fo:padding-bottom="0.04438in" fo:padding-left="0.08877in" fo:padding-right="0.08877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4438in" fo:padding-bottom="0.04438in" fo:padding-left="0.08877in" fo:padding-right="0.08877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4438in" fo:padding-bottom="0.04438in" fo:padding-left="0.08877in" fo:padding-right="0.08877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3">
      <style:graphic-properties fo:wrap-option="wrap" fo:padding-top="0.04438in" fo:padding-bottom="0.04438in" fo:padding-left="0.08877in" fo:padding-right="0.08877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>
      <style:graphic-properties fo:wrap-option="wrap" fo:padding-top="0.04438in" fo:padding-bottom="0.04438in" fo:padding-left="0.08877in" fo:padding-right="0.08877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7">
      <style:graphic-properties fo:wrap-option="wrap" fo:padding-top="0.04438in" fo:padding-bottom="0.04438in" fo:padding-left="0.08877in" fo:padding-right="0.08877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fo:wrap-option="wrap" fo:padding-top="0.04438in" fo:padding-bottom="0.04438in" fo:padding-left="0.08877in" fo:padding-right="0.08877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4438in" fo:padding-bottom="0.04438in" fo:padding-left="0.08877in" fo:padding-right="0.08877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4438in" fo:padding-bottom="0.04438in" fo:padding-left="0.08877in" fo:padding-right="0.08877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4438in" fo:padding-bottom="0.04438in" fo:padding-left="0.08877in" fo:padding-right="0.08877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4438in" fo:padding-bottom="0.04438in" fo:padding-left="0.08877in" fo:padding-right="0.08877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4438in" fo:padding-bottom="0.04438in" fo:padding-left="0.08877in" fo:padding-right="0.08877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2" draw:style-name="a776" draw:master-page-name="Master1-Layout7-blank-空白" presentation:presentation-page-layout-name="Master1-PPL7" draw:id="Slide-257">
        <draw:frame draw:id="id69" presentation:style-name="a777" draw:name="Title 7" svg:x="1.83333in" svg:y="0.12674in" svg:width="8.16667in" svg:height="1in" presentation:class="title" presentation:placeholder="true">
          <draw:text-box/>
          <svg:title/>
          <svg:desc/>
        </draw:frame>
        <draw:frame draw:id="id70" draw:style-name="a781" draw:name="Slide Number Placeholder 2" svg:x="9.13195in" svg:y="6.91667in" svg:width="0.55208in" svg:height="0.27431in">
          <draw:text-box>
            <text:p text:style-name="a780" text:class-names="" text:cond-style-name=""><text:span text:style-name="a778" text:class-names=""><text:page-number style:num-format="1" text:fixed="false">1</text:page-number></text:span><text:span text:style-name="a779" text:class-names=""/></text:p>
          </draw:text-box>
          <svg:title/>
          <svg:desc/>
        </draw:frame>
        <draw:custom-shape svg:x="4.07971in" svg:y="2.52533in" svg:width="2.16517in" svg:height="1.22467in" draw:id="id71" draw:style-name="a785" draw:name="Oval 1">
          <svg:title/>
          <svg:desc/>
          <text:p text:style-name="a784" text:class-names="" text:cond-style-name=""><text:span text:style-name="a782" text:class-names="">未來圖書館</text:span><text:span text:style-name="a78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96836in" svg:y="1.77852in" svg:width="1.35057in" svg:height="0.74681in" draw:id="id72" draw:style-name="a789" draw:name="Rounded Rectangle 3">
          <svg:title/>
          <svg:desc/>
          <text:p text:style-name="a788" text:class-names="" text:cond-style-name=""><text:span text:style-name="a786" text:class-names="">實體館藏</text:span><text:span text:style-name="a78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57113in" svg:y="1.77852in" svg:width="1.35057in" svg:height="0.74681in" draw:id="id73" draw:style-name="a793" draw:name="Rounded Rectangle 6">
          <svg:title/>
          <svg:desc/>
          <text:p text:style-name="a792" text:class-names="" text:cond-style-name=""><text:span text:style-name="a790" text:class-names="">虛擬館藏</text:span><text:span text:style-name="a79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3665in" svg:y="4.31001in" svg:width="2.96501in" svg:height="0.54696in" draw:id="id74" draw:style-name="a797" draw:name="Rounded Rectangle 7">
          <svg:title/>
          <svg:desc/>
          <text:p text:style-name="a796" text:class-names="" text:cond-style-name=""><text:span text:style-name="a794" text:class-names="">科技中心</text:span><text:span text:style-name="a7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85579in" svg:y="4.43612in" svg:width="2.91055in" svg:height="0.54696in" draw:id="id75" draw:style-name="a801" draw:name="Rounded Rectangle 8">
          <svg:title/>
          <svg:desc/>
          <text:p text:style-name="a800" text:class-names="" text:cond-style-name=""><text:span text:style-name="a798" text:class-names="">學習中心</text:span><text:span text:style-name="a79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24488in" svg:y="0.99785in" svg:width="2.63195in" svg:height="0.54696in" draw:id="id76" draw:style-name="a805" draw:name="Rounded Rectangle 9">
          <svg:title/>
          <svg:desc/>
          <text:p text:style-name="a804" text:class-names="" text:cond-style-name=""><text:span text:style-name="a802" text:class-names="">實體空間</text:span><text:span text:style-name="a8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30549in" svg:y="1.77852in" svg:width="1.35057in" svg:height="0.64888in" draw:id="id77" draw:style-name="a809" draw:name="Rounded Rectangle 10">
          <svg:title/>
          <svg:desc/>
          <text:p text:style-name="a808" text:class-names="" text:cond-style-name=""><text:span text:style-name="a806" text:class-names="">安靜的空間</text:span><text:span text:style-name="a80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81672in" svg:y="1.76049in" svg:width="1.40482in" svg:height="0.64888in" draw:id="id78" draw:style-name="a813" draw:name="Rounded Rectangle 11">
          <svg:title/>
          <svg:desc/>
          <text:p text:style-name="a812" text:class-names="" text:cond-style-name=""><text:span text:style-name="a810" text:class-names="">協作的空間</text:span><text:span text:style-name="a81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22005in" svg:y="1.02885in" svg:width="2.70216in" svg:height="0.54696in" draw:id="id79" draw:style-name="a817" draw:name="Rounded Rectangle 12">
          <svg:title/>
          <svg:desc/>
          <text:p text:style-name="a816" text:class-names="" text:cond-style-name=""><text:span text:style-name="a814" text:class-names="">館藏</text:span><text:span text:style-name="a81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33915in" svg:y="3.48587in" svg:width="1.35057in" svg:height="0.64888in" draw:id="id80" draw:style-name="a821" draw:name="Rounded Rectangle 13">
          <svg:title/>
          <svg:desc/>
          <text:p text:style-name="a820" text:class-names="" text:cond-style-name=""><text:span text:style-name="a818" text:class-names="">輕鬆且舒適</text:span><text:span text:style-name="a81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87878in" svg:y="3.48587in" svg:width="1.40482in" svg:height="0.64888in" draw:id="id81" draw:style-name="a825" draw:name="Rounded Rectangle 14">
          <svg:title/>
          <svg:desc/>
          <text:p text:style-name="a824" text:class-names="" text:cond-style-name=""><text:span text:style-name="a822" text:class-names="">其他基礎建設</text:span><text:span text:style-name="a82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85579in" svg:y="3.5118in" svg:width="1.35057in" svg:height="0.74681in" draw:id="id82" draw:style-name="a829" draw:name="Rounded Rectangle 15">
          <svg:title/>
          <svg:desc/>
          <text:p text:style-name="a828" text:class-names="" text:cond-style-name=""><text:span text:style-name="a826" text:class-names="">個人化</text:span><text:span text:style-name="a82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47131in" svg:y="3.48846in" svg:width="1.35057in" svg:height="0.74681in" draw:id="id83" draw:style-name="a833" draw:name="Rounded Rectangle 16">
          <svg:title/>
          <svg:desc/>
          <text:p text:style-name="a832" text:class-names="" text:cond-style-name=""><text:span text:style-name="a830" text:class-names="">自動化</text:span><text:span text:style-name="a83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86713in" svg:y="2.73054in" svg:width="2.96501in" svg:height="0.54696in" draw:id="id84" draw:style-name="a837" draw:name="Rounded Rectangle 17">
          <svg:title/>
          <svg:desc/>
          <text:p text:style-name="a836" text:class-names="" text:cond-style-name=""><text:span text:style-name="a834" text:class-names="">服務</text:span><text:span text:style-name="a83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3665in" svg:y="5.04935in" svg:width="1.35057in" svg:height="0.74681in" draw:id="id85" draw:style-name="a841" draw:name="Rounded Rectangle 18">
          <svg:title/>
          <svg:desc/>
          <text:p text:style-name="a840" text:class-names="" text:cond-style-name=""><text:span text:style-name="a838" text:class-names="">數位服務</text:span><text:span text:style-name="a83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90473in" svg:y="5.04935in" svg:width="1.35057in" svg:height="0.74681in" draw:id="id86" draw:style-name="a845" draw:name="Rounded Rectangle 19">
          <svg:title/>
          <svg:desc/>
          <text:p text:style-name="a844" text:class-names="" text:cond-style-name=""><text:span text:style-name="a842" text:class-names="">科技領導者的角色</text:span><text:span text:style-name="a84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41577in" svg:y="5.17957in" svg:width="1.35057in" svg:height="0.74681in" draw:id="id87" draw:style-name="a849" draw:name="Rounded Rectangle 20">
          <svg:title/>
          <svg:desc/>
          <text:p text:style-name="a848" text:class-names="" text:cond-style-name=""><text:span text:style-name="a846" text:class-names="">節目與活動</text:span><text:span text:style-name="a8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45671in" svg:y="1.54437in" svg:width="1.52743in" svg:height="0.89075in" draw:id="id88" draw:style-name="a855" draw:name="Rounded Rectangle 22">
          <svg:title/>
          <svg:desc/>
          <text:p text:style-name="a854" text:class-names="" text:cond-style-name=""><text:span text:style-name="a850" text:class-names="">啟發</text:span><text:span text:style-name="a851" text:class-names="">,<text:s text:c="1"/></text:span><text:span text:style-name="a852" text:class-names="">洞察和創意</text:span><text:span text:style-name="a85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45671in" svg:y="3.83668in" svg:width="1.52743in" svg:height="0.74681in" draw:id="id89" draw:style-name="a861" draw:name="Rounded Rectangle 23">
          <svg:title/>
          <svg:desc/>
          <text:p text:style-name="a860" text:class-names="" text:cond-style-name=""><text:span text:style-name="a856" text:class-names="">可即性</text:span><text:span text:style-name="a857" text:class-names="">/</text:span><text:span text:style-name="a858" text:class-names="">便利性</text:span><text:span text:style-name="a85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76895in" svg:y="6.03372in" svg:width="6.77256in" svg:height="0.37341in" draw:id="id90" draw:style-name="a865" draw:name="Rounded Rectangle 24">
          <svg:title/>
          <svg:desc/>
          <text:p text:style-name="a864" text:class-names="" text:cond-style-name=""><text:span text:style-name="a862" text:class-names="">社區中心</text:span><text:span text:style-name="a86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9462in" svg:y="0.68196in" svg:width="9.48954in" svg:height="5.85465in" draw:id="id91" draw:style-name="a868" draw:name="Rounded Rectangle 5">
          <svg:title/>
          <svg:desc/>
          <text:p text:style-name="a867" text:class-names="" text:cond-style-name=""><text:span text:style-name="a86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10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8908in" svg:y="5.17957in" svg:width="1.30312in" svg:height="0.74681in" draw:id="id92" draw:style-name="a872" draw:name="Rounded Rectangle 27">
          <svg:title/>
          <svg:desc/>
          <text:p text:style-name="a871" text:class-names="" text:cond-style-name=""><text:span text:style-name="a869" text:class-names="">兒童節目</text:span><text:span text:style-name="a87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00409in" svg:y="2.61229in" svg:width="1.35057in" svg:height="0.64888in" draw:id="id93" draw:style-name="a876" draw:name="Rounded Rectangle 26">
          <svg:title/>
          <svg:desc/>
          <text:p text:style-name="a875" text:class-names="" text:cond-style-name=""><text:span text:style-name="a873" text:class-names="">兒童的空間</text:span><text:span text:style-name="a87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39942in" svg:y="4.88316in" svg:width="1.72447in" svg:height="0.74681in" draw:id="id94" draw:style-name="a880" draw:name="Rounded Rectangle 28">
          <svg:title/>
          <svg:desc/>
          <text:p text:style-name="a879" text:class-names="" text:cond-style-name=""><text:span text:style-name="a877" text:class-names="">溝通</text:span><text:span text:style-name="a87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95" draw:style-name="a884" draw:name="TextBox 4" svg:x="0.61198in" svg:y="0.10939in" svg:width="8.89863in" svg:height="0.43757in">
          <draw:text-box>
            <text:p text:style-name="a883" text:class-names="" text:cond-style-name=""><text:span text:style-name="a881" text:class-names="">對映到未來的圖書館</text:span><text:span text:style-name="a882" text:class-names=""/></text:p>
          </draw:text-box>
          <svg:title/>
          <svg:desc/>
        </draw:frame>
        <presentation:notes draw:style-name="a891">
          <draw:page-thumbnail draw:page-number="1" svg:x="1.24826in" svg:y="0.74826in" svg:width="5.00174in" svg:height="3.75174in" presentation:class="page" draw:id="id96" presentation:style-name="a885" draw:name="Slide Image Placeholder 1">
            <svg:title/>
            <svg:desc/>
          </draw:page-thumbnail>
          <draw:frame draw:id="id97" presentation:style-name="a886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98" draw:style-name="a890" draw:name="Slide Number Placeholder 3" svg:x="4.24788in" svg:y="9.49892in" svg:width="3.25045in" svg:height="0.49953in">
            <draw:text-box>
              <text:p text:style-name="a889" text:class-names="" text:cond-style-name=""><text:span text:style-name="a887" text:class-names=""><text:page-number style:num-format="1" text:fixed="false">1</text:page-number></text:span><text:span text:style-name="a888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4/10/8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14/10/8</text:date></text:span><text:span text:style-name="a3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標題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副標題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4/10/8</text:date></text:span><text:span text:style-name="a78" text:class-names=""/></text:p>
        </draw:text-box>
        <svg:title/>
        <svg:desc/>
      </draw:frame>
      <draw:frame draw:id="id14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投影片編號版面配置區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14/10/8</text:date></text:span><text:span text:style-name="a9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按一下以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標題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內容版面配置區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日期版面配置區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14/10/8</text:date></text:span><text:span text:style-name="a145" text:class-names=""/></text:p>
        </draw:text-box>
        <svg:title/>
        <svg:desc/>
      </draw:frame>
      <draw:frame draw:id="id19" presentation:style-name="a150" draw:name="頁尾版面配置區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投影片編號版面配置區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頁首版面配置區 1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日期版面配置區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14/10/8</text:date></text:span><text:span text:style-name="a1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3" draw:name="投影片圖像版面配置區 3">
          <svg:title/>
          <svg:desc/>
        </draw:page-thumbnail>
        <draw:frame draw:id="id8" presentation:style-name="a179" draw:name="備忘稿版面配置區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按一下以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8">
      <draw:frame draw:id="id21" presentation:style-name="a192" draw:name="標題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22" presentation:style-name="a196" draw:name="文字版面配置區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23" presentation:style-name="a201" draw:name="日期版面配置區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14/10/8</text:date></text:span><text:span text:style-name="a199" text:class-names=""/></text:p>
        </draw:text-box>
        <svg:title/>
        <svg:desc/>
      </draw:frame>
      <draw:frame draw:id="id24" presentation:style-name="a204" draw:name="頁尾版面配置區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投影片編號版面配置區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頁首版面配置區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日期版面配置區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14/10/8</text:date></text:span><text:span text:style-name="a2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17" draw:name="投影片圖像版面配置區 3">
          <svg:title/>
          <svg:desc/>
        </draw:page-thumbnail>
        <draw:frame draw:id="id8" presentation:style-name="a233" draw:name="備忘稿版面配置區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按一下以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標題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27" presentation:style-name="a263" draw:name="內容版面配置區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內容版面配置區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日期版面配置區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14/10/8</text:date></text:span><text:span text:style-name="a283" text:class-names=""/></text:p>
        </draw:text-box>
        <svg:title/>
        <svg:desc/>
      </draw:frame>
      <draw:frame draw:id="id30" presentation:style-name="a288" draw:name="頁尾版面配置區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投影片編號版面配置區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頁首版面配置區 1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日期版面配置區 2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14/10/8</text:date></text:span><text:span text:style-name="a29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1" draw:name="投影片圖像版面配置區 3">
          <svg:title/>
          <svg:desc/>
        </draw:page-thumbnail>
        <draw:frame draw:id="id8" presentation:style-name="a317" draw:name="備忘稿版面配置區 4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按一下以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標題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title/>
        <svg:desc/>
      </draw:frame>
      <draw:frame draw:id="id33" presentation:style-name="a334" draw:name="文字版面配置區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51" draw:name="內容版面配置區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文字版面配置區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</draw:text-box>
        <svg:title/>
        <svg:desc/>
      </draw:frame>
      <draw:frame draw:id="id36" presentation:style-name="a372" draw:name="內容版面配置區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日期版面配置區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14/10/8</text:date></text:span><text:span text:style-name="a375" text:class-names=""/></text:p>
        </draw:text-box>
        <svg:title/>
        <svg:desc/>
      </draw:frame>
      <draw:frame draw:id="id38" presentation:style-name="a380" draw:name="頁尾版面配置區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投影片編號版面配置區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頁首版面配置區 1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日期版面配置區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14/10/8</text:date></text:span><text:span text:style-name="a39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3" draw:name="投影片圖像版面配置區 3">
          <svg:title/>
          <svg:desc/>
        </draw:page-thumbnail>
        <draw:frame draw:id="id8" presentation:style-name="a409" draw:name="備忘稿版面配置區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按一下以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標題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41" presentation:style-name="a427" draw:name="日期版面配置區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14/10/8</text:date></text:span><text:span text:style-name="a425" text:class-names=""/></text:p>
        </draw:text-box>
        <svg:title/>
        <svg:desc/>
      </draw:frame>
      <draw:frame draw:id="id42" presentation:style-name="a430" draw:name="頁尾版面配置區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投影片編號版面配置區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頁首版面配置區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日期版面配置區 2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14/10/8</text:date></text:span><text:span text:style-name="a4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43" draw:name="投影片圖像版面配置區 3">
          <svg:title/>
          <svg:desc/>
        </draw:page-thumbnail>
        <draw:frame draw:id="id8" presentation:style-name="a459" draw:name="備忘稿版面配置區 4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按一下以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日期版面配置區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14/10/8</text:date></text:span><text:span text:style-name="a471" text:class-names=""/></text:p>
        </draw:text-box>
        <svg:title/>
        <svg:desc/>
      </draw:frame>
      <draw:frame draw:id="id45" presentation:style-name="a476" draw:name="頁尾版面配置區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投影片編號版面配置區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頁首版面配置區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日期版面配置區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14/10/8</text:date></text:span><text:span text:style-name="a4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89" draw:name="投影片圖像版面配置區 3">
          <svg:title/>
          <svg:desc/>
        </draw:page-thumbnail>
        <draw:frame draw:id="id8" presentation:style-name="a505" draw:name="備忘稿版面配置區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按一下以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標題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48" presentation:style-name="a535" draw:name="內容版面配置區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按一下以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文字版面配置區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按一下以編輯母片文字樣式</text:span></text:p>
            </text:list-item>
          </text:list>
        </draw:text-box>
        <svg:title/>
        <svg:desc/>
      </draw:frame>
      <draw:frame draw:id="id50" presentation:style-name="a544" draw:name="日期版面配置區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14/10/8</text:date></text:span><text:span text:style-name="a542" text:class-names=""/></text:p>
        </draw:text-box>
        <svg:title/>
        <svg:desc/>
      </draw:frame>
      <draw:frame draw:id="id51" presentation:style-name="a547" draw:name="頁尾版面配置區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投影片編號版面配置區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頁首版面配置區 1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日期版面配置區 2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14/10/8</text:date></text:span><text:span text:style-name="a55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0" draw:name="投影片圖像版面配置區 3">
          <svg:title/>
          <svg:desc/>
        </draw:page-thumbnail>
        <draw:frame draw:id="id8" presentation:style-name="a576" draw:name="備忘稿版面配置區 4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按一下以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標題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54" presentation:style-name="a592" draw:name="圖片版面配置區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文字版面配置區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按一下以編輯母片文字樣式</text:span></text:p>
            </text:list-item>
          </text:list>
        </draw:text-box>
        <svg:title/>
        <svg:desc/>
      </draw:frame>
      <draw:frame draw:id="id56" presentation:style-name="a601" draw:name="日期版面配置區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014/10/8</text:date></text:span><text:span text:style-name="a599" text:class-names=""/></text:p>
        </draw:text-box>
        <svg:title/>
        <svg:desc/>
      </draw:frame>
      <draw:frame draw:id="id57" presentation:style-name="a604" draw:name="頁尾版面配置區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投影片編號版面配置區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頁首版面配置區 1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日期版面配置區 2" svg:x="4.24826in" svg:y="0in" svg:width="3.25in" svg:height="0.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014/10/8</text:date></text:span><text:span text:style-name="a6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17" draw:name="投影片圖像版面配置區 3">
          <svg:title/>
          <svg:desc/>
        </draw:page-thumbnail>
        <draw:frame draw:id="id8" presentation:style-name="a633" draw:name="備忘稿版面配置區 4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按一下以編輯母片文字樣式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第五層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頁尾版面配置區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投影片編號版面配置區 6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2">
      <draw:frame draw:id="id59" presentation:style-name="a646" draw:name="標題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60" presentation:style-name="a663" draw:name="直排文字版面配置區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按一下以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日期版面配置區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014/10/8</text:date></text:span><text:span text:style-name="a666" text:class-names=""/></text:p>
        </draw:text-box>
        <svg:title/>
        <svg:desc/>
      </draw:frame>
      <draw:frame draw:id="id62" presentation:style-name="a671" draw:name="頁尾版面配置區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投影片編號版面配置區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頁首版面配置區 1" svg:x="0in" svg:y="0in" svg:width="3.25in" svg:height="0.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日期版面配置區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014/10/8</text:date></text:span><text:span text:style-name="a6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84" draw:name="投影片圖像版面配置區 3">
          <svg:title/>
          <svg:desc/>
        </draw:page-thumbnail>
        <draw:frame draw:id="id8" presentation:style-name="a700" draw:name="備忘稿版面配置區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按一下以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第五層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頁尾版面配置區 5" svg:x="0in" svg:y="9.49826in" svg:width="3.25in" svg:height="0.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投影片編號版面配置區 6" svg:x="4.24826in" svg:y="9.49826in" svg:width="3.25in" svg:height="0.5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9">
      <draw:frame draw:id="id64" presentation:style-name="a713" draw:name="直排標題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按一下以編輯母片標題樣式</text:span><text:span text:style-name="a711" text:class-names=""/></text:p>
        </draw:text-box>
        <svg:title/>
        <svg:desc/>
      </draw:frame>
      <draw:frame draw:id="id65" presentation:style-name="a730" draw:name="直排文字版面配置區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按一下以編輯母片文字樣式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第二層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第三層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第五層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日期版面配置區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014/10/8</text:date></text:span><text:span text:style-name="a733" text:class-names=""/></text:p>
        </draw:text-box>
        <svg:title/>
        <svg:desc/>
      </draw:frame>
      <draw:frame draw:id="id67" presentation:style-name="a738" draw:name="頁尾版面配置區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投影片編號版面配置區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頁首版面配置區 1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日期版面配置區 2" svg:x="4.24826in" svg:y="0in" svg:width="3.25in" svg:height="0.5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014/10/8</text:date></text:span><text:span text:style-name="a7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51" draw:name="投影片圖像版面配置區 3">
          <svg:title/>
          <svg:desc/>
        </draw:page-thumbnail>
        <draw:frame draw:id="id8" presentation:style-name="a767" draw:name="備忘稿版面配置區 4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>按一下以編輯母片文字樣式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第五層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頁尾版面配置區 5" svg:x="0in" svg:y="9.49826in" svg:width="3.25in" svg:height="0.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投影片編號版面配置區 6" svg:x="4.24826in" svg:y="9.49826in" svg:width="3.25in" svg:height="0.5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tzchiu</meta:initial-creator>
    <dc:creator>USER</dc:creator>
    <meta:creation-date>2014-10-08T08:26:30Z</meta:creation-date>
    <dc:date>2018-04-09T07:31:50Z</dc:date>
    <meta:editing-cycles>11</meta:editing-cycles>
    <meta:editing-duration>PT4022S</meta:editing-duration>
    <meta:document-statistic meta:paragraph-count="26" meta:word-count="66"/>
  </office:meta>
</office:document-meta>
</file>