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借閱證代辦委託書</text:p>
      <text:p text:style-name="P2"><text:span text:style-name="T3"><draw:frame draw:z-index="251657728" draw:id="id0" draw:style-name="a0" draw:name="Text Box 2" text:anchor-type="paragraph" svg:x="0in" svg:y="0in" svg:width="6in" svg:height="3.625in" style:rel-width="scale" style:rel-height="scale"><draw:text-box><text:p text:style-name="P4"><text:s text:c="3"/><text:span text:style-name="T5">本人</text:span><text:span text:style-name="T6"><text:s text:c="9"/>因無法親自到館辦證，委由 <text:s text:c="9"/>持本人身份證暨代理人身份證至貴館申請辦理借閱證，如有偽造事實，願負一切法律責任。</text:span></text:p><text:p text:style-name="P7"><text:s text:c="5"/>此致</text:p><text:p text:style-name="P8">高雄市立圖書館 <text:s/>文學館分館</text:p><text:p text:style-name="P9"><text:s text:c="5"/></text:p><text:p text:style-name="P10"><text:s text:c="5"/>委託人簽名及蓋章：</text:p><text:p text:style-name="P11"><text:s text:c="5"/>委託人身份證字號：</text:p><text:p text:style-name="P12"><text:s text:c="5"/>代理人簽名及蓋章：</text:p><text:p text:style-name="P13"><text:s text:c="5"/>代理人身份證字號：</text:p><text:p text:style-name="P14"/><text:p text:style-name="P15">中 <text:s text:c="2"/>華 <text:s text:c="2"/>民 <text:s text:c="2"/>國 <text:s text:c="5"/>年 <text:s text:c="5"/>月 <text:s text:c="4"/>日</text:p></draw:text-box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tab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s1" style:display-name="cs1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圖書館借閱證代辦委託書</dc:title>
    <dc:subject>高雄市立圖書館借閱證代辦委託書</dc:subject>
    <meta:keyword>借閱證;代辦;委託書;申請</meta:keyword>
    <meta:initial-creator>閱覽組</meta:initial-creator>
    <dc:creator>User</dc:creator>
    <meta:creation-date>2015-08-26T01:07:00Z</meta:creation-date>
    <dc:date>2015-08-26T01:07:00Z</dc:date>
    <meta:print-date>2007-10-05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