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6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3" style:family="table">
      <style:table-properties style:width="6.9777in" fo:margin-left="0in" table:align="left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152in" style:use-optimal-row-height="false" fo:keep-together="always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3152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152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3152in" style:use-optimal-row-height="false" fo:keep-together="always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15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3152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3152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0.3152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1666in" fo:margin-left="2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 fo:text-indent="1.7479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olumn165" style:family="table-column">
      <style:table-column-properties style:column-width="7.0833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5in" style:use-optimal-column-width="false"/>
    </style:style>
    <style:style style:name="Table164" style:family="table">
      <style:table-properties style:width="8.0833in" fo:margin-left="-0.147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5" style:parent-style-name="內文" style:family="paragraph">
      <style:paragraph-properties fo:margin-right="-0.1861in"/>
      <style:text-properties style:font-name="標楷體" style:font-name-asian="標楷體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style:line-height-at-least="0.347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.347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line-height-at-least="0.347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347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.347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611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margin-top="0.125in" fo:line-height="0.1388in" fo:text-indent="-0.1652in"/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olumn264" style:family="table-column">
      <style:table-column-properties style:column-width="7.077in" style:use-optimal-column-width="false"/>
    </style:style>
    <style:style style:name="TableColumn265" style:family="table-column">
      <style:table-column-properties style:column-width="0.093in" style:use-optimal-column-width="false"/>
    </style:style>
    <style:style style:name="Table263" style:family="table">
      <style:table-properties style:width="7.1701in" fo:margin-left="-0.1472in" table:align="left"/>
    </style:style>
    <style:style style:name="TableRow266" style:family="table-row">
      <style:table-row-properties style:min-row-height="0.2145in"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indent="1.3333in"/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3486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margin-top="0.125in" fo:text-indent="-0.1652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圖書館圖書推介單</text:p>
      <text:p text:style-name="P2">填寫日期： <text:s text:c="44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閱證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推薦書1</text:p>
          </table:table-cell>
          <table:table-cell table:style-name="TableCell27">
            <text:p text:style-name="P28">書名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作者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版者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版年</text:p>
          </table:table-cell>
          <table:table-cell table:style-name="TableCell43">
            <text:p text:style-name="P44"/>
          </table:table-cell>
          <table:table-cell table:style-name="TableCell45">
            <text:p text:style-name="P46">版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推薦書2</text:p>
          </table:table-cell>
          <table:table-cell table:style-name="TableCell52">
            <text:p text:style-name="P53">書名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作者</text:p>
          </table:table-cell>
          <table:table-cell table:style-name="TableCell60">
            <text:p text:style-name="P61"/>
          </table:table-cell>
          <table:table-cell table:style-name="TableCell62">
            <text:p text:style-name="P63">出版者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出版年</text:p>
          </table:table-cell>
          <table:table-cell table:style-name="TableCell68">
            <text:p text:style-name="P69"/>
          </table:table-cell>
          <table:table-cell table:style-name="TableCell70">
            <text:p text:style-name="P71">版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推薦書3</text:p>
          </table:table-cell>
          <table:table-cell table:style-name="TableCell77">
            <text:p text:style-name="P78">書名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作者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版者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出版年</text:p>
          </table:table-cell>
          <table:table-cell table:style-name="TableCell93">
            <text:p text:style-name="P94"/>
          </table:table-cell>
          <table:table-cell table:style-name="TableCell95">
            <text:p text:style-name="P96">版次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推薦書4</text:p>
          </table:table-cell>
          <table:table-cell table:style-name="TableCell102">
            <text:p text:style-name="P103">書名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作者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出版者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出版年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版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推薦書5</text:p>
          </table:table-cell>
          <table:table-cell table:style-name="TableCell127">
            <text:p text:style-name="P128">書名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作者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出版者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出版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版次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備 <text:s text:c="3"/>註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是否需要回覆<text:s text:c="2"/><text:s text:c="4"/>□是，白天市內連絡電話：_________________________<text:s/></text:p>
      <text:p text:style-name="P155"><text:span text:style-name="T156">E</text:span><text:span text:style-name="T157">-MAIL：</text:span><text:span text:style-name="T158"><text:s text:c="38"/></text:span><text:span text:style-name="T159"><text:s text:c="2"/></text:span></text:p>
      <text:p text:style-name="P160">□否<text:s text:c="9"/><text:s text:c="2"/></text:p>
      <text:p text:style-name="P161">是否需預約借閱 <text:s text:c="3"/>□是 <text:s/>□否</text:p>
      <text:p text:style-name="內文"><text:span text:style-name="T162"><draw:connector draw:type="line" svg:x1="-0.25in" svg:y1="0.01181in" svg:x2="7in" svg:y2="-0.00139in" draw:z-index="251657216" draw:id="id0" draw:style-name="a1" draw:name="Line 2" text:anchor-type="paragraph"><svg:title/><svg:desc/></draw:connector></text:span><text:span text:style-name="T163"><text:s text:c="2"/>（以下由本館館員填寫）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內文"><text:span text:style-name="T170">受理館別：</text:span><text:span text:style-name="T171">___</text:span><text:span text:style-name="T172">A<text:s/></text:span><text:span text:style-name="T173">___</text:span><text:span text:style-name="T174">B<text:s/></text:span><text:span text:style-name="T175">___</text:span><text:span text:style-name="T176">D<text:s/></text:span><text:span text:style-name="T177">___</text:span><text:span text:style-name="T178">E<text:s/></text:span><text:span text:style-name="T179">___</text:span><text:span text:style-name="T180">F<text:s/></text:span><text:span text:style-name="T181">___</text:span><text:span text:style-name="T182">G</text:span><text:span text:style-name="T183"><text:s/></text:span><text:span text:style-name="T184">___</text:span><text:span text:style-name="T185">I</text:span><text:span text:style-name="T186"><text:s/></text:span><text:span text:style-name="T187">___</text:span><text:span text:style-name="T188">J</text:span><text:span text:style-name="T189"><text:s/></text:span><text:span text:style-name="T190">___</text:span><text:span text:style-name="T191">K<text:s/></text:span><text:span text:style-name="T192">___</text:span><text:span text:style-name="T193">L</text:span><text:span text:style-name="T194"><text:s/></text:span><text:span text:style-name="T195">___</text:span><text:span text:style-name="T196">M</text:span><text:span text:style-name="T197"><text:s/></text:span><text:span text:style-name="T198">___</text:span><text:span text:style-name="T199">N<text:s/></text:span><text:span text:style-name="T200">___</text:span><text:span text:style-name="T201">S</text:span><text:span text:style-name="T202"><text:s/></text:span><text:span text:style-name="T203"><text:s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：</text:p>
          </table:table-cell>
        </table:table-row>
        <table:table-row table:style-name="TableRow208">
          <table:table-cell table:style-name="TableCell209">
            <text:p text:style-name="P210">受理館別查核是否為複本：</text:p>
            <text:p text:style-name="P211"><text:span text:style-name="T212">　　　　　　　　推薦書１</text:span><text:span text:style-name="T213"><text:s/></text:span><text:span text:style-name="T214">□</text:span><text:span text:style-name="T215">是（典藏館別：　　　　　　　　　　　　　）</text:span><text:span text:style-name="T216"><text:s text:c="6"/></text:span><text:span text:style-name="T217">□</text:span><text:span text:style-name="T218">否</text:span></text:p>
            <text:p text:style-name="P219"><text:span text:style-name="T220">　　　　　　　　推薦書２</text:span><text:span text:style-name="T221"><text:s/></text:span><text:span text:style-name="T222">□</text:span><text:span text:style-name="T223">是（典藏館別：　　　　　　　　　　　　　）</text:span><text:span text:style-name="T224"><text:s text:c="6"/></text:span><text:span text:style-name="T225">□</text:span><text:span text:style-name="T226">否</text:span></text:p>
            <text:p text:style-name="P227"><text:span text:style-name="T228"><text:s text:c="16"/>推薦書３</text:span><text:span text:style-name="T229"><text:s/></text:span><text:span text:style-name="T230">□</text:span><text:span text:style-name="T231">是（典藏館別：　　　　　　　　　　　　　）</text:span><text:span text:style-name="T232"><text:s text:c="6"/></text:span><text:span text:style-name="T233">□</text:span><text:span text:style-name="T234">否</text:span></text:p>
            <text:p text:style-name="P235"><text:span text:style-name="T236"><text:s text:c="16"/>推薦書４</text:span><text:span text:style-name="T237"><text:s/></text:span><text:span text:style-name="T238">□</text:span><text:span text:style-name="T239">是（典藏館別：　　　　　　　　　　　　　） <text:s text:c="5"/></text:span><text:span text:style-name="T240">□</text:span><text:span text:style-name="T241">否</text:span></text:p>
            <text:p text:style-name="P242"><text:span text:style-name="T243"><text:s text:c="16"/>推薦書５</text:span><text:span text:style-name="T244"><text:s/></text:span><text:span text:style-name="T245">□</text:span><text:span text:style-name="T246">是（典藏館別：　　　　　　　　　　　　　） <text:s text:c="5"/></text:span><text:span text:style-name="T247">□</text:span><text:span text:style-name="T248">否</text:span>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備註：</text:p>
          </table:table-cell>
          <table:table-cell>
            <text:p text:style-name="P259"/>
          </table:table-cell>
          <table:table-cell>
            <text:p text:style-name="P259"/>
          </table:table-cell>
        </table:table-row>
      </table:table>
      <text:p text:style-name="P260">經辦人： <text:s text:c="18"/>　　　　　　　 <text:s text:c="3"/>單位主管：</text:p>
      <text:p text:style-name="內文"><text:span text:style-name="T261"><draw:connector draw:type="line" svg:x1="-0.16667in" svg:y1="0.10556in" svg:x2="6.91667in" svg:y2="0.10556in" draw:z-index="251658240" draw:id="id1" draw:style-name="a3" draw:name="Line 3" text:anchor-type="paragraph"><svg:title/><svg:desc/></draw:connector></text:span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採編組處理情形： <text:s/></text:p>
            <text:p text:style-name="P269">１ <text:s/>２ ３<text:s text:c="2"/>４ ５</text:p>
            <text:p text:style-name="內文"><text:span text:style-name="T270"><text:s text:c="16"/></text:span><text:span text:style-name="T271">□</text:span><text:span text:style-name="T272"><text:s/></text:span><text:span text:style-name="T273">□</text:span><text:span text:style-name="T274"><text:s/></text:span><text:span text:style-name="T275">□ □ □</text:span><text:span text:style-name="T276">列入採購（期別：</text:span><text:span text:style-name="T277"><text:s text:c="12"/></text:span><text:span text:style-name="T278">　　　　　　　）</text:span></text:p>
            <text:p text:style-name="內文"><text:span text:style-name="T279">　　　　　　　　</text:span><text:span text:style-name="T280">□</text:span><text:span text:style-name="T281"><text:s/></text:span><text:span text:style-name="T282">□</text:span><text:span text:style-name="T283"><text:s/></text:span><text:span text:style-name="T284">□ □ □</text:span><text:span text:style-name="T285">複本，不再採購</text:span></text:p>
            <text:p text:style-name="內文"><text:span text:style-name="T286">　　　　　　　　</text:span><text:span text:style-name="T287">□</text:span><text:span text:style-name="T288"><text:s/></text:span><text:span text:style-name="T289">□</text:span><text:span text:style-name="T290"><text:s/></text:span><text:span text:style-name="T291">□ □ □</text:span><text:span text:style-name="T292">絕版書或其他原因無法購藏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備註：</text:p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經辦人：</text:span><text:span text:style-name="T302"><text:s text:c="21"/></text:span><text:span text:style-name="T303">　　　　　　　</text:span><text:span text:style-name="T304"><text:s text:c="2"/></text:span><text:span text:style-name="T305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  <draw:stroke-dash draw:name="a2" draw:display-name="LongDashDot" draw:style="rect" draw:dots1="1" draw:dots1-length="0.08333in" draw:dots2="1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推介單</dc:title>
    <dc:subject>圖書推介單</dc:subject>
    <meta:keyword>圖書推介單</meta:keyword>
    <meta:initial-creator>採編組</meta:initial-creator>
    <dc:creator>User</dc:creator>
    <meta:creation-date>2015-08-26T01:52:00Z</meta:creation-date>
    <dc:date>2015-08-26T01:52:00Z</dc:date>
    <meta:print-date>2007-10-02T0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