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2.2243in" fo:text-indent="-2.22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1.2381in"/>
    </style:style>
    <style:style style:name="TableColumn5" style:family="table-column">
      <style:table-column-properties style:column-width="1.5013in"/>
    </style:style>
    <style:style style:name="TableColumn6" style:family="table-column">
      <style:table-column-properties style:column-width="0.7506in"/>
    </style:style>
    <style:style style:name="TableColumn7" style:family="table-column">
      <style:table-column-properties style:column-width="1.3756in"/>
    </style:style>
    <style:style style:name="TableColumn8" style:family="table-column">
      <style:table-column-properties style:column-width="1.4972in"/>
    </style:style>
    <style:style style:name="Table2" style:family="table">
      <style:table-properties style:width="6.9493in" style:rel-width="98.72%" fo:margin-left="0in" table:align="left"/>
    </style:style>
    <style:style style:name="TableRow9" style:family="table-row">
      <style:table-row-properties style:min-row-height="0.240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" style:family="table-row">
      <style:table-row-properties style:min-row-height="0.37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7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7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75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7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7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7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7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7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472in" fo:text-indent="0.2847in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3472in" fo:text-indent="0.4263in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line-height="0.3472in" fo:margin-left="-0.0013in" fo:text-indent="1.124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472in" fo:margin-left="-0.125in" fo:text-indent="1.248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0.3472in" fo:text-indent="1.1243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辦高雄市立圖書館個人借閱證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學生姓名</text:p>
          </table:table-cell>
          <table:table-cell table:style-name="TableCell14">
            <text:p text:style-name="P15">審核結果</text:p>
            <text:p text:style-name="P16"><text:span text:style-name="T17">（由高市圖填寫）</text:span></text:p>
          </table:table-cell>
          <table:table-cell table:style-name="TableCell18">
            <text:p text:style-name="P19">序號</text:p>
          </table:table-cell>
          <table:table-cell table:style-name="TableCell20">
            <text:p text:style-name="P21">學生姓名</text:p>
          </table:table-cell>
          <table:table-cell table:style-name="TableCell22">
            <text:p text:style-name="P23">審核結果</text:p>
            <text:p text:style-name="P24">（由高市圖填寫）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19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2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2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2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2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2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2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2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3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3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3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3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3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以上本</text:span><text:span text:style-name="T261">班</text:span><text:span text:style-name="T262"><text:s text:c="4"/></text:span><text:span text:style-name="T263">位</text:span><text:span text:style-name="T264">學生</text:span><text:span text:style-name="T265">申辦</text:span><text:span text:style-name="T266">個人</text:span><text:span text:style-name="T267">借閱證</text:span><text:span text:style-name="T268">，檢附申請表</text:span><text:span text:style-name="T269"><text:s text:c="4"/></text:span><text:span text:style-name="T270">張，敬請惠予協助辦理。此致</text:span></text:p>
      <text:p text:style-name="P271">高雄市立圖書館</text:p>
      <text:p text:style-name="P272"><text:span text:style-name="T273">高雄市</text:span><text:span text:style-name="T274"><text:s text:c="12"/></text:span><text:span text:style-name="T275">國中、國小、幼稚園</text:span></text:p>
      <text:p text:style-name="P276"><text:span text:style-name="T277"><text:s text:c="4"/></text:span><text:span text:style-name="T278">年</text:span><text:span text:style-name="T279"><text:s text:c="4"/></text:span><text:span text:style-name="T280">班</text:span><text:span text:style-name="T281">導師</text:span><text:span text:style-name="T282">：</text:span><text:span text:style-name="T283"><text:s text:c="9"/></text:span><text:span text:style-name="T284"><text:s/></text:span><text:span text:style-name="T285">（簽章）</text:span><text:span text:style-name="T286">電話：</text:span><text:span text:style-name="T287"><text:s text:c="8"/></text:span><text:span text:style-name="T288"><text:s text:c="2"/></text:span></text:p>
      <text:p text:style-name="P289"><text:span text:style-name="T290">申請日期：</text:span><text:span text:style-name="T291"><text:s text:c="4"/></text:span><text:span text:style-name="T292"><text:s text:c="2"/></text:span><text:span text:style-name="T293">年</text:span><text:span text:style-name="T294"><text:s text:c="4"/></text:span><text:span text:style-name="T295"><text:s/></text:span><text:span text:style-name="T296">月</text:span><text:span text:style-name="T297"><text:s text:c="4"/></text:span><text:span text:style-name="T2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6694in" fo:margin-bottom="0.7479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辦高雄市立圖書館個人借閱證清冊</dc:title>
    <dc:subject>申辦高雄市立圖書館個人借閱證清冊</dc:subject>
    <meta:keyword>借閱證</meta:keyword>
    <meta:keyword>班級</meta:keyword>
    <meta:initial-creator>閱覽組</meta:initial-creator>
    <dc:creator>User</dc:creator>
    <meta:creation-date>2015-08-26T01:29:00Z</meta:creation-date>
    <dc:date>2015-08-26T01:29:00Z</dc:date>
    <meta:print-date>2008-01-31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