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.5pt" style:font-size-asian="13.5pt" style:font-size-complex="13.5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65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2.1652in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本館書香宅急便服務申請入會及繳費方式</text:p>
      <text:list text:style-name="LFO1" text:continue-numbering="true">
        <text:list-item>
          <text:p text:style-name="P2">郵政劃撥:凡持有本館個人借閱證者，可逕至各地郵局劃撥會費1,020元整(含劃撥手續費20元)，並於劃撥單背面之通訊欄內註明「書香宅急便」字樣。</text:p>
        </text:list-item>
        <text:list-item>
          <text:p text:style-name="P3">劃撥完成後，請將劃撥收據註明申請人姓名、連絡電話及宅配地址、Email等資訊，如申請特殊會員者，請連同證明文件傳真、郵寄或親自總館3樓服務台辦理。</text:p>
        </text:list-item>
        <text:list-item>
          <text:p text:style-name="P4"><text:span text:style-name="T5">(劃撥帳號:42224577；戶名；高雄市立圖書館書香宅急便專戶；總館傳真電話: 07-5372506</text:span></text:p>
        </text:list-item>
      </text:list>
      <text:p text:style-name="內文"/>
      <text:p text:style-name="P6">高雄市立圖書館書香宅急便申請單</text:p>
      <text:p text:style-name="內文"><text:span text:style-name="T7">申請日期: <text:s text:c="3"/>年 <text:s text:c="2"/>月 <text:s text:c="2"/>日 <text:s text:c="12"/>借閱證號:<text:s/></text:span><text:span text:style-name="T8"><text:s text:c="14"/></text:span><text:span text:style-name="T9">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□女</text:p>
            <text:p text:style-name="P24">□男</text:p>
          </table:table-cell>
        </table:table-row>
        <table:table-row table:style-name="TableRow25">
          <table:table-cell table:style-name="TableCell26">
            <text:p text:style-name="P27">申請人身分證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<text:s text:c="2"/>年 <text:s/>月 <text:s/>日</text:p>
          </table: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3">
            <text:p text:style-name="P38"><text:s text:c="7"/>市(縣) <text:s text:c="6"/>區(鄉鎮)市 <text:s text:c="4"/>路(街) <text:s/>段 <text:s/>巷 <text:s/>弄 <text:s/>號 <text:s/>樓之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宅配地址</text:p>
          </table:table-cell>
          <table:table-cell table:style-name="TableCell42" table:number-columns-spanned="3">
            <text:p text:style-name="P43">□同通訊地址</text:p>
            <text:p text:style-name="P44">市(縣) <text:s text:c="6"/>區(鄉鎮)市 <text:s text:c="4"/>路(街) <text:s/>段 <text:s/>巷 <text:s/>弄 <text:s/>號 <text:s/>樓之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3">
            <text:p text:style-name="P49">(O) <text:s text:c="17"/>(H) <text:s text:c="15"/>手機: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E-mail帳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劃撥收據</text:p>
            <text:p text:style-name="P58">及</text:p>
            <text:p text:style-name="P59">特殊會員證明文件黏貼處</text:p>
          </table:table-cell>
          <table:table-cell table:style-name="TableCell60" table:number-columns-spanned="3"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8-26T01:42:00Z</meta:creation-date>
    <dc:date>2015-08-26T01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