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/>
    </style:style>
    <style:style style:name="P5" style:parent-style-name="內文" style:list-style-name="LFO1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6013in"/>
    </style:style>
    <style:style style:name="TableColumn30" style:family="table-column">
      <style:table-column-properties style:column-width="0.9506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2.0555in"/>
    </style:style>
    <style:style style:name="TableColumn33" style:family="table-column">
      <style:table-column-properties style:column-width="2.0541in"/>
    </style:style>
    <style:style style:name="Table28" style:family="table">
      <style:table-properties style:width="6.8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強調粗體" style:family="text">
      <style:text-properties style:font-name="標楷體" style:font-name-asian="標楷體" style:font-name-complex="Arial" fo:font-weight="normal" style:font-weight-asian="normal" fo:letter-spacing="0.0104in" fo:background-color="#FFFFFF"/>
    </style:style>
    <style:style style:name="T54" style:parent-style-name="強調粗體" style:family="text">
      <style:text-properties style:font-name="標楷體" style:font-name-asian="標楷體" style:font-name-complex="Arial" fo:font-weight="normal" style:font-weight-asian="normal" fo:letter-spacing="0.0104in" fo:background-color="#FFFFFF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Web" style:family="paragraph">
      <style:paragraph-properties style:line-height-at-least="0.2847in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.2847in" fo:background-color="#FFFFFF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內文Web" style:family="paragraph">
      <style:paragraph-properties style:line-height-at-least="0.2847in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P81" style:parent-style-name="內文Web" style:family="paragraph">
      <style:paragraph-properties style:line-height-at-least="0.2847in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6" style:parent-style-name="內文Web" style:family="paragraph">
      <style:paragraph-properties style:line-height-at-least="0.2847in" fo:background-color="#FFFFFF"/>
      <style:text-properties style:font-name="標楷體" style:font-name-asian="標楷體" style:font-name-complex="Times New Roman" fo:font-weight="bold" style:font-weight-asian="bold" style:letter-kerning="true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fo:line-height="0.3055in"/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0.3055in"/>
      <style:text-properties style:font-name="標楷體" style:font-name-asian="標楷體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Web" style:family="paragraph">
      <style:paragraph-properties style:line-height-at-least="0.2847in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Arial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Web" style:family="paragraph">
      <style:paragraph-properties style:line-height-at-least="0.2847in" fo:background-color="#FFFFFF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4833in"/>
        </style:tab-stops>
      </style:paragraph-properties>
      <style:text-properties style:font-name="標楷體" style:font-name-asian="標楷體" fo:background-color="#FFFFFF"/>
    </style:style>
    <style:style style:name="P138" style:parent-style-name="內文" style:family="paragraph">
      <style:paragraph-properties>
        <style:tab-stops>
          <style:tab-stop style:type="left" style:position="0.48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letter-spacing="0.0138in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apple-converted-space" style:family="text">
      <style:text-properties style:font-name="標楷體" style:font-name-asian="標楷體" style:font-name-complex="Arial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letter-spacing="0.0138in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letter-spacing="0.0138in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letter-spacing="0.0138in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Web" style:family="paragraph">
      <style:paragraph-properties style:line-height-at-least="0.2847in" fo:background-color="#FFFFFF"/>
    </style:style>
    <style:style style:name="T161" style:parent-style-name="預設段落字型" style:family="text">
      <style:text-properties style:font-name="Calibri" style:font-name-asian="標楷體" style:font-name-complex="Arial" fo:letter-spacing="0.0138in"/>
    </style:style>
    <style:style style:name="P162" style:parent-style-name="內文Web" style:family="paragraph">
      <style:paragraph-properties style:line-height-at-least="0.2847in" fo:background-color="#FFFFFF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Web" style:family="paragraph">
      <style:paragraph-properties style:line-height-at-least="0.1972in" fo:background-color="#FFFFFF"/>
      <style:text-properties style:font-name="標楷體" style:font-name-asian="標楷體" style:font-name-complex="Arial" fo:letter-spacing="0.010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1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6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99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0.5673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0.6895in"/>
    </style:style>
    <style:style style:name="TableColumn210" style:family="table-column">
      <style:table-column-properties style:column-width="3.0513in"/>
    </style:style>
    <style:style style:name="TableColumn211" style:family="table-column">
      <style:table-column-properties style:column-width="1.7715in"/>
    </style:style>
    <style:style style:name="Table206" style:family="table">
      <style:table-properties style:width="6.7687in" fo:margin-left="0in" table:align="left"/>
    </style:style>
    <style:style style:name="TableRow212" style:family="table-row">
      <style:table-row-properties style:min-row-height="0.413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9.836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新細明體"/>
    </style:style>
    <style:style style:name="P247" style:parent-style-name="內文" style:family="paragraph">
      <style:text-properties style:font-name="標楷體" style:font-name-asian="標楷體" style:font-name-complex="新細明體"/>
    </style:style>
    <style:style style:name="P248" style:parent-style-name="內文" style:family="paragraph">
      <style:text-properties style:font-name="標楷體" style:font-name-asian="標楷體" style:font-name-complex="新細明體"/>
    </style:style>
    <style:style style:name="P249" style:parent-style-name="內文" style:family="paragraph">
      <style:text-properties style:font-name="標楷體" style:font-name-asian="標楷體" style:font-name-complex="新細明體"/>
    </style:style>
    <style:style style:name="P250" style:parent-style-name="內文" style:family="paragraph">
      <style:text-properties style:font-name="標楷體" style:font-name-asian="標楷體" style:font-name-complex="新細明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新細明體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/>
    </style:style>
    <style:style style:name="P262" style:parent-style-name="內文" style:family="paragraph">
      <style:text-properties style:font-name="標楷體" style:font-name-asian="標楷體" style:font-name-complex="新細明體"/>
    </style:style>
    <style:style style:name="P263" style:parent-style-name="內文" style:family="paragraph">
      <style:text-properties style:font-name="標楷體" style:font-name-asian="標楷體" style:font-name-complex="新細明體"/>
    </style:style>
    <style:style style:name="P264" style:parent-style-name="內文" style:family="paragraph">
      <style:text-properties style:font-name="標楷體" style:font-name-asian="標楷體" style:font-name-complex="新細明體"/>
    </style:style>
    <style:style style:name="P265" style:parent-style-name="內文" style:family="paragraph">
      <style:text-properties style:font-name="標楷體" style:font-name-asian="標楷體" style:font-name-complex="新細明體"/>
    </style:style>
    <style:style style:name="P266" style:parent-style-name="內文" style:family="paragraph">
      <style:text-properties style:font-name="標楷體" style:font-name-asian="標楷體" style:font-name-complex="新細明體"/>
    </style:style>
    <style:style style:name="P267" style:parent-style-name="內文" style:family="paragraph">
      <style:text-properties style:font-name="標楷體" style:font-name-asian="標楷體" style:font-name-complex="新細明體"/>
    </style:style>
    <style:style style:name="P268" style:parent-style-name="內文" style:family="paragraph">
      <style:text-properties style:font-name="標楷體" style:font-name-asian="標楷體" style:font-name-complex="新細明體"/>
    </style:style>
    <style:style style:name="P269" style:parent-style-name="內文" style:family="paragraph">
      <style:text-properties style:font-name="標楷體" style:font-name-asian="標楷體" style:font-name-complex="新細明體"/>
    </style:style>
    <style:style style:name="P270" style:parent-style-name="內文" style:family="paragraph">
      <style:text-properties style:font-name="標楷體" style:font-name-asian="標楷體" style:font-name-complex="新細明體"/>
    </style:style>
    <style:style style:name="P271" style:parent-style-name="內文" style:family="paragraph">
      <style:text-properties style:font-name="標楷體" style:font-name-asian="標楷體" style:font-name-complex="新細明體"/>
    </style:style>
    <style:style style:name="P272" style:parent-style-name="內文" style:family="paragraph">
      <style:text-properties style:font-name="標楷體" style:font-name-asian="標楷體" style:font-name-complex="新細明體"/>
    </style:style>
    <style:style style:name="P273" style:parent-style-name="內文" style:family="paragraph">
      <style:text-properties style:font-name="標楷體" style:font-name-asian="標楷體" style:font-name-complex="新細明體"/>
    </style:style>
    <style:style style:name="P274" style:parent-style-name="內文" style:family="paragraph">
      <style:text-properties style:font-name="標楷體" style:font-name-asian="標楷體" style:font-name-complex="新細明體"/>
    </style:style>
    <style:style style:name="P275" style:parent-style-name="內文" style:family="paragraph"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新細明體"/>
    </style:style>
    <style:style style:name="TableRow278" style:family="table-row">
      <style:table-row-properties style:min-row-height="0.413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新細明體"/>
    </style:style>
    <style:style style:name="P287" style:parent-style-name="內文" style:family="paragraph">
      <style:text-properties style:font-name="標楷體" style:font-name-asian="標楷體" style:font-name-complex="新細明體"/>
    </style:style>
    <style:style style:name="P288" style:parent-style-name="內文" style:family="paragraph"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新細明體"/>
    </style:style>
    <style:style style:name="TableRow291" style:family="table-row">
      <style:table-row-properties style:min-row-height="0.4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新細明體"/>
    </style:style>
    <style:style style:name="P302" style:parent-style-name="內文" style:family="paragraph">
      <style:text-properties style:font-name="標楷體" style:font-name-asian="標楷體" style:font-name-complex="新細明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新細明體"/>
    </style:style>
    <style:style style:name="P305" style:parent-style-name="內文" style:family="paragraph">
      <style:text-properties style:font-name="標楷體" style:font-name-asian="標楷體" style:font-name-complex="新細明體"/>
    </style:style>
    <style:style style:name="P306" style:parent-style-name="內文" style:family="paragraph">
      <style:text-properties style:font-name="標楷體" style:font-name-asian="標楷體" style:font-name-complex="新細明體"/>
    </style:style>
    <style:style style:name="TableRow307" style:family="table-row">
      <style:table-row-properties style:min-row-height="9.9354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新細明體" fo:color="#000000"/>
    </style:style>
    <style:style style:name="P318" style:parent-style-name="內文" style:family="paragraph">
      <style:text-properties style:font-name="標楷體" style:font-name-asian="標楷體" style:font-name-complex="新細明體" fo:color="#000000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0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4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5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28" style:parent-style-name="內文" style:family="paragraph">
      <style:paragraph-properties fo:line-height="0.2222in" fo:text-indent="0.1666in"/>
      <style:text-properties style:font-name="標楷體" style:font-name-asian="標楷體" style:font-name-complex="新細明體" fo:color="#000000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30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331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新細明體" fo:color="#000000"/>
    </style:style>
    <style:style style:name="P334" style:parent-style-name="內文" style:family="paragraph">
      <style:paragraph-properties fo:break-before="page" style:snap-to-layout-grid="false" fo:text-align="center" style:line-height-at-least="0.3333in" fo:margin-left="0.3333in">
        <style:tab-stops/>
      </style:paragraph-properties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P342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43" style:parent-style-name="內文" style:list-style-name="LFO3" style:family="paragraph">
      <style:paragraph-properties style:snap-to-layout-grid="false" style:line-height-at-least="0.3333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style:line-height-at-least="0.3333in" fo:margin-left="1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7" style:parent-style-name="內文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59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60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1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2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3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fo:margin-left="1.2638in" fo:text-indent="-1.26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olumn375" style:family="table-column">
      <style:table-column-properties style:column-width="0.7902in"/>
    </style:style>
    <style:style style:name="TableColumn376" style:family="table-column">
      <style:table-column-properties style:column-width="0.7208in"/>
    </style:style>
    <style:style style:name="TableColumn377" style:family="table-column">
      <style:table-column-properties style:column-width="1.025in"/>
    </style:style>
    <style:style style:name="TableColumn378" style:family="table-column">
      <style:table-column-properties style:column-width="2.159in"/>
    </style:style>
    <style:style style:name="TableColumn379" style:family="table-column">
      <style:table-column-properties style:column-width="2.1479in"/>
    </style:style>
    <style:style style:name="Table374" style:family="table">
      <style:table-properties style:width="6.84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style:letter-kerning="false" style:font-size-complex="10pt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>
        <style:tab-stops>
          <style:tab-stop style:type="left" style:position="0.5208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lef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MS Mincho" style:font-name-asian="MS Mincho" style:font-name-complex="MS Mincho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_5yl5" style:family="text">
      <style:text-properties style:font-name="標楷體" style:font-name-asian="標楷體" fo:color="#141823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1666in" fo:background-color="#FFFFFF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color="#000000" fo:background-color="#FFFFFF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widows="2" fo:orphans="2" fo:break-before="page"/>
      <style:text-properties style:font-name="新細明體"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fo:color="#000000" fo:font-size="16pt" style:font-size-asian="16pt" style:font-size-complex="16pt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ableColumn468" style:family="table-column">
      <style:table-column-properties style:column-width="0.8965in" style:use-optimal-column-width="false"/>
    </style:style>
    <style:style style:name="TableColumn469" style:family="table-column">
      <style:table-column-properties style:column-width="0.9847in" style:use-optimal-column-width="false"/>
    </style:style>
    <style:style style:name="TableColumn470" style:family="table-column">
      <style:table-column-properties style:column-width="3.2479in" style:use-optimal-column-width="false"/>
    </style:style>
    <style:style style:name="TableColumn471" style:family="table-column">
      <style:table-column-properties style:column-width="1.575in" style:use-optimal-column-width="false"/>
    </style:style>
    <style:style style:name="Table467" style:family="table">
      <style:table-properties style:width="6.7041in" fo:margin-left="0.009in" table:align="left"/>
    </style:style>
    <style:style style:name="TableRow472" style:family="table-row">
      <style:table-row-properties style:min-row-height="0.575in" style:use-optimal-row-height="false"/>
    </style:style>
    <style:style style:name="TableCell4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 style:font-name-complex="新細明體"/>
    </style:style>
    <style:style style:name="TableRow481" style:family="table-row">
      <style:table-row-properties style:min-row-height="0.575in" style:use-optimal-row-height="false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/>
    </style:style>
    <style:style style:name="TableCell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/>
    </style:style>
    <style:style style:name="TableCell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新細明體" fo:color="#000000"/>
    </style:style>
    <style:style style:name="TableCell4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新細明體"/>
    </style:style>
    <style:style style:name="TableRow492" style:family="table-row">
      <style:table-row-properties style:min-row-height="0.575in"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="新細明體" fo:color="#000000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新細明體"/>
    </style:style>
    <style:style style:name="P50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ableColumn512" style:family="table-column">
      <style:table-column-properties style:column-width="0.8784in"/>
    </style:style>
    <style:style style:name="TableColumn513" style:family="table-column">
      <style:table-column-properties style:column-width="1.1097in"/>
    </style:style>
    <style:style style:name="TableColumn514" style:family="table-column">
      <style:table-column-properties style:column-width="5.002in"/>
    </style:style>
    <style:style style:name="Table511" style:family="table">
      <style:table-properties style:width="6.9902in" fo:margin-left="0.0743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style:letter-kerning="false"/>
    </style:style>
    <style:style style:name="T530" style:parent-style-name="預設段落字型" style:family="text">
      <style:text-properties style:font-name="新細明體" style:font-name-complex="新細明體" style:letter-kerning="false"/>
    </style:style>
    <style:style style:name="P5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3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新細明體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9847in"/>
    </style:style>
    <style:style style:name="TableColumn539" style:family="table-column">
      <style:table-column-properties style:column-width="5.1187in"/>
    </style:style>
    <style:style style:name="Table536" style:family="table">
      <style:table-properties style:width="6.9895in" fo:margin-left="0.075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新細明體" style:font-name-complex="Arial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新細明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 style:font-name-asian="新細明體" style:font-name-complex="Arial"/>
    </style:style>
    <style:style style:name="T574" style:parent-style-name="預設段落字型" style:family="text">
      <style:text-properties style:font-name="新細明體" style:font-name-asian="新細明體" style:font-name-complex="Arial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78" style:parent-style-name="預設段落字型" style:family="text">
      <style:text-properties style:font-name="新細明體" style:font-name-complex="Arial"/>
    </style:style>
    <style:style style:name="T579" style:parent-style-name="預設段落字型" style:family="text">
      <style:text-properties style:font-name="新細明體" style:font-name-complex="Arial"/>
    </style:style>
    <style:style style:name="T580" style:parent-style-name="預設段落字型" style:family="text">
      <style:text-properties style:font-name="新細明體" style:font-name-complex="Arial"/>
    </style:style>
    <style:style style:name="T581" style:parent-style-name="預設段落字型" style:family="text">
      <style:text-properties style:font-name="新細明體" style:font-name-complex="Arial"/>
    </style:style>
    <style:style style:name="T582" style:parent-style-name="預設段落字型" style:family="text">
      <style:text-properties style:font-name="新細明體" style:font-name-complex="Arial"/>
    </style:style>
    <style:style style:name="T583" style:parent-style-name="預設段落字型" style:family="text">
      <style:text-properties style:font-name="新細明體" style:font-name-complex="Arial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 style:font-name-asian="新細明體" style:font-name-complex="Arial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03" style:parent-style-name="預設段落字型" style:family="text">
      <style:text-properties style:font-name="新細明體" style:font-name-complex="Arial"/>
    </style:style>
    <style:style style:name="T604" style:parent-style-name="預設段落字型" style:family="text">
      <style:text-properties style:font-name="新細明體" style:font-name-complex="Arial"/>
    </style:style>
    <style:style style:name="T605" style:parent-style-name="預設段落字型" style:family="text">
      <style:text-properties style:font-name="新細明體" style:font-name-complex="Arial"/>
    </style:style>
    <style:style style:name="T606" style:parent-style-name="預設段落字型" style:family="text">
      <style:text-properties style:font-name="新細明體" style:font-name-complex="Arial"/>
    </style:style>
    <style:style style:name="T607" style:parent-style-name="預設段落字型" style:family="text">
      <style:text-properties style:font-name="新細明體" style:font-name-complex="Arial"/>
    </style:style>
    <style:style style:name="T608" style:parent-style-name="預設段落字型" style:family="text">
      <style:text-properties style:font-name="新細明體" style:font-name-complex="Arial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 style:font-name-asian="新細明體" style:font-name-complex="Arial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30" style:parent-style-name="預設段落字型" style:family="text">
      <style:text-properties style:font-name="新細明體" style:font-name-complex="Arial"/>
    </style:style>
    <style:style style:name="T631" style:parent-style-name="預設段落字型" style:family="text">
      <style:text-properties style:font-name="新細明體" style:font-name-complex="Arial"/>
    </style:style>
    <style:style style:name="T632" style:parent-style-name="預設段落字型" style:family="text">
      <style:text-properties style:font-name="新細明體" style:font-name-complex="Arial"/>
    </style:style>
    <style:style style:name="T633" style:parent-style-name="預設段落字型" style:family="text">
      <style:text-properties style:font-name="新細明體" style:font-name-complex="Arial"/>
    </style:style>
    <style:style style:name="T634" style:parent-style-name="預設段落字型" style:family="text">
      <style:text-properties style:font-name="新細明體" style:font-name-complex="Arial"/>
    </style:style>
    <style:style style:name="T635" style:parent-style-name="預設段落字型" style:family="text">
      <style:text-properties style:font-name="新細明體" style:font-name-complex="Arial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預設段落字型" style:family="text">
      <style:text-properties style:font-name="新細明體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新細明體" style:font-name-asian="新細明體" style:font-name-complex="Arial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="新細明體"/>
    </style:style>
    <style:style style:name="T655" style:parent-style-name="預設段落字型" style:family="text">
      <style:text-properties style:font-name="新細明體"/>
    </style:style>
    <style:style style:name="T656" style:parent-style-name="預設段落字型" style:family="text">
      <style:text-properties style:font-name="新細明體" style:font-name-complex="Arial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新細明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新細明體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/>
    </style:style>
    <style:style style:name="T666" style:parent-style-name="預設段落字型" style:family="text">
      <style:text-properties style:font-name="新細明體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 style:font-name-asian="新細明體" style:font-name-complex="Arial"/>
    </style:style>
    <style:style style:name="T676" style:parent-style-name="預設段落字型" style:family="text">
      <style:text-properties style:font-name="新細明體" style:font-name-asian="新細明體"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680" style:parent-style-name="預設段落字型" style:family="text">
      <style:text-properties style:font-name="新細明體" style:font-name-complex="Arial"/>
    </style:style>
    <style:style style:name="T681" style:parent-style-name="預設段落字型" style:family="text">
      <style:text-properties style:font-name="新細明體" style:font-name-complex="Arial"/>
    </style:style>
    <style:style style:name="T682" style:parent-style-name="預設段落字型" style:family="text">
      <style:text-properties style:font-name="新細明體" style:font-name-complex="Arial"/>
    </style:style>
    <style:style style:name="T683" style:parent-style-name="預設段落字型" style:family="text">
      <style:text-properties style:font-name="新細明體" style:font-name-complex="Arial"/>
    </style:style>
    <style:style style:name="T684" style:parent-style-name="預設段落字型" style:family="text">
      <style:text-properties style:font-name="新細明體" style:font-name-complex="Arial"/>
    </style:style>
    <style:style style:name="T685" style:parent-style-name="預設段落字型" style:family="text">
      <style:text-properties style:font-name="新細明體" style:font-name-complex="Arial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/>
    </style:style>
    <style:style style:name="T692" style:parent-style-name="預設段落字型" style:family="text">
      <style:text-properties style:font-name="新細明體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 style:font-name-asian="新細明體" style:font-name-complex="Arial"/>
    </style:style>
    <style:style style:name="P7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70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0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新細明體"/>
    </style:style>
    <style:style style:name="TableColumn713" style:family="table-column">
      <style:table-column-properties style:column-width="0.8861in"/>
    </style:style>
    <style:style style:name="TableColumn714" style:family="table-column">
      <style:table-column-properties style:column-width="0.9847in"/>
    </style:style>
    <style:style style:name="TableColumn715" style:family="table-column">
      <style:table-column-properties style:column-width="5.1187in"/>
    </style:style>
    <style:style style:name="Table712" style:family="table">
      <style:table-properties style:width="6.9895in" fo:margin-left="0.075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26" style:parent-style-name="預設段落字型" style:family="text">
      <style:text-properties style:font-name="新細明體"/>
    </style:style>
    <style:style style:name="T727" style:parent-style-name="預設段落字型" style:family="text">
      <style:text-properties style:font-name="新細明體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 style:font-name-complex="Arial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新細明體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37" style:parent-style-name="預設段落字型" style:family="text">
      <style:text-properties style:font-name="新細明體"/>
    </style:style>
    <style:style style:name="T738" style:parent-style-name="預設段落字型" style:family="text">
      <style:text-properties style:font-name="新細明體"/>
    </style:style>
    <style:style style:name="T739" style:parent-style-name="預設段落字型" style:family="text">
      <style:text-properties style:font-name="新細明體"/>
    </style:style>
    <style:style style:name="T740" style:parent-style-name="預設段落字型" style:family="text">
      <style:text-properties style:font-name="新細明體" style:font-name-complex="Arial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新細明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750" style:parent-style-name="預設段落字型" style:family="text">
      <style:text-properties style:font-name="新細明體"/>
    </style:style>
    <style:style style:name="T751" style:parent-style-name="預設段落字型" style:family="text">
      <style:text-properties style:font-name="新細明體" style:font-name-complex="Arial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預設段落字型" style:family="text">
      <style:text-properties style:font-name="新細明體"/>
    </style:style>
    <style:style style:name="T756" style:parent-style-name="預設段落字型" style:family="text">
      <style:text-properties style:font-name="新細明體"/>
    </style:style>
    <style:style style:name="T757" style:parent-style-name="預設段落字型" style:family="text">
      <style:text-properties style:font-name="新細明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style:font-name="新細明體"/>
    </style:style>
    <style:style style:name="T764" style:parent-style-name="預設段落字型" style:family="text">
      <style:text-properties style:font-name="新細明體" style:font-name-complex="Arial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預設段落字型" style:family="text">
      <style:text-properties style:font-name="新細明體"/>
    </style:style>
    <style:style style:name="T769" style:parent-style-name="預設段落字型" style:family="text">
      <style:text-properties style:font-name="新細明體"/>
    </style:style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新細明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75" style:parent-style-name="預設段落字型" style:family="text">
      <style:text-properties style:font-name="新細明體"/>
    </style:style>
    <style:style style:name="T776" style:parent-style-name="預設段落字型" style:family="text">
      <style:text-properties style:font-name="新細明體"/>
    </style:style>
    <style:style style:name="T777" style:parent-style-name="預設段落字型" style:family="text">
      <style:text-properties style:font-name="新細明體"/>
    </style:style>
    <style:style style:name="T778" style:parent-style-name="預設段落字型" style:family="text">
      <style:text-properties style:font-name="新細明體" style:font-name-complex="Arial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新細明體"/>
    </style:style>
    <style:style style:name="P783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7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7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新細明體"/>
    </style:style>
    <style:style style:name="TableColumn788" style:family="table-column">
      <style:table-column-properties style:column-width="0.9319in"/>
    </style:style>
    <style:style style:name="TableColumn789" style:family="table-column">
      <style:table-column-properties style:column-width="0.984in"/>
    </style:style>
    <style:style style:name="TableColumn790" style:family="table-column">
      <style:table-column-properties style:column-width="5.0736in"/>
    </style:style>
    <style:style style:name="Table787" style:family="table">
      <style:table-properties style:width="6.9895in" fo:margin-left="0.075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新細明體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新細明體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新細明體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新細明體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新細明體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/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新細明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預設段落字型" style:family="text">
      <style:text-properties style:font-name="新細明體"/>
    </style:style>
    <style:style style:name="P83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835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836" style:parent-style-name="內文" style:family="paragraph">
      <style:paragraph-properties style:line-height-at-least="0in"/>
    </style:style>
    <style:style style:name="T83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3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新細明體" fo:color="#000000"/>
    </style:style>
    <style:style style:name="P841" style:parent-style-name="內文" style:family="paragraph">
      <style:paragraph-properties style:line-height-at-least="0in"/>
      <style:text-properties style:font-name="新細明體" fo:color="#000000"/>
    </style:style>
    <style:style style:name="P842" style:parent-style-name="內文" style:family="paragraph">
      <style:paragraph-properties style:line-height-at-least="0in"/>
      <style:text-properties style:font-name="新細明體" fo:color="#000000"/>
    </style:style>
    <style:style style:name="P843" style:parent-style-name="內文" style:family="paragraph">
      <style:paragraph-properties style:line-height-at-least="0in"/>
      <style:text-properties style:font-name="新細明體" fo:color="#000000"/>
    </style:style>
    <style:style style:name="P844" style:parent-style-name="內文" style:family="paragraph">
      <style:paragraph-properties style:line-height-at-least="0in"/>
      <style:text-properties style:font-name="新細明體" fo:color="#000000"/>
    </style:style>
    <style:style style:name="P845" style:parent-style-name="內文" style:family="paragraph">
      <style:paragraph-properties style:line-height-at-least="0in"/>
      <style:text-properties style:font-name="新細明體" fo:color="#000000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4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49" style:parent-style-name="預設段落字型" style:family="text">
      <style:text-properties style:font-name="新細明體" fo:color="#000000"/>
    </style:style>
    <style:style style:name="T850" style:parent-style-name="預設段落字型" style:family="text">
      <style:text-properties style:font-name="新細明體" fo:color="#000000"/>
    </style:style>
    <style:style style:name="T851" style:parent-style-name="預設段落字型" style:family="text">
      <style:text-properties style:font-name="新細明體" fo:color="#000000"/>
    </style:style>
    <style:style style:name="T852" style:parent-style-name="預設段落字型" style:family="text">
      <style:text-properties style:font-name="新細明體" fo:color="#000000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5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56" style:parent-style-name="預設段落字型" style:family="text">
      <style:text-properties style:font-name="新細明體" fo:color="#000000"/>
    </style:style>
    <style:style style:name="T857" style:parent-style-name="預設段落字型" style:family="text">
      <style:text-properties style:font-name="新細明體" fo:color="#000000"/>
    </style:style>
    <style:style style:name="T858" style:parent-style-name="預設段落字型" style:family="text">
      <style:text-properties style:font-name="新細明體" fo:color="#000000"/>
    </style:style>
    <style:style style:name="T859" style:parent-style-name="預設段落字型" style:family="text">
      <style:text-properties style:font-name="新細明體" fo:color="#000000"/>
    </style:style>
    <style:style style:name="P860" style:parent-style-name="內文" style:family="paragraph">
      <style:paragraph-properties style:line-height-at-least="0in"/>
      <style:text-properties style:font-name="新細明體" fo:color="#000000"/>
    </style:style>
    <style:style style:name="P861" style:parent-style-name="內文" style:family="paragraph">
      <style:paragraph-properties style:line-height-at-least="0in"/>
      <style:text-properties style:font-name="新細明體" fo:color="#000000"/>
    </style:style>
    <style:style style:name="P862" style:parent-style-name="內文" style:family="paragraph">
      <style:paragraph-properties style:line-height-at-least="0in"/>
      <style:text-properties style:font-name="新細明體" fo:color="#000000"/>
    </style:style>
    <style:style style:name="P863" style:parent-style-name="內文" style:family="paragraph">
      <style:paragraph-properties style:line-height-at-least="0in"/>
    </style:style>
    <style:style style:name="T86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6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66" style:parent-style-name="預設段落字型" style:family="text">
      <style:text-properties style:font-name="新細明體" fo:color="#000000"/>
    </style:style>
    <style:style style:name="T867" style:parent-style-name="預設段落字型" style:family="text">
      <style:text-properties style:font-name="新細明體" fo:color="#000000"/>
    </style:style>
    <style:style style:name="T868" style:parent-style-name="預設段落字型" style:family="text">
      <style:text-properties style:font-name="新細明體" fo:color="#000000"/>
    </style:style>
    <style:style style:name="T869" style:parent-style-name="預設段落字型" style:family="text">
      <style:text-properties style:font-name="新細明體" fo:color="#000000"/>
    </style:style>
    <style:style style:name="P870" style:parent-style-name="內文" style:family="paragraph">
      <style:paragraph-properties style:line-height-at-least="0in"/>
      <style:text-properties style:font-name="新細明體" fo:color="#000000"/>
    </style:style>
    <style:style style:name="P871" style:parent-style-name="內文" style:family="paragraph">
      <style:paragraph-properties style:line-height-at-least="0in"/>
      <style:text-properties style:font-name="新細明體" fo:color="#000000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新細明體" fo:color="#000000"/>
    </style:style>
    <style:style style:name="T874" style:parent-style-name="預設段落字型" style:family="text">
      <style:text-properties style:font-name="新細明體" fo:color="#000000"/>
    </style:style>
    <style:style style:name="T875" style:parent-style-name="預設段落字型" style:family="text">
      <style:text-properties style:font-name="新細明體" fo:color="#000000"/>
    </style:style>
    <style:style style:name="T87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77" style:parent-style-name="預設段落字型" style:family="text">
      <style:text-properties style:font-name="新細明體" fo:color="#000000"/>
    </style:style>
    <style:style style:name="P878" style:parent-style-name="內文" style:family="paragraph">
      <style:paragraph-properties style:line-height-at-least="0in"/>
      <style:text-properties style:font-name="新細明體" fo:color="#000000"/>
    </style:style>
    <style:style style:name="P879" style:parent-style-name="內文" style:family="paragraph">
      <style:paragraph-properties style:line-height-at-least="0in"/>
    </style:style>
    <style:style style:name="T88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81" style:parent-style-name="預設段落字型" style:family="text">
      <style:text-properties style:font-name="新細明體" fo:color="#000000"/>
    </style:style>
    <style:style style:name="T882" style:parent-style-name="預設段落字型" style:family="text">
      <style:text-properties style:font-name="新細明體" fo:color="#000000"/>
    </style:style>
    <style:style style:name="T883" style:parent-style-name="預設段落字型" style:family="text">
      <style:text-properties style:font-name="新細明體" fo:color="#000000"/>
    </style:style>
    <style:style style:name="T884" style:parent-style-name="預設段落字型" style:family="text">
      <style:text-properties style:font-name="新細明體" fo:color="#000000"/>
    </style:style>
    <style:style style:name="P885" style:parent-style-name="內文" style:family="paragraph">
      <style:paragraph-properties style:line-height-at-least="0in"/>
      <style:text-properties style:font-name="新細明體" fo:color="#000000"/>
    </style:style>
    <style:style style:name="P886" style:parent-style-name="內文" style:family="paragraph">
      <style:paragraph-properties style:line-height-at-least="0in"/>
      <style:text-properties style:font-name="新細明體" fo:color="#000000"/>
    </style:style>
    <style:style style:name="P887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888" style:parent-style-name="內文" style:family="paragraph">
      <style:paragraph-properties style:line-height-at-least="0in"/>
    </style:style>
    <style:style style:name="T88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9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91" style:parent-style-name="預設段落字型" style:family="text">
      <style:text-properties style:font-name="新細明體" fo:color="#000000"/>
    </style:style>
    <style:style style:name="T892" style:parent-style-name="預設段落字型" style:family="text">
      <style:text-properties style:font-name="新細明體" fo:color="#000000"/>
    </style:style>
    <style:style style:name="T893" style:parent-style-name="預設段落字型" style:family="text">
      <style:text-properties style:font-name="新細明體" fo:color="#000000"/>
    </style:style>
    <style:style style:name="T894" style:parent-style-name="預設段落字型" style:family="text">
      <style:text-properties style:font-name="新細明體" fo:color="#000000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="新細明體" fo:color="#000000"/>
    </style:style>
    <style:style style:name="T897" style:parent-style-name="預設段落字型" style:family="text">
      <style:text-properties style:font-name="新細明體" fo:color="#000000"/>
    </style:style>
    <style:style style:name="T89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99" style:parent-style-name="預設段落字型" style:family="text">
      <style:text-properties style:font-name="新細明體" fo:color="#000000"/>
    </style:style>
    <style:style style:name="T900" style:parent-style-name="預設段落字型" style:family="text">
      <style:text-properties style:font-name="新細明體" fo:color="#000000"/>
    </style:style>
    <style:style style:name="T901" style:parent-style-name="預設段落字型" style:family="text">
      <style:text-properties style:font-name="新細明體" fo:color="#000000"/>
    </style:style>
    <style:style style:name="T902" style:parent-style-name="預設段落字型" style:family="text">
      <style:text-properties style:font-name="新細明體" fo:color="#000000"/>
    </style:style>
    <style:style style:name="T903" style:parent-style-name="預設段落字型" style:family="text">
      <style:text-properties style:font-name="新細明體" fo:color="#000000"/>
    </style:style>
    <style:style style:name="P904" style:parent-style-name="內文" style:family="paragraph">
      <style:paragraph-properties style:line-height-at-least="0in"/>
    </style:style>
    <style:style style:name="T905" style:parent-style-name="預設段落字型" style:family="text">
      <style:text-properties style:font-name="新細明體"/>
    </style:style>
    <style:style style:name="P906" style:parent-style-name="內文" style:family="paragraph">
      <style:paragraph-properties style:line-height-at-least="0in"/>
      <style:text-properties style:font-name="新細明體" fo:color="#000000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0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0" style:parent-style-name="預設段落字型" style:family="text">
      <style:text-properties style:font-name="新細明體" fo:color="#000000"/>
    </style:style>
    <style:style style:name="T911" style:parent-style-name="預設段落字型" style:family="text">
      <style:text-properties style:font-name="新細明體" fo:color="#000000"/>
    </style:style>
    <style:style style:name="T912" style:parent-style-name="預設段落字型" style:family="text">
      <style:text-properties style:font-name="新細明體" fo:color="#000000"/>
    </style:style>
    <style:style style:name="T913" style:parent-style-name="預設段落字型" style:family="text">
      <style:text-properties style:font-name="新細明體" fo:color="#000000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新細明體" fo:color="#000000"/>
    </style:style>
    <style:style style:name="T916" style:parent-style-name="預設段落字型" style:family="text">
      <style:text-properties style:font-name="新細明體" fo:color="#000000"/>
    </style:style>
    <style:style style:name="T9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18" style:parent-style-name="預設段落字型" style:family="text">
      <style:text-properties style:font-name="新細明體" fo:color="#000000"/>
    </style:style>
    <style:style style:name="T919" style:parent-style-name="預設段落字型" style:family="text">
      <style:text-properties style:font-name="新細明體" fo:color="#000000"/>
    </style:style>
    <style:style style:name="T920" style:parent-style-name="預設段落字型" style:family="text">
      <style:text-properties style:font-name="新細明體" fo:color="#000000"/>
    </style:style>
    <style:style style:name="T921" style:parent-style-name="預設段落字型" style:family="text">
      <style:text-properties style:font-name="新細明體" fo:color="#000000"/>
    </style:style>
    <style:style style:name="T922" style:parent-style-name="預設段落字型" style:family="text">
      <style:text-properties style:font-name="新細明體" fo:color="#000000"/>
    </style:style>
    <style:style style:name="P923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924" style:parent-style-name="內文" style:family="paragraph">
      <style:paragraph-properties style:line-height-at-least="0in"/>
    </style:style>
    <style:style style:name="T9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2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27" style:parent-style-name="預設段落字型" style:family="text">
      <style:text-properties style:font-name="新細明體" fo:color="#000000"/>
    </style:style>
    <style:style style:name="T928" style:parent-style-name="預設段落字型" style:family="text">
      <style:text-properties style:font-name="新細明體" fo:color="#000000"/>
    </style:style>
    <style:style style:name="T929" style:parent-style-name="預設段落字型" style:family="text">
      <style:text-properties style:font-name="新細明體" fo:color="#000000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新細明體" fo:color="#000000"/>
    </style:style>
    <style:style style:name="T932" style:parent-style-name="預設段落字型" style:family="text">
      <style:text-properties style:font-name="新細明體" fo:color="#000000"/>
    </style:style>
    <style:style style:name="T933" style:parent-style-name="預設段落字型" style:family="text">
      <style:text-properties style:font-name="新細明體" fo:color="#000000"/>
    </style:style>
    <style:style style:name="T934" style:parent-style-name="預設段落字型" style:family="text">
      <style:text-properties style:font-name="新細明體"/>
    </style:style>
    <style:style style:name="T935" style:parent-style-name="預設段落字型" style:family="text">
      <style:text-properties style:font-name="新細明體"/>
    </style:style>
    <style:style style:name="T936" style:parent-style-name="預設段落字型" style:family="text">
      <style:text-properties style:font-name="新細明體"/>
    </style:style>
    <style:style style:name="T937" style:parent-style-name="預設段落字型" style:family="text">
      <style:text-properties style:font-name="新細明體"/>
    </style:style>
    <style:style style:name="T938" style:parent-style-name="預設段落字型" style:family="text">
      <style:text-properties style:font-name="新細明體" fo:color="#000000"/>
    </style:style>
    <style:style style:name="T939" style:parent-style-name="預設段落字型" style:family="text">
      <style:text-properties style:font-name="新細明體" fo:color="#000000"/>
    </style:style>
    <style:style style:name="T940" style:parent-style-name="預設段落字型" style:family="text">
      <style:text-properties style:font-name="新細明體" fo:color="#000000"/>
    </style:style>
    <style:style style:name="T941" style:parent-style-name="預設段落字型" style:family="text">
      <style:text-properties style:font-name="新細明體" fo:color="#000000"/>
    </style:style>
    <style:style style:name="T942" style:parent-style-name="預設段落字型" style:family="text">
      <style:text-properties style:font-name="新細明體" fo:color="#000000"/>
    </style:style>
    <style:style style:name="T943" style:parent-style-name="預設段落字型" style:family="text">
      <style:text-properties style:font-name="新細明體" fo:color="#000000"/>
    </style:style>
    <style:style style:name="T944" style:parent-style-name="預設段落字型" style:family="text">
      <style:text-properties style:font-name="新細明體" fo:color="#000000"/>
    </style:style>
    <style:style style:name="T945" style:parent-style-name="預設段落字型" style:family="text">
      <style:text-properties style:font-name="新細明體" fo:color="#000000"/>
    </style:style>
    <style:style style:name="T946" style:parent-style-name="預設段落字型" style:family="text">
      <style:text-properties style:font-name="新細明體" fo:color="#000000"/>
    </style:style>
    <style:style style:name="T947" style:parent-style-name="預設段落字型" style:family="text">
      <style:text-properties style:font-name="新細明體" fo:color="#000000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新細明體" fo:color="#000000"/>
    </style:style>
    <style:style style:name="T950" style:parent-style-name="預設段落字型" style:family="text">
      <style:text-properties style:font-name="新細明體"/>
    </style:style>
    <style:style style:name="T951" style:parent-style-name="預設段落字型" style:family="text">
      <style:text-properties style:font-name="新細明體"/>
    </style:style>
    <style:style style:name="T952" style:parent-style-name="預設段落字型" style:family="text">
      <style:text-properties style:font-name="新細明體" fo:color="#000000"/>
    </style:style>
    <style:style style:name="T953" style:parent-style-name="預設段落字型" style:family="text">
      <style:text-properties style:font-name="新細明體" fo:color="#000000"/>
    </style:style>
    <style:style style:name="T954" style:parent-style-name="預設段落字型" style:family="text">
      <style:text-properties style:font-name="新細明體" fo:color="#000000"/>
    </style:style>
    <style:style style:name="T955" style:parent-style-name="預設段落字型" style:family="text">
      <style:text-properties style:font-name="新細明體" fo:color="#000000"/>
    </style:style>
    <style:style style:name="T956" style:parent-style-name="預設段落字型" style:family="text">
      <style:text-properties style:font-name="新細明體" fo:color="#000000"/>
    </style:style>
    <style:style style:name="T957" style:parent-style-name="預設段落字型" style:family="text">
      <style:text-properties style:font-name="新細明體" fo:color="#000000"/>
    </style:style>
    <style:style style:name="T958" style:parent-style-name="預設段落字型" style:family="text">
      <style:text-properties style:font-name="新細明體" fo:color="#000000"/>
    </style:style>
    <style:style style:name="T959" style:parent-style-name="預設段落字型" style:family="text">
      <style:text-properties style:font-name="新細明體" fo:color="#000000"/>
    </style:style>
    <style:style style:name="T960" style:parent-style-name="預設段落字型" style:family="text">
      <style:text-properties style:font-name="新細明體" fo:color="#000000"/>
    </style:style>
    <style:style style:name="P961" style:parent-style-name="內文" style:family="paragraph">
      <style:paragraph-properties style:line-height-at-least="0in"/>
    </style:style>
    <style:style style:name="T962" style:parent-style-name="預設段落字型" style:family="text">
      <style:text-properties style:font-name="新細明體" fo:color="#000000"/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新細明體"/>
    </style:style>
    <style:style style:name="T965" style:parent-style-name="預設段落字型" style:family="text">
      <style:text-properties style:font-name="新細明體" fo:color="#000000"/>
    </style:style>
    <style:style style:name="T966" style:parent-style-name="預設段落字型" style:family="text">
      <style:text-properties style:font-name="新細明體" fo:color="#000000"/>
    </style:style>
    <style:style style:name="T967" style:parent-style-name="預設段落字型" style:family="text">
      <style:text-properties style:font-name="新細明體" fo:color="#000000"/>
    </style:style>
    <style:style style:name="T968" style:parent-style-name="預設段落字型" style:family="text">
      <style:text-properties style:font-name="新細明體" fo:color="#000000"/>
    </style:style>
    <style:style style:name="T969" style:parent-style-name="預設段落字型" style:family="text">
      <style:text-properties style:font-name="新細明體" fo:color="#000000"/>
    </style:style>
    <style:style style:name="T970" style:parent-style-name="預設段落字型" style:family="text">
      <style:text-properties style:font-name="新細明體" fo:color="#000000"/>
    </style:style>
    <style:style style:name="T971" style:parent-style-name="預設段落字型" style:family="text">
      <style:text-properties style:font-name="新細明體" fo:color="#000000"/>
    </style:style>
    <style:style style:name="T972" style:parent-style-name="預設段落字型" style:family="text">
      <style:text-properties style:font-name="新細明體" fo:color="#000000"/>
    </style:style>
    <style:style style:name="T973" style:parent-style-name="預設段落字型" style:family="text">
      <style:text-properties style:font-name="新細明體" fo:color="#000000"/>
    </style:style>
    <style:style style:name="P974" style:parent-style-name="內文" style:family="paragraph">
      <style:paragraph-properties style:line-height-at-least="0in"/>
      <style:text-properties style:font-name="新細明體" fo:color="#000000"/>
    </style:style>
    <style:style style:name="P975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976" style:parent-style-name="內文" style:family="paragraph">
      <style:paragraph-properties style:line-height-at-least="0in"/>
    </style:style>
    <style:style style:name="T97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="新細明體" fo:color="#000000"/>
    </style:style>
    <style:style style:name="T980" style:parent-style-name="預設段落字型" style:family="text">
      <style:text-properties style:font-name="新細明體" fo:color="#000000"/>
    </style:style>
    <style:style style:name="T981" style:parent-style-name="預設段落字型" style:family="text">
      <style:text-properties style:font-name="新細明體" fo:color="#000000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新細明體" fo:color="#000000"/>
    </style:style>
    <style:style style:name="T984" style:parent-style-name="預設段落字型" style:family="text">
      <style:text-properties style:font-name="新細明體" fo:color="#000000"/>
    </style:style>
    <style:style style:name="T985" style:parent-style-name="預設段落字型" style:family="text">
      <style:text-properties style:font-name="新細明體" fo:color="#000000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 fo:color="#000000"/>
    </style:style>
    <style:style style:name="T991" style:parent-style-name="預設段落字型" style:family="text">
      <style:text-properties style:font-name="新細明體" fo:color="#000000"/>
    </style:style>
    <style:style style:name="T992" style:parent-style-name="預設段落字型" style:family="text">
      <style:text-properties style:font-name="新細明體" fo:color="#000000"/>
    </style:style>
    <style:style style:name="T993" style:parent-style-name="預設段落字型" style:family="text">
      <style:text-properties style:font-name="新細明體" fo:color="#000000"/>
    </style:style>
    <style:style style:name="T994" style:parent-style-name="預設段落字型" style:family="text">
      <style:text-properties style:font-name="新細明體" fo:color="#000000"/>
    </style:style>
    <style:style style:name="T995" style:parent-style-name="預設段落字型" style:family="text">
      <style:text-properties style:font-name="新細明體" fo:color="#000000"/>
    </style:style>
    <style:style style:name="T996" style:parent-style-name="預設段落字型" style:family="text">
      <style:text-properties style:font-name="新細明體" fo:color="#000000"/>
    </style:style>
    <style:style style:name="T997" style:parent-style-name="預設段落字型" style:family="text">
      <style:text-properties style:font-name="新細明體" fo:color="#000000"/>
    </style:style>
    <style:style style:name="T998" style:parent-style-name="預設段落字型" style:family="text">
      <style:text-properties style:font-name="新細明體" fo:color="#000000"/>
    </style:style>
    <style:style style:name="P999" style:parent-style-name="內文" style:family="paragraph">
      <style:paragraph-properties style:line-height-at-least="0in"/>
      <style:text-properties style:font-name="新細明體" fo:color="#000000"/>
    </style:style>
    <style:style style:name="P1000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T100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0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03" style:parent-style-name="預設段落字型" style:family="text">
      <style:text-properties style:font-name="新細明體"/>
    </style:style>
    <style:style style:name="T1004" style:parent-style-name="預設段落字型" style:family="text">
      <style:text-properties style:font-name="新細明體"/>
    </style:style>
    <style:style style:name="T1005" style:parent-style-name="預設段落字型" style:family="text">
      <style:text-properties style:font-name="新細明體" fo:color="#000000"/>
    </style:style>
    <style:style style:name="T1006" style:parent-style-name="預設段落字型" style:family="text">
      <style:text-properties style:font-name="新細明體" fo:color="#000000"/>
    </style:style>
    <style:style style:name="P1007" style:parent-style-name="內文" style:family="paragraph">
      <style:paragraph-properties style:line-height-at-least="0in"/>
    </style:style>
    <style:style style:name="T1008" style:parent-style-name="預設段落字型" style:family="text">
      <style:text-properties style:font-name="新細明體" fo:color="#000000"/>
    </style:style>
    <style:style style:name="T1009" style:parent-style-name="預設段落字型" style:family="text">
      <style:text-properties style:font-name="新細明體" fo:color="#000000"/>
    </style:style>
    <style:style style:name="T1010" style:parent-style-name="預設段落字型" style:family="text">
      <style:text-properties style:font-name="新細明體" fo:color="#000000"/>
    </style:style>
    <style:style style:name="T1011" style:parent-style-name="預設段落字型" style:family="text">
      <style:text-properties style:font-name="新細明體"/>
    </style:style>
    <style:style style:name="T1012" style:parent-style-name="預設段落字型" style:family="text">
      <style:text-properties style:font-name="新細明體"/>
    </style:style>
    <style:style style:name="T1013" style:parent-style-name="預設段落字型" style:family="text">
      <style:text-properties style:font-name="新細明體"/>
    </style:style>
    <style:style style:name="T1014" style:parent-style-name="預設段落字型" style:family="text">
      <style:text-properties style:font-name="新細明體"/>
    </style:style>
    <style:style style:name="T1015" style:parent-style-name="預設段落字型" style:family="text">
      <style:text-properties style:font-name="新細明體" fo:color="#000000"/>
    </style:style>
    <style:style style:name="T1016" style:parent-style-name="預設段落字型" style:family="text">
      <style:text-properties style:font-name="新細明體" fo:color="#000000"/>
    </style:style>
    <style:style style:name="T1017" style:parent-style-name="預設段落字型" style:family="text">
      <style:text-properties style:font-name="新細明體" fo:color="#000000"/>
    </style:style>
    <style:style style:name="T1018" style:parent-style-name="預設段落字型" style:family="text">
      <style:text-properties style:font-name="新細明體" fo:color="#000000"/>
    </style:style>
    <style:style style:name="T1019" style:parent-style-name="預設段落字型" style:family="text">
      <style:text-properties style:font-name="新細明體" fo:color="#000000"/>
    </style:style>
    <style:style style:name="T1020" style:parent-style-name="預設段落字型" style:family="text">
      <style:text-properties style:font-name="新細明體" fo:color="#000000"/>
    </style:style>
    <style:style style:name="T1021" style:parent-style-name="預設段落字型" style:family="text">
      <style:text-properties style:font-name="新細明體" fo:color="#000000"/>
    </style:style>
    <style:style style:name="P1022" style:parent-style-name="內文" style:family="paragraph">
      <style:paragraph-properties style:line-height-at-least="0in"/>
      <style:text-properties style:font-name="新細明體" fo:color="#000000"/>
    </style:style>
    <style:style style:name="P1023" style:parent-style-name="內文" style:family="paragraph">
      <style:paragraph-properties style:line-height-at-least="0in"/>
      <style:text-properties style:font-name="新細明體" fo:color="#000000"/>
    </style:style>
    <style:style style:name="P1024" style:parent-style-name="內文" style:family="paragraph">
      <style:paragraph-properties style:line-height-at-least="0in"/>
      <style:text-properties style:font-name="新細明體" fo:color="#000000"/>
    </style:style>
    <style:style style:name="P1025" style:parent-style-name="內文" style:family="paragraph">
      <style:paragraph-properties style:line-height-at-least="0in"/>
    </style:style>
    <style:style style:name="T102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27" style:parent-style-name="預設段落字型" style:family="text">
      <style:text-properties style:font-name="新細明體" fo:color="#000000"/>
    </style:style>
    <style:style style:name="T1028" style:parent-style-name="預設段落字型" style:family="text">
      <style:text-properties style:font-name="新細明體"/>
    </style:style>
    <style:style style:name="T1029" style:parent-style-name="預設段落字型" style:family="text">
      <style:text-properties style:font-name="新細明體"/>
    </style:style>
    <style:style style:name="T1030" style:parent-style-name="預設段落字型" style:family="text">
      <style:text-properties style:font-name="新細明體" fo:color="#000000"/>
    </style:style>
    <style:style style:name="T1031" style:parent-style-name="預設段落字型" style:family="text">
      <style:text-properties style:font-name="新細明體" fo:color="#000000"/>
    </style:style>
    <style:style style:name="P1032" style:parent-style-name="內文" style:family="paragraph">
      <style:paragraph-properties style:line-height-at-least="0in"/>
      <style:text-properties style:font-name="新細明體" fo:color="#000000"/>
    </style:style>
    <style:style style:name="P1033" style:parent-style-name="內文" style:family="paragraph">
      <style:paragraph-properties style:line-height-at-least="0in"/>
      <style:text-properties style:font-name="新細明體" fo:color="#000000"/>
    </style:style>
    <style:style style:name="P1034" style:parent-style-name="內文" style:family="paragraph">
      <style:paragraph-properties style:line-height-at-least="0in"/>
    </style:style>
    <style:style style:name="T103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36" style:parent-style-name="預設段落字型" style:family="text">
      <style:text-properties style:font-name="新細明體" fo:color="#000000"/>
    </style:style>
    <style:style style:name="T1037" style:parent-style-name="預設段落字型" style:family="text">
      <style:text-properties style:font-name="新細明體"/>
    </style:style>
    <style:style style:name="T1038" style:parent-style-name="預設段落字型" style:family="text">
      <style:text-properties style:font-name="新細明體"/>
    </style:style>
    <style:style style:name="T1039" style:parent-style-name="預設段落字型" style:family="text">
      <style:text-properties style:font-name="新細明體" fo:color="#000000"/>
    </style:style>
    <style:style style:name="T1040" style:parent-style-name="預設段落字型" style:family="text">
      <style:text-properties style:font-name="新細明體" fo:color="#000000"/>
    </style:style>
    <style:style style:name="P1041" style:parent-style-name="內文" style:family="paragraph">
      <style:paragraph-properties style:line-height-at-least="0in"/>
      <style:text-properties style:font-name="新細明體" fo:color="#000000"/>
    </style:style>
    <style:style style:name="P1042" style:parent-style-name="內文" style:family="paragraph">
      <style:paragraph-properties style:line-height-at-least="0in"/>
      <style:text-properties style:font-name="新細明體" fo:color="#000000"/>
    </style:style>
    <style:style style:name="P1043" style:parent-style-name="內文" style:family="paragraph">
      <style:paragraph-properties style:line-height-at-least="0in"/>
    </style:style>
    <style:style style:name="T104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45" style:parent-style-name="預設段落字型" style:family="text">
      <style:text-properties style:font-name="新細明體" fo:color="#000000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 fo:color="#000000"/>
    </style:style>
    <style:style style:name="T1049" style:parent-style-name="預設段落字型" style:family="text">
      <style:text-properties style:font-name="新細明體" fo:color="#000000"/>
    </style:style>
    <style:style style:name="P1050" style:parent-style-name="內文" style:family="paragraph">
      <style:paragraph-properties style:line-height-at-least="0in"/>
      <style:text-properties style:font-name="新細明體" fo:color="#000000"/>
    </style:style>
    <style:style style:name="P1051" style:parent-style-name="內文" style:family="paragraph">
      <style:paragraph-properties style:line-height-at-least="0in"/>
      <style:text-properties style:font-name="新細明體" fo:color="#000000"/>
    </style:style>
    <style:style style:name="T105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54" style:parent-style-name="預設段落字型" style:family="text">
      <style:text-properties style:font-name="新細明體"/>
    </style:style>
    <style:style style:name="T1055" style:parent-style-name="預設段落字型" style:family="text">
      <style:text-properties style:font-name="新細明體"/>
    </style:style>
    <style:style style:name="T1056" style:parent-style-name="預設段落字型" style:family="text">
      <style:text-properties style:font-name="新細明體" fo:color="#000000"/>
    </style:style>
    <style:style style:name="T1057" style:parent-style-name="預設段落字型" style:family="text">
      <style:text-properties style:font-name="新細明體" fo:color="#000000"/>
    </style:style>
    <style:style style:name="TableColumn1059" style:family="table-column">
      <style:table-column-properties style:column-width="0.7083in"/>
    </style:style>
    <style:style style:name="TableColumn1060" style:family="table-column">
      <style:table-column-properties style:column-width="0.5972in"/>
    </style:style>
    <style:style style:name="TableColumn1061" style:family="table-column">
      <style:table-column-properties style:column-width="1.4479in"/>
    </style:style>
    <style:style style:name="TableColumn1062" style:family="table-column">
      <style:table-column-properties style:column-width="3.6486in"/>
    </style:style>
    <style:style style:name="Table1058" style:family="table">
      <style:table-properties style:width="6.402in" fo:margin-left="0.0159in" table:align="left"/>
    </style:style>
    <style:style style:name="TableRow1063" style:family="table-row">
      <style:table-row-properties style:min-row-height="0.3368in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72" style:family="table-row">
      <style:table-row-properties style:min-row-height="0.3368in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text-properties fo:color="#000000"/>
    </style:style>
    <style:style style:name="TableRow1081" style:family="table-row">
      <style:table-row-properties style:min-row-height="0.3229in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text-properties fo:color="#000000"/>
    </style:style>
    <style:style style:name="TableRow1090" style:family="table-row">
      <style:table-row-properties style:min-row-height="0.3229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text-properties fo:color="#000000"/>
    </style:style>
    <style:style style:name="TableRow1099" style:family="table-row">
      <style:table-row-properties style:min-row-height="0.3229in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7" style:parent-style-name="內文" style:family="paragraph">
      <style:text-properties fo:color="#000000"/>
    </style:style>
    <style:style style:name="P1108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1109" style:parent-style-name="內文" style:family="paragraph">
      <style:paragraph-properties style:line-height-at-least="0in"/>
      <style:text-properties style:font-name="新細明體" fo:color="#000000"/>
    </style:style>
    <style:style style:name="P1110" style:parent-style-name="內文" style:family="paragraph">
      <style:paragraph-properties style:line-height-at-least="0in"/>
      <style:text-properties style:font-name="新細明體" fo:color="#000000"/>
    </style:style>
    <style:style style:name="P1111" style:parent-style-name="內文" style:family="paragraph">
      <style:paragraph-properties style:line-height-at-least="0in"/>
      <style:text-properties style:font-name="新細明體" fo:color="#000000"/>
    </style:style>
    <style:style style:name="P1112" style:parent-style-name="內文" style:family="paragraph">
      <style:paragraph-properties style:line-height-at-least="0in"/>
      <style:text-properties style:font-name="新細明體" fo:color="#000000"/>
    </style:style>
    <style:style style:name="P1113" style:parent-style-name="內文" style:family="paragraph">
      <style:paragraph-properties style:line-height-at-least="0in"/>
      <style:text-properties style:font-name="新細明體" fo:color="#000000"/>
    </style:style>
    <style:style style:name="P1114" style:parent-style-name="內文" style:family="paragraph">
      <style:paragraph-properties style:line-height-at-least="0in"/>
      <style:text-properties style:font-name="新細明體" fo:color="#000000"/>
    </style:style>
    <style:style style:name="P1115" style:parent-style-name="內文" style:family="paragraph">
      <style:paragraph-properties fo:widows="2" fo:orphans="2"/>
    </style:style>
    <style:style style:name="T11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119" style:parent-style-name="預設段落字型" style:family="text">
      <style:text-properties style:font-name="新細明體" fo:font-weight="bold" style:font-weight-asian="bold"/>
    </style:style>
    <style:style style:name="T11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121" style:parent-style-name="內文" style:family="paragraph">
      <style:paragraph-properties fo:text-align="justify" fo:line-height="150%"/>
    </style:style>
    <style:style style:name="T1122" style:parent-style-name="預設段落字型" style:family="text">
      <style:text-properties style:font-name="新細明體"/>
    </style:style>
    <style:style style:name="T1123" style:parent-style-name="預設段落字型" style:family="text">
      <style:text-properties style:font-name="新細明體"/>
    </style:style>
    <style:style style:name="T1124" style:parent-style-name="預設段落字型" style:family="text">
      <style:text-properties style:font-name="新細明體"/>
    </style:style>
    <style:style style:name="T1125" style:parent-style-name="預設段落字型" style:family="text">
      <style:text-properties style:font-name="新細明體" fo:font-weight="bold" style:font-weight-asian="bold"/>
    </style:style>
    <style:style style:name="T1126" style:parent-style-name="預設段落字型" style:family="text">
      <style:text-properties style:font-name="新細明體"/>
    </style:style>
    <style:style style:name="T1127" style:parent-style-name="預設段落字型" style:family="text">
      <style:text-properties style:font-name="新細明體"/>
    </style:style>
    <style:style style:name="T1128" style:parent-style-name="預設段落字型" style:family="text">
      <style:text-properties style:font-name="新細明體"/>
    </style:style>
    <style:style style:name="T1129" style:parent-style-name="預設段落字型" style:family="text">
      <style:text-properties style:font-name="新細明體"/>
    </style:style>
    <style:style style:name="T1130" style:parent-style-name="預設段落字型" style:family="text">
      <style:text-properties style:font-name="新細明體"/>
    </style:style>
    <style:style style:name="T1131" style:parent-style-name="預設段落字型" style:family="text">
      <style:text-properties style:font-name="新細明體"/>
    </style:style>
    <style:style style:name="T1132" style:parent-style-name="預設段落字型" style:family="text">
      <style:text-properties style:font-name="新細明體"/>
    </style:style>
    <style:style style:name="P1133" style:parent-style-name="內文" style:family="paragraph">
      <style:paragraph-properties fo:text-align="justify" fo:line-height="150%"/>
    </style:style>
    <style:style style:name="T1134" style:parent-style-name="預設段落字型" style:family="text">
      <style:text-properties style:font-name="Wingdings 2" style:font-name-asian="Wingdings 2" style:font-name-complex="Wingdings 2"/>
    </style:style>
    <style:style style:name="T1135" style:parent-style-name="預設段落字型" style:family="text">
      <style:text-properties style:font-name="新細明體"/>
    </style:style>
    <style:style style:name="P1136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1137" style:parent-style-name="預設段落字型" style:family="text">
      <style:text-properties style:font-name="Wingdings 2" style:font-name-asian="Wingdings 2" style:font-name-complex="Wingdings 2"/>
    </style:style>
    <style:style style:name="T1138" style:parent-style-name="預設段落字型" style:family="text">
      <style:text-properties style:font-name="新細明體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/>
    </style:style>
    <style:style style:name="T1143" style:parent-style-name="預設段落字型" style:family="text">
      <style:text-properties style:font-name="新細明體"/>
    </style:style>
    <style:style style:name="T1144" style:parent-style-name="預設段落字型" style:family="text">
      <style:text-properties style:font-name="新細明體"/>
    </style:style>
    <style:style style:name="T1145" style:parent-style-name="預設段落字型" style:family="text">
      <style:text-properties style:font-name="新細明體"/>
    </style:style>
    <style:style style:name="T1146" style:parent-style-name="預設段落字型" style:family="text">
      <style:text-properties style:font-name="新細明體"/>
    </style:style>
    <style:style style:name="T1147" style:parent-style-name="預設段落字型" style:family="text">
      <style:text-properties style:font-name="新細明體"/>
    </style:style>
    <style:style style:name="T1148" style:parent-style-name="預設段落字型" style:family="text">
      <style:text-properties style:font-name="新細明體"/>
    </style:style>
    <style:style style:name="P1149" style:parent-style-name="內文" style:family="paragraph">
      <style:paragraph-properties fo:text-align="justify" fo:line-height="150%"/>
    </style:style>
    <style:style style:name="T1150" style:parent-style-name="預設段落字型" style:family="text">
      <style:text-properties style:font-name="Wingdings 2" style:font-name-asian="Wingdings 2" style:font-name-complex="Wingdings 2"/>
    </style:style>
    <style:style style:name="T1151" style:parent-style-name="預設段落字型" style:family="text">
      <style:text-properties style:font-name="新細明體"/>
    </style:style>
    <style:style style:name="T1152" style:parent-style-name="預設段落字型" style:family="text">
      <style:text-properties style:font-name="新細明體"/>
    </style:style>
    <style:style style:name="T1153" style:parent-style-name="預設段落字型" style:family="text">
      <style:text-properties style:font-name="Arial" style:font-name-complex="Arial" fo:letter-spacing="0.0104in"/>
    </style:style>
    <style:style style:name="T1154" style:parent-style-name="預設段落字型" style:family="text">
      <style:text-properties style:font-name="Arial" style:font-name-complex="Arial" fo:letter-spacing="0.0104in"/>
    </style:style>
    <style:style style:name="P1155" style:parent-style-name="內文" style:family="paragraph">
      <style:paragraph-properties fo:text-align="justify" fo:line-height="150%"/>
    </style:style>
    <style:style style:name="T1156" style:parent-style-name="預設段落字型" style:family="text">
      <style:text-properties style:font-name="Wingdings 2" style:font-name-asian="Wingdings 2" style:font-name-complex="Wingdings 2"/>
    </style:style>
    <style:style style:name="T1157" style:parent-style-name="預設段落字型" style:family="text">
      <style:text-properties style:font-name="新細明體"/>
    </style:style>
    <style:style style:name="T1158" style:parent-style-name="預設段落字型" style:family="text">
      <style:text-properties style:font-name="新細明體" style:font-name-complex="Arial Unicode MS"/>
    </style:style>
    <style:style style:name="T1159" style:parent-style-name="預設段落字型" style:family="text">
      <style:text-properties style:font-name="Wingdings 2" style:font-name-asian="Wingdings 2" style:font-name-complex="Wingdings 2"/>
    </style:style>
    <style:style style:name="T1160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61" style:parent-style-name="內文Web" style:family="paragraph">
      <style:text-properties fo:font-weight="bold" style:font-weight-asian="bold" fo:font-size="14pt" style:font-size-asian="14pt" style:font-size-complex="14pt"/>
    </style:style>
    <style:style style:name="P1162" style:parent-style-name="內文Web" style:family="paragraph">
      <style:text-properties fo:font-weight="bold" style:font-weight-asian="bold" fo:font-size="14pt" style:font-size-asian="14pt" style:font-size-complex="14pt"/>
    </style:style>
    <style:style style:name="P1163" style:parent-style-name="內文Web" style:family="paragraph">
      <style:paragraph-properties fo:text-indent="0.3333in"/>
    </style:style>
  </office:automatic-styles>
  <office:body>
    <office:text text:use-soft-page-breaks="true">
      <text:p text:style-name="P1">2016「城市講堂：OPEN新視野」5月活動表</text:p>
      <text:list text:style-name="LFO1" text:continue-numbering="true">
        <text:list-item>
          <text:p text:style-name="P2"><text:s/>活動時間：週六下午2：30～5：00 <text:s/></text:p>
        </text:list-item>
        <text:list-item>
          <text:p text:style-name="P3">活動地點：高雄市立圖書館總館7樓際會廳（高雄市前鎮區新光路61<text:s/>號）</text:p>
        </text:list-item>
      </text:list>
      <text:p text:style-name="P4">＊高雄捷運「三多商圈站」下車，由2號出口出站至新光路右轉，步行約10分鐘</text:p>
      <text:list text:style-name="LFO1" text:continue-numbering="true">
        <text:list-item>
          <text:p text:style-name="P5">參加方式：活動當日13：50起現場排隊入場（免報名），座位450席，額滿為止。</text:p>
        </text:list-item>
      </text:list>
      <text:p text:style-name="P6"><text:s text:c="7"/>＊參加方式如有變更，將於高市圖官網公告。</text:p>
      <text:p text:style-name="內文"><text:span text:style-name="T7"><text:s text:c="3"/></text:span><text:span text:style-name="T8">※敬請提早入場，講座座位額滿後，即不再開放入場。</text:span></text:p>
      <text:p text:style-name="P9">※為尊重講者，請配合現場工作人員管制入場，講座進行中請勿任意走動。</text:p>
      <text:list text:style-name="LFO1" text:continue-numbering="true">
        <text:list-item>
          <text:p text:style-name="P10"><text:span text:style-name="T11">洽詢電話：</text:span><text:span text:style-name="T12">07-5360238#3214</text:span></text:p>
        </text:list-item>
        <text:list-item>
          <text:p text:style-name="P13">全程參與之民眾、公務人員、教師，核給2小時學習時數，歡迎踴躍參加。</text:p>
        </text:list-item>
        <text:list-item>
          <text:p text:style-name="P14">指導單位：高雄市政府<text:s/></text:p>
        </text:list-item>
        <text:list-item>
          <text:p text:style-name="P15">主辦單位：高雄市政府文化局</text:p>
        </text:list-item>
        <text:list-item>
          <text:p text:style-name="P16">承辦單位：高雄市立圖書館<text:s/></text:p>
        </text:list-item>
        <text:list-item>
          <text:p text:style-name="P17">合辦單位：高雄電台FM94.3、教育電台高雄台FM101.7、中廣高雄台</text:p>
        </text:list-item>
        <text:list-item>
          <text:p text:style-name="P18">贊助單位：財團法人高英士中華文化典藏教育基金會、高雄市正忠關懷協會</text:p>
        </text:list-item>
        <text:list-item>
          <text:p text:style-name="P19"><text:span text:style-name="T20">活動詳細資訊或內容調整公告請上高市圖總館網站<text:s/></text:span></text:p>
        </text:list-item>
      </text:list>
      <text:p text:style-name="P21"><text:span text:style-name="T22"><text:s/></text:span><text:a xlink:href="http://www.ksml.edu.tw/mainlibrary/index.aspx" office:target-frame-name="_top" xlink:show="replace"><text:span text:style-name="T23">http://www.ksml.edu.tw/mainlibrary/index.aspx</text:span></text:a><text:span text:style-name="T24">查詢，</text:span><text:span text:style-name="T25">主辦單位保留活動變更之權益。</text:span></text:p>
      <text:p text:style-name="P26"><text:s text:c="4"/>『94.3尚麻吉 天天市府新消息 歡迎收聽尚讚！尚好聽電臺，高雄廣播電臺─FM94.3，每週日14:00-16:00名人開講─高市圖城市講堂演講內容』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講師</text:p>
          </table:table-cell>
          <table:table-cell table:style-name="TableCell39">
            <text:p text:style-name="P40">講題</text:p>
          </table:table-cell>
          <table:table-cell table:style-name="TableCell41">
            <text:p text:style-name="P42">講師簡介</text:p>
          </table:table-cell>
          <table:table-cell table:style-name="TableCell43">
            <text:p text:style-name="P44">講題簡介</text:p>
          </table:table-cell>
        </table:table-row>
        <table:table-row table:style-name="TableRow45">
          <table:table-cell table:style-name="TableCell46">
            <text:p text:style-name="P47">5/7</text:p>
          </table:table-cell>
          <table:table-cell table:style-name="TableCell48">
            <text:p text:style-name="P49">張曼娟</text:p>
            <text:soft-page-break/>
            <text:p text:style-name="P50">孫富叡</text:p>
            <text:p text:style-name="P51">孫詩珮</text:p>
          </table:table-cell>
          <table:table-cell table:style-name="TableCell52">
            <text:p text:style-name="內文"><text:span text:style-name="T53">2016高雄春</text:span><text:soft-page-break/><text:span text:style-name="T54">天藝術節專場講座：</text:span></text:p>
            <text:p text:style-name="P55">「從無情到有愛— 張曼娟、孫富叡打造俠義奇情新境界！」</text:p>
          </table:table-cell>
          <table:table-cell table:style-name="TableCell56">
            <text:p text:style-name="P57"><text:span text:style-name="T58">張曼娟 /<text:s/></text:span><text:span text:style-name="T59">具有文學作家</text:span><text:soft-page-break/><text:span text:style-name="T60">與大學教授的身分，悠遊於古典與現代的領域，左右逢源。最為人熟知的作品是《海水正藍》，卻還有更多靈感等在前方。</text:span></text:p>
            <text:p text:style-name="P61"><text:span text:style-name="T62">孫富叡 / 畢業於東吳大學哲學系，自小在戲劇世家薰陶下，對傳統戲曲的寫作產生濃厚的興趣。代表作品有：明華園戲劇總團《超炫白蛇傳》、表演工作坊《暗戀桃花源》之桃花源歌仔戲版、一心戲劇團《烽火英雄劉銘傳》、《狂魂》、《斷袖》等。</text:span></text:p>
            <text:p text:style-name="P63"><text:span text:style-name="T64">孫詩珮 /<text:s/></text:span><text:span text:style-name="T65">憑藉努力及家傳「戲」胞，近年來在舞台上嶄露光芒，文武雙全唱作俱佳，為歌仔戲年輕一代的閃亮魅力小生，多次成功挑戰了高難度角色，如促成台灣現代化的英雄劉銘傳、活在偏激極端的大明開國皇帝朱元璋、掙扎於自我認同最終接受同性之愛的董賢…其絲絲入扣之演技，牽引台下觀眾呼吸脈動而令人讚賞。亦接承父親衣缽成功演活了美猴王一角，成為薪傳佳話。是歌仔戲中生代之中，難得一見跨行當、全方位的演員。</text:span></text:p>
          </table:table-cell>
          <table:table-cell table:style-name="TableCell66">
            <text:p text:style-name="P67"><text:span text:style-name="T68">以跌宕起伏的人生為本、</text:span><text:soft-page-break/><text:span text:style-name="T69">鎔鑄人性的嗔癡執迷，且隨〈青絲劍〉，看「一個無情之人如何去愛？」</text:span></text:p>
            <text:p text:style-name="P70"><text:span text:style-name="T71">傳奇武戲 <text:s/>再戰江湖</text:span><text:span text:style-name="T72"><text:line-break/></text:span><text:span text:style-name="T73">一心戲劇團</text:span><text:span text:style-name="T74">成功塑造了屬於歌仔戲的文學與詩意氛圍。</text:span></text:p>
            <text:p text:style-name="P75"><text:span text:style-name="T76">武戲文唱 <text:s/>新考驗</text:span><text:span text:style-name="T77"><text:line-break/></text:span><text:span text:style-name="T78">華文知名作家張曼娟的加入</text:span><text:span text:style-name="T79">，</text:span><text:span text:style-name="T80">厚植了血肉、細煨了感情。</text:span></text:p>
            <text:p text:style-name="P81"><text:span text:style-name="T82">非文非武，同時又文又武</text:span><text:span text:style-name="T83">，</text:span><text:span text:style-name="T84">且看武戲如何打出新風貌？</text:span><text:span text:style-name="T85"><text:line-break/></text:span></text:p>
            <text:p text:style-name="P86">棄文就武 角色翻轉</text:p>
            <text:p text:style-name="P87"><text:span text:style-name="T88">一心當家小生孫詩珮</text:span><text:span text:style-name="T89">，</text:span><text:span text:style-name="T90">今年不只要恢復「武功」，</text:span></text:p>
            <text:p text:style-name="P91">還有更大的挑戰等著她！</text:p>
            <text:p text:style-name="P92"/>
            <text:p text:style-name="P93"/>
            <text:p text:style-name="P94"><text:span text:style-name="T95">張曼娟、孫富叡、孫詩珮連袂出招</text:span><text:span text:style-name="T96">！</text:span></text:p>
            <text:p text:style-name="P97"><text:span text:style-name="T98">快來聽聽招式裡都藏了些什麼秘技？</text:span><text:span text:style-name="T99"><text:line-break/></text:span></text:p>
            <text:p text:style-name="內文"><text:span text:style-name="T100"><text:line-break/></text:span></text:p>
          </table:table-cell>
        </table:table-row>
        <text:soft-page-break/>
        <table:table-row table:style-name="TableRow101">
          <table:table-cell table:style-name="TableCell102">
            <text:p text:style-name="P103">5/14</text:p>
          </table:table-cell>
          <table:table-cell table:style-name="TableCell104">
            <text:p text:style-name="P105">黃威融</text:p>
          </table:table-cell>
          <table:table-cell table:style-name="TableCell106">
            <text:p text:style-name="內文"><text:span text:style-name="T107">編輯是跟才華洋溢的夥伴們</text:span><text:soft-page-break/><text:span text:style-name="T108">集體創作</text:span></text:p>
          </table:table-cell>
          <table:table-cell table:style-name="TableCell109">
            <text:p text:style-name="P110"><text:span text:style-name="T111">1990</text:span><text:span text:style-name="T112">年代初期進入廣告公司寫文案，</text:span><text:span text:style-name="T113">1997</text:span><text:span text:style-name="T114">年出版《旅</text:span><text:soft-page-break/><text:span text:style-name="T115">行就是一種</text:span><text:span text:style-name="T116">Shopping</text:span><text:span text:style-name="T117">》，</text:span><text:span text:style-name="T118">1998</text:span><text:span text:style-name="T119">年和四位好友集體創作《在台北生存的一百個理由》，</text:span><text:span text:style-name="T120"> 2004</text:span><text:span text:style-name="T121">年秋天加入《數位時代》雜誌，</text:span><text:span text:style-name="T122">2006</text:span><text:span text:style-name="T123">年底擔任《</text:span><text:span text:style-name="T124">Shopping Design</text:span><text:span text:style-name="T125">》創刊總編輯，</text:span><text:span text:style-name="T126">2012</text:span><text:span text:style-name="T127">參與《小日子》創刊，</text:span><text:span text:style-name="T128">2013</text:span><text:span text:style-name="T129">年起擔任誠品書店《提案》編輯顧問，</text:span><text:span text:style-name="T130">2014</text:span><text:span text:style-name="T131">年底出版 《雜誌俱樂部招生中》，描述</text:span><text:span text:style-name="T132">2004</text:span><text:span text:style-name="T133">到</text:span><text:span text:style-name="T134">2014</text:span><text:span text:style-name="T135">年台灣社會和雜誌進化史。</text:span></text:p>
          </table:table-cell>
          <table:table-cell table:style-name="TableCell136">
            <text:p text:style-name="P137">「雜誌編輯」談得其實不只是雜誌這件事，它跟台<text:soft-page-break/>灣社會的變動有關，它和消費市場有聯繫，它牽涉生活風格，它當然會談到編輯技藝，它一定離不開雜誌上癮這件事。</text:p>
            <text:p text:style-name="P138"><text:span text:style-name="T139">過去</text:span><text:span text:style-name="T140">十年，我參與了</text:span><text:span text:style-name="T141">《</text:span><text:span text:style-name="T142">Shopping Design</text:span><text:span text:style-name="T143">》（2006-2011）、《小日子》（2012）和2013年四月誠品書店《</text:span><text:span text:style-name="T144"> </text:span><text:span text:style-name="T145">提案on the desk》這三個不同類型雜誌的創刊過程</text:span><text:span text:style-name="T146">，經歷了許多有趣有用的事。這些年從事編輯工作，深刻體會</text:span><text:span text:style-name="T147">雜誌是料裡情緒的事業，如何運用理性的編輯技術傳達感性的畫面和故事，是生活風格編輯一定要會的基本功</text:span><text:span text:style-name="T148">。</text:span><text:span text:style-name="T149">讓我們一起進入雜誌俱樂部吧</text:span><text:span text:style-name="T150">，在這抒情的時代，找到屬於自己的感性手記。</text:span></text:p>
          </table:table-cell>
        </table:table-row>
        <text:soft-page-break/>
        <table:table-row table:style-name="TableRow151">
          <table:table-cell table:style-name="TableCell152">
            <text:p text:style-name="P153">5/21</text:p>
          </table:table-cell>
          <table:table-cell table:style-name="TableCell154">
            <text:p text:style-name="P155">馬照琪</text:p>
          </table:table-cell>
          <table:table-cell table:style-name="TableCell156">
            <text:p text:style-name="P157">2016高雄春天藝術節專場講座：</text:p>
            <text:p text:style-name="P158">「從小劇場出發－創造療癒系表演任務」</text:p>
          </table:table-cell>
          <table:table-cell table:style-name="TableCell159">
            <text:p text:style-name="P160"><text:span text:style-name="T161">（沙丁龐客劇團團長、台灣紅鼻子醫生計劃創辦人）</text:span></text:p>
            <text:p text:style-name="P162"><text:span text:style-name="T163">台灣大學經濟系畢業，</text:span><text:span text:style-name="T164">1999</text:span><text:span text:style-name="T165">年進入法國賈克樂寇國際戲劇學校，專研默劇、小丑、面具、即興、丑角</text:span><text:span text:style-name="T166">(Bouffon)</text:span><text:span text:style-name="T167">等</text:span><text:span text:style-name="T168">…</text:span><text:span text:style-name="T169">同時接受導演與編劇的訓練。返台後於</text:span><text:span text:style-name="T170">2005</text:span><text:span text:style-name="T171">年成立沙丁龐客劇團，是以肢體劇場為主要表演形式的劇團。</text:span><text:span text:style-name="T172">2014</text:span><text:span text:style-name="T173">年，申請至法國微笑醫生協會，受小丑醫生演</text:span><text:soft-page-break/><text:span text:style-name="T174">員的專業訓練，密集課程為期半年，課程內容包含表演藝術課程以及醫學理論課程，並且實際至法國當地醫院實習演出。課程結束後通過評鑑成為亞洲第一位小丑醫生課程的畢業生，並開始在台灣推動紅鼻子醫生計畫。</text:span></text:p>
          </table:table-cell>
          <table:table-cell table:style-name="TableCell175">
            <text:p text:style-name="P176">有沒有想過表演藝術除了在劇場內演出以外，還可以用什麼形式發生呢？在歐美國家已開始讓專業的小丑表演進入到醫療場域，並嘗試融化醫院內的冰冷氣氛。</text:p>
            <text:p text:style-name="無間距"><text:span text:style-name="T177">沙丁龐客劇團自</text:span><text:span text:style-name="T178">2015</text:span><text:span text:style-name="T179">年起開始推動紅鼻子醫生計畫，在藝術總監馬照琪帶領下，目前在台灣各地三家醫院進行每週固定頻率的小丑醫生演出，企圖打造療癒系的表演任務。</text:span></text:p>
          </table:table-cell>
        </table:table-row>
        <text:soft-page-break/>
        <table:table-row table:style-name="TableRow180">
          <table:table-cell table:style-name="TableCell181" table:number-columns-spanned="5">
            <text:p text:style-name="P182">＊5/28(六)因活動場地舉辦2016建築園冶獎頒獎典禮，講座暫停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183"><text:tab/></text:p>
      <text:p text:style-name="P184"/>
      <text:soft-page-break/>
      <text:p text:style-name="P185"><text:span text:style-name="T186">201</text:span><text:span text:style-name="T187">6</text:span><text:span text:style-name="T188">「大東講堂」</text:span><text:span text:style-name="T189">5</text:span><text:span text:style-name="T190">月活動表</text:span></text:p>
      <text:list text:style-name="LFO2" text:continue-numbering="true">
        <text:list-item>
          <text:p text:style-name="P191">活動時間：週六下午2:30~5:00</text:p>
        </text:list-item>
        <text:list-item>
          <text:p text:style-name="P192">活動地點：大東文化藝術中心演講廳（高雄市鳳山區光遠路161號）<text:s/>高雄捷運大東站2號出口</text:p>
        </text:list-item>
        <text:list-item>
          <text:p text:style-name="P193">參加方式：活動當日現場排隊（免報名），下午2:00開放入場，名額220名。為維護演講品質，座位額滿或演講已開始，請遵守現場工作人員管制。謝謝合作！</text:p>
        </text:list-item>
        <text:list-item>
          <text:p text:style-name="P194">洽詢電話：(07)743-0011#1147</text:p>
        </text:list-item>
        <text:list-item>
          <text:p text:style-name="P195">全程參與之民眾、公務人員、教師，核給2小時學習時數，歡迎踴躍參加。</text:p>
        </text:list-item>
        <text:list-item>
          <text:p text:style-name="P196">指導單位：高雄市政府</text:p>
        </text:list-item>
        <text:list-item>
          <text:p text:style-name="P197">主辦單位：高雄市政府文化局</text:p>
        </text:list-item>
        <text:list-item>
          <text:p text:style-name="P198">承辦單位：高雄市立圖書館</text:p>
        </text:list-item>
        <text:list-item>
          <text:p text:style-name="P199">合辦單位：社團法人高雄市建築師公會</text:p>
        </text:list-item>
        <text:list-item>
          <text:p text:style-name="P200"><text:span text:style-name="T201">贊助單位：</text:span><text:span text:style-name="T202">欣高石油氣股份有限公司、</text:span><text:span text:style-name="T203">台灣松下環境方案股份有限公司</text:span><text:span text:style-name="T204">、高雄市不動產開發商業同業公會、社團法人高雄市建築經營協會、社團法人高雄市建築師公會</text:span></text:p>
        </text:list-item>
        <text:list-item>
          <text:p text:style-name="P205">主辦單位保留活動變更之權力，如有更動以高市圖網站公告為主。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日期</text:p>
            </table:table-cell>
            <table:table-cell table:style-name="TableCell215">
              <text:p text:style-name="P216">講　師</text:p>
            </table:table-cell>
            <table:table-cell table:style-name="TableCell217">
              <text:p text:style-name="P218">講　　題</text:p>
            </table:table-cell>
            <table:table-cell table:style-name="TableCell219">
              <text:p text:style-name="P220"><text:span text:style-name="T221">講　師　簡　介</text:span></text:p>
            </table:table-cell>
            <table:table-cell table:style-name="TableCell222">
              <text:p text:style-name="P223">內容簡介</text:p>
            </table:table-cell>
          </table:table-row>
          <table:table-row table:style-name="TableRow224">
            <table:table-cell table:style-name="TableCell225">
              <text:p text:style-name="P226">5/7</text:p>
            </table:table-cell>
            <table:table-cell table:style-name="TableCell227">
              <text:p text:style-name="P228">林舜龍</text:p>
            </table:table-cell>
            <table:table-cell table:style-name="TableCell229">
              <text:p text:style-name="P230">跨越國境－種子船的奇幻漂航</text:p>
            </table:table-cell>
            <table:table-cell table:style-name="TableCell231">
              <text:p text:style-name="內文"><text:span text:style-name="T232">就讀淡江中學時，楊維中老師為其美術啟蒙導師，日本大學藝術學部畢業，國立東京藝術大學美術研究所畢業，法國巴黎高等美術學院研究，1999年返台，長期從事藝術創作，是擅長結合環境與生活空間藝術的專業藝術家。連續數屆受邀參加日本越後妻有大地藝術祭與瀨戶內國際藝術祭。其圖文創作《種子船的奇幻漂航》內容即脫胎於2013以「跨越國境．海」為題，參加瀨戶內國際藝術祭的創作歷程。</text:span></text:p>
            </table:table-cell>
            <table:table-cell table:style-name="TableCell233">
              <text:p text:style-name="內文"><text:span text:style-name="T234">林舜龍的「種子船」，是以海漂植物棋盤腳的果實為造型，以飽經莫拉克風災摧殘的大漂流木為主骨幹，結合原住民工班的自由創意，與在地住民的交流與關切心意，共同完成的跨國境藝術作品。在這趟創作旅程中，藝術家的初衷、創意、掙扎、衝擊與感動……，都將在分享會中向您完整告白。</text:span></text:p>
            </table:table-cell>
          </table:table-row>
          <text:soft-page-break/>
          <table:table-row table:style-name="TableRow235">
            <table:table-cell table:style-name="TableCell236">
              <text:p text:style-name="P237">5/14</text:p>
            </table:table-cell>
            <table:table-cell table:style-name="TableCell238">
              <text:p text:style-name="P239">傅裕惠、</text:p>
              <text:p text:style-name="P240">楊杏枝、</text:p>
              <text:p text:style-name="內文"><text:span text:style-name="T241">孫凱琳</text:span></text:p>
            </table:table-cell>
            <table:table-cell table:style-name="TableCell242">
              <text:p text:style-name="P243"><text:span text:style-name="T244">千錘百鍊台灣歌仔戲</text:span></text:p>
            </table:table-cell>
            <table:table-cell table:style-name="TableCell245">
              <text:p text:style-name="P246">傅裕惠</text:p>
              <text:p text:style-name="P247">政大新聞系學士、美國紐約州雪城大學導演藝術碩士（M.F.A.）；現為國立台灣大學與國立台北藝術大學戲劇系兼任講師、台大戲劇研究所博士生。教學與研究關注現代劇場與行為表演、編創空間和身體動作的關係；近來導演創作教學也以非傳統敘事空間為主。</text:p>
              <text:p text:style-name="P248">2015年10月獲邀參與觀摩第四屆朱鹮國際藝術節《一桌二椅》；2013年2～4月獲邀至韓國首爾參與韓國導演協會主辦亞洲導演工作坊，執導契訶夫作品《萬尼亞舅舅》；2011年7～9月獲選雲門舞集流浪者計畫，旅行中國東北與北韓。</text:p>
              <text:p text:style-name="P249">曾執導民權歌劇團《情花蝴蝶夢》（2005）與《可愛青春》（2006.2010.2011）、春風歌劇團《江湖四話》（2013）與《飛蛾洞》（2006.2011）、明珠女子歌劇團《娶某大丈夫》（2014）、《南方夜譚》（2013）與《馴夫記》（2011），以及春美歌劇團《變心》（2013）等歌仔戲作品。現代劇場作品則有：密獵者劇團《Widow98浮城奇書》（1998）與《旅行生活》（1999）、創作社《無可奉告》（2001）《Dear God》（2015）、無獨有偶劇團《心理醫生愛上我》（2007）、綠光劇團《開心鬼》（2011）、演摩莎劇團創團首演《蘿莉控公路》（2012.4）、台大戲劇系製作《高砂館》（2003）、《專程造訪》（2007）和《誰殺了少尉的貓》（2012.5）等。</text:p>
              <text:p text:style-name="P250">除了持續不定期為國藝會表演藝術評論台、《表演藝術雜誌》和各媒體撰寫劇評，累計過去刊登中國時報、民生報、自由時報、中央日報與《表演藝術》雜誌、網路版評論報導文章百篇；也曾與女人組劇團（現已停止營運）和戲盒劇團共同策劃、製作第二、三、五屆女節等。</text:p>
            </table:table-cell>
            <table:table-cell table:style-name="TableCell251">
              <text:p text:style-name="P252">從廟埕、內台、廣播、電視走上現代劇場舞台的台灣歌仔戲，自日據時代起便以多元寬容的姿態，容納各類劇種的特長與特質，持續在劇變的社會現實裡轉世求存，並且有各類題材的突破和表現。編、導楊杏枝和傅裕惠，將以春美歌劇團與其他台灣知名民戲歌仔劇團作品為例，向高雄在地觀眾解說台灣民間歌仔戲劇團的努力。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楊杏枝</text:p>
              <text:p text:style-name="P262">學歷</text:p>
              <text:p text:style-name="P263">東吳大學中文系畢業、現就讀國立台北藝術大學戲劇研究所。</text:p>
              <text:p text:style-name="P264">經歷：</text:p>
              <text:p text:style-name="P265">曾任西田社布袋戲基金會總幹事、台灣崑劇團執行長。</text:p>
              <text:p text:style-name="P266">傳統戲曲企劃、製作、編劇。曾演出京、崑、歌仔戲及北管子弟戲等。曾任雲林國際偶戲節「金掌獎」、教育部學生創意偶戲比賽評審。傳藝中心歌仔戲編導班導演組結業(2000)。文建會傳統戲曲編導班編劇組結業(1997)。公共電視《書寫島嶼》記錄片系列「唐山公與平埔媽」報導《刺桐花開》個人創作歷程。</text:p>
              <text:p text:style-name="P267">歌仔戲劇本創作：</text:p>
              <text:p text:style-name="P268">陳美雲歌劇團──1997《金枝玉葉》、2000《刺桐花開》、2006《重逢鯉魚潭》、2008《將錯就錯─公主和番巧配奇緣》、2008《攀枝淚》<text:s/></text:p>
              <text:p text:style-name="P269">民權歌劇團──2005《情花蝴蝶夢》、2006《可愛青春》<text:s/></text:p>
              <text:p text:style-name="P270">明珠女子歌劇團──2010《薄命花》、2011《馴夫記》、2013《娶某大丈夫》</text:p>
              <text:p text:style-name="P271">黃香蓮歌仔戲團──2011《江南第一風流才子》</text:p>
              <text:p text:style-name="P272">春美歌劇團──2013《變心》</text:p>
              <text:p text:style-name="P273">明華園天字戲劇團─2014《國士無雙》原創</text:p>
              <text:p text:style-name="P274">布袋戲《鬼姑娘的傳說》獲台北市文化局2003年兒童藝術節「劇本首獎」及演出「金劇獎」，2004西田社布袋戲基金會台北演出三場。</text:p>
              <text:p text:style-name="P275">京劇《魯齋郎》1997於台北演出，朱陸豪、黃宇琳主演。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孫凱琳</text:p>
              <text:p text:style-name="P287">春美歌劇團團員。</text:p>
              <text:p text:style-name="P288">劇團重點培訓新生代演員，打娘胎聽歌仔調長大，以《恨鎖天倫夢》小劍鋒，一曲聲淚俱下的都馬調引起注目；曾多次參加《臺灣奇案》的電視演出，亦參與電影《龍飛鳳舞》演出，積極接受各種表演的挑戰，是頗受期待的新秀。近期演出《愛情的書僮》華文、《青春美夢》（十周年紀念版）張才。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5/21</text:p>
            </table:table-cell>
            <table:table-cell table:style-name="TableCell294">
              <text:p text:style-name="P295"><text:span text:style-name="T296">翁榮輝</text:span></text:p>
            </table:table-cell>
            <table:table-cell table:style-name="TableCell297">
              <text:p text:style-name="P298"><text:span text:style-name="T299">從設計觀點高雄城市產業與性格</text:span></text:p>
            </table:table-cell>
            <table:table-cell table:style-name="TableCell300">
              <text:p text:style-name="P301">淡江建築系畢業</text:p>
              <text:p text:style-name="P302">弔詭畫廊 浮力森林設計公司 負責人</text:p>
            </table:table-cell>
            <table:table-cell table:style-name="TableCell303">
              <text:p text:style-name="P304">高雄是個年輕的城市，像個發育中的少年，有些鮮明的叛逆性格，想要自主卻又找不到可依循的模式，臉上有些青春痘，不守規矩又要說別人不尊重他。</text:p>
              <text:p text:style-name="P305">麵包店和夜市似乎不會嫌太多，生活與空氣品質從不是市民最關心的，台北有的我也要有，台北還沒有的 我要比他先有。</text:p>
              <text:p text:style-name="P306">但這又能讓多少年輕人願意留在這個城市打拼，這個城市需要什麼產業來延續他的獨特性格呢？</text:p>
            </table:table-cell>
          </table:table-row>
          <text:soft-page-break/>
          <table:table-row table:style-name="TableRow307">
            <table:table-cell table:style-name="TableCell308">
              <text:p text:style-name="P309">5/28</text:p>
            </table:table-cell>
            <table:table-cell table:style-name="TableCell310">
              <text:p text:style-name="P311">辛永勝、</text:p>
              <text:p text:style-name="內文"><text:span text:style-name="T312">楊朝景</text:span></text:p>
            </table:table-cell>
            <table:table-cell table:style-name="TableCell313">
              <text:p text:style-name="P314"><text:span text:style-name="T315">搜尋老屋顏</text:span></text:p>
            </table:table-cell>
            <table:table-cell table:style-name="TableCell316">
              <text:p text:style-name="P317">「老屋顏工作室」成立於 2013 年，其中「老屋顏」所指的便是「老房子的容顏」。兩年多來實際走訪各地，收集有關台灣老房子的影像，紀錄鐵窗花、磨石子、磁磚等新建築上不再使用的老屋元素，拍攝收集各個建築年代的老房子建築立面、裝飾，並在「老屋顏粉絲團」上持續分享。老屋顏工作室的精神並不只在於「將所知的傳遞」，而是一連串透過「引起興趣後的好奇，並找尋解答」的學習歷程，同時也是我們希望透過粉絲團與各類商品傳達給觀眾、讀者與消費者的效果，引發沒看過這些元素的年輕人的喜愛與關注、與在這些環境中成長之上一代的懷念，相互交流而產生經驗與知識的擴散。</text:p>
              <text:p text:style-name="P318"><text:s/>參展經歷：</text:p>
              <text:p text:style-name="P319">2016 新北市政府文化局「戀‧舊‧風‧格」- 收藏家與藝術家的時光收納箱</text:p>
              <text:p text:style-name="P320">2016 駁二藝術特區「無限重複」當代新銳藝術展</text:p>
              <text:p text:style-name="P321">2015 「台南名古屋」攝影聯展</text:p>
              <text:p text:style-name="P322">2015 林百貨-古蹟的「顏」「色」台南篇數位圖展</text:p>
              <text:p text:style-name="P323">2015 翻轉山城老故事(樂活創意家x社區藝術家)創意聯展」</text:p>
              <text:p text:style-name="P324">2014 HO覓藝文實驗研究所 城市酵母藝術進駐計劃 駐村團隊</text:p>
              <text:p text:style-name="P325">2014 新光三越小西門 老房子的一百種表情－老屋顏APP x 實體創作互動展</text:p>
              <text:p text:style-name="P326">2014 自由人藝術公寓－游牧藝術家計畫 兩地駐村藝術家</text:p>
              <text:p text:style-name="P327">2014 黃金博物館日式宿舍樂活創意家 春季駐館藝術家</text:p>
              <text:p text:style-name="P328">獲獎經歷：</text:p>
              <text:p text:style-name="P329">2016 台北國際書展非小說類「年度之書」</text:p>
              <text:p text:style-name="P330">2015 台南十大文創商品優選</text:p>
              <text:p text:style-name="P331">2014 台南市政府「台南市海安路環境藝術構想徵圖比賽」第一名</text:p>
            </table:table-cell>
            <table:table-cell table:style-name="TableCell332">
              <text:p text:style-name="P333">近年來興起一股「老屋風潮」，許多老屋紛紛改造變成了懷舊空間的各式店家，但其實在巷弄民居間也藏著許多令人驚豔的美麗老屋元素，只要多加留意，就能發現許多被忽略已久的生活美學。老屋顏將在這個演講中，分享兩年多來在各地的記錄下來的老屋影像，許多習以為常的鐵窗、磁磚等等，換個角度來看看這些不再使用的舊建材，如何在他們眼中開出一朵朵美麗的花。</text:p>
            </table:table-cell>
          </table:table-row>
        </table:table-header-rows>
      </table:table>
      <text:soft-page-break/>
      <text:p text:style-name="P334"><text:span text:style-name="T335">201</text:span><text:span text:style-name="T336">6</text:span><text:span text:style-name="T337">「</text:span><text:span text:style-name="T338">岡山</text:span><text:span text:style-name="T339">講堂」</text:span><text:span text:style-name="T340">05</text:span><text:span text:style-name="T341">月活動表</text:span></text:p>
      <text:list text:style-name="LFO3" text:continue-numbering="true">
        <text:list-item>
          <text:p text:style-name="P342">活動時間：週六下午2:30-5：00<text:s/></text:p>
        </text:list-item>
        <text:list-item>
          <text:p text:style-name="P343"><text:span text:style-name="T344">活動地點：</text:span><text:span text:style-name="T345">岡山文化中心地下室一樓演講廳（高雄市岡山區岡山南路</text:span><text:span text:style-name="T346">42</text:span><text:span text:style-name="T347">號）</text:span></text:p>
        </text:list-item>
      </text:list>
      <text:p text:style-name="P348"><text:span text:style-name="T349"><text:s text:c="9"/></text:span><text:span text:style-name="T350"><text:s/></text:span><text:span text:style-name="T351">*搭乘高雄捷運紅線至「南岡山站」下車，由1號出口往北步行約5分鐘。</text:span></text:p>
      <text:p text:style-name="P352"><text:span text:style-name="T353">*</text:span><text:span text:style-name="T354">搭火車至岡山站下車，沿外環省道（中山南路）往南步行約</text:span><text:span text:style-name="T355">15~20</text:span><text:span text:style-name="T356">分鐘可至本中心。</text:span></text:p>
      <text:list text:style-name="LFO3" text:continue-numbering="true">
        <text:list-item>
          <text:p text:style-name="P357">活動當日下午1:50現場排隊入場(免報名、免費入場)，名額254名，額滿為止。</text:p>
        </text:list-item>
        <text:list-item>
          <text:p text:style-name="P358">洽詢電話：(07)6262620*2515</text:p>
        </text:list-item>
        <text:list-item>
          <text:p text:style-name="P359">全程參與之民眾、公務人員、教師，核給2小時學習時數，歡迎踴躍參加。</text:p>
        </text:list-item>
        <text:list-item>
          <text:p text:style-name="P360">指導單位：高雄市政府</text:p>
        </text:list-item>
        <text:list-item>
          <text:p text:style-name="P361">主辦單位：高雄市政府文化局  <text:s/></text:p>
        </text:list-item>
        <text:list-item>
          <text:p text:style-name="P362">承辦單位：高雄市立圖書館</text:p>
        </text:list-item>
      </text:list>
      <text:p text:style-name="P363"><text:span text:style-name="T364">●</text:span><text:span text:style-name="T365"><text:s text:c="2"/></text:span><text:span text:style-name="T366">贊助單位：</text:span><text:span text:style-name="T367">社團法人高雄市心儀慈善會、</text:span><text:span text:style-name="T368">高英士中華文化典藏教育基金會</text:span><text:span text:style-name="T369">、</text:span><text:span text:style-name="T370">普傑實業股份有限公司</text:span></text:p>
      <text:p text:style-name="P371"><text:span text:style-name="T372"><text:s/></text:span><text:span text:style-name="T373">主辦單位保留活動變更之權力，如有更動以高市圖網站公告為主。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日期</text:p>
          </table:table-cell>
          <table:table-cell table:style-name="TableCell383">
            <text:p text:style-name="P384">講 師</text:p>
          </table:table-cell>
          <table:table-cell table:style-name="TableCell385">
            <text:p text:style-name="P386">講　　題</text:p>
          </table:table-cell>
          <table:table-cell table:style-name="TableCell387">
            <text:p text:style-name="P388">講　師　簡　介</text:p>
          </table:table-cell>
          <table:table-cell table:style-name="TableCell389">
            <text:p text:style-name="P390">內容簡介</text:p>
          </table:table-cell>
        </table:table-row>
        <table:table-row table:style-name="TableRow391">
          <table:table-cell table:style-name="TableCell392">
            <text:p text:style-name="P393">05月07 日</text:p>
          </table:table-cell>
          <table:table-cell table:style-name="TableCell394">
            <text:p text:style-name="P395">黃軒</text:p>
            <text:p text:style-name="P396"/>
          </table:table-cell>
          <table:table-cell table:style-name="TableCell397">
            <text:p text:style-name="P398">因為愛，讓他好好走──一位重症醫學主任醫師的善終叮嚀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tab/></text:p>
          </table:table-cell>
          <table:table-cell table:style-name="TableCell405">
            <text:p text:style-name="P406"><text:span text:style-name="T407">黃軒，台中慈濟醫院重症醫學科主任、台中慈濟醫院胸腔腫瘤暨肺癌召集人、台中慈濟醫院兼任胸腔內科主治醫師，《康健》雜誌的專欄作家、馬來西亞星洲日報、光明日報的專欄詩人暨作家。著有《愛他，讓他好好走》、《生命在呼吸之間──胸腔科病房的真情故事》、《肺癌診治照護指南》。</text:span></text:p>
          </table:table-cell>
          <table:table-cell table:style-name="TableCell408">
            <text:p text:style-name="P409">曾經陪伴1000多位臨終病患的黃醫師認為，除了簽署不急救意願書之外，更重要的是讓我們從家庭、學校、社會開始，一點一滴地學習面對死亡，並了解醫療有其極限。如此，我們才能避免「從家人身上練習面對與處理死亡」。</text:p>
          </table:table-cell>
        </table:table-row>
        <table:table-row table:style-name="TableRow410">
          <table:table-cell table:style-name="TableCell411">
            <text:p text:style-name="P412">05月14<text:s/><text:soft-page-break/>日</text:p>
          </table:table-cell>
          <table:table-cell table:style-name="TableCell413">
            <text:p text:style-name="P414">小野</text:p>
          </table:table-cell>
          <table:table-cell table:style-name="TableCell415">
            <text:p text:style-name="內文"><text:span text:style-name="T416">幸福不必到</text:span><text:soft-page-break/><text:span text:style-name="T417">遠方追尋——人生，不能什麼都要</text:span><text:span text:style-name="T418">​</text:span></text:p>
          </table:table-cell>
          <table:table-cell table:style-name="TableCell419">
            <text:p text:style-name="P420">台灣師範大學生物系畢業<text:soft-page-break/>後，前往美國研究分子生物學。以《蛹之生》一書成為70年代暢銷作家，其創作類別豐富多元，並屢次獲獎肯定，包括聯合報文學獎首獎及五度入圍電影金馬獎，並以《恐怖分子》《我們都是這樣長大》《刀瘟》等獲得英國國家編劇獎、亞太影展及金馬獎最佳劇本獎。</text:p>
          </table:table-cell>
          <table:table-cell table:style-name="TableCell421">
            <text:p text:style-name="P422"><text:span text:style-name="T423">小野年紀很輕時就出名，一</text:span><text:soft-page-break/><text:span text:style-name="T424">路披荊斬棘，歷經人生決定與職場重大變革。在邁入初老的現在，他說：「我和自己終於開始了安靜又誠實的對話。」</text:span><text:span text:style-name="T425">​</text:span><text:span text:style-name="T426">在人生的延長賽裡，他體會到：人生，不能什麼都要，而幸福不必到遠方尋找。</text:span></text:p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05月21日</text:p>
          </table:table-cell>
          <table:table-cell table:style-name="TableCell431">
            <text:p text:style-name="內文"><text:span text:style-name="T432">高志斌</text:span></text:p>
          </table:table-cell>
          <table:table-cell table:style-name="TableCell433">
            <text:p text:style-name="內文"><text:span text:style-name="T434">點評曹操三兩事</text:span></text:p>
          </table:table-cell>
          <table:table-cell table:style-name="TableCell435">
            <text:p text:style-name="P436"><text:span text:style-name="T437">高志斌教授精研歷史，常有獨到見解的，對於歷史事件、人物典故，在演講中，講來不僅頭頭是道，生動有趣；而且信手拈來，都能發人深省。曾任中廣“用心看新聞”時事評論主講人。　　　</text:span></text:p>
          </table:table-cell>
          <table:table-cell table:style-name="TableCell438">
            <text:p text:style-name="內文"><text:span text:style-name="T439">從智略、策略、武略來看歷史名將特質，曹操不但三者全包，而且還在歷史辰曦中為我們染上了一道文風的吹拂，他的睿智與巧詐、虛心和實際、眼光與作為，加上時局以及相應而出的人物，鋪陳出最美麗而雄偉的三國時代。</text:span></text:p>
          </table:table-cell>
        </table:table-row>
        <table:table-row table:style-name="TableRow440">
          <table:table-cell table:style-name="TableCell441">
            <text:p text:style-name="P442">05月28日</text:p>
          </table:table-cell>
          <table:table-cell table:style-name="TableCell443">
            <text:p text:style-name="P444">楊麗琴</text:p>
            <text:p text:style-name="P445"/>
          </table:table-cell>
          <table:table-cell table:style-name="TableCell446">
            <text:p text:style-name="內文"><text:span text:style-name="T447">家</text:span><text:span text:style-name="T448"> <text:s/></text:span><text:span text:style-name="T449">這樣配色才美</text:span></text:p>
          </table:table-cell>
          <table:table-cell table:style-name="TableCell450">
            <text:p text:style-name="P451">東海大學歷史系畢業，曾任特力屋公關企劃主任，現任 Dulux品牌經理，負責得利塗料美感系列產品策略新品上市推廣、色彩整合行銷及擔任公司色彩講師，舉辦過多場設計師講座，每年編輯出版空間色彩書籍，如《色房子》、《追著色彩旅行去》、《家，這樣配色才有風格》、《玩色彩輕裝修 Mook》等。</text:p>
          </table:table-cell>
          <table:table-cell table:style-name="TableCell452">
            <text:p text:style-name="P453"><text:span text:style-name="T454">透過</text:span><text:span text:style-name="T455">色彩輕裝修</text:span><text:span text:style-name="T456">解析居家色彩運用原則與個案分享。色彩運用不僅憑個人美感或天賦，而是可以應用科學方法以色彩特性、面積、比例、位置改善空間感，並與家飾互為搭配，打造想要的居家氛圍。</text:span></text:p>
            <text:p text:style-name="P457"/>
          </table:table-cell>
        </table:table-row>
      </table:table>
      <text:p text:style-name="P458"/>
      <text:p text:style-name="P459"/>
      <text:soft-page-break/>
      <text:p text:style-name="P460"><text:span text:style-name="T461">在高市圖</text:span><text:span text:style-name="T462">.</text:span><text:span text:style-name="T463">好好生活講座</text:span><text:span text:style-name="T464"><text:s/></text:span><text:span text:style-name="T465">總館07-5360238#</text:span><text:span text:style-name="T466">8301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日期</text:p>
          </table:table-cell>
          <table:table-cell table:style-name="TableCell475">
            <text:p text:style-name="P476">時間</text:p>
          </table:table-cell>
          <table:table-cell table:style-name="TableCell477">
            <text:p text:style-name="P478">活動內容</text:p>
          </table:table-cell>
          <table:table-cell table:style-name="TableCell479">
            <text:p text:style-name="P480">地點</text:p>
          </table:table-cell>
        </table:table-row>
        <table:table-row table:style-name="TableRow481">
          <table:table-cell table:style-name="TableCell482">
            <text:p text:style-name="P483"><text:span text:style-name="T484">7(六)</text:span></text:p>
          </table:table-cell>
          <table:table-cell table:style-name="TableCell485">
            <text:p text:style-name="P486"><text:span text:style-name="T487">14:00~16:00</text:span></text:p>
          </table:table-cell>
          <table:table-cell table:style-name="TableCell488">
            <text:p text:style-name="內文"><text:span text:style-name="T489">【在高市圖.好好生活講座】味道福爾摩莎(焦桐老師)</text:span></text:p>
          </table:table-cell>
          <table:table-cell table:style-name="TableCell490">
            <text:p text:style-name="內文"><text:span text:style-name="T491">場地:3樓階梯閣樓</text:span></text:p>
          </table:table-cell>
        </table:table-row>
        <table:table-row table:style-name="TableRow492">
          <table:table-cell table:style-name="TableCell493">
            <text:p text:style-name="P494"><text:span text:style-name="T495">22(日)</text:span></text:p>
          </table:table-cell>
          <table:table-cell table:style-name="TableCell496">
            <text:p text:style-name="P497"><text:span text:style-name="T498">13:30~14:30</text:span></text:p>
          </table:table-cell>
          <table:table-cell table:style-name="TableCell499">
            <text:p text:style-name="內文"><text:span text:style-name="T500">【在高市圖.好好生活講座】驚奇的生命世界--爬蟲類的十大謎題</text:span></text:p>
          </table:table-cell>
          <table:table-cell table:style-name="TableCell501">
            <text:p text:style-name="內文"><text:span text:style-name="T502">場地:3樓階梯閣樓</text:span></text:p>
          </table:table-cell>
        </table:table-row>
      </table:table>
      <text:p text:style-name="P503"/>
      <text:p text:style-name="P504"><text:span text:style-name="T505">留學講座</text:span><text:span text:style-name="T506"><text:s text:c="2"/></text:span><text:span text:style-name="T507"><text:s text:c="3"/></text:span><text:span text:style-name="T508">總館</text:span><text:span text:style-name="T509">07-</text:span><text:span text:style-name="T510">5360238#1157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日期</text:p>
          </table:table-cell>
          <table:table-cell table:style-name="TableCell518">
            <text:p text:style-name="P519">時間</text:p>
          </table:table-cell>
          <table:table-cell table:style-name="TableCell520">
            <text:p text:style-name="P521">活動內容</text:p>
          </table:table-cell>
        </table:table-row>
        <table:table-row table:style-name="TableRow522">
          <table:table-cell table:style-name="TableCell523">
            <text:p text:style-name="P524">5/14(六)</text:p>
          </table:table-cell>
          <table:table-cell table:style-name="TableCell525">
            <text:p text:style-name="P526">14:30~16:30</text:p>
          </table:table-cell>
          <table:table-cell table:style-name="TableCell527">
            <text:p text:style-name="P528"><text:span text:style-name="T529">【留學講座】歐盟聯合碩士學程Erasmus + 獎學金/歐洲經貿辦事處政策暨新聞組組長林致真先生</text:span><text:span text:style-name="T530"><text:s/>地點:8樓華立廳</text:span></text:p>
          </table:table-cell>
        </table:table-row>
      </table:table>
      <text:p text:style-name="P531"/>
      <text:p text:style-name="P532"><text:span text:style-name="T533">留學講座</text:span><text:span text:style-name="T534"><text:s text:c="2"/></text:span><text:span text:style-name="T535"><text:s text:c="3"/>寶珠分館07-3950813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日期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活動內容</text:p>
          </table:table-cell>
        </table:table-row>
        <table:table-row table:style-name="TableRow547">
          <table:table-cell table:style-name="TableCell548">
            <text:p text:style-name="P549"><text:span text:style-name="T550">5</text:span><text:span text:style-name="T551">/</text:span><text:span text:style-name="T552">6(五</text:span><text:span text:style-name="T553">)</text:span></text:p>
          </table:table-cell>
          <table:table-cell table:style-name="TableCell554">
            <text:p text:style-name="P555">15:00~17:30</text:p>
          </table:table-cell>
          <table:table-cell table:style-name="TableCell556">
            <text:p text:style-name="純文字"><text:span text:style-name="T557">留學</text:span><text:span text:style-name="T558">1</text:span><text:span text:style-name="T559">對</text:span><text:span text:style-name="T560">1</text:span><text:span text:style-name="T561">諮詢：</text:span><text:span text:style-name="T562">BHMS</text:span><text:span text:style-name="T563">瑞士飯店管理課程</text:span><text:span text:style-name="T564">/</text:span><text:span text:style-name="T565">范瑞芬顧問</text:span><text:span text:style-name="T566">(</text:span><text:span text:style-name="T567">達仁國際教育機構高雄分公司</text:span><text:span text:style-name="T568">)</text:span><text:span text:style-name="T569">/</text:span><text:span text:style-name="T570"><text:s/></text:span><text:span text:style-name="T571">報名</text:span><text:span text:style-name="T572">優先</text:span><text:span text:style-name="T573">，地點：</text:span><text:span text:style-name="T574">美國資料專區</text:span></text:p>
          </table:table-cell>
        </table:table-row>
        <table:table-row table:style-name="TableRow575">
          <table:table-cell table:style-name="TableCell576">
            <text:p text:style-name="P577"><text:span text:style-name="T578">5</text:span><text:span text:style-name="T579">/</text:span><text:span text:style-name="T580">7</text:span><text:span text:style-name="T581">(</text:span><text:span text:style-name="T582">六</text:span><text:span text:style-name="T583">)</text:span></text:p>
          </table:table-cell>
          <table:table-cell table:style-name="TableCell584">
            <text:p text:style-name="P585">10:00~12:00</text:p>
          </table:table-cell>
          <table:table-cell table:style-name="TableCell586">
            <text:p text:style-name="純文字"><text:span text:style-name="T587">留學講座：暑期學習課程</text:span><text:span text:style-name="T588">--</text:span><text:span text:style-name="T589">逐夢多時放飛夢想</text:span><text:span text:style-name="T590">/</text:span><text:span text:style-name="T591">陳慧清經理</text:span><text:span text:style-name="T592">(</text:span><text:span text:style-name="T593">台大留學中心</text:span><text:span text:style-name="T594">)</text:span><text:span text:style-name="T595"><text:s/>/</text:span><text:span text:style-name="T596"><text:s/></text:span><text:span text:style-name="T597">報名</text:span><text:span text:style-name="T598">優先</text:span><text:span text:style-name="T599">，地點：藝文研習室</text:span></text:p>
          </table:table-cell>
        </table:table-row>
        <table:table-row table:style-name="TableRow600">
          <table:table-cell table:style-name="TableCell601">
            <text:p text:style-name="P602"><text:span text:style-name="T603">5</text:span><text:span text:style-name="T604">/</text:span><text:span text:style-name="T605">14</text:span><text:span text:style-name="T606">(</text:span><text:span text:style-name="T607">六</text:span><text:span text:style-name="T608">)</text:span></text:p>
          </table:table-cell>
          <table:table-cell table:style-name="TableCell609">
            <text:p text:style-name="P610">10:00~12:00</text:p>
          </table:table-cell>
          <table:table-cell table:style-name="TableCell611">
            <text:p text:style-name="純文字"><text:span text:style-name="T612">留學講座：漫遊仙境</text:span><text:span text:style-name="T613">--</text:span><text:span text:style-name="T614">紐西蘭留</text:span><text:span text:style-name="T615">/</text:span><text:span text:style-name="T616">遊學</text:span><text:span text:style-name="T617">/Mandy</text:span><text:span text:style-name="T618">顧問</text:span><text:span text:style-name="T619">(IDP</text:span><text:span text:style-name="T620">國際教育中心</text:span><text:span text:style-name="T621">)</text:span><text:span text:style-name="T622"><text:s/>/</text:span><text:span text:style-name="T623"><text:s/></text:span><text:span text:style-name="T624">報名</text:span><text:span text:style-name="T625">優先</text:span><text:span text:style-name="T626">，地點：藝文研習室</text:span></text:p>
          </table:table-cell>
        </table:table-row>
        <table:table-row table:style-name="TableRow627">
          <table:table-cell table:style-name="TableCell628">
            <text:p text:style-name="P629"><text:span text:style-name="T630">5</text:span><text:span text:style-name="T631">/</text:span><text:span text:style-name="T632">21</text:span><text:span text:style-name="T633">(</text:span><text:span text:style-name="T634">六</text:span><text:span text:style-name="T635">)</text:span></text:p>
          </table:table-cell>
          <table:table-cell table:style-name="TableCell636">
            <text:p text:style-name="P637">10:00~12:00</text:p>
          </table:table-cell>
          <table:table-cell table:style-name="TableCell638">
            <text:p text:style-name="純文字"><text:span text:style-name="T639">留學講座：留美講座</text:span><text:span text:style-name="T640">/Jenny</text:span><text:span text:style-name="T641">顧問</text:span><text:span text:style-name="T642">(OH!Study</text:span><text:span text:style-name="T643">教育中心</text:span><text:span text:style-name="T644">)</text:span><text:span text:style-name="T645"><text:s/>/</text:span><text:span text:style-name="T646"><text:s/></text:span><text:span text:style-name="T647">報名</text:span><text:span text:style-name="T648">優先</text:span><text:span text:style-name="T649">，地點：藝文研習室</text:span></text:p>
          </table:table-cell>
        </table:table-row>
        <table:table-row table:style-name="TableRow650">
          <table:table-cell table:style-name="TableCell651">
            <text:p text:style-name="P652"><text:span text:style-name="T653">5</text:span><text:span text:style-name="T654">/</text:span><text:span text:style-name="T655">27(五</text:span><text:span text:style-name="T656">)</text:span></text:p>
          </table:table-cell>
          <table:table-cell table:style-name="TableCell657">
            <text:p text:style-name="P658">15:00~17:30</text:p>
          </table:table-cell>
          <table:table-cell table:style-name="TableCell659">
            <text:p text:style-name="純文字"><text:span text:style-name="T660">留學</text:span><text:span text:style-name="T661">1</text:span><text:span text:style-name="T662">對</text:span><text:span text:style-name="T663">1</text:span><text:span text:style-name="T664">諮詢：美國遊學趣</text:span><text:span text:style-name="T665">/</text:span><text:span text:style-name="T666">薛煒儒</text:span><text:span text:style-name="T667">Christina</text:span><text:span text:style-name="T668">顧問</text:span><text:span text:style-name="T669">/ OH! Study</text:span><text:span text:style-name="T670">教育中心</text:span><text:span text:style-name="T671">/</text:span><text:span text:style-name="T672"><text:s/></text:span><text:span text:style-name="T673">報名</text:span><text:span text:style-name="T674">優先</text:span><text:span text:style-name="T675">，地點：</text:span><text:span text:style-name="T676">美國資料專區</text:span></text:p>
          </table:table-cell>
        </table:table-row>
        <table:table-row table:style-name="TableRow677">
          <table:table-cell table:style-name="TableCell678">
            <text:p text:style-name="P679"><text:span text:style-name="T680">5</text:span><text:span text:style-name="T681">/</text:span><text:span text:style-name="T682">28</text:span><text:span text:style-name="T683">(</text:span><text:span text:style-name="T684">六</text:span><text:span text:style-name="T685">)</text:span></text:p>
          </table:table-cell>
          <table:table-cell table:style-name="TableCell686">
            <text:p text:style-name="P687">10:00~12:00</text:p>
          </table:table-cell>
          <table:table-cell table:style-name="TableCell688">
            <text:p text:style-name="純文字"><text:span text:style-name="T689">留學講座：南半球留</text:span><text:span text:style-name="T690">/</text:span><text:span text:style-name="T691">遊學天堂</text:span><text:span text:style-name="T692">--</text:span><text:span text:style-name="T693">澳洲</text:span><text:span text:style-name="T694">/</text:span><text:span text:style-name="T695">胡櫻君教育經理</text:span><text:span text:style-name="T696">(</text:span><text:span text:style-name="T697">澳洲辦事處</text:span><text:span text:style-name="T698">)</text:span><text:span text:style-name="T699">/</text:span><text:span text:style-name="T700"><text:s/></text:span><text:span text:style-name="T701">報名</text:span><text:span text:style-name="T702">優先</text:span><text:span text:style-name="T703">，地點：藝文研習室</text:span></text:p>
          </table:table-cell>
        </table:table-row>
      </table:table>
      <text:p text:style-name="P704"/>
      <text:p text:style-name="P705"><text:span text:style-name="T706">留學講座</text:span><text:span text:style-name="T707"><text:s text:c="2"/></text:span><text:span text:style-name="T708"><text:s text:c="3"/></text:span><text:span text:style-name="T709">河堤</text:span><text:span text:style-name="T710">分館07-</text:span><text:span text:style-name="T711">3412537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日期</text:p>
          </table:table-cell>
          <table:table-cell table:style-name="TableCell719">
            <text:p text:style-name="P720">時間</text:p>
          </table:table-cell>
          <table:table-cell table:style-name="TableCell721">
            <text:p text:style-name="P722">活動內容</text:p>
          </table:table-cell>
        </table:table-row>
        <table:table-row table:style-name="TableRow723">
          <table:table-cell table:style-name="TableCell724">
            <text:p text:style-name="P725"><text:span text:style-name="T726">5</text:span><text:span text:style-name="T727">/</text:span><text:span text:style-name="T728">7(六</text:span><text:span text:style-name="T729">)</text:span></text:p>
          </table:table-cell>
          <table:table-cell table:style-name="TableCell730">
            <text:p text:style-name="P731">10:00~12:00</text:p>
          </table:table-cell>
          <table:table-cell table:style-name="TableCell732">
            <text:p text:style-name="P733">留學英國講座-IELTS雅思學習團 ---《口說練習》/理查‧哈德森講師( 英國文化協會)<text:s/>報名參加，地點：3樓多功能教室</text:p>
          </table:table-cell>
        </table:table-row>
        <table:table-row table:style-name="TableRow734">
          <table:table-cell table:style-name="TableCell735">
            <text:p text:style-name="P736"><text:span text:style-name="T737">5</text:span><text:span text:style-name="T738">/</text:span><text:span text:style-name="T739">13(五</text:span><text:span text:style-name="T740">)</text:span></text:p>
          </table:table-cell>
          <table:table-cell table:style-name="TableCell741">
            <text:p text:style-name="P742">15:30~17:30</text:p>
          </table:table-cell>
          <table:table-cell table:style-name="TableCell743">
            <text:p text:style-name="P744">留學美國綜合諮詢/傅鏡平顧問(學術交流基金會)<text:s/>報名參加，地點：3樓多功能教室</text:p>
          </table:table-cell>
        </table:table-row>
        <table:table-row table:style-name="TableRow745">
          <table:table-cell table:style-name="TableCell746">
            <text:p text:style-name="P747"><text:span text:style-name="T748">5</text:span><text:span text:style-name="T749">/</text:span><text:span text:style-name="T750">14(六</text:span><text:span text:style-name="T751">)</text:span></text:p>
          </table:table-cell>
          <table:table-cell table:style-name="TableCell752">
            <text:p text:style-name="P753">10:00~12:00</text:p>
          </table:table-cell>
          <table:table-cell table:style-name="TableCell754">
            <text:p text:style-name="內文"><text:span text:style-name="T755">留美講座：如何增加申請留美的優勢/傅鏡平顧問(學術交流基金會)</text:span><text:span text:style-name="T756"><text:s/>報名參加，地點：</text:span>2<text:span text:style-name="T757">樓美國資料中心</text:span></text:p>
          </table:table-cell>
        </table:table-row>
        <table:table-row table:style-name="TableRow758">
          <table:table-cell table:style-name="TableCell759">
            <text:p text:style-name="P760"><text:span text:style-name="T761">5</text:span><text:span text:style-name="T762">/</text:span><text:span text:style-name="T763">27(五</text:span><text:span text:style-name="T764">)</text:span></text:p>
          </table:table-cell>
          <table:table-cell table:style-name="TableCell765">
            <text:p text:style-name="P766">15:30~17:30</text:p>
          </table:table-cell>
          <table:table-cell table:style-name="TableCell767">
            <text:p text:style-name="內文"><text:span text:style-name="T768">留學美、加綜合諮詢/范瑞芬顧問(達仁國際教育機構)</text:span><text:span text:style-name="T769"><text:s/>報名參加，地</text:span><text:soft-page-break/><text:span text:style-name="T770">點：</text:span>2<text:span text:style-name="T771">樓美國資料中心</text:span>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5</text:span><text:span text:style-name="T776">/</text:span><text:span text:style-name="T777">28(六</text:span><text:span text:style-name="T778">)</text:span></text:p>
          </table:table-cell>
          <table:table-cell table:style-name="TableCell779">
            <text:p text:style-name="P780">10:00~12:00</text:p>
          </table:table-cell>
          <table:table-cell table:style-name="TableCell781">
            <text:p text:style-name="P782">留美講座：美國高中的多元學習分享/Jenny顧問(OH! Study教育中心)<text:s/>報名參加，地點：3樓多功能教室</text:p>
          </table:table-cell>
        </table:table-row>
      </table:table>
      <text:p text:style-name="P783"/>
      <text:p text:style-name="P784"><text:span text:style-name="T785">文學講座、創作文物展 <text:s text:c="2"/></text:span><text:span text:style-name="T786">高雄文學館 <text:s/>07-2611706<text:s/>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日期</text:p>
          </table:table-cell>
          <table:table-cell table:style-name="TableCell794">
            <text:p text:style-name="P795">時間</text:p>
          </table:table-cell>
          <table:table-cell table:style-name="TableCell796">
            <text:p text:style-name="P797">活動內容</text:p>
          </table:table-cell>
        </table:table-row>
        <table:table-row table:style-name="TableRow798">
          <table:table-cell table:style-name="TableCell799">
            <text:p text:style-name="P800">3/1~5/31(二~二)</text:p>
          </table:table-cell>
          <table:table-cell table:style-name="TableCell801">
            <text:p text:style-name="P802">書庫開放時間</text:p>
          </table:table-cell>
          <table:table-cell table:style-name="TableCell803">
            <text:p text:style-name="P804">【棒球文學】主題書展</text:p>
          </table:table-cell>
        </table:table-row>
        <table:table-row table:style-name="TableRow805">
          <table:table-cell table:style-name="TableCell806">
            <text:p text:style-name="P807">5/14(六)</text:p>
          </table:table-cell>
          <table:table-cell table:style-name="TableCell808">
            <text:p text:style-name="P809">10:00~12:30</text:p>
          </table:table-cell>
          <table:table-cell table:style-name="TableCell810">
            <text:p text:style-name="P811">棒球文學：台灣棒球文學四十年：1977-2016/徐錦成(公教人員全程參與者,核予3小時終身學習時數)</text:p>
          </table:table-cell>
        </table:table-row>
        <table:table-row table:style-name="TableRow812">
          <table:table-cell table:style-name="TableCell813">
            <text:p text:style-name="P814">5/14(六)</text:p>
          </table:table-cell>
          <table:table-cell table:style-name="TableCell815">
            <text:p text:style-name="P816">13:30~16:30</text:p>
          </table:table-cell>
          <table:table-cell table:style-name="TableCell817">
            <text:p text:style-name="P818">棒球文學：棒球電影欣賞－KANO/導演：馬志翔</text:p>
          </table:table-cell>
        </table:table-row>
        <table:table-row table:style-name="TableRow819">
          <table:table-cell table:style-name="TableCell820">
            <text:p text:style-name="P821">5/21(六)</text:p>
          </table:table-cell>
          <table:table-cell table:style-name="TableCell822">
            <text:p text:style-name="P823">10:00~12:30</text:p>
          </table:table-cell>
          <table:table-cell table:style-name="TableCell824">
            <text:p text:style-name="P825">與文學大師面對面《四季：詩的色彩與光影》/向陽<text:s text:c="2"/>參加對象限高中學生</text:p>
          </table:table-cell>
        </table:table-row>
        <table:table-row table:style-name="TableRow826">
          <table:table-cell table:style-name="TableCell827">
            <text:p text:style-name="P828">5/22 (日)</text:p>
          </table:table-cell>
          <table:table-cell table:style-name="TableCell829">
            <text:p text:style-name="P830"><text:span text:style-name="T831">14:00~16:00</text:span></text:p>
          </table:table-cell>
          <table:table-cell table:style-name="TableCell832">
            <text:p text:style-name="內文"><text:span text:style-name="T833">2016港都藝文講座：新詩與唐詩交會的光亮/王　凱( 公教人員全程參與者,核予2小時終身學習時數 )</text:span></text:p>
          </table:table-cell>
        </table:table-row>
      </table:table>
      <text:p text:style-name="P834"/>
      <text:p text:style-name="P835"/>
      <text:p text:style-name="P836"><text:span text:style-name="T837">2016</text:span><text:span text:style-name="T838">新芽讀書會</text:span><text:span text:style-name="T839"><text:s text:c="2"/></text:span><text:span text:style-name="T840">文學館 07-2611706<text:s/></text:span></text:p>
      <text:p text:style-name="P841">時間:5/7(六)<text:s/>10:00~12:00</text:p>
      <text:p text:style-name="P842">帶領人：喜菡<text:s/>老師</text:p>
      <text:p text:style-name="P843">研讀書目：《舞鶴淡水》/舞鶴著</text:p>
      <text:p text:style-name="P844">(公教人員全程參與者,核予2小時終身學習時數)</text:p>
      <text:p text:style-name="P845"/>
      <text:p text:style-name="P846"><text:span text:style-name="T847">105年度影片欣賞系列</text:span><text:span text:style-name="T848">： <text:s text:c="2"/></text:span><text:span text:style-name="T849">鼓山</text:span><text:span text:style-name="T850">分館</text:span><text:span text:style-name="T851"><text:s/></text:span><text:span text:style-name="T852">07-5515554</text:span></text:p>
      <text:p text:style-name="P853"><text:span text:style-name="T854">「明日的記憶 」/導演：堤幸彥</text:span><text:span text:style-name="T855"><text:s text:c="3"/></text:span><text:span text:style-name="T856"><text:s text:c="2"/>鼓山</text:span><text:span text:style-name="T857">分館</text:span><text:span text:style-name="T858"><text:s/></text:span><text:span text:style-name="T859">07-5515554</text:span></text:p>
      <text:p text:style-name="P860">時間:5/13(五)<text:s/>10：00-12：00</text:p>
      <text:p text:style-name="P861">帶領人：李金俐老師</text:p>
      <text:p text:style-name="P862"/>
      <text:p text:style-name="P863"><text:span text:style-name="T864">105年度鼓山讀書會</text:span><text:span text:style-name="T865"><text:s text:c="2"/></text:span><text:span text:style-name="T866">鼓山</text:span><text:span text:style-name="T867">分館</text:span><text:span text:style-name="T868"><text:s/></text:span><text:span text:style-name="T869">07-5515554</text:span></text:p>
      <text:p text:style-name="P870">時間:<text:s/>5/14(六)<text:s/>10:00~12:00<text:s/></text:p>
      <text:p text:style-name="P871">帶領人：黃麗鳳老師帶領（國立屏東教育大學 幼兒教育學系 助理教授）</text:p>
      <text:p text:style-name="P872"><text:span text:style-name="T873">研讀書目</text:span><text:span text:style-name="T874">：</text:span><text:span text:style-name="T875">捍衛婚姻，從溝通開始（婚姻教育）/作者： 霍華德．馬克曼、史克特．史丹利、蘇珊．布朗堡/譯者：馬永年、梁婉華/出版社：財團法人愛家文化</text:span><text:span text:style-name="T876"><text:s/></text:span><text:span text:style-name="T877"><text:s/></text:span></text:p>
      <text:p text:style-name="P878"/>
      <text:p text:style-name="P879"><text:span text:style-name="T880">105年幸福家庭樂書香-綠野書香共讀趣-愛家515 in鼓山</text:span><text:span text:style-name="T881"><text:s text:c="6"/>鼓山</text:span><text:span text:style-name="T882">分館</text:span><text:span text:style-name="T883"><text:s/></text:span><text:span text:style-name="T884">07-5515554</text:span></text:p>
      <text:p text:style-name="P885">主題書展-幸福家庭閱讀專區暨兒童文學繪本大賞</text:p>
      <text:p text:style-name="P886">時間:<text:s/>5/7-5/15書庫開館時間</text:p>
      <text:p text:style-name="P887"/>
      <text:soft-page-break/>
      <text:p text:style-name="P888"><text:span text:style-name="T889">105年度小蜻蜓兒童讀書會</text:span><text:span text:style-name="T890"><text:s/></text:span><text:span text:style-name="T891"><text:s/>鼓山</text:span><text:span text:style-name="T892">分館</text:span><text:span text:style-name="T893"><text:s/></text:span><text:span text:style-name="T894">07-5515554</text:span></text:p>
      <text:p text:style-name="P895"><text:span text:style-name="T896">時間</text:span><text:span text:style-name="T897">:</text:span><text:span text:style-name="T898"><text:s/></text:span><text:span text:style-name="T899">3/13 、3/20、3/27、4/10、4/17、4/24、5/01、</text:span><text:span text:style-name="T900">5/08</text:span><text:span text:style-name="T901">(日)<text:s/></text:span><text:span text:style-name="T902">10:00~11:30</text:span><text:span text:style-name="T903"><text:s/></text:span></text:p>
      <text:p text:style-name="P904"><text:span text:style-name="T905">帶領人：林月娥、林素裡、楊秀貞、劉啟鳳、李金俐</text:span></text:p>
      <text:p text:style-name="P906"/>
      <text:p text:style-name="P907"><text:span text:style-name="T908">105年度小蜻蜓兒童讀書會</text:span><text:span text:style-name="T909"><text:s/></text:span><text:span text:style-name="T910"><text:s/>鼓山</text:span><text:span text:style-name="T911">分館</text:span><text:span text:style-name="T912"><text:s/></text:span><text:span text:style-name="T913">07-5515554</text:span></text:p>
      <text:p text:style-name="P914"><text:span text:style-name="T915">時間</text:span><text:span text:style-name="T916">:</text:span><text:span text:style-name="T917"><text:s/></text:span><text:span text:style-name="T918">3/13 、3/20、3/27、4/10、4/17、4/24、5/01、</text:span><text:span text:style-name="T919">5/08</text:span><text:span text:style-name="T920">(日)<text:s/></text:span><text:span text:style-name="T921">10:00~11:30</text:span><text:span text:style-name="T922"><text:s/></text:span></text:p>
      <text:p text:style-name="P923"/>
      <text:p text:style-name="P924"><text:span text:style-name="T925">社會教育系列講座</text:span><text:span text:style-name="T926"><text:s text:c="3"/></text:span><text:span text:style-name="T927">寶珠</text:span><text:span text:style-name="T928">分館</text:span><text:span text:style-name="T929"><text:s/>3950813</text:span></text:p>
      <text:p text:style-name="P930"><text:span text:style-name="T931">時間</text:span><text:span text:style-name="T932">：</text:span><text:span text:style-name="T933">5</text:span><text:span text:style-name="T934">/</text:span><text:span text:style-name="T935">14</text:span><text:span text:style-name="T936">(</text:span><text:span text:style-name="T937">六</text:span>)<text:s/><text:span text:style-name="T938">10</text:span><text:span text:style-name="T939">:</text:span><text:span text:style-name="T940">0</text:span><text:span text:style-name="T941">0~1</text:span><text:span text:style-name="T942">2</text:span><text:span text:style-name="T943">:</text:span><text:span text:style-name="T944">0</text:span><text:span text:style-name="T945">0</text:span><text:span text:style-name="T946"><text:s/>主題:</text:span><text:span text:style-name="T947"><text:s/>這年頭該懂的人情世故</text:span></text:p>
      <text:p text:style-name="P948"><text:span text:style-name="T949">時間：5</text:span><text:span text:style-name="T950">/21(六)</text:span><text:span text:style-name="T951"><text:s/></text:span><text:span text:style-name="T952">10</text:span><text:span text:style-name="T953">:</text:span><text:span text:style-name="T954">0</text:span><text:span text:style-name="T955">0~1</text:span><text:span text:style-name="T956">2</text:span><text:span text:style-name="T957">:</text:span><text:span text:style-name="T958">0</text:span><text:span text:style-name="T959">0</text:span><text:span text:style-name="T960"><text:s/>主題: 把話說好，三句話征服人心</text:span></text:p>
      <text:p text:style-name="P961"><text:span text:style-name="T962">時間：5</text:span><text:span text:style-name="T963">/28(六)</text:span><text:span text:style-name="T964"><text:s/></text:span><text:span text:style-name="T965">10</text:span><text:span text:style-name="T966">:</text:span><text:span text:style-name="T967">0</text:span><text:span text:style-name="T968">0~1</text:span><text:span text:style-name="T969">2</text:span><text:span text:style-name="T970">:</text:span><text:span text:style-name="T971">0</text:span><text:span text:style-name="T972">0</text:span><text:span text:style-name="T973"><text:s/>主題: 改名不如改個性，整型不如換心情</text:span></text:p>
      <text:p text:style-name="P974">講師：鐘禕哲老師</text:p>
      <text:p text:style-name="P975"/>
      <text:p text:style-name="P976"><text:span text:style-name="T977">家庭教育系列講座：婆媳相聚是緣</text:span><text:span text:style-name="T978"><text:s text:c="3"/></text:span><text:span text:style-name="T979">寶珠</text:span><text:span text:style-name="T980">分館</text:span><text:span text:style-name="T981"><text:s/>3950813</text:span></text:p>
      <text:p text:style-name="P982"><text:span text:style-name="T983">時間</text:span><text:span text:style-name="T984">：</text:span><text:span text:style-name="T985">5</text:span><text:span text:style-name="T986">/</text:span><text:span text:style-name="T987">29</text:span><text:span text:style-name="T988">(</text:span><text:span text:style-name="T989">日</text:span>)<text:s/><text:span text:style-name="T990">10</text:span><text:span text:style-name="T991">:</text:span><text:span text:style-name="T992">0</text:span><text:span text:style-name="T993">0~1</text:span><text:span text:style-name="T994">2</text:span><text:span text:style-name="T995">:</text:span><text:span text:style-name="T996">0</text:span><text:span text:style-name="T997">0</text:span><text:span text:style-name="T998"><text:s/></text:span></text:p>
      <text:p text:style-name="P999">講師：李易平老師(尋聲父母教育協會專業講師)</text:p>
      <text:p text:style-name="P1000"/>
      <text:p text:style-name="內文"><text:span text:style-name="T1001">阿勃勒讀書會</text:span><text:span text:style-name="T1002"><text:s text:c="3"/></text:span><text:span text:style-name="T1003">高雄市文化中心分館</text:span><text:span text:style-name="T1004"><text:s/></text:span><text:span text:style-name="T1005">07-</text:span><text:span text:style-name="T1006">2225136#8213</text:span></text:p>
      <text:p text:style-name="P1007"><text:span text:style-name="T1008">時間</text:span><text:span text:style-name="T1009">:</text:span><text:span text:style-name="T1010">5</text:span><text:span text:style-name="T1011">/</text:span><text:span text:style-name="T1012">10</text:span><text:span text:style-name="T1013">(</text:span><text:span text:style-name="T1014">二</text:span>)<text:span text:style-name="T1015">1</text:span><text:span text:style-name="T1016">9</text:span><text:span text:style-name="T1017">：</text:span><text:span text:style-name="T1018">0</text:span><text:span text:style-name="T1019">0-</text:span><text:span text:style-name="T1020">20</text:span><text:span text:style-name="T1021">：30</text:span></text:p>
      <text:p text:style-name="P1022">帶領人：喜菡<text:s/>老師</text:p>
      <text:p text:style-name="P1023">研讀書目：九重葛與美少年，作者/李渝</text:p>
      <text:p text:style-name="P1024"/>
      <text:p text:style-name="P1025"><text:span text:style-name="T1026">夏季好書交換日收書活動<text:s/></text:span><text:span text:style-name="T1027"><text:s/></text:span><text:span text:style-name="T1028">高雄市文化中心分館</text:span><text:span text:style-name="T1029"><text:s/></text:span><text:span text:style-name="T1030">07-</text:span><text:span text:style-name="T1031">2225136#8213</text:span></text:p>
      <text:p text:style-name="P1032">時間：5/1-5/31開館時間</text:p>
      <text:p text:style-name="P1033"/>
      <text:p text:style-name="P1034"><text:span text:style-name="T1035">105年圖書館奇幻繪本劇場</text:span><text:span text:style-name="T1036"><text:s/></text:span><text:span text:style-name="T1037">高雄市文化中心分館</text:span><text:span text:style-name="T1038"><text:s/></text:span><text:span text:style-name="T1039">07-</text:span><text:span text:style-name="T1040">2225136#8213</text:span></text:p>
      <text:p text:style-name="P1041">時間：5/4(三) 16:00及19:00各一場</text:p>
      <text:p text:style-name="P1042"/>
      <text:p text:style-name="P1043"><text:span text:style-name="T1044">表演藝術與婚姻幸福講座</text:span><text:span text:style-name="T1045"><text:s text:c="2"/></text:span><text:span text:style-name="T1046">高雄市文化中心分館</text:span><text:span text:style-name="T1047"><text:s/></text:span><text:span text:style-name="T1048">07-</text:span><text:span text:style-name="T1049">2225136#8213</text:span></text:p>
      <text:p text:style-name="P1050">時間：5/15(日)<text:s/>14：30-16：30</text:p>
      <text:p text:style-name="P1051"/>
      <text:p text:style-name="內文"><text:span text:style-name="T1052">高雄市文化中心週末影視閱讀</text:span><text:span text:style-name="T1053"><text:s text:c="3"/></text:span><text:span text:style-name="T1054">高雄市文化中心分館</text:span><text:span text:style-name="T1055"><text:s/></text:span><text:span text:style-name="T1056">07-</text:span><text:span text:style-name="T1057">2225136#8213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日期</text:p>
          </table:table-cell>
          <table:table-cell table:style-name="TableCell1066">
            <text:p text:style-name="P1067">星期</text:p>
          </table:table-cell>
          <table:table-cell table:style-name="TableCell1068">
            <text:p text:style-name="P1069">時間</text:p>
          </table:table-cell>
          <table:table-cell table:style-name="TableCell1070">
            <text:p text:style-name="P1071">活動名稱</text:p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>六</text:p>
          </table:table-cell>
          <table:table-cell table:style-name="TableCell1077">
            <text:p text:style-name="P1078">14：00～16：00</text:p>
          </table:table-cell>
          <table:table-cell table:style-name="TableCell1079">
            <text:p text:style-name="P1080">幸福萬歲〈護〉</text:p>
          </table:table-cell>
        </table:table-row>
        <table:table-row table:style-name="TableRow1081">
          <table:table-cell table:style-name="TableCell1082">
            <text:p text:style-name="P1083">14</text:p>
          </table:table-cell>
          <table:table-cell table:style-name="TableCell1084">
            <text:p text:style-name="P1085">六</text:p>
          </table:table-cell>
          <table:table-cell table:style-name="TableCell1086">
            <text:p text:style-name="P1087">14：00～16：00</text:p>
          </table:table-cell>
          <table:table-cell table:style-name="TableCell1088">
            <text:p text:style-name="P1089">我們都是這樣長大的〈普〉</text:p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>六</text:p>
          </table:table-cell>
          <table:table-cell table:style-name="TableCell1095">
            <text:p text:style-name="P1096">14：00～16：00</text:p>
          </table:table-cell>
          <table:table-cell table:style-name="TableCell1097">
            <text:p text:style-name="P1098">幸福的馨香〈普〉</text:p>
          </table:table-cell>
        </table:table-row>
        <text:soft-page-break/>
        <table:table-row table:style-name="TableRow1099">
          <table:table-cell table:style-name="TableCell1100">
            <text:p text:style-name="P1101">28</text:p>
          </table:table-cell>
          <table:table-cell table:style-name="TableCell1102">
            <text:p text:style-name="P1103">六</text:p>
          </table:table-cell>
          <table:table-cell table:style-name="TableCell1104">
            <text:p text:style-name="P1105">14：00～16：00</text:p>
          </table:table-cell>
          <table:table-cell table:style-name="TableCell1106">
            <text:p text:style-name="P1107">把愛找回來〈普〉</text:p>
          </table:table-cell>
        </table:table-row>
      </table:table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<text:span text:style-name="T1116">10</text:span><text:span text:style-name="T1117">5</text:span><text:span text:style-name="T1118">年早讀運動-</text:span><text:span text:style-name="T1119">BookStart閱讀起步走</text:span><text:span text:style-name="T1120">活動</text:span></text:p>
      <text:p text:style-name="P1121"><text:span text:style-name="T1122">透過</text:span><text:span text:style-name="T1123">閱讀禮</text:span><text:span text:style-name="T1124">袋的推動，鼓勵家長為自己的孩子辦理「第</text:span><text:span text:style-name="T1125">1</text:span><text:span text:style-name="T1126">張借書證」</text:span><text:span text:style-name="T1127">，</text:span><text:span text:style-name="T1128">讓新手父母體</text:span><text:span text:style-name="T1129">認零</text:span><text:span text:style-name="T1130">歲閱讀的重要性</text:span><text:span text:style-name="T1131">及可行性</text:span><text:span text:style-name="T1132">。</text:span></text:p>
      <text:p text:style-name="P1133"><text:span text:style-name="T1134"></text:span><text:span text:style-name="T1135"><text:s/>辦理日期：即日起，開館時間始受理(限量18000套，送完為止)</text:span></text:p>
      <text:p text:style-name="P1136"><text:span text:style-name="T1137"></text:span><text:span text:style-name="T1138"><text:s/></text:span>贈與對象：<text:span text:style-name="T1139">設籍</text:span><text:span text:style-name="T1140">高雄市</text:span><text:span text:style-name="T1141">100</text:span><text:span text:style-name="T1142">-10</text:span><text:span text:style-name="T1143">5</text:span><text:span text:style-name="T1144">年出生之嬰幼兒，</text:span><text:span text:style-name="T1145">每人</text:span><text:span text:style-name="T1146">限</text:span><text:span text:style-name="T1147">領1套</text:span><text:span text:style-name="T1148">。(領過者不再發送)</text:span></text:p>
      <text:p text:style-name="P1149"><text:span text:style-name="T1150"></text:span><text:span text:style-name="T1151"><text:s/>辦理方式</text:span>：<text:span text:style-name="T1152">請</text:span>持戶口名簿正本<text:span text:style-name="T1153">並</text:span><text:span text:style-name="T1154">由家長或法定代理人檢具身分證明文件正本</text:span>至各分館幫嬰幼兒辦理1張借書證，即可領取1份閱讀禮袋。</text:p>
      <text:p text:style-name="P1155"><text:span text:style-name="T1156"></text:span><text:span text:style-name="T1157"><text:s/>禮袋內容</text:span>：圖書1本、閱讀從0歲開始父母手冊1本、<text:span text:style-name="T1158">「適合寶寶看的書」手冊1本</text:span></text:p>
      <text:p text:style-name="內文Web"><text:span text:style-name="T1159"></text:span><text:s/>詳情請電洽推廣組5360238#8303。領取館別詳如網站(<text:a xlink:href="http://ppt.cc/rrkTr" office:target-frame-name="_top" xlink:show="replace"><text:span text:style-name="T1160">http://ppt.cc/rrkTr</text:span></text:a>)。</text:p>
      <text:p text:style-name="P1161"/>
      <text:p text:style-name="P1162">台灣雲端書庫，啟動市民數位閱讀新時代！</text:p>
      <text:p text:style-name="P1163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_5yl5" style:display-name="_5yl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09:00Z</meta:creation-date>
    <dc:date>2018-04-04T08:09:00Z</dc:date>
    <meta:template xlink:href="Normal.dotm" xlink:type="simple"/>
    <meta:editing-cycles>2</meta:editing-cycles>
    <meta:editing-duration>PT0S</meta:editing-duration>
    <meta:document-statistic meta:page-count="15" meta:paragraph-count="21" meta:word-count="1580" meta:character-count="10571" meta:row-count="75" meta:non-whitespace-character-count="9012"/>
  </office:meta>
</office:document-meta>
</file>