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32_3" style:data-style-name="N51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32_3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3" style:family="table-cell" style:parent-style-name="_19968__33324__32_3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36.45pt" style:use-optimal-row-height="fals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93.9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156.7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90.6pt" style:use-optimal-row-height="false" fo:break-before="auto"/>
    </style:style>
    <style:style style:name="ro17" style:family="table-row">
      <style:table-row-properties style:row-height="99.75pt" style:use-optimal-row-height="tru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142.5pt" style:use-optimal-row-height="true" fo:break-before="auto"/>
    </style:style>
    <style:style style:name="ro21" style:family="table-row">
      <style:table-row-properties style:row-height="114pt" style:use-optimal-row-height="true" fo:break-before="auto"/>
    </style:style>
    <style:style style:name="ro22" style:family="table-row">
      <style:table-row-properties style:row-height="300pt" style:use-optimal-row-height="false" fo:break-before="auto"/>
    </style:style>
    <style:style style:name="ro23" style:family="table-row">
      <style:table-row-properties style:row-height="71.25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O分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高雄市立圖書館2017年3月份推廣活動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9">
            <text:p>節目如有變動，恕不另行通知。敬請行前洽詢辦理單位，謝謝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日期</text:p>
          </table:table-cell>
          <table:table-cell office:value-type="string" table:style-name="ce11">
            <text:p>星期</text:p>
          </table:table-cell>
          <table:table-cell office:value-type="string" table:style-name="ce11">
            <text:p>時間</text:p>
          </table:table-cell>
          <table:table-cell office:value-type="string" table:style-name="ce11">
            <text:p>活動名稱</text:p>
          </table:table-cell>
          <table:table-cell office:value-type="string" table:style-name="ce11">
            <text:p>備註(含地點)</text:p>
          </table:table-cell>
          <table:table-cell office:value-type="string" table:style-name="ce11">
            <text:p>辦理館別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">
            <text:p>106/02/28~</text:p>
            <text:p>106/06/25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「2017 高雄春天藝術節」 主題書展</text:p>
          </table:table-cell>
          <table:table-cell office:value-type="string" table:style-name="ce11">
            <text:p>總館三樓</text:p>
          </table:table-cell>
          <table:table-cell office:value-type="string" table:style-name="ce11">
            <text:p>總館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106/02/28~</text:p>
            <text:p>106/05/28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「2001~2015臺灣長篇小說選」<text:s/></text:p>
            <text:p>「2001~2015華文長篇小說選」</text:p>
          </table:table-cell>
          <table:table-cell office:value-type="string" table:style-name="ce11">
            <text:p>總館三樓</text:p>
          </table:table-cell>
          <table:table-cell office:value-type="string" table:style-name="ce11">
            <text:p>總館</text:p>
            <text:p>(與文訊雜誌社合辦)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106/02/28~</text:p>
            <text:p>106/05/28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「2017 高雄婦女節-女能 女人」主題書展</text:p>
          </table:table-cell>
          <table:table-cell office:value-type="string" table:style-name="ce11">
            <text:p>總館三樓</text:p>
          </table:table-cell>
          <table:table-cell office:value-type="string" table:style-name="ce11">
            <text:p>總館</text:p>
            <text:p>(與社會局合辦)</text:p>
          </table:table-cell>
          <table:table-cell table:number-columns-repeated="16378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2:00</text:p>
          </table:table-cell>
          <table:table-cell office:value-type="string" table:style-name="ce49">
            <text:p>【新芽讀書會】《地下室手記》杜斯妥也夫斯基著/喜菡</text:p>
          </table:table-cell>
          <table:table-cell office:value-type="string" table:style-name="ce49">
            <text:p>文學館2F講座室</text:p>
          </table:table-cell>
          <table:table-cell office:value-type="string" table:style-name="ce49">
            <text:p>高雄文學館</text:p>
          </table:table-cell>
          <table:table-cell table:number-columns-repeated="16378"/>
        </table:table-row>
        <table:table-row table:style-name="ro4">
          <table:table-cell office:value-type="float" office:value="11" table:style-name="ce49">
            <text:p>11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2:30</text:p>
          </table:table-cell>
          <table:table-cell office:value-type="string" table:style-name="ce49">
            <text:p>世代文青面對面/李志宏</text:p>
          </table:table-cell>
          <table:table-cell office:value-type="string" table:style-name="ce49">
            <text:p>文學館2F講座室</text:p>
          </table:table-cell>
          <table:table-cell office:value-type="string" table:style-name="ce49">
            <text:p>高雄文學館</text:p>
          </table:table-cell>
          <table:table-cell table:number-columns-repeated="16378"/>
        </table:table-row>
        <table:table-row table:style-name="ro3">
          <table:table-cell office:value-type="float" office:value="18" table:style-name="ce49">
            <text:p>18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30~17:00</text:p>
          </table:table-cell>
          <table:table-cell office:value-type="string" table:style-name="ce49">
            <text:p>英文讀書會/王永東</text:p>
          </table:table-cell>
          <table:table-cell office:value-type="string" table:style-name="ce49">
            <text:p>文學館2F講座室</text:p>
          </table:table-cell>
          <table:table-cell office:value-type="string" table:style-name="ce49">
            <text:p>高雄文學館</text:p>
          </table:table-cell>
          <table:table-cell table:number-columns-repeated="16378"/>
        </table:table-row>
        <table:table-row table:style-name="ro5">
          <table:table-cell office:value-type="float" office:value="25" table:style-name="ce49">
            <text:p>25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2:00</text:p>
          </table:table-cell>
          <table:table-cell office:value-type="string" table:style-name="ce49">
            <text:p>《文學帶路遊舊城》左營文學采風/李友煌</text:p>
          </table:table-cell>
          <table:table-cell office:value-type="string" table:style-name="ce49">
            <text:p>文學館2F講座室</text:p>
          </table:table-cell>
          <table:table-cell office:value-type="string" table:style-name="ce49">
            <text:p>高雄文學館</text:p>
          </table:table-cell>
          <table:table-cell table:number-columns-repeated="16378"/>
        </table:table-row>
        <table:table-row table:style-name="ro3">
          <table:table-cell office:value-type="float" office:value="26" table:style-name="ce49">
            <text:p>26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4:00~16:00</text:p>
          </table:table-cell>
          <table:table-cell office:value-type="string" table:style-name="ce49">
            <text:p>【港都藝文講座】橫槊賦詩—談我的詩劍江山/王希成</text:p>
          </table:table-cell>
          <table:table-cell office:value-type="string" table:style-name="ce49">
            <text:p>文學館2F講座室</text:p>
          </table:table-cell>
          <table:table-cell office:value-type="string" table:style-name="ce49">
            <text:p>高雄文學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小博士信箱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【就是愛烘焙】主題書展</text:p>
          </table:table-cell>
          <table:table-cell office:value-type="string" table:style-name="ce11">
            <text:p>一樓大廳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【動漫世界】主題書展</text:p>
          </table:table-cell>
          <table:table-cell office:value-type="string" table:style-name="ce11">
            <text:p>二樓藝術圖書室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圖書資源再利用-漂書旅行，與書飛翔</text:p>
          </table:table-cell>
          <table:table-cell office:value-type="string" table:style-name="ce11">
            <text:p>一樓大廳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圖書館開放時間</text:p>
          </table:table-cell>
          <table:table-cell office:value-type="string" table:style-name="ce12">
            <text:p>【閱讀起步走】嬰幼兒閱讀推廣活動-早讀福袋領取</text:p>
          </table:table-cell>
          <table:table-cell office:value-type="string" table:style-name="ce11">
            <text:p>一樓大廳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週末影視閱讀/四月3週又2天〈輔〉</text:p>
          </table:table-cell>
          <table:table-cell office:value-type="string" table:style-name="ce11">
            <text:p>1.四樓團欣室 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2、19、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~16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3:30~16:30</text:p>
          </table:table-cell>
          <table:table-cell office:value-type="string" table:style-name="ce12">
            <text:p>春季好書交換</text:p>
          </table:table-cell>
          <table:table-cell office:value-type="string" table:style-name="ce11">
            <text:p>1.一樓大廳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00-21:00</text:p>
          </table:table-cell>
          <table:table-cell office:value-type="string" table:style-name="ce12">
            <text:p>玫瑰花語伴節慶/凡3/8當日於高市文化中心分館前100名到館女性讀者，借滿5本高市文化中心分館書籍，即贈送玫瑰花束。</text:p>
          </table:table-cell>
          <table:table-cell office:value-type="string" table:style-name="ce11">
            <text:p>一樓服務台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週末影視閱讀/艾美的世界〈普〉</text:p>
          </table:table-cell>
          <table:table-cell office:value-type="string" table:style-name="ce11">
            <text:p>1.四樓團欣室 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週末影視閱/少女殺手的奇幻旅程〈輔〉</text:p>
          </table:table-cell>
          <table:table-cell office:value-type="string" table:style-name="ce11">
            <text:p>1.四樓團欣室 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2:00</text:p>
          </table:table-cell>
          <table:table-cell office:value-type="string" table:style-name="ce12">
            <text:p>圖書館數位資料推廣活動</text:p>
          </table:table-cell>
          <table:table-cell office:value-type="string" table:style-name="ce11">
            <text:p>1.四樓團欣室 2.青少年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週末影視閱/愛情逆轉勝〈輔〉</text:p>
          </table:table-cell>
          <table:table-cell office:value-type="string" table:style-name="ce11">
            <text:p>1.四樓團欣室 2.自由參加<text:s text:c="9"/></text:p>
          </table:table-cell>
          <table:table-cell office:value-type="string" table:style-name="ce11">
            <text:p>高市文化分館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2017/01/04~2017/12/2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13">
            <text:p>106年樂齡學習幸福系列：</text:p>
            <text:p>03/01、03/08、03/15、03/22 、03/29 <text:s/>塑膠編織籃、中國結 /講師-社區志工-呂麗珠老師</text:p>
          </table:table-cell>
          <table:table-cell office:value-type="string" table:style-name="ce11">
            <text:p>兒童閱覽區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2017/01/04~2017/12/2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6:00</text:p>
          </table:table-cell>
          <table:table-cell office:value-type="string" table:style-name="ce13">
            <text:p>106年多元文化-社區新住民婦女學習幸福系列：</text:p>
            <text:p>03/01、03/08、03/15、03/22 、03/29 <text:s text:c="2"/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1">
            <text:p>兒童閱覽區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2017/01/04~2017/12/27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12">
            <text:p>陪寶貝讀繪本-FUN心聽故事活動/說演人：</text:p>
            <text:p>03/03 <text:s text:c="2"/>朱家故事、獅子你好帥、野獸國/林妙珍、黃素蘭、孫若薇老師帶領<text:s/></text:p>
            <text:p>03/10 <text:s text:c="3"/>牙齒的故事、寶貝企鵝 、聰明的變色龍/姚慧琪、黃美芳、陳品縈老師帶領<text:s/></text:p>
            <text:p>03/17 <text:s text:c="3"/>住在紅木屋的老太太、小猴子愛模仿、小泰山/林妙珍、楊慧婷、陳麗卿老師帶領<text:s/></text:p>
            <text:p>03/24 <text:s text:c="3"/>七隻小青蛙找肚臍、愛貓的老婦人、誰需要我幫忙/張麗玉、姚慧琪、梁台玲老師帶領<text:s/></text:p>
            <text:p>03/31 <text:s text:c="2"/>超人小螞蟻、櫻桃樹、愛模仿的猴子/周艷萍、林月娥老師帶領<text:s/></text:p>
          </table:table-cell>
          <table:table-cell office:value-type="string" table:style-name="ce11">
            <text:p>兒童閱覽區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03、10、17、24、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2">
            <text:p>106年三代同堂-幸福家庭系列-FUN心聽故事活動/說演人：</text:p>
            <text:p>03/04 <text:s text:c="3"/>阿嬤的故事、啊！家有怪客、吃六頓晚餐的貓 /林忍、林月娥老師帶領</text:p>
            <text:p>03/11 <text:s text:c="3"/>黑寶的鏡子、超級啦啦隊、賣帽子 /黃美芳、黃麗如老師帶領</text:p>
            <text:p>03/18 <text:s text:c="3"/>22個孤兒、小狗比飛跳芭蕾、大野狼才不可怕/姚慧琪、楊秀貞老師帶領</text:p>
            <text:p>03/25 <text:s text:c="3"/>迷路的蒲公英、我的老師是怪獸、小白魚/陳品縈、黃麗如老師帶領</text:p>
          </table:table-cell>
          <table:table-cell office:value-type="string" table:style-name="ce11">
            <text:p>兒童閱覽區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0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2">
            <text:p>FUN心聽故事安可加場/說演人：</text:p>
            <text:p>03/05 <text:s text:c="3"/>普利斯奶奶的瓶子屋、旋風起小蟲急、豬弟弟不見了/孫路得、陳秀和老師帶領<text:s/></text:p>
            <text:p>03/12 <text:s text:c="3"/>誰最有勇氣、 尼克的神氣生日禮物、下雨天的球球/劉啟鳳、郭麗雲老師帶領<text:s/></text:p>
            <text:p>03/19 <text:s text:c="4"/>天空為什麼是藍色的、鵝太太的好主意、絲絲公主/陳秀和、楊秀貞老師帶領<text:s/></text:p>
            <text:p>03/26 <text:s text:c="3"/>驢小弟變石頭、蛀牙蟲家族大搬家、子恩的秘密花園/孫路得、周艷萍老師帶領</text:p>
          </table:table-cell>
          <table:table-cell office:value-type="string" table:style-name="ce11">
            <text:p>兒童閱覽區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05、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30~11:00</text:p>
          </table:table-cell>
          <table:table-cell office:value-type="string" table:style-name="ce12">
            <text:p>106年幸福家庭系列─共讀「家門外的自然課」 /帶領人：李金俐講師帶領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4">
          <table:table-cell office:value-type="float" office:value="4" table:style-name="ce11">
            <text:p>4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2">
            <text:p>106年度小蜻蜓兒童讀書會：</text:p>
            <text:p>03/05 <text:s text:c="5"/>始業（相見歡、書目介紹） <text:s text:c="2"/>/ <text:s/>林月娥、楊秀貞、劉啟鳳、李金俐老師帶領</text:p>
            <text:p>03/12 <text:s text:c="4"/>我不要 (情緒管理)/ 林月娥、劉啟鳳老師帶領</text:p>
            <text:p>03/19 <text:s text:c="3"/>小小鄰愛種花 (春)(自然生態)/ 李金俐、楊秀貞老師帶領</text:p>
            <text:p>03/26 <text:s/>狐狸與我（影片）(自然生態)/ <text:s/>劉啟鳳、李金俐老師帶領</text:p>
            <text:p>04/02 <text:s text:c="3"/>我，是什麼呢 (邏輯思考) <text:s/>/ <text:s/>李金俐、劉啟鳳老師帶領</text:p>
            <text:p>04/09 <text:s text:c="3"/>童話村的魔法紅茶(自然生態)/ 林月娥、楊秀貞老師帶領</text:p>
            <text:p>04/16 <text:s text:c="3"/>童話村的魔法紅茶(自然生態)/ 林月娥、楊秀貞老師帶領</text:p>
            <text:p>04/23 <text:s text:c="3"/>結業（成果發表） / <text:s/>林月娥、楊秀貞、劉啟鳳、李金俐老師帶領</text:p>
          </table:table-cell>
          <table:table-cell office:value-type="string" table:style-name="ce11">
            <text:p>多功能教室</text:p>
          </table:table-cell>
          <table:table-cell office:value-type="string" table:style-name="ce12">
            <text:p>鼓山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2017/03/05~2017/04/23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/text:p>
          </table:table-cell>
          <table:table-cell office:value-type="string" table:style-name="ce12">
            <text:p>106年度鼓山讀書會：</text:p>
            <text:p>03/11 <text:s text:c="2"/>共讀「腸」保安康Ι-身體環保健康講座 /帶領人：鄭舜仁講師帶領/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1:00~12:00</text:p>
          </table:table-cell>
          <table:table-cell office:value-type="string" table:style-name="ce12">
            <text:p>106社區互動</text:p>
            <text:p>跨區服務「Guji Guji 鱷魚鴨」社區巡演說故事 /帶領人：呂淑貞,</text:p>
            <text:p>林月娥,林忍,楊秀貞,黃玉香,周艷萍講師帶領</text:p>
          </table:table-cell>
          <table:table-cell office:value-type="string" table:style-name="ce11">
            <text:p>桃源區樟山國小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17">
          <table:table-cell office:value-type="float" office:value="15" table:style-name="ce11">
            <text:p>15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書庫開放時間</text:p>
          </table:table-cell>
          <table:table-cell office:value-type="string" table:style-name="ce12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1">
            <text:p>全館</text:p>
          </table:table-cell>
          <table:table-cell office:value-type="string" table:style-name="ce11">
            <text:p>鼓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017/01/03~2017/12/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table:style-name="ce11"/>
          <table:table-cell office:value-type="string" table:style-name="ce11">
            <text:p>南鼓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table:style-name="ce11"/>
          <table:table-cell office:value-type="string" table:style-name="ce11">
            <text:p>南鼓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2">
            <text:p>FUN心聽故事－故事百匯/故事達人</text:p>
          </table:table-cell>
          <table:table-cell table:style-name="ce11"/>
          <table:table-cell office:value-type="string" table:style-name="ce11">
            <text:p>南鼓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2、19、26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書庫開放時間</text:p>
          </table:table-cell>
          <table:table-cell office:value-type="string" table:style-name="ce12">
            <text:p>3月主題書</text:p>
          </table:table-cell>
          <table:table-cell table:style-name="ce11"/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書庫開放時間</text:p>
          </table:table-cell>
          <table:table-cell office:value-type="string" table:style-name="ce12">
            <text:p>特色館藏主題書展：環遊世界</text:p>
          </table:table-cell>
          <table:table-cell table:style-name="ce11"/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text:s/></text:p>
          </table:table-cell>
          <table:table-cell office:value-type="string" table:style-name="ce12">
            <text:p>手工編織包~利用打包帶編製 <text:s text:c="371"/>/講師 :麗珠阿嬤<text:s/></text:p>
          </table:table-cell>
          <table:table-cell office:value-type="string" table:style-name="ce49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3">
            <text:p>Fun心聽故事：1.謝謝你2.尹比呀呀3.忙碌的工程車4.紅圓圓與黑圓圓5.龍阿蠻(高市圖志工）</text:p>
          </table:table-cell>
          <table:table-cell table:style-name="ce11"/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1:00-12:00</text:p>
          </table:table-cell>
          <table:table-cell office:value-type="string" table:style-name="ce13">
            <text:p>紙的藝術創作(上課時間:3/18、4/15、5/20、6/17) <text:s text:c="24"/>/李梅村老師帶領(高市圖活動志工)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3">
            <text:p>Fun心聽故事：1.愛哭的小龍2.小仙女3.小猴子4.蘇菲的傑作(高市圖志工）</text:p>
          </table:table-cell>
          <table:table-cell table:style-name="ce11"/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text:s/></text:p>
          </table:table-cell>
          <table:table-cell office:value-type="string" table:style-name="ce13">
            <text:p>Fun心聽故事：1.小猴子2.一塊錢買一個夢3.一隻小豬與100匹狼(高市圖志工）-每月第3禮拜由社會局社工辦理</text:p>
          </table:table-cell>
          <table:table-cell table:style-name="ce11"/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2、19、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00-12:00</text:p>
          </table:table-cell>
          <table:table-cell office:value-type="string" table:style-name="ce13">
            <text:p>親子玩才藝 (上課時間:3/05、4/09、5/07、6/04) <text:s text:c="94"/>/李梅村老師帶領(高市圖活動志工)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7:00</text:p>
          </table:table-cell>
          <table:table-cell office:value-type="string" table:style-name="ce13">
            <text:p>書法班：以一對一小班制。依程度個別研習。程度不拘。篆、隸、行、楷分別講述加重楷書之研習。就筆法、間架、章法而賞析。</text:p>
            <text:p><text:s/>/陳忠平老師指導。</text:p>
          </table:table-cell>
          <table:table-cell office:value-type="string" table:style-name="ce49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、8、15、22、2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text:s/></text:p>
          </table:table-cell>
          <table:table-cell office:value-type="string" table:style-name="ce13">
            <text:p>楠欣成人讀書會<text:s text:c="86"/></text:p>
            <text:p>/戴瑞龍老師帶領(高市圖活動志工)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3">
            <text:p>兒童繪本讀書會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3:00~15:00<text:s/></text:p>
          </table:table-cell>
          <table:table-cell office:value-type="string" table:style-name="ce13">
            <text:p>樂活讀書會<text:s text:c="92"/></text:p>
            <text:p>/戴瑞龍老師帶領(高市圖活動志工)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右昌分館</text:p>
          </table:table-cell>
          <table:table-cell table:number-columns-repeated="16378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書庫開放時間</text:p>
          </table:table-cell>
          <table:table-cell office:value-type="string" table:style-name="ce12">
            <text:p>圖書資源再利用─漂書旅行、與書飛翔<text:s/>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書庫開放時間</text:p>
          </table:table-cell>
          <table:table-cell office:value-type="string" table:style-name="ce12">
            <text:p>「當美術館走入圖書館」公共藝術設置計畫作品畫展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書庫開放時間</text:p>
          </table:table-cell>
          <table:table-cell office:value-type="string" table:style-name="ce12">
            <text:p>「閱讀起步走」閱讀推廣活動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1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106年樂齡學習：塑膠編織籃與中國結 / 呂麗珠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、8、15、22、29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~11:30</text:p>
          </table:table-cell>
          <table:table-cell office:value-type="string" table:style-name="ce12">
            <text:p>社區媽媽異國風流行熱舞.有氧(週四班) 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、9、16、23、30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6:30~17:30</text:p>
          </table:table-cell>
          <table:table-cell office:value-type="string" table:style-name="ce12">
            <text:p>兒童異國風流行舞蹈B班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18">
          <table:table-cell office:value-type="string" table:style-name="ce11">
            <text:p>2、9、16、23、30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8:00-20:30</text:p>
          </table:table-cell>
          <table:table-cell office:value-type="string" table:style-name="ce12">
            <text:p>左營圖書館青少年讀書會</text:p>
            <text:p>2017戲胞大風吹</text:p>
            <text:p>青春表演戲劇學堂/旅行箱劇團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3、10、17、24、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：1.太陽晚上到哪兒去了？ / 劉冰姁、魏瓊華老師 2.一直一直往下挖 / 陳麗卿、黃百合老師 3.我是刷牙高手 / 翁慧珠、呂湘君老師 4.誰是大明星 / 顏綺儷、王翠玉、郭靜儀、陳奕婷、陳沁梅老師 5. 豬的種子 / 郭淑玲、林鳳慧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30~12:00</text:p>
          </table:table-cell>
          <table:table-cell office:value-type="string" table:style-name="ce12">
            <text:p>社區媽媽異國風流行熱舞.有氧(週五班) 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~21:00</text:p>
          </table:table-cell>
          <table:table-cell office:value-type="string" table:style-name="ce12">
            <text:p>跟著書香去旅行-左營分館「好書交換活動」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：1.大手牽小手 / 蔡雅雪、江美好老師 2.小鱷魚的錢包 / 陳麗卿、林忍老師 3.千萬不要告訴別人 / 范韶如、陳芬玲老師 4.海帶可樂餅 / 柳美蓮、倪瑩瑩、陳麗卿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1:05~12:05</text:p>
          </table:table-cell>
          <table:table-cell office:value-type="string" table:style-name="ce12">
            <text:p>左營親子英文讀書會 / 范韶如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00~14:00</text:p>
          </table:table-cell>
          <table:table-cell office:value-type="string" table:style-name="ce12">
            <text:p>兒童異國風流行舞蹈C班 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2">
            <text:p>兒童異國風流行舞蹈A班 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00~12:00</text:p>
          </table:table-cell>
          <table:table-cell office:value-type="string" table:style-name="ce12">
            <text:p>兒童異國風流行舞蹈(進階班) 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5、12、19、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2">
            <text:p>陪寶貝讀繪本：1.熊啊 / 蔡翠芳、廖德嵩老師 2.舌頭和鼻子 / 林忍、姚慧琪老師 3.爸爸走丟了 / 陳芬玲、劉國雄、陳月湄老師 4.毛頭小鷹 / 潘淑珍老師、劉啓鳳、梁台玲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2、19、26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10~10:10</text:p>
          </table:table-cell>
          <table:table-cell office:value-type="string" table:style-name="ce12">
            <text:p>頌缽音療瑜珈 / 翁慧珠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7、14、21、2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0:30~11:30</text:p>
          </table:table-cell>
          <table:table-cell office:value-type="string" table:style-name="ce12">
            <text:p>社區媽媽異國風流行熱舞.有氧(週二班) / 蔡雅雪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7、14、21、28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2">
            <text:p>左營讀書會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5:30</text:p>
          </table:table-cell>
          <table:table-cell office:value-type="string" table:style-name="ce50">
            <text:p>小蜻蜓兒童讀書會/蔡翠芳老師</text:p>
          </table:table-cell>
          <table:table-cell office:value-type="string" table:style-name="ce11">
            <text:p>左營分館</text:p>
          </table:table-cell>
          <table:table-cell office:value-type="string" table:style-name="ce11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2、19、26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~17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1">
            <text:p>1.自由參加</text:p>
            <text:p>2.三民分館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64">
            <text:p>1~31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1">
            <text:p>1.需報名， 對象為ㄧ般民眾，限20名</text:p>
            <text:p>2.多功能教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.8.15.22.29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2.9.16.23.30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3.10.17.24.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3.10.17.24.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.11.18.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5.12.19.26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1">
            <text:p>1.需報名， 對象為ㄧ般民眾，限20名</text:p>
            <text:p>2.多功能教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7.14.21.2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30~21:10</text:p>
          </table:table-cell>
          <table:table-cell office:value-type="string" table:style-name="ce13">
            <text:p>親子讀經班/崇義.光慧全國讀經教育推廣中心/全體志工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7.14.21.28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圖書資源再利用~漂書旅行、與書飛翔/寶珠分館</text:p>
          </table:table-cell>
          <table:table-cell office:value-type="string" table:style-name="ce13">
            <text:p>自由參加，地點：服務台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圖書館利用導覽/關翠華等(故事媽媽)</text:p>
          </table:table-cell>
          <table:table-cell office:value-type="string" table:style-name="ce13">
            <text:p>報名優先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『閱讀起步走』閱讀推廣活動/高雄市立圖書館寶珠分館</text:p>
          </table:table-cell>
          <table:table-cell office:value-type="string" table:style-name="ce13">
            <text:p>設籍高雄市100-106年出生之嬰幼兒，地點：服務台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當美術館走入圖書館-黃令、楊定家等精彩藝術作品展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成人主題書展：莎翁與玫瑰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兒童主題書展：書香與環保/高雄市立圖書館寶珠分館</text:p>
          </table:table-cell>
          <table:table-cell office:value-type="string" table:style-name="ce13">
            <text:p>自由參加，地點：兒童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~31</text:p>
          </table:table-cell>
          <table:table-cell office:value-type="string" table:style-name="ce14">
            <text:p>三</text:p>
          </table:table-cell>
          <table:table-cell office:value-type="string" table:style-name="ce11">
            <text:p>14:20~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、8、15、22、29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19:00~20:30</text:p>
          </table:table-cell>
          <table:table-cell office:value-type="string" table:style-name="ce13">
            <text:p>英文經典文學親子讀經班--進階班(英文名著選)/羅伊伶老師</text:p>
          </table:table-cell>
          <table:table-cell office:value-type="string" table:style-name="ce13">
            <text:p>報名優先，限40名，材料費自理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、8、15、22、29</text:p>
          </table:table-cell>
          <table:table-cell office:value-type="string" table:style-name="ce14">
            <text:p>四</text:p>
          </table:table-cell>
          <table:table-cell office:value-type="string" table:style-name="ce16">
            <text:p>19:00~20:30</text:p>
          </table:table-cell>
          <table:table-cell office:value-type="string" table:style-name="ce13">
            <text:p>日語講座:「日語自學，該怎麼學?」/張麗敏&amp;路‧自學館老師(路‧自學館)</text:p>
          </table:table-cell>
          <table:table-cell office:value-type="string" table:style-name="ce13">
            <text:p>報名優先，限3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2、9</text:p>
          </table:table-cell>
          <table:table-cell office:value-type="string" table:style-name="ce14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4">
            <text:p>五</text:p>
          </table:table-cell>
          <table:table-cell office:value-type="string" table:style-name="ce16">
            <text:p>15:00~17:30</text:p>
          </table:table-cell>
          <table:table-cell office:value-type="string" table:style-name="ce19">
            <text:p>一對一諮詢:前進日本留學/Ketty(高雄YMCA語言中心)</text:p>
          </table:table-cell>
          <table:table-cell office:value-type="string" table:style-name="ce12">
            <text:p>報名優先，限40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4">
            <text:p><text:s/>六</text:p>
          </table:table-cell>
          <table:table-cell office:value-type="string" table:style-name="ce11">
            <text:p>10:00~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6">
            <text:p>10:00~12:00</text:p>
          </table:table-cell>
          <table:table-cell office:value-type="string" table:style-name="ce13">
            <text:p>留學綜合：放飛夢想-大學名校申請/DaDa Chen顧問(台大留學中心)</text:p>
          </table:table-cell>
          <table:table-cell office:value-type="string" table:style-name="ce12">
            <text:p>報名優先，限40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2">
            <text:p>日語進階班-動口又動手2/張麗敏&amp;路‧自學館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6:30~17:30</text:p>
          </table:table-cell>
          <table:table-cell office:value-type="string" table:style-name="ce12">
            <text:p>桌遊好好玩/Jenny老師 (國小社團專業老師)</text:p>
          </table:table-cell>
          <table:table-cell office:value-type="string" table:style-name="ce13">
            <text:p>報名優先，限2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5">
            <text:p>19:00~20:30</text:p>
          </table:table-cell>
          <table:table-cell office:value-type="string" table:style-name="ce13">
            <text:p>路自學館周六英文講堂—舟動的英文單字記憶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6:00</text:p>
          </table:table-cell>
          <table:table-cell office:value-type="string" table:style-name="ce13">
            <text:p>藝術手工皂創作營/林佳陵老師 (手工皂專業老師)</text:p>
          </table:table-cell>
          <table:table-cell office:value-type="string" table:style-name="ce13">
            <text:p>報名優先，限3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9</text:p>
          </table:table-cell>
          <table:table-cell office:value-type="string" table:style-name="ce14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9">
            <text:p>自由參加，限50名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5、12、19、26</text:p>
          </table:table-cell>
          <table:table-cell office:value-type="string" table:style-name="ce14">
            <text:p>二</text:p>
          </table:table-cell>
          <table:table-cell office:value-type="string" table:style-name="ce11">
            <text:p>9:30~11:30</text:p>
          </table:table-cell>
          <table:table-cell office:value-type="string" table:style-name="ce13">
            <text:p>躺著學日語~聽日本歌學日語/丁筠老師(港都社大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7、14、21、28</text:p>
          </table:table-cell>
          <table:table-cell office:value-type="string" table:style-name="ce14">
            <text:p>二</text:p>
          </table:table-cell>
          <table:table-cell office:value-type="string" table:style-name="ce11">
            <text:p>13:30~15:00</text:p>
          </table:table-cell>
          <table:table-cell office:value-type="string" table:style-name="ce13">
            <text:p>芳香小物DIY/楊夕嬅老師(專業精油手做老師)</text:p>
          </table:table-cell>
          <table:table-cell office:value-type="string" table:style-name="ce13">
            <text:p>報名優先，限2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7、21</text:p>
          </table:table-cell>
          <table:table-cell office:value-type="string" table:style-name="ce14">
            <text:p>二</text:p>
          </table:table-cell>
          <table:table-cell office:value-type="string" table:style-name="ce16">
            <text:p>19:00~20:30</text:p>
          </table:table-cell>
          <table:table-cell office:value-type="string" table:style-name="ce13">
            <text:p>日語自學讀書會/張麗敏老師(路‧自學館)</text:p>
          </table:table-cell>
          <table:table-cell office:value-type="string" table:style-name="ce13">
            <text:p>報名優先，限3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7、14、21、28</text:p>
          </table:table-cell>
          <table:table-cell office:value-type="string" table:style-name="ce14">
            <text:p>四</text:p>
          </table:table-cell>
          <table:table-cell office:value-type="string" table:style-name="ce15">
            <text:p>09:30~11:00</text:p>
          </table:table-cell>
          <table:table-cell office:value-type="string" table:style-name="ce12">
            <text:p>愛上拼布DIY/陳桂玉(專業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9、16、23</text:p>
          </table:table-cell>
          <table:table-cell office:value-type="string" table:style-name="ce14">
            <text:p>四</text:p>
          </table:table-cell>
          <table:table-cell office:value-type="string" table:style-name="ce17">
            <text:p>13:30~15:30</text:p>
          </table:table-cell>
          <table:table-cell office:value-type="string" table:style-name="ce18">
            <text:p>都會時尚新美學/黃曉玫老師(專業彩妝老師)</text:p>
          </table:table-cell>
          <table:table-cell office:value-type="string" table:style-name="ce19">
            <text:p>報名優先，限20名，免費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9、16、23</text:p>
          </table:table-cell>
          <table:table-cell office:value-type="string" table:style-name="ce14">
            <text:p>四</text:p>
          </table:table-cell>
          <table:table-cell office:value-type="string" table:style-name="ce17">
            <text:p>19:00~21:00</text:p>
          </table:table-cell>
          <table:table-cell office:value-type="string" table:style-name="ce18">
            <text:p>自我超越成功學~目標設定與資源管理/ 正忠文教協會理事長--黃柏霖</text:p>
          </table:table-cell>
          <table:table-cell office:value-type="string" table:style-name="ce19">
            <text:p>自由參加，限80名，地點：河堤國小三樓演藝廳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4">
            <text:p>五</text:p>
          </table:table-cell>
          <table:table-cell office:value-type="string" table:style-name="ce16">
            <text:p>9:30~11:30</text:p>
          </table:table-cell>
          <table:table-cell office:value-type="string" table:style-name="ce19">
            <text:p>耕心組讀書會書目：自讀 /(選取下半年書目 <text:s/>)(讀書會成員)</text:p>
          </table:table-cell>
          <table:table-cell office:value-type="string" table:style-name="ce13">
            <text:p>自由參加，免費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4">
            <text:p>五</text:p>
          </table:table-cell>
          <table:table-cell office:value-type="string" table:style-name="ce16">
            <text:p>15:00~17:30</text:p>
          </table:table-cell>
          <table:table-cell office:value-type="string" table:style-name="ce19">
            <text:p>留學美國:前進美國名校/范瑞芬顧問(達仁國際教育機構高雄分公司)</text:p>
          </table:table-cell>
          <table:table-cell office:value-type="string" table:style-name="ce12">
            <text:p>報名優先，限41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string" table:style-name="ce14">
            <text:p>五</text:p>
          </table:table-cell>
          <table:table-cell office:value-type="string" table:style-name="ce15">
            <text:p>19:00~20:30</text:p>
          </table:table-cell>
          <table:table-cell office:value-type="string" table:style-name="ce13">
            <text:p>保養品DIY/艾夏老師(專業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0、24</text:p>
          </table:table-cell>
          <table:table-cell office:value-type="string" table:style-name="ce14">
            <text:p>六</text:p>
          </table:table-cell>
          <table:table-cell office:value-type="string" table:style-name="ce17">
            <text:p>10:00~12:00</text:p>
          </table:table-cell>
          <table:table-cell office:value-type="string" table:style-name="ce13">
            <text:p>遊學加拿大講座：住老外家學英文-體驗道地加拿大遊學生活!/Hannah資深顧問(StudyMAP留遊學航家)</text:p>
            <text:p/>
            <text:p/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4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13">
            <text:p>過敏保健講座—敏兒，皮在癢/鄭舜仁老師(行政院公務人員終身學習機構專任講師)</text:p>
          </table:table-cell>
          <table:table-cell office:value-type="string" table:style-name="ce13">
            <text:p>自由參加，免費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4">
            <text:p>五</text:p>
          </table:table-cell>
          <table:table-cell office:value-type="string" table:style-name="ce16">
            <text:p>15:00~17:30</text:p>
          </table:table-cell>
          <table:table-cell office:value-type="string" table:style-name="ce19">
            <text:p>一對一諮詢:日本飯店專門學校介紹/Ketty(高雄YMCA語言中心)</text:p>
          </table:table-cell>
          <table:table-cell office:value-type="string" table:style-name="ce12">
            <text:p>報名優先，限41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1">
            <text:p>六</text:p>
          </table:table-cell>
          <table:table-cell office:value-type="string" table:style-name="ce17">
            <text:p>14:00~16:00</text:p>
          </table:table-cell>
          <table:table-cell office:value-type="string" table:style-name="ce12">
            <text:p>Cartoon Movies：冰原歷險記：笑星撞地球Ice Age:Collision Course(英文發音，中文字幕)/(美國在台協會)</text:p>
          </table:table-cell>
          <table:table-cell office:value-type="string" table:style-name="ce19">
            <text:p>自由參加，限50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4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13">
            <text:p>談天說地--心知道讀書會:在孩子心理飛翔/讀書會成員導讀</text:p>
          </table:table-cell>
          <table:table-cell office:value-type="string" table:style-name="ce13">
            <text:p>報名優先，限20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2">
            <text:p>小蜻蜓兒童讀書會：This is the way we go to school(transportation)/關翠華、麥淑清、關翠萍(故事媽媽)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9、26</text:p>
          </table:table-cell>
          <table:table-cell office:value-type="string" table:style-name="ce14">
            <text:p>四</text:p>
          </table:table-cell>
          <table:table-cell office:value-type="string" table:style-name="ce15">
            <text:p>18:30~20:30</text:p>
          </table:table-cell>
          <table:table-cell office:value-type="string" table:style-name="ce13">
            <text:p>輕鬆學西班牙文/孫素靜老師及文藻外語大學西班牙文系二技部同學</text:p>
          </table:table-cell>
          <table:table-cell office:value-type="string" table:style-name="ce51">
            <text:p>報名優先，限30名；材料費自理；地點：藝文研習室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3、30</text:p>
          </table:table-cell>
          <table:table-cell office:value-type="string" table:style-name="ce14">
            <text:p>四</text:p>
          </table:table-cell>
          <table:table-cell office:value-type="string" table:style-name="ce17">
            <text:p>19:00~21:00</text:p>
          </table:table-cell>
          <table:table-cell office:value-type="string" table:style-name="ce18">
            <text:p>網路商機、無網不利~善用網路行銷，職涯鍍金升級/ ADPartener CEO--林毅祥</text:p>
          </table:table-cell>
          <table:table-cell office:value-type="string" table:style-name="ce19">
            <text:p>自由參加，限80名，地點：河堤國小三樓演藝廳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4">
            <text:p>五</text:p>
          </table:table-cell>
          <table:table-cell office:value-type="string" table:style-name="ce16">
            <text:p>15:00~17:30</text:p>
          </table:table-cell>
          <table:table-cell office:value-type="string" table:style-name="ce19">
            <text:p>一對一諮詢:畢業就出發-日本留學說明會/Ketty(高雄YMCA語言中心)</text:p>
          </table:table-cell>
          <table:table-cell office:value-type="string" table:style-name="ce12">
            <text:p>報名優先，限41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1">
            <text:p>六</text:p>
          </table:table-cell>
          <table:table-cell office:value-type="string" table:style-name="ce17">
            <text:p>10:00~12:00</text:p>
          </table:table-cell>
          <table:table-cell office:value-type="string" table:style-name="ce13">
            <text:p>留學美加：美加遊學自由行-單飛經驗談/劉立中顧問(台大留學中心)</text:p>
          </table:table-cell>
          <table:table-cell office:value-type="string" table:style-name="ce12">
            <text:p>報名優先，限40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4">
            <text:p>五</text:p>
          </table:table-cell>
          <table:table-cell office:value-type="string" table:style-name="ce17">
            <text:p>15:00~17:30</text:p>
          </table:table-cell>
          <table:table-cell office:value-type="string" table:style-name="ce19">
            <text:p>一對一諮詢:EJU日本留學試驗&amp;JLPT日本與能力測驗面面觀/Ketty(高雄YMCA語言中心)</text:p>
          </table:table-cell>
          <table:table-cell office:value-type="string" table:style-name="ce12">
            <text:p>報名優先，限41名，免費，地點：美國資料專區</text:p>
          </table:table-cell>
          <table:table-cell office:value-type="string" table:style-name="ce11">
            <text:p>寶珠分館</text:p>
          </table:table-cell>
          <table:table-cell table:number-columns-repeated="16378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7">
            <text:p>三~五</text:p>
          </table:table-cell>
          <table:table-cell office:value-type="string" table:style-name="ce20">
            <text:p>09:00~17:00</text:p>
          </table:table-cell>
          <table:table-cell office:value-type="string" table:style-name="ce21">
            <text:p>圖書資源再利用~漂書旅行、與書飛翔/高雄市立圖書館陽明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~31</text:p>
          </table:table-cell>
          <table:table-cell office:value-type="string" table:style-name="ce17">
            <text:p>三~五</text:p>
          </table:table-cell>
          <table:table-cell office:value-type="string" table:style-name="ce20">
            <text:p>09:00~17:00</text:p>
          </table:table-cell>
          <table:table-cell office:value-type="string" table:style-name="ce23">
            <text:p>圖書館利用導覽/侯秀鳳等(故事媽媽)</text:p>
          </table:table-cell>
          <table:table-cell office:value-type="string" table:style-name="ce23">
            <text:p>報名優先；地點：藝文研習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~31</text:p>
          </table:table-cell>
          <table:table-cell office:value-type="string" table:style-name="ce17">
            <text:p>三~五</text:p>
          </table:table-cell>
          <table:table-cell office:value-type="string" table:style-name="ce20">
            <text:p>09:00~17:00</text:p>
          </table:table-cell>
          <table:table-cell office:value-type="string" table:style-name="ce23">
            <text:p>『閱讀起步走』閱讀推廣活動/高雄市立圖書館陽明分館</text:p>
          </table:table-cell>
          <table:table-cell office:value-type="string" table:style-name="ce23">
            <text:p>設籍高雄市100-106年出生之嬰幼兒，地點：服務台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~31</text:p>
          </table:table-cell>
          <table:table-cell office:value-type="string" table:style-name="ce17">
            <text:p>三~五</text:p>
          </table:table-cell>
          <table:table-cell office:value-type="string" table:style-name="ce20">
            <text:p>09:00~17:00</text:p>
          </table:table-cell>
          <table:table-cell office:value-type="string" table:style-name="ce21">
            <text:p>當美術館走入圖書館─陳民芳、廖英瓊、邱桂英等精彩藝術作品展/高雄市立美術館 </text:p>
          </table:table-cell>
          <table:table-cell office:value-type="string" table:style-name="ce21">
            <text:p>自由參加，地點：書庫區<text:s/>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1~31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5:00~16:45</text:p>
          </table:table-cell>
          <table:table-cell office:value-type="string" table:style-name="ce24">
            <text:p>英文經典文學親子讀經班：基礎A班(仲夏夜之夢)/羅伊伶老師(英文老師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1、8、15、22、29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8">
            <text:p> Fun心聽故事/郭錦華、侯秀鳳、黃永仁、程雪燕等(故事媽媽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3、10、17、24、31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3:30~15:00</text:p>
          </table:table-cell>
          <table:table-cell office:value-type="string" table:style-name="ce18">
            <text:p>科學實驗樂/江雨倩老師 (倍思科學專業老師)</text:p>
          </table:table-cell>
          <table:table-cell office:value-type="string" table:style-name="ce13">
            <text:p>報名優先，限16名，教材費自理地點：多功能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3、10、17、24</text:p>
          </table:table-cell>
          <table:table-cell office:value-type="string" table:style-name="ce17">
            <text:p>六</text:p>
          </table:table-cell>
          <table:table-cell office:value-type="string" table:style-name="ce20">
            <text:p>9:30~11:00</text:p>
          </table:table-cell>
          <table:table-cell office:value-type="string" table:style-name="ce24">
            <text:p>四階五段式作文教法/帶領老師：齊培誠(屏東教育大學華語文教學研究所畢業)<text:s/></text:p>
          </table:table-cell>
          <table:table-cell office:value-type="string" table:style-name="ce21">
            <text:p>報名優先，限25名，教材費自理，地點：多功能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4、11、18、25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8">
            <text:p>Fun心聽故事/柯素幸、張文妤、歐真禎等(故事媽媽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4、11、18、25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30</text:p>
          </table:table-cell>
          <table:table-cell office:value-type="string" table:style-name="ce18">
            <text:p>陽寶寶親子黏土班/Dora老師(專業美術老師)</text:p>
          </table:table-cell>
          <table:table-cell office:value-type="string" table:style-name="ce24">
            <text:p>報名優先，限16名，材料費自理，地點：志工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4、11、18、25</text:p>
          </table:table-cell>
          <table:table-cell office:value-type="string" table:style-name="ce17">
            <text:p>六</text:p>
          </table:table-cell>
          <table:table-cell office:value-type="string" table:style-name="ce20">
            <text:p>14:00~16:00</text:p>
          </table:table-cell>
          <table:table-cell office:value-type="string" table:style-name="ce24">
            <text:p>成語讀書會/帶領老師：侯秀鳳、洪玉蕊(故事媽媽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12">
            <text:p>路自學館周日英語教室—舟動的美語正音舟動老師(路‧自學館)</text:p>
          </table:table-cell>
          <table:table-cell office:value-type="string" table:style-name="ce28">
            <text:p>報名優先，限30名，教材費自理，地點：志工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5、12、19、26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2">
            <text:p>日語入門/日語入門/張麗敏&amp;路‧自學館老師(路‧自學館)</text:p>
          </table:table-cell>
          <table:table-cell office:value-type="string" table:style-name="ce28">
            <text:p>報名優先，限30名，教材費自理，地點：多功能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5、12、19、26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8">
            <text:p>Fun心聽故事/郭錦華、程雪燕、施佳汶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5、12、19、26</text:p>
          </table:table-cell>
          <table:table-cell office:value-type="string" table:style-name="ce17">
            <text:p>六</text:p>
          </table:table-cell>
          <table:table-cell office:value-type="string" table:style-name="ce20">
            <text:p>15:00~16:30</text:p>
          </table:table-cell>
          <table:table-cell office:value-type="string" table:style-name="ce18">
            <text:p>靜心畫禪繞/林雪莉老師(專業禪繞認證教師)</text:p>
          </table:table-cell>
          <table:table-cell office:value-type="string" table:style-name="ce19">
            <text:p>報名優先，限16名，材料費自理，地點：志工教室</text:p>
          </table:table-cell>
          <table:table-cell office:value-type="string" table:style-name="ce11">
            <text:p>陽明分館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11、18</text:p>
          </table:table-cell>
          <table:table-cell office:value-type="string" table:style-name="ce11">
            <text:p>日~五</text:p>
          </table:table-cell>
          <table:table-cell office:value-type="string" table:style-name="ce30">
            <text:p>書庫開放時間<text:s/></text:p>
          </table:table-cell>
          <table:table-cell office:value-type="string" table:style-name="ce12">
            <text:p>東東漫畫創作展（館藏特色系列）－漫畫家東東老師～沈東廷先生漫畫創作30年，長年深根高雄從事漫畫創作及教育推廣工作，現在東東老師將最近幾年創作的客製作品，於鹽埕圖書館長期的展出。展出期間至今年3月，希望大家有撥空前往欣賞！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2017/01/01 ~2017/03/31</text:p>
          </table:table-cell>
          <table:table-cell office:value-type="string" table:style-name="ce11">
            <text:p>三~三</text:p>
          </table:table-cell>
          <table:table-cell office:value-type="string" table:style-name="ce30">
            <text:p>書庫開放時間</text:p>
          </table:table-cell>
          <table:table-cell office:value-type="string" table:style-name="ce32">
            <text:p>小博士有獎徵答／請問漫畫「王家的紋章」一書作者是誰?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1~15</text:p>
          </table:table-cell>
          <table:table-cell office:value-type="string" table:style-name="ce11">
            <text:p>四~二</text:p>
          </table:table-cell>
          <table:table-cell office:value-type="string" table:style-name="ce30">
            <text:p>書庫開放時間</text:p>
          </table:table-cell>
          <table:table-cell office:value-type="string" table:style-name="ce32">
            <text:p>小博士有獎徵答／請問恐龍為什麼會滅亡，請寫出其中一個原因?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16~28</text:p>
          </table:table-cell>
          <table:table-cell office:value-type="string" table:style-name="ce11">
            <text:p>四</text:p>
          </table:table-cell>
          <table:table-cell office:value-type="string" table:style-name="ce30">
            <text:p>13:30~16:30</text:p>
          </table:table-cell>
          <table:table-cell office:value-type="string" table:style-name="ce12">
            <text:p>106年多元文化-社區新住民婦女學習幸福系列：</text:p>
            <text:p>03/02、03/09、03/16、03/23、03/30</text:p>
            <text:p>手工拼布包包教作/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2017/01/05~2017/12/28</text:p>
          </table:table-cell>
          <table:table-cell office:value-type="string" table:style-name="ce11">
            <text:p>五</text:p>
          </table:table-cell>
          <table:table-cell office:value-type="string" table:style-name="ce30">
            <text:p>14:00~16:00</text:p>
          </table:table-cell>
          <table:table-cell office:value-type="string" table:style-name="ce33">
            <text:p>106年樂齡學習幸福系列：</text:p>
            <text:p>03/03、03/10、03/17、03/24、03/31</text:p>
            <text:p>籐編藝術．創意提籃DIY教學/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4">
          <table:table-cell office:value-type="string" table:style-name="ce31">
            <text:p>2017/01/06~2017/12/29</text:p>
          </table:table-cell>
          <table:table-cell office:value-type="string" table:style-name="ce34">
            <text:p>五</text:p>
          </table:table-cell>
          <table:table-cell office:value-type="string" table:style-name="ce35">
            <text:p><text:s text:c="3"/>10:00~11:00</text:p>
          </table:table-cell>
          <table:table-cell office:value-type="string" table:style-name="ce36">
            <text:p>陪寶貝讀繪本/說演人：</text:p>
            <text:p>03/03 莫爾多的夢想、小熊勇氣飛走了、醫生你好/呂儀潔、高占芳、 林嘉慧老師帶領</text:p>
            <text:p>03/10 我有友情要出租、星星的日子、小兔子送錯琴/邱鳳琴、王敏如、許紹文老師帶領</text:p>
            <text:p>03/17 十一隻天鵝、我們的樹、我是刷牙高手/陳蕙宜、林秀真、廖敏惠老師帶領</text:p>
            <text:p>03/24 沒有人喜歡我、我的老師是怪獸、鹹蘋果滋味/李金俐、葉京樺、鐘鳳秀老師帶領 <text:s text:c="70"/>03/31 沒牙的老虎、迴轉壽司、松鼠先生和第一場雪/黃惠英、葉京樺、鐘鳳秀老師帶領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03、10、17、24、31</text:p>
          </table:table-cell>
          <table:table-cell office:value-type="string" table:style-name="ce34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6">
            <text:p>Fun心聽故事活動-105年三代同堂-幸福家庭系列/說演人：</text:p>
            <text:p>03/04 <text:s/>喀噠喀噠喀噠、我想養寵物、小紅帽 /黃惠美、張美和、翁鳳英老師帶領</text:p>
            <text:p>03/11 新天糖樂園、我一點也不醜、安的種子/尤捷女、周佳蓉、劉育溱老師帶領</text:p>
            <text:p>03/18 怎麼樣才算長大、小島上的貓頭鷹、短耳朵的蘿里/寶兒、翁鳳英、陳蕙宜老師帶領<text:s text:c="55"/></text:p>
            <text:p>03/25 卡諾小鎮的新朋友、阿吉的許願鼓、來不及了快要來不及了/謝佩倩、蔡親廣、邱鳳琴老師帶領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04、11、18、25</text:p>
          </table:table-cell>
          <table:table-cell office:value-type="string" table:style-name="ce34">
            <text:p>日</text:p>
          </table:table-cell>
          <table:table-cell office:value-type="string" table:style-name="ce35">
            <text:p>15:00~16:00<text:s/></text:p>
          </table:table-cell>
          <table:table-cell office:value-type="string" table:style-name="ce36">
            <text:p>FUN心聽故事安可加場/說演人：</text:p>
            <text:p>03/05 小貓釣魚、你看起來很好吃、森林的守謢者/邱鳳琴、蔡親廣、關翠華老師帶領</text:p>
            <text:p>03/12 克羅素的神奇作品、瘋狂星期二、偷傘小賊/江秋燕、江幸蓁、賀竑琇老師帶領 <text:s text:c="73"/>03/19 踢踢踢天寶、紅果樹又紅了、塑膠袋流浪記/賀竑琇、王文圃、鍾美馨老師帶領</text:p>
            <text:p>03/26 綿羊小雪、啄木鳥愛打洞、阿力發現他的大腳丫/郭淑玲、寶兒、邱鳳琴老師帶領<text:s text:c="47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05、12、19、26</text:p>
          </table:table-cell>
          <table:table-cell office:value-type="string" table:style-name="ce11">
            <text:p>日</text:p>
          </table:table-cell>
          <table:table-cell office:value-type="string" table:style-name="ce30">
            <text:p>15：00-16：30</text:p>
          </table:table-cell>
          <table:table-cell office:value-type="string" table:style-name="ce12">
            <text:p>03/12 （館藏特色系列）東東漫畫親子讀書會/亂線出名畫---線條圖案想像拼圖-創意畫/東東老師帶領（高雄知名漫畫家）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7">
          <table:table-cell office:value-type="string" table:style-name="ce31">
            <text:p>2017/1/22~2017/12/1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20~11:30</text:p>
          </table:table-cell>
          <table:table-cell office:value-type="string" table:style-name="ce12">
            <text:p>03/15 鹽埕埔踐行讀冊會~老的好優雅／瓊．齊諦斯特生動深刻的書寫，從許多角度來看隨著年齡而浮現的核心議題，是關於老年的經典之作，帶領我們重新領會人生這個最特殊的階段，明白這段歲月是達成終極成就的歲月，是使全新的生命再次成形的歲月。這段歲月賜予我們的，不僅是活著而已，而是活得比以往任何時候都更加圓滿優雅。(作者：瓊．齊諦斯特　Joan Chittister <text:s/>/出版：天下文化)/導讀老師：蕭錦錠老師（高雄女中）</text:p>
          </table:table-cell>
          <table:table-cell table:style-name="ce11"/>
          <table:table-cell office:value-type="string" table:style-name="ce14">
            <text:p>鹽埕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2017/02/15~2017/12/20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11">
            <text:p>三月主題書展:汪汪&amp;喵喵的食衣住行育樂主題書展</text:p>
          </table:table-cell>
          <table:table-cell office:value-type="string" table:style-name="ce11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52">
            <text:p>圖書資源再利用─漂書旅行、與書飛翔 </text:p>
          </table:table-cell>
          <table:table-cell office:value-type="string" table:style-name="ce11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11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11">
            <text:p>天天好書交換</text:p>
          </table:table-cell>
          <table:table-cell office:value-type="string" table:style-name="ce11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4:00~17:00</text:p>
          </table:table-cell>
          <table:table-cell office:value-type="string" table:style-name="ce12">
            <text:p>閱讀創意，幸福手作</text:p>
            <text:p>指導老師：羅慧雯老師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2、9、16、23、30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三月Fun心聽故事活動</text:p>
            <text:p>說演人：高雄市立圖書館 <text:s text:c="2"/>故事媽媽群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19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苓雅影視閱讀</text:p>
            <text:p>遠離地球系列</text:p>
            <text:p>3/5:金星</text:p>
            <text:p>3/12:木衛四</text:p>
            <text:p>3/19:水星</text:p>
            <text:p>3/26:火星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5、12、19、2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7:00</text:p>
          </table:table-cell>
          <table:table-cell office:value-type="string" table:style-name="ce12">
            <text:p>玫瑰花語伴節慶</text:p>
          </table:table-cell>
          <table:table-cell office:value-type="string" table:style-name="ce11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5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1、18、25</text:p>
          </table:table-cell>
          <table:table-cell office:value-type="string" table:style-name="ce11">
            <text:p>日~五</text:p>
          </table:table-cell>
          <table:table-cell office:value-type="string" table:style-name="ce30">
            <text:p>書庫開放時間<text:s/></text:p>
          </table:table-cell>
          <table:table-cell office:value-type="string" table:style-name="ce12">
            <text:p>東東漫畫創作展（館藏特色系列）－漫畫家東東老師～沈東廷先生漫畫創作30年，長年深根高雄從事漫畫創作及教育推廣工作，現在東東老師將最近幾年創作的客製作品，於鹽埕圖書館長期的展出。展出期間至今年3月，希望大家有撥空前往欣賞！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2017/01/01 ~2017/03/31</text:p>
          </table:table-cell>
          <table:table-cell office:value-type="string" table:style-name="ce11">
            <text:p>三~三</text:p>
          </table:table-cell>
          <table:table-cell office:value-type="string" table:style-name="ce30">
            <text:p>書庫開放時間</text:p>
          </table:table-cell>
          <table:table-cell office:value-type="string" table:style-name="ce32">
            <text:p>小博士有獎徵答／請問漫畫「王家的紋章」一書作者是誰?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1~15</text:p>
          </table:table-cell>
          <table:table-cell office:value-type="string" table:style-name="ce11">
            <text:p>四~二</text:p>
          </table:table-cell>
          <table:table-cell office:value-type="string" table:style-name="ce30">
            <text:p>書庫開放時間</text:p>
          </table:table-cell>
          <table:table-cell office:value-type="string" table:style-name="ce32">
            <text:p>小博士有獎徵答／請問恐龍為什麼會滅亡，請寫出其中一個原因?</text:p>
          </table:table-cell>
          <table:table-cell table:style-name="ce11"/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16~28</text:p>
          </table:table-cell>
          <table:table-cell office:value-type="string" table:style-name="ce11">
            <text:p>四</text:p>
          </table:table-cell>
          <table:table-cell office:value-type="string" table:style-name="ce30">
            <text:p>13:30~16:30</text:p>
          </table:table-cell>
          <table:table-cell office:value-type="string" table:style-name="ce12">
            <text:p>106年多元文化-社區新住民婦女學習幸福系列：</text:p>
            <text:p>03/02、03/09、03/16、03/23、03/30</text:p>
            <text:p>手工拼布包包教作/指導老師：盧一伊老師（高市圖志工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2017/01/05~2017/12/28</text:p>
          </table:table-cell>
          <table:table-cell office:value-type="string" table:style-name="ce11">
            <text:p>五</text:p>
          </table:table-cell>
          <table:table-cell office:value-type="string" table:style-name="ce30">
            <text:p>14:00~16:00</text:p>
          </table:table-cell>
          <table:table-cell office:value-type="string" table:style-name="ce33">
            <text:p>106年樂齡學習幸福系列：</text:p>
            <text:p>03/03、03/10、03/17、03/24、03/31</text:p>
            <text:p>籐編藝術．創意提籃DIY教學/指導老師：呂麗珠、杜翠琴、黃育真老師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4">
          <table:table-cell office:value-type="string" table:style-name="ce31">
            <text:p>2017/01/06~2017/12/29</text:p>
          </table:table-cell>
          <table:table-cell office:value-type="string" table:style-name="ce34">
            <text:p>五</text:p>
          </table:table-cell>
          <table:table-cell office:value-type="string" table:style-name="ce35">
            <text:p><text:s text:c="3"/>10:00~11:00</text:p>
          </table:table-cell>
          <table:table-cell office:value-type="string" table:style-name="ce36">
            <text:p>陪寶貝讀繪本/說演人：</text:p>
            <text:p>03/03 莫爾多的夢想、小熊勇氣飛走了、醫生你好/呂儀潔、高占芳、 林嘉慧老師帶領</text:p>
            <text:p>03/10 我有友情要出租、星星的日子、小兔子送錯琴/邱鳳琴、王敏如、許紹文老師帶領</text:p>
            <text:p>03/17 十一隻天鵝、我們的樹、我是刷牙高手/陳蕙宜、林秀真、廖敏惠老師帶領</text:p>
            <text:p>03/24 沒有人喜歡我、我的老師是怪獸、鹹蘋果滋味/李金俐、葉京樺、鐘鳳秀老師帶領 <text:s text:c="70"/>03/31 沒牙的老虎、迴轉壽司、松鼠先生和第一場雪/黃惠英、葉京樺、鐘鳳秀老師帶領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03、10、17、24、31</text:p>
          </table:table-cell>
          <table:table-cell office:value-type="string" table:style-name="ce34">
            <text:p>六</text:p>
          </table:table-cell>
          <table:table-cell office:value-type="string" table:style-name="ce35">
            <text:p>10:00~11:00<text:s/></text:p>
          </table:table-cell>
          <table:table-cell office:value-type="string" table:style-name="ce36">
            <text:p>Fun心聽故事活動-105年三代同堂-幸福家庭系列/說演人：</text:p>
            <text:p>03/04 <text:s/>喀噠喀噠喀噠、我想養寵物、小紅帽 /黃惠美、張美和、翁鳳英老師帶領</text:p>
            <text:p>03/11 新天糖樂園、我一點也不醜、安的種子/尤捷女、周佳蓉、劉育溱老師帶領</text:p>
            <text:p>03/18 怎麼樣才算長大、小島上的貓頭鷹、短耳朵的蘿里/寶兒、翁鳳英、陳蕙宜老師帶領<text:s text:c="55"/></text:p>
            <text:p>03/25 卡諾小鎮的新朋友、阿吉的許願鼓、來不及了快要來不及了/謝佩倩、蔡親廣、邱鳳琴老師帶領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嬰幼室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04、11、18、25</text:p>
          </table:table-cell>
          <table:table-cell office:value-type="string" table:style-name="ce34">
            <text:p>日</text:p>
          </table:table-cell>
          <table:table-cell office:value-type="string" table:style-name="ce35">
            <text:p>15:00~16:00<text:s/></text:p>
          </table:table-cell>
          <table:table-cell office:value-type="string" table:style-name="ce36">
            <text:p>FUN心聽故事安可加場/說演人：</text:p>
            <text:p>03/05 小貓釣魚、你看起來很好吃、森林的守謢者/邱鳳琴、蔡親廣、關翠華老師帶領</text:p>
            <text:p>03/12 克羅素的神奇作品、瘋狂星期二、偷傘小賊/江秋燕、江幸蓁、賀竑琇老師帶領 <text:s text:c="73"/>03/19 踢踢踢天寶、紅果樹又紅了、塑膠袋流浪記/賀竑琇、王文圃、鍾美馨老師帶領</text:p>
            <text:p>03/26 綿羊小雪、啄木鳥愛打洞、阿力發現他的大腳丫/郭淑玲、寶兒、邱鳳琴老師帶領<text:s text:c="47"/></text:p>
          </table:table-cell>
          <table:table-cell office:value-type="string" table:style-name="ce11">
            <text:p>鹽埕分館嬰幼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05、12、19、26</text:p>
          </table:table-cell>
          <table:table-cell office:value-type="string" table:style-name="ce11">
            <text:p>日</text:p>
          </table:table-cell>
          <table:table-cell office:value-type="string" table:style-name="ce30">
            <text:p>15：00-16：30</text:p>
          </table:table-cell>
          <table:table-cell office:value-type="string" table:style-name="ce12">
            <text:p>03/12 （館藏特色系列）東東漫畫親子讀書會/亂線出名畫---線條圖案想像拼圖-創意畫/東東老師帶領（高雄知名漫畫家）</text:p>
          </table:table-cell>
          <table:table-cell office:value-type="string" table:style-name="ce11">
            <text:p>鹽埕分館推廣活動室</text:p>
          </table:table-cell>
          <table:table-cell office:value-type="string" table:style-name="ce11">
            <text:p>鹽埕分館</text:p>
          </table:table-cell>
          <table:table-cell table:number-columns-repeated="16378"/>
        </table:table-row>
        <table:table-row table:style-name="ro17">
          <table:table-cell office:value-type="string" table:style-name="ce31">
            <text:p>2017/1/22~2017/12/1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20~11:30</text:p>
          </table:table-cell>
          <table:table-cell office:value-type="string" table:style-name="ce12">
            <text:p>03/15 鹽埕埔踐行讀冊會~老的好優雅／瓊．齊諦斯特生動深刻的書寫，從許多角度來看隨著年齡而浮現的核心議題，是關於老年的經典之作，帶領我們重新領會人生這個最特殊的階段，明白這段歲月是達成終極成就的歲月，是使全新的生命再次成形的歲月。這段歲月賜予我們的，不僅是活著而已，而是活得比以往任何時候都更加圓滿優雅。(作者：瓊．齊諦斯特　Joan Chittister <text:s/>/出版：天下文化)/導讀老師：蕭錦錠老師（高雄女中）</text:p>
          </table:table-cell>
          <table:table-cell office:value-type="string" table:style-name="ce56">
            <text:p>鹽埕分館推廣活動室</text:p>
          </table:table-cell>
          <table:table-cell office:value-type="string" table:style-name="ce14">
            <text:p>鹽埕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2017/02/15~2017/12/20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11">
            <text:p>三月主題書展:汪汪&amp;喵喵的食衣住行育樂主題書展</text:p>
          </table:table-cell>
          <table:table-cell office:value-type="string" table:style-name="ce11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52">
            <text:p>圖書資源再利用─漂書旅行、與書飛翔 </text:p>
          </table:table-cell>
          <table:table-cell office:value-type="string" table:style-name="ce11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11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三~五</text:p>
          </table:table-cell>
          <table:table-cell office:value-type="string" table:style-name="ce11">
            <text:p>9:00~17:00</text:p>
          </table:table-cell>
          <table:table-cell office:value-type="string" table:style-name="ce11">
            <text:p>天天好書交換</text:p>
          </table:table-cell>
          <table:table-cell office:value-type="string" table:style-name="ce11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4:00~17:00</text:p>
          </table:table-cell>
          <table:table-cell office:value-type="string" table:style-name="ce12">
            <text:p>閱讀創意，幸福手作</text:p>
            <text:p>指導老師：羅慧雯老師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2、9、16、23、30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三月Fun心聽故事活動</text:p>
            <text:p>說演人：高雄市立圖書館 <text:s text:c="2"/>故事媽媽群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19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苓雅影視閱讀</text:p>
            <text:p>遠離地球系列</text:p>
            <text:p>3/5:金星</text:p>
            <text:p>3/12:木衛四</text:p>
            <text:p>3/19:水星</text:p>
            <text:p>3/26:火星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5、12、19、2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7:00</text:p>
          </table:table-cell>
          <table:table-cell office:value-type="string" table:style-name="ce12">
            <text:p>玫瑰花語伴節慶</text:p>
          </table:table-cell>
          <table:table-cell office:value-type="string" table:style-name="ce11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5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11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table:number-columns-repeated="16378"/>
        </table:table-row>
        <table:table-row table:style-name="ro20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2">
            <text:p>週五FUN心聽故事： <text:s text:c="81"/>3/03一直一直往下挖、小紅不一樣、我的新奶奶 故事媽媽：張惠伶、呂慧敏、邵馨儀<text:s text:c="47"/></text:p>
            <text:p>3/10喜歡我自己、睡覺囉、魔法豬鼻子 故事媽媽：蘇虹綾、蔡瓊麟、呂慧敏<text:s text:c="15"/></text:p>
            <text:p>3/17小畫師的願望、天使的禮物、停電了 故事媽媽：謝淑英、蘇虹綾、盧美香 <text:s text:c="46"/>3/24蠟筆小黑、希望小提琴、奇幻蛇郎與紅花 故事媽媽：邵馨儀、張惠伶、呂慧敏 <text:s text:c="81"/>3/31哇比與莎比、請祝福這隻老鼠、大人山下跌倒 故事媽媽：謝淑英、蘇虹綾、盧美香<text:s text:c="77"/></text:p>
          </table:table-cell>
          <table:table-cell office:value-type="string" table:style-name="ce11">
            <text:p>1樓兒童閱覽區歡迎自由參加</text:p>
          </table:table-cell>
          <table:table-cell office:value-type="string" table:style-name="ce11">
            <text:p>楠仔坑分館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3、10、17、24、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2">
            <text:p>週六FUN心聽故事： <text:s text:c="97"/>3/04小小猴找朋友、打針才不可怕呢、我最喜歡爸爸 故事媽媽：蔡昌玲、蔡佩芳、黃慧美 <text:s text:c="114"/>3/11狗狗為什麼、金螯蟹、鳥兒的信 故事媽媽：蔡昌玲、林怡青、邵馨儀 <text:s text:c="206"/>3/18最特別的送給你、魔法紅木鞋、小木偶 故事媽媽：蔡瓊麟、蔡佩芳、黃慧美 <text:s text:c="120"/>3/25下雨了、分享、月夜仙蹤 故事媽媽：林怡青、黃慧美、謝淑英<text:s text:c="482"/></text:p>
          </table:table-cell>
          <table:table-cell office:value-type="string" table:style-name="ce11">
            <text:p>1樓兒童閱覽區歡迎自由參加</text:p>
          </table:table-cell>
          <table:table-cell office:value-type="string" table:style-name="ce11">
            <text:p>楠仔坑分館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2">
            <text:p>週日FUN心聽故事： <text:s text:c="121"/>3/05世界上最棒的葬禮、河馬、書包去遠足 故事媽媽：林麗珠、蘇美珠、陳秋伶 <text:s text:c="143"/>3/12鴕鳥樹、蟬兒吹牛的季節、鯉魚變 故事媽媽：莊小佩、江曉玲、杜麗香</text:p>
            <text:p>3/19池上池下、我的火柴小孩、我們來做好朋友 故事媽媽：林麗珠、蘇美珠、陳秋伶 <text:s text:c="351"/>3/26春天的約定、查查與波波、陽光草地 故事媽媽：莊小佩、江曉玲、杜麗香</text:p>
          </table:table-cell>
          <table:table-cell office:value-type="string" table:style-name="ce11">
            <text:p>1樓兒童閱覽區歡迎自由參加</text:p>
          </table:table-cell>
          <table:table-cell office:value-type="string" table:style-name="ce11">
            <text:p>楠仔坑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-16:00</text:p>
          </table:table-cell>
          <table:table-cell office:value-type="string" table:style-name="ce13">
            <text:p>週末假日影院：魯冰花</text:p>
          </table:table-cell>
          <table:table-cell office:value-type="string" table:style-name="ce11">
            <text:p>1樓中庭</text:p>
            <text:p>歡迎自由參加</text:p>
          </table:table-cell>
          <table:table-cell office:value-type="string" table:style-name="ce11">
            <text:p>楠仔坑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 Fun心聽故事</text:p>
            <text:p>/黃瓊儀、薛淑芬等(故事媽媽)</text:p>
          </table:table-cell>
          <table:table-cell office:value-type="string" table:style-name="ce11">
            <text:p>1樓親子館</text:p>
            <text:p>自由參加</text:p>
          </table:table-cell>
          <table:table-cell office:value-type="string" table:style-name="ce11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、10、17、24、3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 Fun心聽故事</text:p>
            <text:p>/楊文里、陳春妙等(故事媽媽)</text:p>
          </table:table-cell>
          <table:table-cell office:value-type="string" table:style-name="ce11">
            <text:p>1樓親子館</text:p>
            <text:p>自由參加</text:p>
          </table:table-cell>
          <table:table-cell office:value-type="string" table:style-name="ce11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:30~16:30</text:p>
          </table:table-cell>
          <table:table-cell office:value-type="string" table:style-name="ce13">
            <text:p>小蜻蜓讀書會</text:p>
          </table:table-cell>
          <table:table-cell office:value-type="string" table:style-name="ce11">
            <text:p>2樓多功能教室</text:p>
            <text:p>需報名</text:p>
          </table:table-cell>
          <table:table-cell office:value-type="string" table:style-name="ce38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2">
            <text:p> Fun心聽故事</text:p>
            <text:p>/李桂華、陳麗卿等(故事媽媽)</text:p>
          </table:table-cell>
          <table:table-cell office:value-type="string" table:style-name="ce11">
            <text:p>1樓親子館</text:p>
            <text:p>自由參加</text:p>
          </table:table-cell>
          <table:table-cell office:value-type="string" table:style-name="ce11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2、19、26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~10:10</text:p>
          </table:table-cell>
          <table:table-cell office:value-type="string" table:style-name="ce13">
            <text:p>小港快樂童話列車/黃瓊儀、薛淑芬等(故事媽媽)</text:p>
          </table:table-cell>
          <table:table-cell office:value-type="string" table:style-name="ce11">
            <text:p>自由參加</text:p>
            <text:p>地點:小港醫院</text:p>
          </table:table-cell>
          <table:table-cell office:value-type="string" table:style-name="ce38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7、14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4:00~15:00</text:p>
          </table:table-cell>
          <table:table-cell office:value-type="string" table:style-name="ce13">
            <text:p>快樂天使奇幻魔法故事饗宴/江紫菩、洪美櫻</text:p>
          </table:table-cell>
          <table:table-cell office:value-type="string" table:style-name="ce11">
            <text:p>自由參加</text:p>
            <text:p>地點:樂仁啟智中心</text:p>
          </table:table-cell>
          <table:table-cell office:value-type="string" table:style-name="ce38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0:10</text:p>
          </table:table-cell>
          <table:table-cell office:value-type="string" table:style-name="ce13">
            <text:p>小港快樂童話列車/江紫菩、李桂華等(故事媽媽)</text:p>
          </table:table-cell>
          <table:table-cell office:value-type="string" table:style-name="ce11">
            <text:p>自由參加</text:p>
            <text:p>地點:小港醫院</text:p>
          </table:table-cell>
          <table:table-cell office:value-type="string" table:style-name="ce38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2、2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0:10</text:p>
          </table:table-cell>
          <table:table-cell office:value-type="string" table:style-name="ce13">
            <text:p>小港快樂童話列車/江紫菩、李桂華等(故事媽媽)</text:p>
          </table:table-cell>
          <table:table-cell office:value-type="string" table:style-name="ce11">
            <text:p>自由參加</text:p>
            <text:p>地點:小港醫院</text:p>
          </table:table-cell>
          <table:table-cell office:value-type="string" table:style-name="ce38">
            <text:p>小港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9:00~21:00</text:p>
          </table:table-cell>
          <table:table-cell office:value-type="string" table:style-name="ce12">
            <text:p>圖書館利用導覽</text:p>
          </table:table-cell>
          <table:table-cell table:style-name="ce11"/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9:00~21:00</text:p>
          </table:table-cell>
          <table:table-cell office:value-type="string" table:style-name="ce12">
            <text:p>主題書展--電腦科學</text:p>
          </table:table-cell>
          <table:table-cell office:value-type="string" table:style-name="ce11">
            <text:p>地點:岡山分館二樓展示區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,10,17,24,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9:00~20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11">
            <text:p>地點:岡山分館一樓兒童閱覽室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,10.17.24.31</text:p>
          </table:table-cell>
          <table:table-cell office:value-type="string" table:style-name="ce11">
            <text:p>五</text:p>
          </table:table-cell>
          <table:table-cell office:value-type="string" table:style-name="ce39">
            <text:p>09:00~11:00</text:p>
          </table:table-cell>
          <table:table-cell office:value-type="string" table:style-name="ce12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,11,18,25</text:p>
          </table:table-cell>
          <table:table-cell office:value-type="string" table:style-name="ce11">
            <text:p>六</text:p>
          </table:table-cell>
          <table:table-cell office:value-type="string" table:style-name="ce12">
            <text:p>09:00~10:30</text:p>
          </table:table-cell>
          <table:table-cell office:value-type="string" table:style-name="ce12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,11,18,25</text:p>
          </table:table-cell>
          <table:table-cell office:value-type="string" table:style-name="ce11">
            <text:p>六</text:p>
          </table:table-cell>
          <table:table-cell office:value-type="string" table:style-name="ce12">
            <text:p>10:30~12:00</text:p>
          </table:table-cell>
          <table:table-cell office:value-type="string" table:style-name="ce1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,11,18,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~15:00</text:p>
          </table:table-cell>
          <table:table-cell office:value-type="string" table:style-name="ce12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4,11,18,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:30~17:00</text:p>
          </table:table-cell>
          <table:table-cell office:value-type="string" table:style-name="ce1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,12,19,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(三月)</text:p>
          </table:table-cell>
          <table:table-cell office:value-type="string" table:style-name="ce11">
            <text:p>地點:岡山分館一樓兒童閱覽室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,12,19,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~16:00</text:p>
          </table:table-cell>
          <table:table-cell office:value-type="string" table:style-name="ce12">
            <text:p>週日Fun電影(三月)</text:p>
          </table:table-cell>
          <table:table-cell office:value-type="string" table:style-name="ce11">
            <text:p>地點:岡山分館後棟研習室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8,22,2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:50~20:50</text:p>
          </table:table-cell>
          <table:table-cell office:value-type="string" table:style-name="ce12">
            <text:p>英語演講讀書會(成人) <text:s text:c="3"/>筧橋英語協會會長Anita帶領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/1~3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~21:00</text:p>
          </table:table-cell>
          <table:table-cell office:value-type="string" table:style-name="ce53">
            <text:p>三月主題書展</text:p>
          </table:table-cell>
          <table:table-cell office:value-type="string" table:style-name="ce54">
            <text:p>橋頭分館一樓主題書展示區</text:p>
          </table:table-cell>
          <table:table-cell office:value-type="string" table:style-name="ce11">
            <text:p>橋頭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/7、3/14、3/21、3/28</text:p>
          </table:table-cell>
          <table:table-cell office:value-type="string" table:style-name="ce11">
            <text:p>二</text:p>
          </table:table-cell>
          <table:table-cell office:value-type="string" table:style-name="ce39">
            <text:p>16:00~18:00</text:p>
          </table:table-cell>
          <table:table-cell office:value-type="string" table:style-name="ce53">
            <text:p>《讀老子煉功夫》</text:p>
          </table:table-cell>
          <table:table-cell office:value-type="string" table:style-name="ce54">
            <text:p>橋頭分館二樓視聽研習教室</text:p>
          </table:table-cell>
          <table:table-cell office:value-type="string" table:style-name="ce11">
            <text:p>橋頭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3/1、3/8、3/15、3/22、3/2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9:00~20:30</text:p>
          </table:table-cell>
          <table:table-cell office:value-type="string" table:style-name="ce53">
            <text:p>兒童作文研習班</text:p>
          </table:table-cell>
          <table:table-cell office:value-type="string" table:style-name="ce54">
            <text:p>橋頭分館二樓視聽研習教室</text:p>
          </table:table-cell>
          <table:table-cell office:value-type="string" table:style-name="ce11">
            <text:p>橋頭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3/2、3/9、3/16、3/23、3/30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:30~15:30</text:p>
          </table:table-cell>
          <table:table-cell office:value-type="string" table:style-name="ce53">
            <text:p>簡愛讀書會</text:p>
          </table:table-cell>
          <table:table-cell office:value-type="string" table:style-name="ce54">
            <text:p>橋頭分館二樓視聽研習教室</text:p>
          </table:table-cell>
          <table:table-cell office:value-type="string" table:style-name="ce11">
            <text:p>橋頭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/4、3/11、3/18、3/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故事媽媽說故事</text:p>
          </table:table-cell>
          <table:table-cell office:value-type="string" table:style-name="ce54">
            <text:p>橋頭分館一樓兒童閱覽區</text:p>
          </table:table-cell>
          <table:table-cell office:value-type="string" table:style-name="ce11">
            <text:p>橋頭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7、14、21、2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0:30-11:30</text:p>
          </table:table-cell>
          <table:table-cell office:value-type="string" table:style-name="ce13">
            <text:p>『愛與陪伴』說故事</text:p>
          </table:table-cell>
          <table:table-cell office:value-type="string" table:style-name="ce11">
            <text:p>自由參加</text:p>
          </table:table-cell>
          <table:table-cell office:value-type="string" table:style-name="ce11">
            <text:p>彌陀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~30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開館時間</text:p>
          </table:table-cell>
          <table:table-cell office:value-type="string" table:style-name="ce65">
            <text:p>「健康心主張」 樂活養生主題書展</text:p>
          </table:table-cell>
          <table:table-cell office:value-type="string" table:style-name="ce15">
            <text:p>自由參加</text:p>
          </table:table-cell>
          <table:table-cell office:value-type="string" table:style-name="ce15">
            <text:p>彌陀公園分館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、9、16、23、30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4:00~16:00、18:30~20:30</text:p>
          </table:table-cell>
          <table:table-cell office:value-type="string" table:style-name="ce13">
            <text:p>生活拼布</text:p>
          </table:table-cell>
          <table:table-cell office:value-type="string" table:style-name="ce11">
            <text:p>需報名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-16:3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11">
            <text:p>需報名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39">
            <text:p>15:00-16:00</text:p>
          </table:table-cell>
          <table:table-cell office:value-type="string" table:style-name="ce52">
            <text:p>愛與陪伴說故事</text:p>
          </table:table-cell>
          <table:table-cell office:value-type="string" table:style-name="ce11">
            <text:p>自由參加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8:30~21:00</text:p>
          </table:table-cell>
          <table:table-cell office:value-type="string" table:style-name="ce13">
            <text:p>來趣看電影</text:p>
          </table:table-cell>
          <table:table-cell office:value-type="string" table:style-name="ce11">
            <text:p>自由參加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、5、11</text:p>
          </table:table-cell>
          <table:table-cell office:value-type="string" table:style-name="ce11">
            <text:p>六、日</text:p>
          </table:table-cell>
          <table:table-cell office:value-type="string" table:style-name="ce11">
            <text:p>9:00-12:00</text:p>
          </table:table-cell>
          <table:table-cell office:value-type="string" table:style-name="ce13">
            <text:p>拍出好照片</text:p>
          </table:table-cell>
          <table:table-cell office:value-type="string" table:style-name="ce11">
            <text:p>需報名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、5</text:p>
          </table:table-cell>
          <table:table-cell office:value-type="string" table:style-name="ce11">
            <text:p>六、日</text:p>
          </table:table-cell>
          <table:table-cell office:value-type="string" table:style-name="ce11">
            <text:p>13:00-16:00</text:p>
          </table:table-cell>
          <table:table-cell office:value-type="string" table:style-name="ce13">
            <text:p>拍出彌陀之美</text:p>
          </table:table-cell>
          <table:table-cell office:value-type="string" table:style-name="ce11">
            <text:p>需報名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9:00-16:30</text:p>
          </table:table-cell>
          <table:table-cell office:value-type="string" table:style-name="ce13">
            <text:p>家鄉手繪地圖</text:p>
          </table:table-cell>
          <table:table-cell office:value-type="string" table:style-name="ce11">
            <text:p>需報名</text:p>
          </table:table-cell>
          <table:table-cell office:value-type="string" table:style-name="ce11">
            <text:p>彌陀公園分館</text:p>
          </table:table-cell>
          <table:table-cell table:number-columns-repeated="16378"/>
        </table:table-row>
        <table:table-row table:style-name="ro22">
          <table:table-cell office:value-type="string" table:style-name="ce11">
            <text:p>1/2-12/31</text:p>
          </table:table-cell>
          <table:table-cell office:value-type="string" table:style-name="ce11">
            <text:p>開館時間</text:p>
          </table:table-cell>
          <table:table-cell office:value-type="string" table:style-name="ce11">
            <text:p>9:00~17:30</text:p>
          </table:table-cell>
          <table:table-cell office:value-type="string" table:style-name="ce55">
            <text:p>「閱讀起步走」閱讀推廣活動</text:p>
          </table:table-cell>
          <table:table-cell office:value-type="string" table:style-name="ce13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01/08~12/31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08:30~10:30</text:p>
          </table:table-cell>
          <table:table-cell office:value-type="string" table:style-name="ce12">
            <text:p>成人書法基礎班:黃麗蘭 老師</text:p>
          </table:table-cell>
          <table:table-cell office:value-type="string" table:style-name="ce13">
            <text:p>1.活動日期:3/5、3/12、3/19、3/26</text:p>
            <text:p>2.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01/08~12/31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30~12:30</text:p>
          </table:table-cell>
          <table:table-cell office:value-type="string" table:style-name="ce12">
            <text:p>兒童書法班:黃麗蘭 老師</text:p>
          </table:table-cell>
          <table:table-cell office:value-type="string" table:style-name="ce13">
            <text:p>1.活動日期:3/5、3/12、3/19、3/26</text:p>
            <text:p>2.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01/04~12/2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00~11:00</text:p>
          </table:table-cell>
          <table:table-cell office:value-type="string" table:style-name="ce12">
            <text:p>成人書法班:莊永固老師</text:p>
          </table:table-cell>
          <table:table-cell office:value-type="string" table:style-name="ce13">
            <text:p>1.活動日期:03/1、03/08、03/15、03/22</text:p>
            <text:p>2.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01/04~12/27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3:30~15:30</text:p>
          </table:table-cell>
          <table:table-cell office:value-type="string" table:style-name="ce12">
            <text:p>成人國畫素描班:鄭惠美老師</text:p>
          </table:table-cell>
          <table:table-cell office:value-type="string" table:style-name="ce13">
            <text:p>1.活動日期:03/1、03/08、03/15、03/22</text:p>
            <text:p>2.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03/02~12/28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9:00~21:00</text:p>
          </table:table-cell>
          <table:table-cell office:value-type="string" table:style-name="ce12">
            <text:p>園藝植物栽培班:黃傳賢老師</text:p>
          </table:table-cell>
          <table:table-cell office:value-type="string" table:style-name="ce13">
            <text:p>1.活動日期:03/02、03/09、03/16、03/23</text:p>
            <text:p>3.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3">
            <text:p>fun心聽故事(106年03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/2-4/30</text:p>
          </table:table-cell>
          <table:table-cell office:value-type="string" table:style-name="ce11">
            <text:p>開館時間</text:p>
          </table:table-cell>
          <table:table-cell office:value-type="string" table:style-name="ce11">
            <text:p>9:00~21:00</text:p>
          </table:table-cell>
          <table:table-cell office:value-type="string" table:style-name="ce12">
            <text:p>106年春季借書王閱讀集點摸彩活動</text:p>
          </table:table-cell>
          <table:table-cell table:style-name="ce11"/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.2.6.8.9.15.16.20.22.23.29.30</text:p>
          </table:table-cell>
          <table:table-cell office:value-type="string" table:style-name="ce11">
            <text:p>一~四</text:p>
          </table:table-cell>
          <table:table-cell office:value-type="string" table:style-name="ce11">
            <text:p>10:00~10:40</text:p>
          </table:table-cell>
          <table:table-cell office:value-type="string" table:style-name="ce57">
            <text:p>校園故事說演趣</text:p>
          </table:table-cell>
          <table:table-cell office:value-type="string" table:style-name="ce13">
            <text:p>永安國小幼兒園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3:30~15:30</text:p>
          </table:table-cell>
          <table:table-cell office:value-type="string" table:style-name="ce12">
            <text:p>新手故事志工培訓課程-海報製作 <text:s/>講師:劉純邑 <text:s text:c="2"/>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3:30~15:30</text:p>
          </table:table-cell>
          <table:table-cell office:value-type="string" table:style-name="ce12">
            <text:p>新手故事志工培訓課程-紙偶製作 <text:s/>講師:李陳淑秀 <text:s text:c="2"/>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3:30~15:30</text:p>
          </table:table-cell>
          <table:table-cell office:value-type="string" table:style-name="ce12">
            <text:p>新手故事志工培訓課程-PV版互動道具製作 <text:s/>講師:王姝婷 <text:s/>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、11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30~11:30</text:p>
          </table:table-cell>
          <table:table-cell office:value-type="string" table:style-name="ce12">
            <text:p>劇本創作課程 <text:s text:c="2"/>講師:洪君瑋 <text:s/>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1">
            <text:p>永安分館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4.11.18.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:00~15:30</text:p>
          </table:table-cell>
          <table:table-cell office:value-type="string" table:style-name="ce12">
            <text:p>茄萣分館故事團說故事活動</text:p>
          </table:table-cell>
          <table:table-cell office:value-type="string" table:style-name="ce11">
            <text:p>茄萣分館/親子閱讀區</text:p>
          </table:table-cell>
          <table:table-cell office:value-type="string" table:number-columns-spanned="1" table:number-rows-spanned="3" table:style-name="ce80">
            <text:p>茄萣分館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5.12.19.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9:30~11:0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11">
            <text:p>茄萣分館/2F研習教室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0">
            <text:p>7.14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8:00~9:00</text:p>
          </table:table-cell>
          <table:table-cell office:value-type="string" table:style-name="ce12">
            <text:p>茄萣分館故事團說故事活動</text:p>
          </table:table-cell>
          <table:table-cell office:value-type="string" table:style-name="ce11">
            <text:p>成功國小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1">
            <text:p>1-31</text:p>
          </table:table-cell>
          <table:table-cell office:value-type="string" table:style-name="ce41">
            <text:p>二-日</text:p>
          </table:table-cell>
          <table:table-cell office:value-type="string" table:style-name="ce41">
            <text:p>09:00-21:00</text:p>
          </table:table-cell>
          <table:table-cell office:value-type="string" table:style-name="ce42">
            <text:p>銀髮族書展-記憶抗老化:神奇的地中海飲食</text:p>
          </table:table-cell>
          <table:table-cell office:value-type="string" table:style-name="ce11">
            <text:p>主題書展區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1-25</text:p>
          </table:table-cell>
          <table:table-cell office:value-type="string" table:style-name="ce41">
            <text:p>二-日</text:p>
          </table:table-cell>
          <table:table-cell office:value-type="string" table:style-name="ce41">
            <text:p>10:00-20:00</text:p>
          </table:table-cell>
          <table:table-cell office:value-type="string" table:style-name="ce42">
            <text:p>志工說故事</text:p>
          </table:table-cell>
          <table:table-cell office:value-type="string" table:style-name="ce11">
            <text:p>兒童閱覽區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1.8.15.22.29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10:00-11:00</text:p>
          </table:table-cell>
          <table:table-cell office:value-type="string" table:style-name="ce42">
            <text:p>潛能開發之3c3q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2.9.16.23.30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10:00-11:50</text:p>
          </table:table-cell>
          <table:table-cell office:value-type="string" table:style-name="ce42">
            <text:p>幼兒英文遊戲律動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3.10.17.24.31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10:00-11:00</text:p>
          </table:table-cell>
          <table:table-cell office:value-type="string" table:style-name="ce42">
            <text:p>幼兒美術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3.10.17.24.31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18:30-20:30</text:p>
          </table:table-cell>
          <table:table-cell office:value-type="string" table:style-name="ce42">
            <text:p>油畫教學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4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4:30-16:30</text:p>
          </table:table-cell>
          <table:table-cell office:value-type="string" table:style-name="ce42">
            <text:p>美陶研習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4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-12:00</text:p>
          </table:table-cell>
          <table:table-cell office:value-type="string" table:style-name="ce42">
            <text:p>文蘭小物-喜洋洋動力機芯公仔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11.25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09:30-12:3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11.18.25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3:30-15:00</text:p>
          </table:table-cell>
          <table:table-cell office:value-type="string" table:style-name="ce42">
            <text:p>書法教學</text:p>
          </table:table-cell>
          <table:table-cell office:value-type="string" table:style-name="ce11">
            <text:p>多功能活動室</text:p>
          </table:table-cell>
          <table:table-cell office:value-type="string" table:style-name="ce11">
            <text:p>中崙分館</text:p>
          </table:table-cell>
          <table:table-cell table:number-columns-repeated="1637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3">
            <text:p>1.現場參加</text:p>
            <text:p>2.一樓兒童漫畫區</text:p>
          </table:table-cell>
          <table:table-cell office:value-type="string" table:number-columns-spanned="1" table:number-rows-spanned="4" table:style-name="ce80">
            <text:p>鳳二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3">
          <table:table-cell office:value-type="date" office:date-value="2017-03-05T00:00:00" table:style-name="ce43">
            <text:p>3月5日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0900-1200</text:p>
          </table:table-cell>
          <table:table-cell office:value-type="string" table:style-name="ce12">
            <text:p>小蜻蜓讀書會</text:p>
          </table:table-cell>
          <table:table-cell office:value-type="string" table:style-name="ce11">
            <text:p>二樓多功能室</text:p>
          </table:table-cell>
          <table:table-cell office:value-type="string" table:style-name="ce11">
            <text:p>鳳山曹公</text:p>
          </table:table-cell>
          <table:table-cell table:number-columns-repeated="16378"/>
        </table:table-row>
        <table:table-row table:style-name="ro3">
          <table:table-cell office:value-type="date" office:date-value="2017-03-12T00:00:00" table:style-name="ce43">
            <text:p>3月12日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0900-1200</text:p>
          </table:table-cell>
          <table:table-cell office:value-type="string" table:style-name="ce12">
            <text:p>小蜻蜓讀書會</text:p>
          </table:table-cell>
          <table:table-cell office:value-type="string" table:style-name="ce11">
            <text:p>二樓多功能室</text:p>
          </table:table-cell>
          <table:table-cell office:value-type="string" table:style-name="ce11">
            <text:p>鳳山曹公</text:p>
          </table:table-cell>
          <table:table-cell table:number-columns-repeated="16378"/>
        </table:table-row>
        <table:table-row table:style-name="ro3">
          <table:table-cell office:value-type="date" office:date-value="2017-03-19T00:00:00" table:style-name="ce43">
            <text:p>3月19日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0900-1200</text:p>
          </table:table-cell>
          <table:table-cell office:value-type="string" table:style-name="ce12">
            <text:p>小蜻蜓讀書會</text:p>
          </table:table-cell>
          <table:table-cell office:value-type="string" table:style-name="ce11">
            <text:p>二樓多功能室</text:p>
          </table:table-cell>
          <table:table-cell office:value-type="string" table:style-name="ce11">
            <text:p>鳳山曹公</text:p>
          </table:table-cell>
          <table:table-cell table:number-columns-repeated="16378"/>
        </table:table-row>
        <table:table-row table:style-name="ro3">
          <table:table-cell office:value-type="date" office:date-value="2017-03-26T00:00:00" table:style-name="ce43">
            <text:p>3月26日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0900-1200</text:p>
          </table:table-cell>
          <table:table-cell office:value-type="string" table:style-name="ce12">
            <text:p>小蜻蜓讀書會</text:p>
          </table:table-cell>
          <table:table-cell office:value-type="string" table:style-name="ce11">
            <text:p>二樓多功能室</text:p>
          </table:table-cell>
          <table:table-cell office:value-type="string" table:style-name="ce11">
            <text:p>鳳山曹公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3">
            <text:p>新書集展</text:p>
          </table:table-cell>
          <table:table-cell office:value-type="string" table:style-name="ce13">
            <text:p>1.自由參加 <text:s text:c="17"/>2.新書展示區<text:s text:c="71"/></text:p>
          </table:table-cell>
          <table:table-cell office:value-type="string" table:style-name="ce11">
            <text:p>大樹一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3/4~3/25</text:p>
          </table:table-cell>
          <table:table-cell office:value-type="string" table:style-name="ce11">
            <text:p>六~六</text:p>
          </table:table-cell>
          <table:table-cell office:value-type="string" table:style-name="ce11">
            <text:p>15:00-16:00</text:p>
          </table:table-cell>
          <table:table-cell office:value-type="string" table:style-name="ce12">
            <text:p>大樹童樂會 <text:s text:c="51"/>《說故事活動 》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1">
            <text:p>大樹一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57">
            <text:p>9：00-11：00</text:p>
          </table:table-cell>
          <table:table-cell office:value-type="string" table:style-name="ce12">
            <text:p>利用圖書館導覽</text:p>
          </table:table-cell>
          <table:table-cell office:value-type="string" table:style-name="ce11">
            <text:p>需事先預約</text:p>
          </table:table-cell>
          <table:table-cell office:value-type="string" table:style-name="ce11">
            <text:p>大樹一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2">
            <text:p>當美術館走入圖書館展覽</text:p>
          </table:table-cell>
          <table:table-cell office:value-type="string" table:style-name="ce13">
            <text:p>1.自由參加 <text:s text:c="17"/>2.三樓文化藝廊<text:s text:c="69"/></text:p>
          </table:table-cell>
          <table:table-cell office:value-type="string" table:style-name="ce11">
            <text:p>大樹一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3">
            <text:p>林昭地「紫火行雲」陶藝作品展</text:p>
          </table:table-cell>
          <table:table-cell office:value-type="string" table:style-name="ce13">
            <text:p>1.自由參加 <text:s text:c="17"/>2.二樓展覽館<text:s text:c="69"/>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2">
            <text:p>大樹區鐵道史文獻展</text:p>
          </table:table-cell>
          <table:table-cell office:value-type="string" table:style-name="ce13">
            <text:p>1.自由參加 <text:s text:c="17"/>2.二樓展覽館<text:s text:c="69"/>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3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2">
            <text:p>「綠森林畫室」 <text:s text:c="94"/>學員作品集展</text:p>
          </table:table-cell>
          <table:table-cell office:value-type="string" table:style-name="ce13">
            <text:p>1.自由參加 <text:s text:c="17"/>2.三樓文化藝廊<text:s text:c="69"/>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2">
            <text:p>新書集展</text:p>
          </table:table-cell>
          <table:table-cell office:value-type="string" table:style-name="ce13">
            <text:p>1.自由參加 <text:s text:c="17"/>2.新書展示區<text:s text:c="71"/>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1/3~12/31</text:p>
          </table:table-cell>
          <table:table-cell office:value-type="string" table:style-name="ce11">
            <text:p>二~日</text:p>
          </table:table-cell>
          <table:table-cell office:value-type="string" table:style-name="ce39">
            <text:p>09:00-17:00</text:p>
          </table:table-cell>
          <table:table-cell office:value-type="string" table:style-name="ce12">
            <text:p>當美術館走入圖書館展覽</text:p>
          </table:table-cell>
          <table:table-cell office:value-type="string" table:style-name="ce13">
            <text:p>1.自由參加 <text:s text:c="17"/>2.三樓文化藝廊<text:s text:c="69"/>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3/1~12/31</text:p>
          </table:table-cell>
          <table:table-cell office:value-type="string" table:style-name="ce11">
            <text:p>二~日</text:p>
          </table:table-cell>
          <table:table-cell office:value-type="string" table:style-name="ce57">
            <text:p>9：00-11：00</text:p>
          </table:table-cell>
          <table:table-cell office:value-type="string" table:style-name="ce12">
            <text:p>利用圖書館導覽</text:p>
          </table:table-cell>
          <table:table-cell office:value-type="string" table:style-name="ce11">
            <text:p>需事先預約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3/2、9、23</text:p>
          </table:table-cell>
          <table:table-cell office:value-type="string" table:style-name="ce11">
            <text:p>四</text:p>
          </table:table-cell>
          <table:table-cell office:value-type="string" table:style-name="ce39">
            <text:p>09：00-12：00</text:p>
          </table:table-cell>
          <table:table-cell office:value-type="string" table:style-name="ce12">
            <text:p>數位資訊課程：魅力四射-繪圖軟體應用</text:p>
          </table:table-cell>
          <table:table-cell office:value-type="string" table:style-name="ce13">
            <text:p>1.需事先報名</text:p>
            <text:p>2.三樓DOC教室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2017/3/4~3/25</text:p>
          </table:table-cell>
          <table:table-cell office:value-type="string" table:style-name="ce11">
            <text:p>六~六</text:p>
          </table:table-cell>
          <table:table-cell office:value-type="string" table:style-name="ce11">
            <text:p>15:00-16:00</text:p>
          </table:table-cell>
          <table:table-cell office:value-type="string" table:style-name="ce12">
            <text:p>最愛閱讀--說故事活動<text:s text:c="51"/>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1">
            <text:p>大樹二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017/1/4~12/31</text:p>
          </table:table-cell>
          <table:table-cell office:value-type="string" table:style-name="ce3">
            <text:p><text:s/>三~日</text:p>
          </table:table-cell>
          <table:table-cell office:value-type="string" table:style-name="ce10">
            <text:p>09:00-17:00</text:p>
          </table:table-cell>
          <table:table-cell office:value-type="string" table:style-name="ce8">
            <text:p>新書集展</text:p>
          </table:table-cell>
          <table:table-cell office:value-type="string" table:style-name="ce8">
            <text:p>1.自由參加 <text:s text:c="17"/>2.新書展示區<text:s text:c="71"/></text:p>
          </table:table-cell>
          <table:table-cell office:value-type="string" table:style-name="ce3">
            <text:p>大樹三館</text:p>
          </table:table-cell>
          <table:table-cell table:style-name="ce70"/>
          <table:table-cell table:number-columns-repeated="16377"/>
        </table:table-row>
        <table:table-row table:style-name="ro6">
          <table:table-cell office:value-type="string" table:style-name="ce3">
            <text:p>2017/3/4~3/25</text:p>
          </table:table-cell>
          <table:table-cell office:value-type="string" table:style-name="ce3">
            <text:p>六~六</text:p>
          </table:table-cell>
          <table:table-cell office:value-type="string" table:style-name="ce7">
            <text:p>14:00-15:00</text:p>
          </table:table-cell>
          <table:table-cell office:value-type="string" table:style-name="ce4">
            <text:p>來大樹聽故事(說故事活動)</text:p>
          </table:table-cell>
          <table:table-cell office:value-type="string" table:style-name="ce8">
            <text:p>校園巡迴<text:s text:c="70"/></text:p>
          </table:table-cell>
          <table:table-cell office:value-type="string" table:style-name="ce3">
            <text:p>大樹三館</text:p>
          </table:table-cell>
          <table:table-cell table:style-name="ce70"/>
          <table:table-cell table:number-columns-repeated="16377"/>
        </table:table-row>
        <table:table-row table:style-name="ro6">
          <table:table-cell office:value-type="string" table:style-name="ce3">
            <text:p>2017/3/1~12/31</text:p>
          </table:table-cell>
          <table:table-cell office:value-type="string" table:style-name="ce3">
            <text:p>二~日</text:p>
          </table:table-cell>
          <table:table-cell office:value-type="string" table:style-name="ce9">
            <text:p>9：00-11：00</text:p>
          </table:table-cell>
          <table:table-cell office:value-type="string" table:style-name="ce4">
            <text:p>利用圖書館導覽</text:p>
          </table:table-cell>
          <table:table-cell office:value-type="string" table:style-name="ce8">
            <text:p>需事先預約</text:p>
          </table:table-cell>
          <table:table-cell office:value-type="string" table:style-name="ce3">
            <text:p>大樹三館</text:p>
          </table:table-cell>
          <table:table-cell table:style-name="ce70"/>
          <table:table-cell table:number-columns-repeated="16377"/>
        </table:table-row>
        <table:table-row table:style-name="ro23">
          <table:table-cell office:value-type="string" table:style-name="ce11">
            <text:p>1、8、15、22、2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5:00~16:40</text:p>
          </table:table-cell>
          <table:table-cell office:value-type="string" table:style-name="ce12">
            <text:p>TRACY FUNICS <text:s/>英文拼讀桌遊（初階班）將自然發音＋KK音標融會貫通，短母音＋子音聽音記單字技巧，查翻英文字典，利用桌遊活動教學，課程豐富有趣，提升學童英文興趣，訓練養成自學英文。</text:p>
            <text:p/>
          </table:table-cell>
          <table:table-cell office:value-type="string" table:style-name="ce11">
            <text:p><text:s/>TRACY</text:p>
            <text:p>許瓊月老師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3、10、17、2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00~16:00</text:p>
          </table:table-cell>
          <table:table-cell office:value-type="string" table:style-name="ce12">
            <text:p>兒童作文 <text:s/>中年級班 （三至四年級）</text:p>
            <text:p>1.藉「國語文」與「作文」課 <text:s/>程，期使學童更加活用文 <text:s/>字、詞語及標點符號。</text:p>
            <text:p>2.以「短文閱讀」、「指定閱讀 <text:s/>」型態，培養學童閱讀習慣， <text:s/>同時學習摘要與讀後心得寫 法。</text:p>
            <text:p>3.藉「心得分享」及「作品發 <text:s/>表」，訓練學童上台勇氣與語 <text:s/>言表達能力。</text:p>
            <text:p/>
          </table:table-cell>
          <table:table-cell office:value-type="string" table:style-name="ce11">
            <text:p>王羅莎老師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3、10、17、2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6:30~18:30</text:p>
          </table:table-cell>
          <table:table-cell office:value-type="string" table:style-name="ce12">
            <text:p>兒童作文 <text:s/>高年級班 （五至六年級）</text:p>
            <text:p>1.藉「國語文」與「作文」課 <text:s/>程，期使學童更加活用文 <text:s/>字、詞語及標點符號。</text:p>
            <text:p>2.以「短文閱讀」、「指定閱讀 <text:s/>」型態，培養學童閱讀習慣， <text:s/>同時學習摘要與讀後心得寫 法。</text:p>
            <text:p>3.藉「心得分享」及「作品發 <text:s/>表」，訓練學童上台勇氣與語 <text:s/>言表達能力。</text:p>
          </table:table-cell>
          <table:table-cell office:value-type="string" table:style-name="ce11">
            <text:p><text:s/>王羅莎老師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23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<text:s text:c="3"/>10:30~11:30</text:p>
          </table:table-cell>
          <table:table-cell office:value-type="string" table:style-name="ce12">
            <text:p>志工媽媽說故事活動：1.小琪巫婆的小跟班〈鄭美黛老師〉2.曹操掉下去了〈鄭美黛老師〉3.國王有對驢耳朵〈候秋枝老師〉4.Easter <text:s/>英文繪本故事〈許瓊月老師〉</text:p>
            <text:p/>
            <text:p/>
          </table:table-cell>
          <table:table-cell office:value-type="string" table:style-name="ce11">
            <text:p>許瓊月老師候秋枝老師鄭美黛老師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4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~15:00</text:p>
          </table:table-cell>
          <table:table-cell office:value-type="string" table:style-name="ce12">
            <text:p>TRACY FUNICS 英文拼讀桌遊（初中階班）</text:p>
            <text:p>已具備KK音標基礎學童，繼續延伸長短母音＋子音聽音記單字技巧，查翻英文字典，利用桌遊活動教學，課程豐富有趣，提升學童英文興趣，訓練養成自學英文。</text:p>
          </table:table-cell>
          <table:table-cell office:value-type="string" table:style-name="ce11">
            <text:p><text:s text:c="2"/>TRACY</text:p>
            <text:p>許瓊月老師</text:p>
            <text:p><text:s text:c="8"/>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4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:10~16:40</text:p>
          </table:table-cell>
          <table:table-cell office:value-type="string" table:style-name="ce12">
            <text:p>跟TRACY玩桌遊、學英文（中高階班）</text:p>
            <text:p>已具備KK音標基礎學童，繼續延伸進階長母音＋複合子音，聽音記單字技巧，查翻英文字典，利用桌遊活動教學，課程豐富有趣，提升學童英文興趣，訓練養成自學英文。</text:p>
          </table:table-cell>
          <table:table-cell office:value-type="string" table:style-name="ce11">
            <text:p><text:s text:c="2"/>TRACY</text:p>
            <text:p>許瓊月老師</text:p>
            <text:p><text:s text:c="8"/>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24">
          <table:table-cell office:value-type="string" table:style-name="ce11">
            <text:p>5、12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2">
            <text:p>小蜻蜓兒童讀書會：1.秦朝有個歪鼻子將軍 2.深夜魔女的奇幻藥房</text:p>
          </table:table-cell>
          <table:table-cell office:value-type="string" table:style-name="ce11">
            <text:p><text:s text:c="2"/>王泓菱老師<text:s text:c="8"/>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25">
          <table:table-cell office:value-type="string" table:style-name="ce11">
            <text:p>8、15、22、2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1:30</text:p>
          </table:table-cell>
          <table:table-cell office:value-type="string" table:style-name="ce12">
            <text:p>成人繪畫班</text:p>
            <text:p>素描、粉彩、水彩及國畫學習</text:p>
          </table:table-cell>
          <table:table-cell office:value-type="string" table:style-name="ce11">
            <text:p><text:s text:c="2"/>陳榮輝老師<text:s text:c="8"/>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0、17、24、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~12:00</text:p>
          </table:table-cell>
          <table:table-cell office:value-type="string" table:style-name="ce12">
            <text:p>手工香皂天然保養DIY初階</text:p>
            <text:p>製作天然手工蔬果皂；天然的香草精油調配簡單實用卸妝乳及美容保養品等。（每週1至2樣成品由學員攜回）</text:p>
          </table:table-cell>
          <table:table-cell office:value-type="string" table:style-name="ce11">
            <text:p>潘秋雲老師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~11:00</text:p>
          </table:table-cell>
          <table:table-cell office:value-type="string" table:style-name="ce12">
            <text:p>兒童全腦數學概念增強班 <text:s text:c="24"/>「學習策略」、「創意思考」及「問題解決」，統整多元智慧與全腦開發的益智puzzle數學遊戲課程；以「玩中學」、「做中學」理念，強調「實踐探索」、「由淺入深」的重要性，有效提升學習專注力及競爭力。</text:p>
          </table:table-cell>
          <table:table-cell office:value-type="string" table:style-name="ce11">
            <text:p><text:s text:c="2"/>王秋仁老師<text:s text:c="8"/>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2">
            <text:p>成人讀書會--書目：台灣查甫人 ；作者：王浩威、聯合文學出版社</text:p>
          </table:table-cell>
          <table:table-cell office:value-type="string" table:style-name="ce11">
            <text:p>張慧娟老師</text:p>
          </table:table-cell>
          <table:table-cell office:value-type="string" table:style-name="ce11">
            <text:p>鳥松分館</text:p>
          </table:table-cell>
          <table:table-cell table:number-columns-repeated="16378"/>
        </table:table-row>
        <table:table-row table:style-name="ro26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3">
            <text:p>二~五:09:00~21:00 六~日09:00~17:00</text:p>
          </table:table-cell>
          <table:table-cell office:value-type="string" table:style-name="ce12">
            <text:p>「閱讀起步走」閱讀推廣活動</text:p>
          </table:table-cell>
          <table:table-cell office:value-type="string" table:style-name="ce11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3">
            <text:p>二~五09:00~21:00<text:s/></text:p>
            <text:p>六~日09:00~17:00</text:p>
          </table:table-cell>
          <table:table-cell office:value-type="string" table:style-name="ce12">
            <text:p>漂書活動</text:p>
          </table:table-cell>
          <table:table-cell office:value-type="string" table:style-name="ce11">
            <text:p>希望籍著網際網路的活力，結合互動性進行圖書漂流，鼓勵分享閱讀的樂趣，凝聚閱讀社群的力量。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3">
            <text:p>二~五09:00~21:00<text:s/></text:p>
            <text:p>六~日09:00~17:00</text:p>
          </table:table-cell>
          <table:table-cell office:value-type="string" table:style-name="ce12">
            <text:p>黃伯勳師生書法展</text:p>
          </table:table-cell>
          <table:table-cell table:style-name="ce11"/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1、15、22</text:p>
          </table:table-cell>
          <table:table-cell office:value-type="string" table:style-name="ce11">
            <text:p>三</text:p>
          </table:table-cell>
          <table:table-cell office:value-type="string" table:style-name="ce13">
            <text:p>9:00-11:30</text:p>
          </table:table-cell>
          <table:table-cell office:value-type="string" table:style-name="ce12">
            <text:p>歡迎逗陣學電腦</text:p>
          </table:table-cell>
          <table:table-cell office:value-type="string" table:style-name="ce11">
            <text:p>潭頭社區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、8、15、22、29</text:p>
          </table:table-cell>
          <table:table-cell office:value-type="string" table:style-name="ce11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小蜻蜓兒童讀書會</text:p>
          </table:table-cell>
          <table:table-cell table:style-name="ce13"/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、16、30</text:p>
          </table:table-cell>
          <table:table-cell office:value-type="string" table:style-name="ce11">
            <text:p>四</text:p>
          </table:table-cell>
          <table:table-cell office:value-type="string" table:style-name="ce13">
            <text:p>19：30-20：30</text:p>
          </table:table-cell>
          <table:table-cell office:value-type="string" table:style-name="ce13">
            <text:p>絕處逢生讀書會</text:p>
          </table:table-cell>
          <table:table-cell office:value-type="string" table:style-name="ce13">
            <text:p>每雙週週四晚間7時30分至8時30分(林園分館)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2、9</text:p>
          </table:table-cell>
          <table:table-cell office:value-type="string" table:style-name="ce11">
            <text:p>四</text:p>
          </table:table-cell>
          <table:table-cell office:value-type="string" table:style-name="ce66">
            <text:p>14:00-16:00</text:p>
          </table:table-cell>
          <table:table-cell office:value-type="string" table:style-name="ce12">
            <text:p>美化數位照片創意又簡單</text:p>
          </table:table-cell>
          <table:table-cell office:value-type="string" table:style-name="ce12">
            <text:p>林園分館3F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3</text:p>
          </table:table-cell>
          <table:table-cell office:value-type="string" table:style-name="ce11">
            <text:p>五</text:p>
          </table:table-cell>
          <table:table-cell office:value-type="string" table:style-name="ce66">
            <text:p>10:00-11:00</text:p>
          </table:table-cell>
          <table:table-cell office:value-type="string" table:style-name="ce12">
            <text:p>悅讀心世界-早讀活動</text:p>
          </table:table-cell>
          <table:table-cell office:value-type="string" table:style-name="ce12">
            <text:p>林園分館兒童閱覽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3、10、17、24、31</text:p>
          </table:table-cell>
          <table:table-cell office:value-type="string" table:style-name="ce11">
            <text:p>五</text:p>
          </table:table-cell>
          <table:table-cell office:value-type="string" table:style-name="ce13">
            <text:p>19:00-21:00</text:p>
          </table:table-cell>
          <table:table-cell office:value-type="string" table:style-name="ce12">
            <text:p>英文讀書會</text:p>
          </table:table-cell>
          <table:table-cell office:value-type="string" table:style-name="ce12">
            <text:p>林園分館B1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3">
            <text:p>14:30-16:30</text:p>
          </table:table-cell>
          <table:table-cell office:value-type="string" table:style-name="ce12">
            <text:p>歡喜逗陣學電腦</text:p>
          </table:table-cell>
          <table:table-cell office:value-type="string" table:style-name="ce12">
            <text:p>林園分館3F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66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林園分館1F兒童閱覽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12">
            <text:p>林園分館B1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float" office:value="5" table:style-name="ce41">
            <text:p>5</text:p>
          </table:table-cell>
          <table:table-cell office:value-type="string" table:style-name="ce11">
            <text:p>日</text:p>
          </table:table-cell>
          <table:table-cell table:style-name="ce13"/>
          <table:table-cell office:value-type="string" table:style-name="ce12">
            <text:p>畫我家鄉-認識林園海洋濕地公園</text:p>
          </table:table-cell>
          <table:table-cell office:value-type="string" table:style-name="ce12">
            <text:p>林園分館3F多功能教室</text:p>
            <text:p>濕地公園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7、14、21、28</text:p>
          </table:table-cell>
          <table:table-cell office:value-type="string" table:style-name="ce11">
            <text:p>二</text:p>
          </table:table-cell>
          <table:table-cell office:value-type="string" table:style-name="ce66">
            <text:p>19:00-20:40</text:p>
          </table:table-cell>
          <table:table-cell office:value-type="string" table:style-name="ce12">
            <text:p>日語100教室</text:p>
          </table:table-cell>
          <table:table-cell office:value-type="string" table:style-name="ce12">
            <text:p>林園分館B1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9、23</text:p>
          </table:table-cell>
          <table:table-cell office:value-type="string" table:style-name="ce11">
            <text:p>四</text:p>
          </table:table-cell>
          <table:table-cell office:value-type="string" table:style-name="ce66">
            <text:p>07:30-09:00</text:p>
          </table:table-cell>
          <table:table-cell office:value-type="string" table:style-name="ce12">
            <text:p>棉花糖讀書會</text:p>
          </table:table-cell>
          <table:table-cell office:value-type="string" table:style-name="ce13">
            <text:p>每單週週四晚間7時30分至9時00分(林園分館)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3">
          <table:table-cell office:value-type="float" office:value="11" table:style-name="ce41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66">
            <text:p>09:30-11:30</text:p>
          </table:table-cell>
          <table:table-cell office:value-type="string" table:style-name="ce12">
            <text:p>賽斯身心靈講座：愛自己</text:p>
          </table:table-cell>
          <table:table-cell office:value-type="string" table:style-name="ce12">
            <text:p>林園分館B1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1、18、25</text:p>
          </table:table-cell>
          <table:table-cell office:value-type="string" table:style-name="ce11">
            <text:p>六</text:p>
          </table:table-cell>
          <table:table-cell office:value-type="string" table:style-name="ce13">
            <text:p>14:30-16:30</text:p>
          </table:table-cell>
          <table:table-cell office:value-type="string" table:style-name="ce12">
            <text:p>我是文書作業通-基礎班</text:p>
          </table:table-cell>
          <table:table-cell office:value-type="string" table:style-name="ce12">
            <text:p>林園分館3F多功能教室</text:p>
            <text:p>林內社區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11">
            <text:p>日</text:p>
          </table:table-cell>
          <table:table-cell table:style-name="ce66"/>
          <table:table-cell office:value-type="string" table:style-name="ce12">
            <text:p>畫我家鄉-社區產業篇</text:p>
          </table:table-cell>
          <table:table-cell office:value-type="string" table:style-name="ce12">
            <text:p>林園分館3F多功能教室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18、25</text:p>
          </table:table-cell>
          <table:table-cell office:value-type="string" table:style-name="ce11">
            <text:p>二、三</text:p>
          </table:table-cell>
          <table:table-cell table:style-name="ce13"/>
          <table:table-cell office:value-type="string" table:style-name="ce12">
            <text:p>畫我家鄉-認識林園海洋濕地公園影像紀錄</text:p>
          </table:table-cell>
          <table:table-cell office:value-type="string" table:style-name="ce12">
            <text:p>林園分館3F多功能教室</text:p>
            <text:p>濕地公園</text:p>
          </table:table-cell>
          <table:table-cell office:value-type="string" table:style-name="ce11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4、11、18、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2">
            <text:p>志工媽媽說故事：「Guji Guji」、「菲菲生氣了」、「棕色的熊、棕色的熊，你在看什麼？」、鱷魚怕怕牙醫怕怕」等故事繪本。</text:p>
          </table:table-cell>
          <table:table-cell office:value-type="string" table:style-name="ce11">
            <text:p>1.自由參加</text:p>
            <text:p>2.兒童閱覽室</text:p>
          </table:table-cell>
          <table:table-cell office:value-type="string" table:style-name="ce11">
            <text:p>高雄市立圖書館大社分館</text:p>
          </table:table-cell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30~11:30</text:p>
          </table:table-cell>
          <table:table-cell office:value-type="string" table:style-name="ce12">
            <text:p>Fun心聽故事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30~11:30</text:p>
          </table:table-cell>
          <table:table-cell office:value-type="string" table:style-name="ce12">
            <text:p>Fun心聽故事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1">
            <text:p>2樓視聽教室</text:p>
          </table:table-cell>
          <table:table-cell office:value-type="string" table:style-name="ce11">
            <text:p>澄觀分館</text:p>
          </table:table-cell>
          <table:table-cell table:number-columns-repeated="1637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1">
            <text:p>2樓視聽教室</text:p>
          </table:table-cell>
          <table:table-cell office:value-type="string" table:style-name="ce11">
            <text:p>澄觀分館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3月4日~3月31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~17:00</text:p>
          </table:table-cell>
          <table:table-cell office:value-type="string" table:style-name="ce13">
            <text:p>愛心與正義的呼喚------制止活摘器官海報展</text:p>
          </table:table-cell>
          <table:table-cell office:value-type="string" table:style-name="ce12">
            <text:p>二樓藝文常設展示區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7-03-04T00:00:00" table:style-name="ce58">
            <text:p>3月4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前面還有什麼車</text:p>
            <text:p/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7-03-05T00:00:00" table:style-name="ce58">
            <text:p>3月5日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Fun電影：五尾狐(保)</text:p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7-03-11T00:00:00" table:style-name="ce58">
            <text:p>3月11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小花貓哭了</text:p>
            <text:p/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6-03-11T00:00:00" table:style-name="ce58">
            <text:p>3月11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~15:30</text:p>
          </table:table-cell>
          <table:table-cell office:value-type="string" table:style-name="ce12">
            <text:p>Fun電影：向雪許願(保)</text:p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3-18T00:00:00" table:style-name="ce58">
            <text:p>3月18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羅格鼠也想幫忙</text:p>
            <text:p/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15">
          <table:table-cell office:value-type="date" office:date-value="2016-03-19T00:00:00" table:style-name="ce58">
            <text:p>3月19日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Fun電影：一千零二夜(普)</text:p>
            <text:p/>
            <text:p/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3-21T00:00:00" table:style-name="ce58">
            <text:p>3月21日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愛的方程式:相見歡-我是誰？</text:p>
            <text:p/>
          </table:table-cell>
          <table:table-cell office:value-type="string" table:style-name="ce12">
            <text:p>五樓傳習教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6-03-24T00:00:00" table:style-name="ce58">
            <text:p>3月24日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暗晡頭電影院-陪你到最終(保)</text:p>
          </table:table-cell>
          <table:table-cell office:value-type="string" table:style-name="ce12">
            <text:p>開庄廣場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3-25T00:00:00" table:style-name="ce58">
            <text:p>3月25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保險箱裡的大秘密</text:p>
            <text:p/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15">
          <table:table-cell office:value-type="date" office:date-value="2016-03-25T00:00:00" table:style-name="ce58">
            <text:p>3月25日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~15:30</text:p>
          </table:table-cell>
          <table:table-cell office:value-type="string" table:style-name="ce12">
            <text:p>Fun電影：米芽米咕人(普)</text:p>
            <text:p/>
            <text:p/>
          </table:table-cell>
          <table:table-cell office:value-type="string" table:style-name="ce12">
            <text:p>一樓兒童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3-28T00:00:00" table:style-name="ce58">
            <text:p>3月28日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愛的方程式:認識e世代的孩子</text:p>
            <text:p/>
          </table:table-cell>
          <table:table-cell office:value-type="string" table:style-name="ce12">
            <text:p>五樓傳習教室</text:p>
          </table:table-cell>
          <table:table-cell office:value-type="string" table:style-name="ce12">
            <text:p>美濃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月17日</text:p>
          </table:table-cell>
          <table:table-cell office:value-type="string" table:style-name="ce11">
            <text:p>週五</text:p>
          </table:table-cell>
          <table:table-cell office:value-type="string" table:style-name="ce11">
            <text:p>9:30~11:30</text:p>
          </table:table-cell>
          <table:table-cell office:value-type="string" table:style-name="ce13">
            <text:p>數位資源入口網介紹</text:p>
          </table:table-cell>
          <table:table-cell office:value-type="string" table:style-name="ce11">
            <text:p>小林國小</text:p>
          </table:table-cell>
          <table:table-cell office:value-type="string" table:style-name="ce11">
            <text:p>甲仙分館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3月19日</text:p>
          </table:table-cell>
          <table:table-cell office:value-type="string" table:style-name="ce11">
            <text:p>週日</text:p>
          </table:table-cell>
          <table:table-cell office:value-type="string" table:style-name="ce11">
            <text:p>14:00~16:00</text:p>
          </table:table-cell>
          <table:table-cell office:value-type="string" table:style-name="ce9">
            <text:p>彩繪藝術@萬能的十指</text:p>
          </table:table-cell>
          <table:table-cell office:value-type="string" table:style-name="ce11">
            <text:p>甲仙分館</text:p>
          </table:table-cell>
          <table:table-cell office:value-type="string" table:style-name="ce11">
            <text:p>甲仙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2、25</text:p>
          </table:table-cell>
          <table:table-cell office:value-type="string" table:style-name="ce11">
            <text:p>六、日</text:p>
          </table:table-cell>
          <table:table-cell office:value-type="string" table:style-name="ce11">
            <text:p>10:00-11:00</text:p>
          </table:table-cell>
          <table:table-cell office:value-type="string" table:style-name="ce12">
            <text:p>Fun心聽故事：3/12明天還要一起玩；3/25不能沒有你</text:p>
          </table:table-cell>
          <table:table-cell office:value-type="string" table:style-name="ce11">
            <text:p>自由參加</text:p>
          </table:table-cell>
          <table:table-cell office:value-type="string" table:style-name="ce11">
            <text:p>內門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、19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30-11:30</text:p>
          </table:table-cell>
          <table:table-cell office:value-type="string" table:style-name="ce12">
            <text:p>Fun心聽故事：3/5國王與魔豆；3/19普普的新房子</text:p>
          </table:table-cell>
          <table:table-cell office:value-type="string" table:style-name="ce11">
            <text:p>自由參加</text:p>
          </table:table-cell>
          <table:table-cell office:value-type="string" table:style-name="ce11">
            <text:p>內門內埔分館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、15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3:00-14:00</text:p>
          </table:table-cell>
          <table:table-cell office:value-type="string" table:style-name="ce12">
            <text:p>Fun心聽故事：3/8國王與魔豆；3/22普普的新房子</text:p>
          </table:table-cell>
          <table:table-cell office:value-type="string" table:style-name="ce11">
            <text:p>自由參加</text:p>
          </table:table-cell>
          <table:table-cell office:value-type="string" table:style-name="ce11">
            <text:p>內門木柵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3月1日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14:00-16:00</text:p>
          </table:table-cell>
          <table:table-cell office:value-type="string" table:style-name="ce60">
            <text:p>我這樣使用圖書館--圖書資訊使用暨網路資料庫的認識</text:p>
          </table:table-cell>
          <table:table-cell office:value-type="string" table:style-name="ce44">
            <text:p>對象：　 <text:s text:c="12"/>龍興國小老師 <text:s text:c="2"/>地點： <text:s text:c="19"/>龍興國小</text:p>
          </table:table-cell>
          <table:table-cell office:value-type="string" table:style-name="ce11">
            <text:p>六龜分館</text:p>
          </table:table-cell>
          <table:table-cell table:number-columns-repeated="16378"/>
        </table:table-row>
        <table:table-row table:style-name="ro15">
          <table:table-cell office:value-type="string" table:style-name="ce57">
            <text:p>3月8日</text:p>
          </table:table-cell>
          <table:table-cell office:value-type="string" table:style-name="ce59">
            <text:p>三</text:p>
          </table:table-cell>
          <table:table-cell office:value-type="string" table:style-name="ce61">
            <text:p>14:00-15:30</text:p>
          </table:table-cell>
          <table:table-cell office:value-type="string" table:style-name="ce61">
            <text:p>走進謝爾童詩的世界</text:p>
          </table:table-cell>
          <table:table-cell office:value-type="string" table:style-name="ce44">
            <text:p>對象：　 <text:s text:c="12"/>六龜區各校老師 地點： <text:s text:c="19"/>龍興國小</text:p>
          </table:table-cell>
          <table:table-cell office:value-type="string" table:style-name="ce11">
            <text:p>六龜分館</text:p>
          </table:table-cell>
          <table:table-cell table:number-columns-repeated="16378"/>
        </table:table-row>
        <table:table-row table:style-name="ro15">
          <table:table-cell office:value-type="string" table:style-name="ce57">
            <text:p>3月8日</text:p>
          </table:table-cell>
          <table:table-cell office:value-type="string" table:style-name="ce59">
            <text:p>三</text:p>
          </table:table-cell>
          <table:table-cell office:value-type="string" table:style-name="ce62">
            <text:p>15:30-16:00</text:p>
          </table:table-cell>
          <table:table-cell office:value-type="string" table:style-name="ce62">
            <text:p>文學藝術資料庫的介紹</text:p>
          </table:table-cell>
          <table:table-cell office:value-type="string" table:style-name="ce44">
            <text:p>對象：　 <text:s text:c="12"/>六龜區各校老師 地點： <text:s text:c="19"/>龍興國小</text:p>
          </table:table-cell>
          <table:table-cell office:value-type="string" table:style-name="ce11">
            <text:p>六龜分館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3月4日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下午2:30</text:p>
          </table:table-cell>
          <table:table-cell office:value-type="string" table:style-name="ce19">
            <text:p>大東講堂:話藝心靈：藝術療癒的奇幻旅程</text:p>
          </table:table-cell>
          <table:table-cell office:value-type="string" table:style-name="ce17">
            <text:p>大東藝術文化中心行政棟2樓演講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date" office:date-value="2017-03-05T00:00:00" table:style-name="ce67">
            <text:p>3月5日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下午2:00</text:p>
          </table:table-cell>
          <table:table-cell office:value-type="string" table:style-name="ce18">
            <text:p>建築師諮詢活動</text:p>
          </table:table-cell>
          <table:table-cell office:value-type="string" table:style-name="ce17">
            <text:p>大東藝術圖書館1樓大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3月7日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上午10:30</text:p>
          </table:table-cell>
          <table:table-cell office:value-type="string" table:style-name="ce46">
            <text:p>藝起翻轉.閱讀心視界:校園圖書利用教育故事演說(翁園國小)</text:p>
          </table:table-cell>
          <table:table-cell office:value-type="string" table:style-name="ce45">
            <text:p>大寮區翁園國小活動中心</text:p>
          </table:table-cell>
          <table:table-cell office:value-type="string" table:style-name="ce45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月8日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下午2:30</text:p>
          </table:table-cell>
          <table:table-cell office:value-type="string" table:style-name="ce18">
            <text:p>大東瓜故事演說團隊-中文繪本說故事</text:p>
          </table:table-cell>
          <table:table-cell office:value-type="string" table:style-name="ce17">
            <text:p>大東藝術圖書館1樓愛讀屋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3月10日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晚上7:30</text:p>
          </table:table-cell>
          <table:table-cell office:value-type="string" table:style-name="ce18">
            <text:p>大東瓜故事演說團隊-英文繪本說故事</text:p>
          </table:table-cell>
          <table:table-cell office:value-type="string" table:style-name="ce17">
            <text:p>大東藝術圖書館1樓愛讀屋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6">
          <table:table-cell office:value-type="date" office:date-value="2017-03-11T00:00:00" table:style-name="ce68">
            <text:p>3月11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下午2:30</text:p>
          </table:table-cell>
          <table:table-cell office:value-type="string" table:style-name="ce69">
            <text:p>大東講堂:風土建築的人文意涵與生態思維</text:p>
          </table:table-cell>
          <table:table-cell office:value-type="string" table:style-name="ce16">
            <text:p>大東藝術文化中心行政棟2樓演講廳</text:p>
          </table:table-cell>
          <table:table-cell office:value-type="string" table:style-name="ce16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11日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下午2:00</text:p>
          </table:table-cell>
          <table:table-cell office:value-type="string" table:style-name="ce18">
            <text:p>創藝閱讀樂</text:p>
          </table:table-cell>
          <table:table-cell office:value-type="string" table:style-name="ce17">
            <text:p>大東藝術圖書館2樓多功能室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月12日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下午2:00</text:p>
          </table:table-cell>
          <table:table-cell office:value-type="string" table:style-name="ce18">
            <text:p>建築師諮詢活動</text:p>
          </table:table-cell>
          <table:table-cell office:value-type="string" table:style-name="ce17">
            <text:p>大東藝術圖書館1樓大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2017/3/15-11/30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10:00~20:30</text:p>
          </table:table-cell>
          <table:table-cell office:value-type="string" table:style-name="ce18">
            <text:p>106好市民藝術閱讀禮儀活動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3月15日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下午2:30</text:p>
          </table:table-cell>
          <table:table-cell office:value-type="string" table:style-name="ce18">
            <text:p>大東瓜故事演說團隊-日文繪本說故事</text:p>
          </table:table-cell>
          <table:table-cell office:value-type="string" table:style-name="ce17">
            <text:p>大東藝術圖書館1樓愛讀屋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18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下午2:30</text:p>
          </table:table-cell>
          <table:table-cell office:value-type="string" table:style-name="ce69">
            <text:p>大東講堂:巴洛克之繪 – 巴洛克繪畫與音樂的奧秘</text:p>
          </table:table-cell>
          <table:table-cell office:value-type="string" table:style-name="ce16">
            <text:p>大東藝術文化中心行政棟2樓演講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18、19日</text:p>
          </table:table-cell>
          <table:table-cell office:value-type="string" table:style-name="ce16">
            <text:p>六、日</text:p>
          </table:table-cell>
          <table:table-cell office:value-type="string" table:style-name="ce16">
            <text:p>上午9:30</text:p>
          </table:table-cell>
          <table:table-cell office:value-type="string" table:style-name="ce18">
            <text:p>藝術蒲公英:聽我說故事親子戲劇營</text:p>
          </table:table-cell>
          <table:table-cell office:value-type="string" table:style-name="ce17">
            <text:p>大東藝術圖書館2樓多功能室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月19日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下午2:00</text:p>
          </table:table-cell>
          <table:table-cell office:value-type="string" table:style-name="ce18">
            <text:p>建築師諮詢活動</text:p>
          </table:table-cell>
          <table:table-cell office:value-type="string" table:style-name="ce17">
            <text:p>大東藝術圖書館1樓大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月22日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下午2:30</text:p>
          </table:table-cell>
          <table:table-cell office:value-type="string" table:style-name="ce18">
            <text:p>大東瓜故事演說團隊-中文繪本說故事</text:p>
          </table:table-cell>
          <table:table-cell office:value-type="string" table:style-name="ce17">
            <text:p>大東藝術圖書館1樓愛讀屋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3月22日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上午10:30</text:p>
          </table:table-cell>
          <table:table-cell office:value-type="string" table:style-name="ce46">
            <text:p>藝起翻轉.閱讀心視界:校園圖書利用教育故事演說(五甲國小)</text:p>
          </table:table-cell>
          <table:table-cell office:value-type="string" table:style-name="ce45">
            <text:p>鳳山區五甲國小活動中心</text:p>
          </table:table-cell>
          <table:table-cell office:value-type="string" table:style-name="ce45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3月24日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上午10:00</text:p>
          </table:table-cell>
          <table:table-cell office:value-type="string" table:style-name="ce18">
            <text:p>當美術館遇到藝術圖書館-高美館說故事</text:p>
          </table:table-cell>
          <table:table-cell office:value-type="string" table:style-name="ce17">
            <text:p>大東藝術圖書館2樓多功能室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3月24日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晚上7:30</text:p>
          </table:table-cell>
          <table:table-cell office:value-type="string" table:style-name="ce18">
            <text:p>大東瓜故事演說團隊-英文繪本說故事</text:p>
          </table:table-cell>
          <table:table-cell office:value-type="string" table:style-name="ce17">
            <text:p>大東藝術圖書館1樓愛讀屋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25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下午2:30</text:p>
          </table:table-cell>
          <table:table-cell office:value-type="string" table:style-name="ce69">
            <text:p>大東講堂:建築/風水/人生</text:p>
          </table:table-cell>
          <table:table-cell office:value-type="string" table:style-name="ce16">
            <text:p>大東藝術文化中心行政棟2樓演講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月26日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下午2:00</text:p>
          </table:table-cell>
          <table:table-cell office:value-type="string" table:style-name="ce18">
            <text:p>建築師諮詢活動</text:p>
          </table:table-cell>
          <table:table-cell office:value-type="string" table:style-name="ce17">
            <text:p>大東藝術圖書館1樓大廳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3月26日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下午13:30</text:p>
          </table:table-cell>
          <table:table-cell office:value-type="string" table:style-name="ce46">
            <text:p>創藝書坊:紙黏土多肉植物盆栽</text:p>
          </table:table-cell>
          <table:table-cell office:value-type="string" table:style-name="ce45">
            <text:p>大東藝術圖書館2樓多功能教室</text:p>
          </table:table-cell>
          <table:table-cell office:value-type="string" table:style-name="ce45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2017/3/11-4/30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10:00~21:00</text:p>
          </table:table-cell>
          <table:table-cell office:value-type="string" table:style-name="ce12">
            <text:p>主題書展:藝術交響樂(樂器篇)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/1~12/31</text:p>
          </table:table-cell>
          <table:table-cell office:value-type="string" table:style-name="ce11">
            <text:p>二~日</text:p>
          </table:table-cell>
          <table:table-cell office:value-type="string" table:style-name="ce57">
            <text:p>9：00- 21：00</text:p>
          </table:table-cell>
          <table:table-cell office:value-type="string" table:style-name="ce12">
            <text:p>利用圖書館導覽</text:p>
          </table:table-cell>
          <table:table-cell office:value-type="string" table:style-name="ce13">
            <text:p>1.中庄分館 <text:s text:c="10"/>2.自由參加 <text:s text:c="12"/>3.免費</text:p>
          </table:table-cell>
          <table:table-cell office:value-type="string" table:style-name="ce11">
            <text:p>中庄分館</text:p>
          </table:table-cell>
          <table:table-cell table:number-columns-repeated="16378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string" table:style-name="ce48">
            <text:p>六</text:p>
          </table:table-cell>
          <table:table-cell office:value-type="string" table:style-name="ce11">
            <text:p>15：30-16：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.兒童室 <text:s text:c="12"/>2.自由參加 <text:s text:c="11"/>3.免費</text:p>
          </table:table-cell>
          <table:table-cell office:value-type="string" table:style-name="ce11">
            <text:p>中庄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5、19</text:p>
          </table:table-cell>
          <table:table-cell office:value-type="string" table:style-name="ce48">
            <text:p>日</text:p>
          </table:table-cell>
          <table:table-cell office:value-type="string" table:style-name="ce11">
            <text:p>10：30-11：30</text:p>
          </table:table-cell>
          <table:table-cell office:value-type="string" table:style-name="ce63">
            <text:p>麻咕麻酷愛玩書</text:p>
          </table:table-cell>
          <table:table-cell office:value-type="string" table:style-name="ce13">
            <text:p>1.兒童室 <text:s text:c="12"/>2.自由參加 <text:s text:c="10"/>3.免費</text:p>
          </table:table-cell>
          <table:table-cell office:value-type="string" table:style-name="ce11">
            <text:p>中庄分館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18、25</text:p>
          </table:table-cell>
          <table:table-cell office:value-type="string" table:style-name="ce48">
            <text:p>六</text:p>
          </table:table-cell>
          <table:table-cell office:value-type="string" table:style-name="ce11">
            <text:p>15：30-16：30</text:p>
          </table:table-cell>
          <table:table-cell office:value-type="string" table:style-name="ce13">
            <text:p>Alice家族說故事</text:p>
          </table:table-cell>
          <table:table-cell office:value-type="string" table:style-name="ce13">
            <text:p>1.兒童室 <text:s text:c="12"/>2.自由參加 <text:s text:c="11"/>3.免費</text:p>
          </table:table-cell>
          <table:table-cell office:value-type="string" table:style-name="ce11">
            <text:p>中庄分館</text:p>
          </table:table-cell>
          <table:table-cell table:number-columns-repeated="16378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：30-11：30</text:p>
          </table:table-cell>
          <table:table-cell office:value-type="string" table:style-name="ce13">
            <text:p>英文讀書會</text:p>
          </table:table-cell>
          <table:table-cell office:value-type="string" table:style-name="ce13">
            <text:p>1.兒童室 <text:s text:c="12"/>2.自由參加 <text:s text:c="12"/>3.免費</text:p>
          </table:table-cell>
          <table:table-cell office:value-type="string" table:style-name="ce11">
            <text:p>中庄分館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~21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1">
            <text:p>1.自由參加</text:p>
            <text:p>2.河堤分館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3.10.17.24.3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4.11.18.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5" table:style-name="ce49">
            <text:p>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3">
            <text:p>美語說故事/ 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7.14.21.2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4:30~16:30</text:p>
          </table:table-cell>
          <table:table-cell office:value-type="string" table:style-name="ce13">
            <text:p>樂齡日文教學基礎班/王靖絜老師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7.14.21.2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00~20:30</text:p>
          </table:table-cell>
          <table:table-cell office:value-type="string" table:style-name="ce13">
            <text:p>書法研習班 /張吉雄老師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0" table:style-name="ce49">
            <text:p>10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5:30~17:30</text:p>
          </table:table-cell>
          <table:table-cell office:value-type="string" table:style-name="ce13">
            <text:p>留學美國諮詢：留美綜合諮詢/傅鏡平顧問(學術交流基金會)</text:p>
            <text:p/>
          </table:table-cell>
          <table:table-cell office:value-type="string" table:style-name="ce11">
            <text:p>1.報名參加</text:p>
            <text:p>2.美國資料中心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49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/text:p>
          </table:table-cell>
          <table:table-cell office:value-type="string" table:style-name="ce13">
            <text:p>留美講座-申請留學美國的時間安排/傅鏡平顧問(學術交流基金會)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49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3">
            <text:p>看卡通學美語~冰原歷險記:笑星撞地球/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2" table:style-name="ce49">
            <text:p>12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3">
            <text:p>玩遊戲學美語/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8" table:style-name="ce49">
            <text:p>18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/text:p>
          </table:table-cell>
          <table:table-cell office:value-type="string" table:style-name="ce13">
            <text:p>留學英國講座：IELTS雅思學習團 - 《閱讀練習》/理查‧哈德森(英國文化協會)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8.25" table:style-name="ce49">
            <text:p>18.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7:00</text:p>
          </table:table-cell>
          <table:table-cell office:value-type="string" table:style-name="ce13">
            <text:p>小蜻蜓兒童英文讀書會/范韶如老師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25" table:style-name="ce49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/text:p>
          </table:table-cell>
          <table:table-cell office:value-type="string" table:style-name="ce13">
            <text:p>留學英國講座：如何選適合自己的學校/陳智鴻(英國文化協會)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table:number-columns-repeated="16378"/>
        </table:table-row>
        <table:table-row table:number-rows-repeated="10482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3-29T08:16:39Z</meta:creation-date>
    <dc:date>2018-04-04T07:58:36Z</dc:date>
    <meta:print-date>2013-04-16T06:21:30Z</meta:print-date>
  </office:meta>
</office:document-meta>
</file>