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fo:font-size="10pt" style:font-size-asian="10pt" style:font-size-complex="10pt"/>
    </style:style>
    <style:style style:name="ce6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4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32_3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98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全部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number-columns-repeated="16376" table:default-cell-style-name="ce23"/>
        <table:table-row table:style-name="ro1">
          <table:table-cell office:value-type="string" table:style-name="ce17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17">
            <text:p>時間</text:p>
          </table:table-cell>
          <table:table-cell office:value-type="string" table:style-name="ce17">
            <text:p>活動名稱</text:p>
          </table:table-cell>
          <table:table-cell office:value-type="string" table:style-name="ce17">
            <text:p>備註(含地點)</text:p>
          </table:table-cell>
          <table:table-cell office:value-type="string" table:style-name="ce17">
            <text:p>地點</text:p>
          </table:table-cell>
          <table:table-cell office:value-type="string" table:style-name="ce13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~12:00</text:p>
          </table:table-cell>
          <table:table-cell office:value-type="string" table:style-name="ce2">
            <text:p>「勤閱讀」讀書會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鯨魚書架旁開放空間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3">
            <text:p>陪寶貝讀繪本/說演人：</text:p>
            <text:p>12/01 <text:s/>我一點也不怕黑、公園小霸王、神筆馬良/ 吳婌婷、高占芳、 林嘉慧老師帶領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26">
            <text:p>106年樂齡學習幸福系列：</text:p>
            <text:p>12/01、12/08、12/15、12/22、12/29</text:p>
            <text:p>籐編藝術．創意提籃DIY教學/指導老師：呂麗珠、杜翠琴、黃育真老師</text:p>
            <text:p><text:s text:c="99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30">
            <text:p>19:00-21:00</text:p>
          </table:table-cell>
          <table:table-cell office:value-type="string" table:style-name="ce13">
            <text:p>親子讀經班(第二期) <text:s text:c="142"/>講師：郭秋燕</text:p>
          </table:table-cell>
          <table:table-cell office:value-type="string" table:style-name="ce13">
            <text:p>2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郭錦華、侯秀鳳、黃永仁、程雪燕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2">
            <text:p>手工香皂天然保養DIY初階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9:00~21:00</text:p>
          </table:table-cell>
          <table:table-cell office:value-type="string" table:style-name="ce2">
            <text:p>閱讀齊步走閱讀推廣活動</text:p>
          </table:table-cell>
          <table:table-cell office:value-type="string" table:style-name="ce2">
            <text:p>五樓辦證櫃檯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魏瓊華老師<text:s/>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油畫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兒童繪本讀書會<text:s text:c="65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 粽子與麻糬的故事、毛毛的爆炸頭、咬一口/林妙珍、黃素蘭、孫若薇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5:00-17:30</text:p>
          </table:table-cell>
          <table:table-cell office:value-type="string" table:style-name="ce17">
            <text:p>留學一對一諮詢：冬遊日本好好玩/Ketty(高雄YMCA語言中心)</text:p>
          </table:table-cell>
          <table:table-cell office:value-type="string" table:style-name="ce13">
            <text:p>報名優先，限5名，免費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13">
            <text:p>五</text:p>
          </table:table-cell>
          <table:table-cell office:value-type="string" table:style-name="ce17">
            <text:p>9:15-11:30</text:p>
          </table:table-cell>
          <table:table-cell office:value-type="string" table:style-name="ce17">
            <text:p>敲敲繪本大門-成人繪本讀書會/林靜雯 老師(中國文化大學青少年兒童福利系畢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<text:s/>六</text:p>
          </table:table-cell>
          <table:table-cell office:value-type="string" table:style-name="ce30">
            <text:p>14:00-15:00</text:p>
          </table:table-cell>
          <table:table-cell office:value-type="string" table:style-name="ce13">
            <text:p>說故事時間</text:p>
          </table:table-cell>
          <table:table-cell office:value-type="string" table:style-name="ce13">
            <text:p>1.自由參加 <text:s text:c="17"/>2.兒童閱覽區<text:s text:c="71"/></text:p>
          </table:table-cell>
          <table:table-cell office:value-type="string" table:style-name="ce13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" table:style-name="ce1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性別映象-動物方城市(Zootopia)(英文發音，中文字幕)/寶珠分館</text:p>
          </table:table-cell>
          <table:table-cell office:value-type="string" table:style-name="ce17">
            <text:p>自由參加，免費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28">
            <text:p>做中學--初級日文/張麗敏老師&amp;路自學館志工群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31">
            <text:p><text:s/>六</text:p>
          </table:table-cell>
          <table:table-cell office:value-type="string" table:style-name="ce24">
            <text:p>19:00-20:30</text:p>
          </table:table-cell>
          <table:table-cell office:value-type="string" table:style-name="ce13">
            <text:p>路自學館周六英文講堂—舟動看電影學英文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fun聽故事/大腳丫跳芭蕾舞/楊慧婷</text:p>
            <text:p/>
          </table:table-cell>
          <table:table-cell office:value-type="string" table:style-name="ce17">
            <text:p>岡山文化中心分館兒童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：30-17：00</text:p>
          </table:table-cell>
          <table:table-cell office:value-type="string" table:style-name="ce17">
            <text:p>岡山講堂/歷史．神話與家園-帶你看，你不認識的金門 /吳鈞堯</text:p>
          </table:table-cell>
          <table:table-cell office:value-type="string" table:style-name="ce17">
            <text:p>岡山文化中心分館演講廳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4:00~16:00</text:p>
          </table:table-cell>
          <table:table-cell office:value-type="string" table:style-name="ce28">
            <text:p>Fun心聽故事活動-106年三代同堂-幸福家庭系列/說演人：</text:p>
            <text:p>12/02 克羅素的神奇作品、驢小弟變石頭、一條紅線 / 黃惠美、張美和、翁鳳英老師帶領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96">
            <text:p>2<text:s/></text:p>
          </table:table-cell>
          <table:table-cell office:value-type="string" table:style-name="ce98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 Fun心聽故事</text:p>
          </table:table-cell>
          <table:table-cell office:value-type="string" table:style-name="ce31">
            <text:p>高雄市立圖書館大社分館</text:p>
            <text:p>1樓兒童閱覽室</text:p>
          </table:table-cell>
          <table:table-cell office:value-type="string" table:style-name="ce31">
            <text:p>大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3">
            <text:p>大樹一館</text:p>
          </table:table-cell>
          <table:table-cell office:value-type="string" table:style-name="ce13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5:00-16:00</text:p>
          </table:table-cell>
          <table:table-cell office:value-type="string" table:style-name="ce13">
            <text:p>最愛閱讀--說故事時間</text:p>
          </table:table-cell>
          <table:table-cell office:value-type="string" table:style-name="ce13">
            <text:p>1.自由參加 <text:s text:c="17"/>2.兒童閱覽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1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大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6年12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1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89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20">
            <text:p>2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玩具大作戰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103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週末假日影院：那年夏天寧靜的海</text:p>
          </table:table-cell>
          <table:table-cell office:value-type="string" table:style-name="ce24">
            <text:p>1樓中庭</text:p>
            <text:p>(歡迎自由參加)</text:p>
          </table:table-cell>
          <table:table-cell office:value-type="string" table:style-name="ce24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7:00</text:p>
          </table:table-cell>
          <table:table-cell office:value-type="string" table:style-name="ce13">
            <text:p>人生大不同之希望永遠都在</text:p>
            <text:p>講師：劉哲雄</text:p>
          </table:table-cell>
          <table:table-cell office:value-type="string" table:style-name="ce13">
            <text:p>總館3樓階梯閣樓</text:p>
          </table:table-cell>
          <table:table-cell office:value-type="string" table:style-name="ce13">
            <text:p>推廣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柯素幸、張文妤、歐真禎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30</text:p>
          </table:table-cell>
          <table:table-cell office:value-type="string" table:style-name="ce102">
            <text:p>陽寶寶親子黏土班/Dora老師(專業美術老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3D列印學習營/單眼皮 老師 (全台各大創客展 講師)</text:p>
          </table:table-cell>
          <table:table-cell office:value-type="string" table:style-name="ce92">
            <text:p>報名優先，限16名，材料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六</text:p>
          </table:table-cell>
          <table:table-cell office:value-type="string" table:style-name="ce8">
            <text:p>15:10-16:40</text:p>
          </table:table-cell>
          <table:table-cell office:value-type="string" table:style-name="ce2">
            <text:p>拼讀英文桌遊高階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健康講座:認識生酮，閱讀健康〈講師/林凱建博士〉</text:p>
          </table:table-cell>
          <table:table-cell office:value-type="string" table:style-name="ce13">
            <text:p>1.四樓團欣室 <text:s text:c="5"/>2.事先報名<text:s text:c="8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【公視人生劇展】最愛就是你〈普〉〈本片有30分鐘觀後分享，凡參與者將有機會獲得精美小禮!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19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21:00</text:p>
          </table:table-cell>
          <table:table-cell office:value-type="string" table:style-name="ce13">
            <text:p>跟著書香去旅行-左營分館「好書交換活動」</text:p>
          </table:table-cell>
          <table:table-cell office:value-type="string" table:style-name="ce13">
            <text:p>1F好書交換區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蔡雅雪老師、陳玲翡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文蘭小物-聖誕靴筆筒+聖誕節筆套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1:30</text:p>
          </table:table-cell>
          <table:table-cell office:value-type="string" table:style-name="ce21">
            <text:p>小蜻蜓兒童讀書會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4:30-16:30</text:p>
          </table:table-cell>
          <table:table-cell office:value-type="string" table:style-name="ce21">
            <text:p>美陶研習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親子讀經班(2017.9.9-2018.01.27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106年三代同堂-幸福家庭系列-FUN心聽故事活動/106年度臺灣閱讀節系列活動：講”頭路”呼囝仔知-台灣工作大未來繪本故事 /林忍、林月娥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留學英國講座-留學英國-申請文件Easy Write/陳智鴻老師(英國文化協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小蜻蜓英文兒童讀書會/范韶如老師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15">
            <text:p>大東講堂:創作歷程—《兔名畫》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3">
            <text:p>六</text:p>
          </table:table-cell>
          <table:table-cell office:value-type="time" office:time-value="PT9H30M0.000S" table:style-name="ce30">
            <text:p>09:30</text:p>
          </table:table-cell>
          <table:table-cell office:value-type="string" table:style-name="ce13">
            <text:p>藝起轉動.閱讀藝術視界:故事演說培訓班</text:p>
          </table:table-cell>
          <table:table-cell office:value-type="string" table:style-name="ce13">
            <text:p>大東藝術圖書館2樓多功能室</text:p>
          </table:table-cell>
          <table:table-cell office:value-type="string" table:style-name="ce13">
            <text:p>大東藝術圖書館</text:p>
          </table:table-cell>
          <table:table-cell office:value-type="string" table:style-name="ce1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威洛比先生的聖誕樹2.大熊的小帽帽3.水的小鱷魚4.白熊鞋店5.什ㄇㄛ不見了<text:s/>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~12:00<text:s/></text:p>
          </table:table-cell>
          <table:table-cell office:value-type="string" table:style-name="ce13">
            <text:p>節慶聽故事及美勞製做<text:s text:c="49"/></text:p>
            <text:p/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千萬不要告訴別人、你真好2. 維尼熊的聖誕節、狐狸孵蛋3.自負的猫頭鷹、安的種子4.愛心樹、小噴火龍與白米飯5.貪睡的豬、驢皮公主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多元文化影音賞析/寒夜第五片</text:p>
          </table:table-cell>
          <table:table-cell office:value-type="string" table:style-name="ce17">
            <text:p>岡山文化中心分館多元文化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26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6">
            <text:p>Fun心聽故事活動-106年三代同堂-幸福家庭系列/說演人：</text:p>
            <text:p>12/03 小廚師阿諾、頑固的鱷魚奶奶、誰受傷了呢? / 邱鳳琴、蔡親廣、關翠華老師帶領</text:p>
            <text:p><text:s text:c="191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6">
            <text:p>15：00-16：30</text:p>
          </table:table-cell>
          <table:table-cell office:value-type="string" table:style-name="ce13">
            <text:p>12/03 （館藏特色系列）東東漫畫親子讀書會/ 倒楣的聖誕老人---開門卡片（聖誕老人開門後會遇到什麼樣的頑皮小孩呢?）/ 東東老師帶領（高雄知名漫畫家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3">
            <text:p>1.自由參加</text:p>
            <text:p>2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20">
            <text:p>3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Fun電影:國王與鳥(普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教室—舟動的美語正音/舟動老師(路‧自學館)</text:p>
          </table:table-cell>
          <table:table-cell office:value-type="string" table:style-name="ce17">
            <text:p>報名優先，限3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日語自學讀書會/張麗敏&amp;路‧自學館老師(路‧自學館)</text:p>
          </table:table-cell>
          <table:table-cell office:value-type="string" table:style-name="ce1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郭錦華、程雪燕、施佳汶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3:30-16:30<text:s/></text:p>
          </table:table-cell>
          <table:table-cell office:value-type="string" table:style-name="ce13">
            <text:p>冬季好書交換-打卡送小禮:活動當日參加好書交換活動者在高雄市文化中心分館FB粉絲頁按讚，即可獲得小禮物一份，限量50份，送完為止。</text:p>
            <text:p/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-16:00<text:s/></text:p>
          </table:table-cell>
          <table:table-cell office:value-type="string" table:style-name="ce13">
            <text:p>喜菡文學網「我的寫作課」系列藝文講座/【成為影子】談感受與創作〈講師/任明信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十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十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蔡翠芳老師、廖德嵩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31">
            <text:p> Fun心聽故事</text:p>
          </table:table-cell>
          <table:table-cell office:value-type="string" table:style-name="ce31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1:00</text:p>
          </table:table-cell>
          <table:table-cell office:value-type="string" table:style-name="ce93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內埔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31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00</text:p>
          </table:table-cell>
          <table:table-cell office:value-type="string" table:style-name="ce13">
            <text:p>親子玩才藝<text:s text:c="67"/></text:p>
          </table:table-cell>
          <table:table-cell office:value-type="string" table:style-name="ce2">
            <text:p>報名(1F學齡區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24">
            <text:p>FUN心聽故事安可加場/說演人：神秘的魔笛、很慢很慢的蝸牛、愛唱歌的鳥/孫秀慧、陳秀和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24">
            <text:p>美語說故事/ 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3">
            <text:p>日</text:p>
          </table:table-cell>
          <table:table-cell office:value-type="time" office:time-value="PT9H30M0.000S" table:style-name="ce30">
            <text:p>09:30</text:p>
          </table:table-cell>
          <table:table-cell office:value-type="string" table:style-name="ce13">
            <text:p>藝起轉動.閱讀藝術視界:故事演說培訓班</text:p>
          </table:table-cell>
          <table:table-cell office:value-type="string" table:style-name="ce13">
            <text:p>大東藝術圖書館2樓多功能室</text:p>
          </table:table-cell>
          <table:table-cell office:value-type="string" table:style-name="ce13">
            <text:p>大東藝術圖書館</text:p>
          </table:table-cell>
          <table:table-cell office:value-type="string" table:style-name="ce1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">
            <text:p>日</text:p>
          </table:table-cell>
          <table:table-cell office:value-type="time" office:time-value="PT14H0M0.000S" table:style-name="ce32">
            <text:p>14:00</text:p>
          </table:table-cell>
          <table:table-cell office:value-type="string" table:style-name="ce2">
            <text:p>建築師諮詢活動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7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3">
            <text:p>小蜻蜓兒童讀書會：奶奶慢慢忘記我了(親情) /關翠華、麥淑清、關翠萍(故事媽媽)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藝術手工皂創作營/林佳陵老師 (手工皂專業老師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二</text:p>
          </table:table-cell>
          <table:table-cell office:value-type="string" table:style-name="ce30">
            <text:p>18:30-20:30</text:p>
          </table:table-cell>
          <table:table-cell office:value-type="string" table:style-name="ce13">
            <text:p>大樹地區廟宇與聚落發展沿革(二)</text:p>
          </table:table-cell>
          <table:table-cell office:value-type="string" table:style-name="ce13">
            <text:p>1.自由參加 <text:s text:c="17"/>2.B1多功能活動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text:s/></text:p>
          </table:table-cell>
          <table:table-cell office:value-type="string" table:style-name="ce2">
            <text:p>二</text:p>
          </table:table-cell>
          <table:table-cell office:value-type="string" table:style-name="ce32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5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8:00-09:00</text:p>
            <text:p/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成功國小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" table:style-name="ce1">
            <text:p>5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3">
            <text:p>5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5:00</text:p>
          </table:table-cell>
          <table:table-cell office:value-type="string" table:style-name="ce2">
            <text:p>快樂天使奇幻魔法故事饗宴</text:p>
          </table:table-cell>
          <table:table-cell office:value-type="string" table:style-name="ce2">
            <text:p>樂仁啟智中心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19:00-20:00</text:p>
          </table:table-cell>
          <table:table-cell office:value-type="string" table:style-name="ce21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~20:30</text:p>
          </table:table-cell>
          <table:table-cell office:value-type="string" table:style-name="ce13">
            <text:p>書法研習班 /張吉雄老師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輕鬆學日語~聽日本歌學日語/丁筠老師(港都社大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1">
            <text:p>5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18:30~20:20</text:p>
          </table:table-cell>
          <table:table-cell office:value-type="string" table:style-name="ce13">
            <text:p>輕鬆學西班牙文/孫素靜老師及文藻外語大學西班牙文系二技部同學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15:00~16:45</text:p>
          </table:table-cell>
          <table:table-cell office:value-type="string" table:style-name="ce34">
            <text:p>英文經典文學親子讀經班：基礎A班(仲夏夜之夢)/羅伊伶老師(英文老師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5:30</text:p>
          </table:table-cell>
          <table:table-cell office:value-type="string" table:style-name="ce31">
            <text:p>小蜻蜓兒童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6:00-17:00</text:p>
          </table:table-cell>
          <table:table-cell office:value-type="string" table:style-name="ce21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93">
            <text:p>三</text:p>
          </table:table-cell>
          <table:table-cell office:value-type="string" table:style-name="ce93">
            <text:p>10:00-11:00</text:p>
          </table:table-cell>
          <table:table-cell office:value-type="string" table:style-name="ce93">
            <text:p>潛能開發之3c3q</text:p>
          </table:table-cell>
          <table:table-cell office:value-type="string" table:style-name="ce24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木柵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6年樂齡學習幸福系列：</text:p>
            <text:p>塑膠編織籃、中國結 /講師-社區志工-呂麗珠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24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2">
            <text:p>大東瓜故事演說團隊-中文繪本說故事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09:00-12:00</text:p>
          </table:table-cell>
          <table:table-cell office:value-type="string" table:style-name="ce2">
            <text:p>社團法人高雄市心家長協會兒青文學讀書會/讀書會成員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31">
            <text:p>三</text:p>
          </table:table-cell>
          <table:table-cell office:value-type="string" table:style-name="ce24">
            <text:p>14:30-16:00</text:p>
          </table:table-cell>
          <table:table-cell office:value-type="string" table:style-name="ce24">
            <text:p>快樂親子黏土班/Dora老師(專業美術老師)</text:p>
          </table:table-cell>
          <table:table-cell office:value-type="string" table:style-name="ce24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三</text:p>
          </table:table-cell>
          <table:table-cell office:value-type="string" table:style-name="ce17">
            <text:p>19:00-20:30</text:p>
          </table:table-cell>
          <table:table-cell office:value-type="string" table:style-name="ce13">
            <text:p>英文經典文學親子讀經班--進階班(英文名著選)/羅伊伶老師(專業英文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6年多元文化-社區新住民婦女學習幸福系列：</text:p>
            <text:p>12/07、12/14、12/21、12/28</text:p>
            <text:p>手工拼布包包教作/指導老師：盧一伊老師（高市圖志工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9:30~11:30</text:p>
          </table:table-cell>
          <table:table-cell office:value-type="string" table:style-name="ce34">
            <text:p>神功一招體驗班/張凌老師(混元泗林學院老師)</text:p>
          </table:table-cell>
          <table:table-cell office:value-type="string" table:style-name="ce34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左營讀書會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09:30-10:20</text:p>
          </table:table-cell>
          <table:table-cell office:value-type="string" table:style-name="ce21">
            <text:p>幼兒英文遊戲律動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1:00</text:p>
          </table:table-cell>
          <table:table-cell office:value-type="string" table:style-name="ce10">
            <text:p>106年 半路竹讀書會<text:s/></text:p>
          </table:table-cell>
          <table:table-cell office:value-type="string" table:style-name="ce10">
            <text:p>地下室多功能教室</text:p>
            <text:p>(每月第一週和第三週的星期四為活動日)</text:p>
          </table:table-cell>
          <table:table-cell office:value-type="string" table:style-name="ce10">
            <text:p>路竹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">
            <text:p>7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拼布的藝術/陳桂玉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">
            <text:p>7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13:30-15:30</text:p>
          </table:table-cell>
          <table:table-cell office:value-type="string" table:style-name="ce17">
            <text:p>都會時尚新美學/黃曉玫老師(專業彩妝老師)</text:p>
          </table:table-cell>
          <table:table-cell office:value-type="string" table:style-name="ce17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">
            <text:p>7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文財經新聞選讀//張麗敏&amp;路自學館志工群(路‧自學館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<text:s text:c="3"/>10:00~11:00</text:p>
          </table:table-cell>
          <table:table-cell office:value-type="string" table:style-name="ce26">
            <text:p>陪寶貝讀繪本/說演人：</text:p>
            <text:p>12/08 忘恩負義的蛇、怎樣才算長大、貓頭鷹博士 / 邱鳳琴、王敏如、許紹文老師帶領</text:p>
            <text:p/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6年樂齡學習幸福系列：</text:p>
            <text:p>12/01、12/08、12/15、12/22、12/29</text:p>
            <text:p>籐編藝術．創意提籃DIY教學/指導老師：呂麗珠、杜翠琴、黃育真老師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3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3">
            <text:p>1.自由參加</text:p>
            <text:p>3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30">
            <text:p>19:00-21:00</text:p>
          </table:table-cell>
          <table:table-cell office:value-type="string" table:style-name="ce13">
            <text:p>親子讀經班(第二期) <text:s text:c="140"/>講師：郭秋燕</text:p>
          </table:table-cell>
          <table:table-cell office:value-type="string" table:style-name="ce13">
            <text:p>2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郭錦華、侯秀鳳、黃永仁、程雪燕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5">
            <text:p>手工香皂天然保養DIY初階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黃百合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幼兒美術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兒童繪本讀書會<text:s text:c="65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愛你本來的樣子、花婆婆、黑婆婆和粉紅貓/黃美芳、楊慧婷老師帶領<text:s/>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5:30~17:30</text:p>
          </table:table-cell>
          <table:table-cell office:value-type="string" table:style-name="ce13">
            <text:p>留學美國諮詢：留美綜合諮詢/傅鏡平顧問(學術交流基金會)</text:p>
            <text:p/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9:30-11:30</text:p>
          </table:table-cell>
          <table:table-cell office:value-type="string" table:style-name="ce17">
            <text:p>耕莘讀書會：抄寫浪漫/美雲導讀(讀書會成員)</text:p>
          </table:table-cell>
          <table:table-cell office:value-type="string" table:style-name="ce13">
            <text:p>自由參加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保養藝術/艾夏老師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5:00~16:30</text:p>
          </table:table-cell>
          <table:table-cell office:value-type="string" table:style-name="ce13">
            <text:p>科學大玩家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<text:s/>六</text:p>
          </table:table-cell>
          <table:table-cell office:value-type="string" table:style-name="ce30">
            <text:p>14:00-15:00</text:p>
          </table:table-cell>
          <table:table-cell office:value-type="string" table:style-name="ce13">
            <text:p>說故事時間</text:p>
          </table:table-cell>
          <table:table-cell office:value-type="string" table:style-name="ce13">
            <text:p>1.自由參加 <text:s text:c="17"/>2.兒童閱覽區<text:s text:c="71"/></text:p>
          </table:table-cell>
          <table:table-cell office:value-type="string" table:style-name="ce13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2:00</text:p>
          </table:table-cell>
          <table:table-cell office:value-type="string" table:style-name="ce13">
            <text:p>留/遊學菲律賓講座：小資方案遊學規劃/陳柏宇顧問(新飛菲律賓遊學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做中學--初級日文/張麗敏老師&amp;路自學館志工群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路自學館周六英文講堂—舟動看電影學英文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fun聽故事/白賊七/李奶奶</text:p>
          </table:table-cell>
          <table:table-cell office:value-type="string" table:style-name="ce17">
            <text:p>岡山文化中心分館兒童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：30-17：01</text:p>
          </table:table-cell>
          <table:table-cell office:value-type="string" table:style-name="ce17">
            <text:p>岡山講堂/食家傳奇：一窺各代帝王將相、文人雅士的飲食之道 /朱振藩</text:p>
          </table:table-cell>
          <table:table-cell office:value-type="string" table:style-name="ce17">
            <text:p>岡山文化中心分館演講廳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6">
            <text:p>Fun心聽故事活動-106年三代同堂-幸福家庭系列/說演人：</text:p>
            <text:p>12/09 貝蒂好想好想吃香蕉、我是誰、說自己笨的笨笨鴨 / 尤捷女、周佳蓉、劉育溱老師帶領</text:p>
            <text:p><text:s text:c="193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3">
            <text:p>1.自由參加</text:p>
            <text:p>3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3">
            <text:p>大樹一館</text:p>
          </table:table-cell>
          <table:table-cell office:value-type="string" table:style-name="ce13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5:00-16:00</text:p>
          </table:table-cell>
          <table:table-cell office:value-type="string" table:style-name="ce13">
            <text:p>最愛閱讀--說故事時間</text:p>
          </table:table-cell>
          <table:table-cell office:value-type="string" table:style-name="ce13">
            <text:p>1.自由參加 <text:s text:c="17"/>2.兒童閱覽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5">
            <text:p>美語說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大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6年12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1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20">
            <text:p>9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星光盒子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20">
            <text:p>9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~15:30</text:p>
          </table:table-cell>
          <table:table-cell office:value-type="string" table:style-name="ce13">
            <text:p>Fun電影:向雪許願(保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快樂說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9:00-20:30</text:p>
          </table:table-cell>
          <table:table-cell office:value-type="string" table:style-name="ce13">
            <text:p>在高市圖好好生活～儀式與儀式專家</text:p>
            <text:p>講師：葉春榮</text:p>
          </table:table-cell>
          <table:table-cell office:value-type="string" table:style-name="ce13">
            <text:p>總館3樓階梯閣樓</text:p>
          </table:table-cell>
          <table:table-cell office:value-type="string" table:style-name="ce13">
            <text:p>推廣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9:30~11:00</text:p>
          </table:table-cell>
          <table:table-cell office:value-type="string" table:style-name="ce34">
            <text:p>快樂學作文/帶領老師：齊培誠(屏東教育大學華語文教學研究所畢業)<text:s/></text:p>
          </table:table-cell>
          <table:table-cell office:value-type="string" table:style-name="ce34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柯素幸、張文妤、歐真禎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陽寶寶親子黏土班/Dora老師(專業美術老師)</text:p>
          </table:table-cell>
          <table:table-cell office:value-type="string" table:style-name="ce104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10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6:00</text:p>
          </table:table-cell>
          <table:table-cell office:value-type="string" table:style-name="ce17">
            <text:p>3D列印學習營/單眼皮 老師 (全台各大創客展 講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0:00-11:00</text:p>
          </table:table-cell>
          <table:table-cell office:value-type="string" table:style-name="ce13">
            <text:p>FUN心聽故事：大怪獸、上學真討厭</text:p>
          </table:table-cell>
          <table:table-cell office:value-type="string" table:style-name="ce13">
            <text:p>一樓兒童閱覽室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</text:p>
            <text:p>699556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10-16:40</text:p>
          </table:table-cell>
          <table:table-cell office:value-type="string" table:style-name="ce10">
            <text:p>拼讀英文桌遊高階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text:s/></text:p>
          </table:table-cell>
          <table:table-cell office:value-type="string" table:style-name="ce13">
            <text:p>生活理財講座:〈講師第一金控講師群〉</text:p>
          </table:table-cell>
          <table:table-cell office:value-type="string" table:style-name="ce13">
            <text:p>1.四樓團欣室 <text:s text:c="5"/>2.事先報名<text:s text:c="8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狗臉歲月〈輔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19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95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94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94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5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林忍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630</text:p>
          </table:table-cell>
          <table:table-cell office:value-type="string" table:style-name="ce2">
            <text:p>Fun心聽故事(12月)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中庄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志工說故事</text:p>
          </table:table-cell>
          <table:table-cell office:value-type="string" table:style-name="ce94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3:30-15:00</text:p>
          </table:table-cell>
          <table:table-cell office:value-type="string" table:style-name="ce21">
            <text:p>書法教學</text:p>
          </table:table-cell>
          <table:table-cell office:value-type="string" table:style-name="ce94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94">
            <text:p>多功能教室</text:p>
          </table:table-cell>
          <table:table-cell office:value-type="string" table:style-name="ce2">
            <text:p>仁武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楠欣成人讀書會<text:s text:c="176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親子讀經班(2017.9.9-2018.01.27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106年度鼓山讀書會：</text:p>
            <text:p>共讀「城市奇異果—藍約翰」導演：蔡一峰 /帶領人：林月娥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106年三代同堂-幸福家庭系列-FUN心聽故事活動/說演人：兔子偷天火、愛蓋章的國王、三隻山羊嗄啦嗄啦 /黃美芳、黃麗如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留學美國講座-申請留美獎助學金及貸款/朱健一老師&amp;傅鏡平顧問(學術交流基金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94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小蜻蜓英文兒童讀書會/范韶如老師</text:p>
          </table:table-cell>
          <table:table-cell office:value-type="string" table:style-name="ce94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看卡通學美語~魔法精靈/文藻大學外語教學系設計主講</text:p>
          </table:table-cell>
          <table:table-cell office:value-type="string" table:style-name="ce94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15">
            <text:p>大東講堂:時時刻刻*遇見美</text:p>
          </table:table-cell>
          <table:table-cell office:value-type="string" table:style-name="ce95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威洛比先生的聖誕樹2.大熊的小帽帽3.水的小鱷魚4.白熊鞋店5.什ㄇㄛ不見了<text:s/>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千萬不要告訴別人、你真好2. 維尼熊的聖誕節、狐狸孵蛋3.自負的猫頭鷹、安的種子4.愛心樹、小噴火龍與白米飯5.貪睡的豬、驢皮公主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多元文化影音賞析/寒夜第六片</text:p>
          </table:table-cell>
          <table:table-cell office:value-type="string" table:style-name="ce17">
            <text:p>岡山文化中心分館多元文化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26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6">
            <text:p>FUN心聽故事安可加場/說演人：</text:p>
            <text:p>12/10 鱷魚柯尼列斯、公雞的新鄰居、快樂鼠去旅行/ 江秋燕、江幸蓁、賀竑琇老師帶領<text:s text:c="290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3">
            <text:p>1.自由參加</text:p>
            <text:p>3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9:00~12:00</text:p>
          </table:table-cell>
          <table:table-cell office:value-type="string" table:style-name="ce13">
            <text:p>多代學堂:(1)9:00~10:40</text:p>
            <text:p>生命故事~希望的種子 <text:s/>講師:洪玉蕊 老師</text:p>
            <text:p>(2)11:00~12:00</text:p>
            <text:p>生命故事~希望的種子延伸活動DIY</text:p>
            <text:p>講師:黃良玉 老師</text:p>
            <text:p/>
          </table:table-cell>
          <table:table-cell office:value-type="string" table:style-name="ce5">
            <text:p>多功能活動室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94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94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教室—舟動的美語正音/舟動老師(路‧自學館)</text:p>
          </table:table-cell>
          <table:table-cell office:value-type="string" table:style-name="ce17">
            <text:p>報名優先，限3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日語自學讀書會/張麗敏&amp;路‧自學館老師(路‧自學館)</text:p>
          </table:table-cell>
          <table:table-cell office:value-type="string" table:style-name="ce1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生活縫繡藝術基礎運用/Kerwin(巴黎縫繡工坊LESAGE研習受訓)<text:s/></text:p>
          </table:table-cell>
          <table:table-cell office:value-type="string" table:style-name="ce17">
            <text:p>報名優先，限15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郭錦華、程雪燕、施佳汶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十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十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內埔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這是誰的腳踏車、地下花園、金子與猴子/劉啟鳳、楊秀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玩遊戲學美語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">
            <text:p>日</text:p>
          </table:table-cell>
          <table:table-cell office:value-type="time" office:time-value="PT14H0M0.000S" table:style-name="ce32">
            <text:p>14:00</text:p>
          </table:table-cell>
          <table:table-cell office:value-type="string" table:style-name="ce2">
            <text:p>建築師諮詢活動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3">
            <text:p>未來世界--機器人時代/ 楊宗樺 經理(現任第一金投信 專業講師)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">
            <text:p>10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3:30-16:30</text:p>
          </table:table-cell>
          <table:table-cell office:value-type="string" table:style-name="ce13">
            <text:p>ETF進階運用，輕鬆布局全球產業及國家∕竹軒老師(知名財金部落客)及陳思聖(知名財金部落客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7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3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30">
            <text:p>18:30-20:30</text:p>
          </table:table-cell>
          <table:table-cell office:value-type="string" table:style-name="ce13">
            <text:p>大樹地區廟宇與聚落發展沿革(二)</text:p>
          </table:table-cell>
          <table:table-cell office:value-type="string" table:style-name="ce13">
            <text:p>1.自由參加 <text:s text:c="17"/>2.B1多功能活動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32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阿勃勒讀書會/帶領人:喜菡〈書目:天涯海角 作者/簡媜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8:00-09:00</text:p>
            <text:p/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成功國小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2" table:style-name="ce1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~20:30</text:p>
          </table:table-cell>
          <table:table-cell office:value-type="string" table:style-name="ce13">
            <text:p>書法研習班 /張吉雄老師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輕鬆學日語~聽日本歌學日語/丁筠老師(港都社大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">
            <text:p>12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18:30-20:20</text:p>
          </table:table-cell>
          <table:table-cell office:value-type="string" table:style-name="ce13">
            <text:p>輕鬆學西班牙文/孫素靜老師及文藻外語大學西班牙文系二技部同學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3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15:00~16:45</text:p>
          </table:table-cell>
          <table:table-cell office:value-type="string" table:style-name="ce34">
            <text:p>英文經典文學親子讀經班：基礎A班(仲夏夜之夢)/羅伊伶老師(英文老師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-11:30</text:p>
          </table:table-cell>
          <table:table-cell office:value-type="string" table:style-name="ce11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3" table:style-name="ce1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table:style-name="ce2"/>
          <table:table-cell office:value-type="string" table:style-name="ce2">
            <text:p>內門木柵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6年樂齡學習幸福系列：</text:p>
            <text:p>塑膠編織籃、中國結 /講師-社區志工-呂麗珠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2">
            <text:p>大東瓜故事演說團隊-中文繪本說故事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14:20-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">
            <text:p>13<text:s/></text:p>
          </table:table-cell>
          <table:table-cell office:value-type="string" table:style-name="ce2">
            <text:p>三</text:p>
          </table:table-cell>
          <table:table-cell office:value-type="string" table:style-name="ce17">
            <text:p>19:00-20:30</text:p>
          </table:table-cell>
          <table:table-cell office:value-type="string" table:style-name="ce13">
            <text:p>英文經典文學親子讀經班--進階班(英文名著選)/羅伊伶老師(專業英文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6年多元文化-社區新住民婦女學習幸福系列：</text:p>
            <text:p>12/07、12/14、12/21、12/28</text:p>
            <text:p>手工拼布包包教作/指導老師：盧一伊老師（高市圖志工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3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30</text:p>
          </table:table-cell>
          <table:table-cell office:value-type="string" table:style-name="ce10">
            <text:p>簡愛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9:30~11:30</text:p>
          </table:table-cell>
          <table:table-cell office:value-type="string" table:style-name="ce34">
            <text:p>神功一招體驗班/張凌老師(混元泗林學院老師)</text:p>
          </table:table-cell>
          <table:table-cell office:value-type="string" table:style-name="ce34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4" table:style-name="ce1">
            <text:p>14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拼布的藝術/陳桂玉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1">
            <text:p>14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13:30-15:30</text:p>
          </table:table-cell>
          <table:table-cell office:value-type="string" table:style-name="ce17">
            <text:p>都會時尚新美學/黃曉玫老師(專業彩妝老師)</text:p>
          </table:table-cell>
          <table:table-cell office:value-type="string" table:style-name="ce17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90">
            <text:p>14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19:00~21:00</text:p>
          </table:table-cell>
          <table:table-cell office:value-type="string" table:style-name="ce17">
            <text:p>自我超越成功學系列公益講座：化身天使‧舞動人生~ 命由己造 , 人生不設限/伊甸基金會公益大使-林秀霞(正忠文教協會)</text:p>
            <text:p/>
          </table:table-cell>
          <table:table-cell office:value-type="string" table:style-name="ce17">
            <text:p>自由參加，限80名，地點：河堤國小三樓演藝廳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<text:s text:c="3"/>10:00~11:00</text:p>
          </table:table-cell>
          <table:table-cell office:value-type="string" table:style-name="ce26">
            <text:p>陪寶貝讀繪本/說演人：</text:p>
            <text:p>12/15 <text:s/>兔子偷天火、青蛙國王、來喝下午茶的老虎 / 陳蕙宜、林秀真、廖敏惠老師帶領</text:p>
            <text:p/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6年樂齡學習幸福系列：</text:p>
            <text:p>12/01、12/08、12/15、12/22、12/29</text:p>
            <text:p>籐編藝術．創意提籃DIY教學/指導老師：呂麗珠、杜翠琴、黃育真老師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4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6.誰怕大野狼 /李秀英/潘玉君/李佳靜</text:p>
          </table:table-cell>
          <table:table-cell office:value-type="string" table:style-name="ce13">
            <text:p>1.自由參加</text:p>
            <text:p>4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30">
            <text:p>19:00-21:00</text:p>
          </table:table-cell>
          <table:table-cell office:value-type="string" table:style-name="ce13">
            <text:p>親子讀經班(第二期) <text:s text:c="133"/>講師：郭秋燕</text:p>
          </table:table-cell>
          <table:table-cell office:value-type="string" table:style-name="ce13">
            <text:p>2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郭錦華、侯秀鳳、黃永仁、程雪燕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2">
            <text:p>手工香皂天然保養DIY初階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翁慧珠老師、呂湘君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8:30-20:30</text:p>
          </table:table-cell>
          <table:table-cell office:value-type="string" table:style-name="ce21">
            <text:p>油畫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兒童繪本讀書會<text:s text:c="65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小驢子花生米、超級理髮師、天使太用力/林妙珍、陳品縈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13">
            <text:p>五</text:p>
          </table:table-cell>
          <table:table-cell office:value-type="string" table:style-name="ce17">
            <text:p>9:15-11:30</text:p>
          </table:table-cell>
          <table:table-cell office:value-type="string" table:style-name="ce17">
            <text:p>敲敲繪本大門-成人繪本讀書會/林靜雯 老師(中國文化大學青少年兒童福利系畢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5:00~16:30</text:p>
          </table:table-cell>
          <table:table-cell office:value-type="string" table:style-name="ce13">
            <text:p>科學大玩家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<text:s/>六</text:p>
          </table:table-cell>
          <table:table-cell office:value-type="string" table:style-name="ce30">
            <text:p>14:00-15:00</text:p>
          </table:table-cell>
          <table:table-cell office:value-type="string" table:style-name="ce13">
            <text:p>說故事時間</text:p>
          </table:table-cell>
          <table:table-cell office:value-type="string" table:style-name="ce13">
            <text:p>1.自由參加 <text:s text:c="17"/>2.兒童閱覽區<text:s text:c="71"/></text:p>
          </table:table-cell>
          <table:table-cell office:value-type="string" table:style-name="ce13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Cartoon Movies：魔法精靈:Trolls (英文發音，中文字幕)/(美國在台協會)</text:p>
          </table:table-cell>
          <table:table-cell office:value-type="string" table:style-name="ce17">
            <text:p>自由參加，免費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9:00-20:30</text:p>
          </table:table-cell>
          <table:table-cell office:value-type="string" table:style-name="ce13">
            <text:p>路自學館周六英文講堂—舟動看電影學英文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fun聽故事/吃不飽的貓/黃純萱</text:p>
          </table:table-cell>
          <table:table-cell office:value-type="string" table:style-name="ce17">
            <text:p>岡山文化中心分館兒童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：30-17：02</text:p>
          </table:table-cell>
          <table:table-cell office:value-type="string" table:style-name="ce17">
            <text:p>岡山講堂/日本飲食文化之美 /林嘉翔</text:p>
          </table:table-cell>
          <table:table-cell office:value-type="string" table:style-name="ce17">
            <text:p>岡山文化中心分館演講廳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6">
            <text:p>Fun心聽故事活動-106年三代同堂-幸福家庭系列/說演人：</text:p>
            <text:p>12/16 奶奶的眼睛、鯨魚可以游到月球嗎? 、我來幫你 / 洪寶珠、翁鳳英、呂潔儀老師帶領</text:p>
            <text:p><text:s text:c="193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6.誰怕大野狼 /李秀英/潘玉君/李佳靜</text:p>
          </table:table-cell>
          <table:table-cell office:value-type="string" table:style-name="ce13">
            <text:p>1.自由參加</text:p>
            <text:p>4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3">
            <text:p>大樹一館</text:p>
          </table:table-cell>
          <table:table-cell office:value-type="string" table:style-name="ce13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5:00-16:00</text:p>
          </table:table-cell>
          <table:table-cell office:value-type="string" table:style-name="ce13">
            <text:p>最愛閱讀--說故事時間</text:p>
          </table:table-cell>
          <table:table-cell office:value-type="string" table:style-name="ce13">
            <text:p>1.自由參加 <text:s text:c="17"/>2.兒童閱覽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六</text:p>
          </table:table-cell>
          <table:table-cell office:value-type="string" table:style-name="ce8">
            <text:p>15:00-16:0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大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20">
            <text:p>16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小姐姐的心事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9:30~11:00</text:p>
          </table:table-cell>
          <table:table-cell office:value-type="string" table:style-name="ce34">
            <text:p>快樂學作文/帶領老師：齊培誠(屏東教育大學華語文教學研究所畢業)<text:s/></text:p>
          </table:table-cell>
          <table:table-cell office:value-type="string" table:style-name="ce92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柯素幸、張文妤、歐真禎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陽寶寶親子黏土班/Dora老師(專業美術老師)</text:p>
          </table:table-cell>
          <table:table-cell office:value-type="string" table:style-name="ce92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6">
            <text:p>六</text:p>
          </table:table-cell>
          <table:table-cell office:value-type="string" table:style-name="ce8">
            <text:p>15:10-16:40</text:p>
          </table:table-cell>
          <table:table-cell office:value-type="string" table:style-name="ce2">
            <text:p>拼讀英文桌遊高階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4">
            <text:p>週末影視閱讀/卡洛斯索拉之嚮舞〈普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19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number-rows-repeated="2"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30-17:00</text:p>
          </table:table-cell>
          <table:table-cell office:value-type="string" table:style-name="ce1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24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14">
            <text:p>FUN心聽故事：范韶如老師、陳芬玲老師</text:p>
          </table:table-cell>
          <table:table-cell office:value-type="string" table:style-name="ce24">
            <text:p>2F魔法故事屋</text:p>
          </table:table-cell>
          <table:table-cell office:value-type="string" table:style-name="ce24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00-14:00</text:p>
          </table:table-cell>
          <table:table-cell office:value-type="string" table:style-name="ce14">
            <text:p>兒童異國風流行舞蹈C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24">
            <text:p>左營分館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-15:30</text:p>
          </table:table-cell>
          <table:table-cell office:value-type="string" table:style-name="ce14">
            <text:p>兒童異國風流行舞蹈A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24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93">
            <text:p>六</text:p>
          </table:table-cell>
          <table:table-cell office:value-type="string" table:style-name="ce93">
            <text:p>10:00-11:00</text:p>
          </table:table-cell>
          <table:table-cell office:value-type="string" table:style-name="ce100">
            <text:p>志工說故事</text:p>
          </table:table-cell>
          <table:table-cell office:value-type="string" table:style-name="ce24">
            <text:p>兒童閱覽區</text:p>
          </table:table-cell>
          <table:table-cell office:value-type="string" table:style-name="ce24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1:30</text:p>
          </table:table-cell>
          <table:table-cell office:value-type="string" table:style-name="ce21">
            <text:p>小蜻蜓兒童讀書會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3:30-15:00</text:p>
          </table:table-cell>
          <table:table-cell office:value-type="string" table:style-name="ce21">
            <text:p>書法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親子讀經班(2017.9.9-2018.01.27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106年度鼓山讀書會：</text:p>
            <text:p>「環保襪趣 ！讀繪本~手作襪子娃娃-說故事」共讀1.我是獨特的、2. 麗莎和卡斯柏：我們在日本！。 /帶領人：周佳蓉老師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106年三代同堂-幸福家庭系列-FUN心聽故事活動/說演人：蝴蝶和大雁、最炫的巨人、神秘的魔笛/陳品縈、楊秀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留學英國講座-IELTS雅思學習團-《寫作練習》/理查‧哈德森老師(英國文化協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MOOC program-English for Media Literacy/李翠玉教授(國立高雄師範大學英語系教授)</text:p>
          </table:table-cell>
          <table:table-cell office:value-type="string" table:style-name="ce13">
            <text:p>1.報名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威洛比先生的聖誕樹2.大熊的小帽帽3.水的小鱷魚4.白熊鞋店5.什ㄇㄛ不見了<text:s/>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7">
            <text:p>10:00~12:00</text:p>
          </table:table-cell>
          <table:table-cell office:value-type="string" table:style-name="ce17">
            <text:p>好人生學堂公益系列講座：群經之首萬流之源〜淺談易經智慧與運用/核心智能培力訓練創辦人鐘禕哲老師(核心智能培力訓練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17">
            <text:p>10:00-12:00</text:p>
          </table:table-cell>
          <table:table-cell office:value-type="string" table:style-name="ce13">
            <text:p>留/遊學綜合講座：2018年最夯的學科/DaDa Chen顧問(台大留學中心)</text:p>
          </table:table-cell>
          <table:table-cell office:value-type="string" table:style-name="ce13">
            <text:p>報名優先，限40名，免費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千萬不要告訴別人、你真好2. 維尼熊的聖誕節、狐狸孵蛋3.自負的猫頭鷹、安的種子4.愛心樹、小噴火龍與白米飯5.貪睡的豬、驢皮公主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多元文化影音賞析/寒夜第七片</text:p>
          </table:table-cell>
          <table:table-cell office:value-type="string" table:style-name="ce17">
            <text:p>岡山文化中心分館多元文化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26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6">
            <text:p>FUN心聽故事安可加場/說演人：</text:p>
            <text:p>12/17 愛比較的凱文、十隻手指頭十隻腳趾頭、小黑魚 / 賀竑琇、王文圃、鍾美馨老師帶領<text:s text:c="289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6.誰怕大野狼 /李秀英/潘玉君/李佳靜</text:p>
          </table:table-cell>
          <table:table-cell office:value-type="string" table:style-name="ce13">
            <text:p>1.自由參加</text:p>
            <text:p>4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9:00~12:00</text:p>
          </table:table-cell>
          <table:table-cell office:value-type="string" table:style-name="ce13">
            <text:p>多代學堂:(1)9:00~10:40</text:p>
            <text:p>生命故事~阿公店溪流域的重現與深耕</text:p>
            <text:p>講師:古景泱 老師</text:p>
            <text:p>(2)11:00~12:00</text:p>
            <text:p>科技新知~智慧型手機操作</text:p>
            <text:p>講師:吳勇霈 老師</text:p>
            <text:p/>
          </table:table-cell>
          <table:table-cell office:value-type="string" table:style-name="ce5">
            <text:p>多功能活動室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20">
            <text:p>17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Fun電影:天才小露西(普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教室—舟動的美語正音/舟動老師(路‧自學館)</text:p>
          </table:table-cell>
          <table:table-cell office:value-type="string" table:style-name="ce17">
            <text:p>報名優先，限3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17" table:style-name="ce38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日語自學讀書會/張麗敏&amp;路‧自學館老師(路‧自學館)</text:p>
          </table:table-cell>
          <table:table-cell office:value-type="string" table:style-name="ce1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郭錦華、程雪燕、施佳汶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-16:00<text:s/></text:p>
          </table:table-cell>
          <table:table-cell office:value-type="string" table:style-name="ce13">
            <text:p>喜菡文學網「我的寫作課」系列藝文講座/人生是口巨大的井─從幽暗處緊抓住光之索〈談逆境之書寫〉〈講師/蘇家立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十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十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芬玲老師、陳月湄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志工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小麻煩樂樂、三隻小豬、星月/陳秀和、郭麗雲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留學美國講座-從東岸的大城小事到中西部的小成大事/楊琬琳(國立成功大學教育研究所教授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美國文化系列講座─新聞英文解析/Dana Helgeson(美國資料中心聘請外籍講師)</text:p>
          </table:table-cell>
          <table:table-cell office:value-type="string" table:style-name="ce13">
            <text:p>1.報名參加</text:p>
            <text:p>1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6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美語說故事/ 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">
            <text:p>日</text:p>
          </table:table-cell>
          <table:table-cell office:value-type="time" office:time-value="PT14H0M0.000S" table:style-name="ce32">
            <text:p>14:00</text:p>
          </table:table-cell>
          <table:table-cell office:value-type="string" table:style-name="ce2">
            <text:p>建築師諮詢活動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銀髮保健講座—銀髮保健講座—認識膽固醇 /鄭舜仁老師(行政院公務人員終身學習機構專任講師)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藝術手工皂創作營/林佳陵老師 (手工皂專業老師)</text:p>
          </table:table-cell>
          <table:table-cell office:value-type="string" table:style-name="ce13">
            <text:p>報名優先，限3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7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9:00~12:00</text:p>
          </table:table-cell>
          <table:table-cell office:value-type="string" table:style-name="ce13">
            <text:p>性別電影院:姊妹 <text:s text:c="7"/>導讀帶領人:楊國彥老師</text:p>
          </table:table-cell>
          <table:table-cell office:value-type="string" table:style-name="ce5">
            <text:p>多功能活動室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4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text:s/></text:p>
          </table:table-cell>
          <table:table-cell office:value-type="string" table:style-name="ce2">
            <text:p>二</text:p>
          </table:table-cell>
          <table:table-cell office:value-type="string" table:style-name="ce32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3:00~15:00<text:s/></text:p>
          </table:table-cell>
          <table:table-cell office:value-type="string" table:style-name="ce13">
            <text:p>樂活讀書會<text:s text:c="92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~20:30</text:p>
          </table:table-cell>
          <table:table-cell office:value-type="string" table:style-name="ce13">
            <text:p>書法研習班 /張吉雄老師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輕鬆學日語~聽日本歌學日語/丁筠老師(港都社大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">
            <text:p>19<text:s/>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芳香小物/楊夕嬅老師(專業精油手做老師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">
            <text:p>19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18:30-20:20</text:p>
          </table:table-cell>
          <table:table-cell office:value-type="string" table:style-name="ce13">
            <text:p>輕鬆學西班牙文/孫素靜老師及文藻外語大學西班牙文系二技部同學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20~11:30</text:p>
          </table:table-cell>
          <table:table-cell office:value-type="string" table:style-name="ce13">
            <text:p>12/20 <text:s/>鹽埕埔踐行讀冊會~母親進行式：當母親，是一趟不可逆轉的生涯冒險、一種難以預料的生命賭注、一場不能回頭的終生旅行。一旦決定成為母親，母職實踐就永遠是現在進行式，如此驚心動魄又極其壯麗的旅行風貌，常因母親們過於忙碌而未加以記錄，本書遂成為臺灣罕見的育兒散文文本，所以更值得推薦給對生育議題躊躇思考的育齡朋友。 <text:s text:c="58"/>※《母親進行式》榮獲國藝會創作補助及高雄市文化局出版補助。</text:p>
            <text:p>(作者：楊子霈/出版：方寸文創)/導讀老師：蕭錦錠老師（高雄女中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4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15:00~16:45</text:p>
          </table:table-cell>
          <table:table-cell office:value-type="string" table:style-name="ce34">
            <text:p>英文經典文學親子讀經班：基礎A班(仲夏夜之夢)/羅伊伶老師(英文老師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10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潛能開發之3c3q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6年樂齡學習幸福系列：</text:p>
            <text:p>塑膠編織籃、中國結 /講師-社區志工-呂麗珠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2">
            <text:p>大東瓜故事演說團隊-中文繪本說故事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09:00~12:00</text:p>
          </table:table-cell>
          <table:table-cell office:value-type="string" table:style-name="ce2">
            <text:p>社團法人高雄市心家長協會兒青文學讀書會/讀書會成員</text:p>
          </table:table-cell>
          <table:table-cell office:value-type="string" table:style-name="ce13">
            <text:p>報名優先，限3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14:20~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三</text:p>
          </table:table-cell>
          <table:table-cell office:value-type="string" table:style-name="ce17">
            <text:p>19:00~20:30</text:p>
          </table:table-cell>
          <table:table-cell office:value-type="string" table:style-name="ce13">
            <text:p>英文經典文學親子讀經班--進階班(英文名著選)/羅伊伶老師(專業英文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6年多元文化-社區新住民婦女學習幸福系列：</text:p>
            <text:p>12/07、12/14、12/21、12/28</text:p>
            <text:p>手工拼布包包教作/指導老師：盧一伊老師（高市圖志工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4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9:30~11:30</text:p>
          </table:table-cell>
          <table:table-cell office:value-type="string" table:style-name="ce34">
            <text:p>神功一招體驗班/張凌老師(混元泗林學院老師)</text:p>
          </table:table-cell>
          <table:table-cell office:value-type="string" table:style-name="ce34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09:30-10:20</text:p>
          </table:table-cell>
          <table:table-cell office:value-type="string" table:style-name="ce21">
            <text:p>幼兒英文遊戲律動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1:00</text:p>
          </table:table-cell>
          <table:table-cell office:value-type="string" table:style-name="ce10">
            <text:p>106年 半路竹讀書會<text:s/></text:p>
          </table:table-cell>
          <table:table-cell office:value-type="string" table:style-name="ce10">
            <text:p>地下室多功能教室</text:p>
            <text:p>(每月第一週和第三週的星期四為活動日)</text:p>
          </table:table-cell>
          <table:table-cell office:value-type="string" table:style-name="ce10">
            <text:p>路竹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~20:30</text:p>
          </table:table-cell>
          <table:table-cell office:value-type="string" table:style-name="ce13">
            <text:p>日文財經新聞選讀//張麗敏&amp;路自學館志工群(路‧自學館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13:30-15:30</text:p>
          </table:table-cell>
          <table:table-cell office:value-type="string" table:style-name="ce17">
            <text:p>都會時尚新美學/黃曉玫老師(專業彩妝老師)</text:p>
          </table:table-cell>
          <table:table-cell office:value-type="string" table:style-name="ce17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<text:s text:c="3"/>10:00~11:00</text:p>
          </table:table-cell>
          <table:table-cell office:value-type="string" table:style-name="ce26">
            <text:p>陪寶貝讀繪本/說演人：</text:p>
            <text:p>12/22 帕拉帕拉山的妖怪、Guji-Guji、怪物好朋友 / 李金俐、葉京樺、鐘鳳秀老師帶領<text:s/></text:p>
            <text:p/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6年樂齡學習幸福系列：</text:p>
            <text:p>12/01、12/08、12/15、12/22、12/29</text:p>
            <text:p>籐編藝術．創意提籃DIY教學/指導老師：呂麗珠、杜翠琴、黃育真老師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5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3">
            <text:p>1.自由參加</text:p>
            <text:p>5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國畫素描班:鄭惠美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30">
            <text:p>19:00-21:00</text:p>
          </table:table-cell>
          <table:table-cell office:value-type="string" table:style-name="ce13">
            <text:p>親子讀經班(第二期) <text:s text:c="151"/>講師：郭秋燕</text:p>
          </table:table-cell>
          <table:table-cell office:value-type="string" table:style-name="ce13">
            <text:p>2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郭錦華、侯秀鳳、黃永仁、程雪燕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5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5">
            <text:p>手工香皂天然保養DIY初階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奕婷老師<text:s/>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21">
            <text:p>幼兒美術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兒童繪本讀書會<text:s text:c="65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<text:s/>陪寶貝讀繪本-FUN心聽故事活動/說演人：奇奇骨、11隻貓別靠近袋子、郵差阿弟/姚慧琪、梁台玲、林建鑫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保養藝術/艾夏老師(專業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5:00~16:30</text:p>
          </table:table-cell>
          <table:table-cell office:value-type="string" table:style-name="ce13">
            <text:p>科學大玩家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<text:s/>六</text:p>
          </table:table-cell>
          <table:table-cell office:value-type="string" table:style-name="ce30">
            <text:p>14:00-15:00</text:p>
          </table:table-cell>
          <table:table-cell office:value-type="string" table:style-name="ce13">
            <text:p>說故事時間</text:p>
          </table:table-cell>
          <table:table-cell office:value-type="string" table:style-name="ce13">
            <text:p>1.自由參加 <text:s text:c="17"/>2.兒童閱覽區<text:s text:c="71"/></text:p>
          </table:table-cell>
          <table:table-cell office:value-type="string" table:style-name="ce13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做中學--初級日文/張麗敏老師&amp;路自學館志工群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9:00-20:30</text:p>
          </table:table-cell>
          <table:table-cell office:value-type="string" table:style-name="ce13">
            <text:p>路自學館周六英文講堂—舟動看電影學英文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fun聽故事/七隻小蝌蚪穿新衣人/李素麗</text:p>
          </table:table-cell>
          <table:table-cell office:value-type="string" table:style-name="ce17">
            <text:p>岡山文化中心分館兒童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：30-17：03</text:p>
          </table:table-cell>
          <table:table-cell office:value-type="string" table:style-name="ce17">
            <text:p>岡山講堂/從歐洲吃到亞洲：食物的華麗冒險 /馬繼康</text:p>
          </table:table-cell>
          <table:table-cell office:value-type="string" table:style-name="ce17">
            <text:p>岡山文化中心分館演講廳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6">
            <text:p>Fun心聽故事活動-106年三代同堂-幸福家庭系列/說演人：</text:p>
            <text:p>12/23 <text:s/>我們都是藝術家、袋子裡的狼、曹操掉下去了 / 謝佩倩、蔡親廣、邱鳳琴老師帶領</text:p>
            <text:p><text:s text:c="193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3">
            <text:p>1.自由參加</text:p>
            <text:p>5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3">
            <text:p>大樹一館</text:p>
          </table:table-cell>
          <table:table-cell office:value-type="string" table:style-name="ce13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5:00-16:00</text:p>
          </table:table-cell>
          <table:table-cell office:value-type="string" table:style-name="ce13">
            <text:p>最愛閱讀--說故事時間</text:p>
          </table:table-cell>
          <table:table-cell office:value-type="string" table:style-name="ce13">
            <text:p>1.自由參加 <text:s text:c="17"/>2.兒童閱覽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5">
            <text:p>六</text:p>
          </table:table-cell>
          <table:table-cell office:value-type="string" table:style-name="ce8">
            <text:p>15:00-16:00</text:p>
          </table:table-cell>
          <table:table-cell office:value-type="string" table:style-name="ce5">
            <text:p>美語說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大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(106年12月份)<text:s text:c="35"/></text:p>
          </table:table-cell>
          <table:table-cell office:value-type="string" table:style-name="ce13">
            <text:p>兒童閱覽區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20">
            <text:p>2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怪獸大學</text:p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20">
            <text:p>2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~15:30</text:p>
          </table:table-cell>
          <table:table-cell office:value-type="string" table:style-name="ce13">
            <text:p>Fun電影:瘋影動畫工作室1(保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快樂說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9:00-20:30</text:p>
          </table:table-cell>
          <table:table-cell office:value-type="string" table:style-name="ce13">
            <text:p>在高市圖好好生活～道與法：道教與民間宗教</text:p>
            <text:p>講師：葉春榮</text:p>
          </table:table-cell>
          <table:table-cell office:value-type="string" table:style-name="ce13">
            <text:p>總館3樓階梯閣樓</text:p>
          </table:table-cell>
          <table:table-cell office:value-type="string" table:style-name="ce13">
            <text:p>推廣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9:30~11:00</text:p>
          </table:table-cell>
          <table:table-cell office:value-type="string" table:style-name="ce34">
            <text:p>快樂學作文/帶領老師：齊培誠(屏東教育大學華語文教學研究所畢業)<text:s/></text:p>
          </table:table-cell>
          <table:table-cell office:value-type="string" table:style-name="ce34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柯素幸、張文妤、歐真禎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30</text:p>
          </table:table-cell>
          <table:table-cell office:value-type="string" table:style-name="ce17">
            <text:p>陽寶寶親子黏土班/Dora老師(專業美術老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6:00</text:p>
          </table:table-cell>
          <table:table-cell office:value-type="string" table:style-name="ce17">
            <text:p>3D列印學習營/單眼皮 老師 (全台各大創客展 講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30">
            <text:p>10:00-11:00</text:p>
          </table:table-cell>
          <table:table-cell office:value-type="string" table:style-name="ce13">
            <text:p>FUN心聽故事：大怪獸、上學真討厭</text:p>
          </table:table-cell>
          <table:table-cell office:value-type="string" table:style-name="ce13">
            <text:p>一樓兒童閱覽室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</text:p>
            <text:p>6995569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15:10-16:40</text:p>
          </table:table-cell>
          <table:table-cell office:value-type="string" table:style-name="ce10">
            <text:p>拼讀英文桌遊高階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長日將盡〈普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19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柳美蓮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630</text:p>
          </table:table-cell>
          <table:table-cell office:value-type="string" table:style-name="ce2">
            <text:p>Alice家族說故事(12月)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中庄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3:30-15:00</text:p>
          </table:table-cell>
          <table:table-cell office:value-type="string" table:style-name="ce21">
            <text:p>書法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多功能教室</text:p>
          </table:table-cell>
          <table:table-cell office:value-type="string" table:style-name="ce2">
            <text:p>仁武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親子讀經班(2017.9.9-2018.01.27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106年三代同堂-幸福家庭系列-FUN心聽故事活動/說演人：狗和太陽、 小馬花花住那裡、超神奇洗髮精/黃麗如、呂淑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河堤分館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15">
            <text:p>大東講堂:英國建築學習與英國人的生活哲學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威洛比先生的聖誕樹2.大熊的小帽帽3.水的小鱷魚4.白熊鞋店5.什ㄇㄛ不見了<text:s/>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<text:s/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：1.千萬不要告訴別人、你真好2. 維尼熊的聖誕節、狐狸孵蛋3.自負的猫頭鷹、安的種子4.愛心樹、小噴火龍與白米飯5.貪睡的豬、驢皮公主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多元文化影音賞析/寒夜第八片</text:p>
          </table:table-cell>
          <table:table-cell office:value-type="string" table:style-name="ce17">
            <text:p>岡山文化中心分館多元文化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26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6">
            <text:p>FUN心聽故事安可加場/說演人：</text:p>
            <text:p>12/24 <text:s/>巨人與春天、親愛的動物園、會飛的抱抱 / 郭淑玲、洪寶珠、邱鳳琴老師帶領<text:s text:c="290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3">
            <text:p>1.自由參加</text:p>
            <text:p>5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9:00~12:00</text:p>
          </table:table-cell>
          <table:table-cell office:value-type="string" table:style-name="ce13">
            <text:p>多代學堂:(1)9:00~10:00</text:p>
            <text:p>生命故事~燕巢，咱的故鄉 <text:s/>講師:潘炎聰 老師</text:p>
            <text:p>(2)10:40~12:00 <text:s text:c="2"/>換物市集</text:p>
          </table:table-cell>
          <table:table-cell office:value-type="string" table:style-name="ce5">
            <text:p>北辰鐵馬驛站</text:p>
          </table:table-cell>
          <table:table-cell office:value-type="string" table:style-name="ce2">
            <text:p>燕巢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8:30~10:30</text:p>
          </table:table-cell>
          <table:table-cell office:value-type="string" table:style-name="ce1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1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教室—舟動的美語正音/舟動老師(路‧自學館)</text:p>
          </table:table-cell>
          <table:table-cell office:value-type="string" table:style-name="ce17">
            <text:p>報名優先，限3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日語自學讀書會/張麗敏&amp;路‧自學館老師(路‧自學館)</text:p>
          </table:table-cell>
          <table:table-cell office:value-type="string" table:style-name="ce1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13">
            <text:p>生活縫繡藝術基礎運用/Kerwin(巴黎縫繡工坊LESAGE研習受訓)<text:s/></text:p>
          </table:table-cell>
          <table:table-cell office:value-type="string" table:style-name="ce17">
            <text:p>報名優先，限15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24" table:style-name="ce38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郭錦華、程雪燕、施佳汶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十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十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潘淑珍老師、劉啓鳳老師、梁台玲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普普的新房子、我和我家附近的野狗們、螢火蟲晚安 /孫秀慧、呂淑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河堤分館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聖誕節活動/美國在台協會講師群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">
            <text:p>日</text:p>
          </table:table-cell>
          <table:table-cell office:value-type="time" office:time-value="PT14H0M0.000S" table:style-name="ce32">
            <text:p>14:00</text:p>
          </table:table-cell>
          <table:table-cell office:value-type="string" table:style-name="ce2">
            <text:p>建築師諮詢活動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17">
            <text:p>10:30-16:30</text:p>
          </table:table-cell>
          <table:table-cell office:value-type="string" table:style-name="ce13">
            <text:p>日本修曼機器人教室 親子體驗活動/王柄琳老師(日本修曼機器人教室授權合格師資)</text:p>
          </table:table-cell>
          <table:table-cell office:value-type="string" table:style-name="ce13">
            <text:p>報名優先，限15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7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書法研習班A班(成人班) / 劉奉麟老師</text:p>
          </table:table-cell>
          <table:table-cell office:value-type="string" table:style-name="ce13">
            <text:p>1.需報名， 對象為ㄧ般民眾，限20名</text:p>
            <text:p>2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text:s/></text:p>
          </table:table-cell>
          <table:table-cell office:value-type="string" table:style-name="ce2">
            <text:p>二</text:p>
          </table:table-cell>
          <table:table-cell office:value-type="string" table:style-name="ce32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-11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~20:30</text:p>
          </table:table-cell>
          <table:table-cell office:value-type="string" table:style-name="ce13">
            <text:p>書法研習班 /張吉雄老師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輕鬆學日語~聽日本歌學日語/丁筠老師(港都社大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1">
            <text:p>26<text:s/>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芳香小物/楊夕嬅老師(專業精油手做老師)</text:p>
          </table:table-cell>
          <table:table-cell office:value-type="string" table:style-name="ce13">
            <text:p>報名優先，限40名；材料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1">
            <text:p>26<text:s/></text:p>
          </table:table-cell>
          <table:table-cell office:value-type="string" table:style-name="ce13">
            <text:p>二</text:p>
          </table:table-cell>
          <table:table-cell office:value-type="string" table:style-name="ce17">
            <text:p>18:30-20:20</text:p>
          </table:table-cell>
          <table:table-cell office:value-type="string" table:style-name="ce13">
            <text:p>輕鬆學西班牙文/孫素靜老師及文藻外語大學西班牙文系二技部同學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易經生活智慧/徐錦文老師</text:p>
          </table:table-cell>
          <table:table-cell office:value-type="string" table:style-name="ce13">
            <text:p>1.需報名， 對象為ㄧ般民眾，限20名</text:p>
            <text:p>5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15:00~16:45</text:p>
          </table:table-cell>
          <table:table-cell office:value-type="string" table:style-name="ce34">
            <text:p>英文經典文學親子讀經班：基礎A班(仲夏夜之夢)/羅伊伶老師(英文老師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5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106年樂齡學習：塑膠編織籃與中國結 / 呂麗珠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00-14:00<text:s/></text:p>
          </table:table-cell>
          <table:table-cell office:value-type="string" table:style-name="ce2">
            <text:p>美語故事列車</text:p>
          </table:table-cell>
          <table:table-cell table:style-name="ce2"/>
          <table:table-cell office:value-type="string" table:style-name="ce2">
            <text:p>內門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7:00</text:p>
          </table:table-cell>
          <table:table-cell office:value-type="string" table:style-name="ce1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106年樂齡學習幸福系列：</text:p>
            <text:p>塑膠編織籃、中國結 /講師-社區志工-呂麗珠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多功能研習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32">
            <text:p>14:30</text:p>
          </table:table-cell>
          <table:table-cell office:value-type="string" table:style-name="ce2">
            <text:p>大東瓜故事演說團隊-英文繪本說故事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14:20-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17">
            <text:p>19:00-20:30</text:p>
          </table:table-cell>
          <table:table-cell office:value-type="string" table:style-name="ce13">
            <text:p>英文經典文學親子讀經班--進階班(英文名著選)/羅伊伶老師(專業英文老師)</text:p>
          </table:table-cell>
          <table:table-cell office:value-type="string" table:style-name="ce13">
            <text:p>報名優先，限20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13">
            <text:p>四</text:p>
          </table:table-cell>
          <table:table-cell office:value-type="string" table:style-name="ce16">
            <text:p>13:30~16:30</text:p>
          </table:table-cell>
          <table:table-cell office:value-type="string" table:style-name="ce13">
            <text:p>106年多元文化-社區新住民婦女學習幸福系列：</text:p>
            <text:p>12/07、12/14、12/21、12/28</text:p>
            <text:p>手工拼布包包教作/指導老師：盧一伊老師（高市圖志工）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英文讀書會 / 徐玉灼老師</text:p>
          </table:table-cell>
          <table:table-cell office:value-type="string" table:style-name="ce13">
            <text:p>1.需報名， 對象為ㄧ般民眾，限30名</text:p>
            <text:p>5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30</text:p>
          </table:table-cell>
          <table:table-cell office:value-type="string" table:style-name="ce10">
            <text:p>簡愛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9:30~11:30</text:p>
          </table:table-cell>
          <table:table-cell office:value-type="string" table:style-name="ce34">
            <text:p>神功一招體驗班/張凌老師(混元泗林學院老師)</text:p>
          </table:table-cell>
          <table:table-cell office:value-type="string" table:style-name="ce34">
            <text:p>報名優先，限30名，教材費自理，地點：兒童圖書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6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成人讀書會</text:p>
          </table:table-cell>
          <table:table-cell office:value-type="string" table:style-name="ce5">
            <text:p>研習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2">
            <text:p>四</text:p>
          </table:table-cell>
          <table:table-cell office:value-type="string" table:style-name="ce13">
            <text:p>19:00-21:00</text:p>
          </table:table-cell>
          <table:table-cell office:value-type="string" table:style-name="ce17">
            <text:p>自我超越成功學系列公益講座：用心發現‧潛能無限~自我超越、潛能激發/核心智能培力訓練創辦人鐘禕哲老師(正忠文教協會)</text:p>
            <text:p/>
          </table:table-cell>
          <table:table-cell office:value-type="string" table:style-name="ce17">
            <text:p>自由參加，限80名，地點：河堤國小三樓演藝廳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2">
            <text:p>四</text:p>
          </table:table-cell>
          <table:table-cell office:value-type="string" table:style-name="ce17">
            <text:p>13:30-15:30</text:p>
          </table:table-cell>
          <table:table-cell office:value-type="string" table:style-name="ce17">
            <text:p>都會時尚新美學/黃曉玫老師(專業彩妝老師)</text:p>
          </table:table-cell>
          <table:table-cell office:value-type="string" table:style-name="ce17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日文財經新聞選讀//張麗敏&amp;路自學館志工群(路‧自學館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00~11:00</text:p>
          </table:table-cell>
          <table:table-cell office:value-type="string" table:style-name="ce13">
            <text:p>成人書法班:莊永固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2">
            <text:p>永安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">
            <text:p>29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<text:s text:c="3"/>10:00~11:00</text:p>
          </table:table-cell>
          <table:table-cell office:value-type="string" table:style-name="ce26">
            <text:p>陪寶貝讀繪本/說演人：</text:p>
            <text:p>12/29 <text:s/>我要去遠足、好多顏色的巴士、小小印第安勇士 / 鐘鳳秀、葉京樺、黃惠英老師帶領</text:p>
            <text:p/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4:00~16:00</text:p>
          </table:table-cell>
          <table:table-cell office:value-type="string" table:style-name="ce13">
            <text:p>106年樂齡學習幸福系列：</text:p>
            <text:p>12/01、12/08、12/15、12/22、12/29</text:p>
            <text:p>籐編藝術．創意提籃DIY教學/指導老師：呂麗珠、杜翠琴、黃育真老師</text:p>
          </table:table-cell>
          <table:table-cell table:style-name="ce13"/>
          <table:table-cell office:value-type="string" table:style-name="ce13">
            <text:p>鹽埕分館推廣活動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30~11:30</text:p>
          </table:table-cell>
          <table:table-cell office:value-type="string" table:style-name="ce13">
            <text:p>紙藝編織班 / 蔡雪華老師</text:p>
          </table:table-cell>
          <table:table-cell office:value-type="string" table:style-name="ce13">
            <text:p>1.需報名， 對象為ㄧ般民眾，限30名</text:p>
            <text:p>6.多功能教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8.誰怕大野狼 /李秀英/潘玉君/李佳靜</text:p>
          </table:table-cell>
          <table:table-cell office:value-type="string" table:style-name="ce13">
            <text:p>1.自由參加</text:p>
            <text:p>6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30">
            <text:p>19:00-21:00</text:p>
          </table:table-cell>
          <table:table-cell office:value-type="string" table:style-name="ce13">
            <text:p>親子讀經班(第二期) <text:s text:c="107"/>講師：郭秋燕</text:p>
          </table:table-cell>
          <table:table-cell office:value-type="string" table:style-name="ce13">
            <text:p>2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 Fun心聽故事/郭錦華、侯秀鳳、黃永仁、程雪燕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9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郭淑玲老師、林鳳慧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9" table:style-name="ce1">
            <text:p>29<text:s/></text:p>
          </table:table-cell>
          <table:table-cell office:value-type="string" table:style-name="ce2">
            <text:p>五</text:p>
          </table:table-cell>
          <table:table-cell office:value-type="string" table:style-name="ce31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">
            <text:p>五</text:p>
          </table:table-cell>
          <table:table-cell office:value-type="string" table:style-name="ce31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兒童繪本讀書會<text:s text:c="65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大象我愛你、山神和水神、小黃點/張麗玉、林月娥老師帶領<text:s/>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9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text:s/></text:p>
          </table:table-cell>
          <table:table-cell office:value-type="string" table:style-name="ce91">
            <text:p>五</text:p>
          </table:table-cell>
          <table:table-cell office:value-type="string" table:style-name="ce31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24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">
            <text:p>29<text:s/></text:p>
          </table:table-cell>
          <table:table-cell office:value-type="string" table:style-name="ce13">
            <text:p>五</text:p>
          </table:table-cell>
          <table:table-cell office:value-type="string" table:style-name="ce22">
            <text:p>9:15-11:30</text:p>
          </table:table-cell>
          <table:table-cell office:value-type="string" table:style-name="ce17">
            <text:p>敲敲繪本大門-成人繪本讀書會/林靜雯老師(中國文化大學青少年兒童福利系畢)</text:p>
          </table:table-cell>
          <table:table-cell office:value-type="string" table:style-name="ce13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1">
            <text:p>29<text:s/>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5:00~16:30</text:p>
          </table:table-cell>
          <table:table-cell office:value-type="string" table:style-name="ce13">
            <text:p>科學大玩家/陳姝吟老師(倍思科學專業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<text:s/>六</text:p>
          </table:table-cell>
          <table:table-cell office:value-type="string" table:style-name="ce30">
            <text:p>14:00-15:00</text:p>
          </table:table-cell>
          <table:table-cell office:value-type="string" table:style-name="ce13">
            <text:p>說故事時間</text:p>
          </table:table-cell>
          <table:table-cell office:value-type="string" table:style-name="ce13">
            <text:p>1.自由參加 <text:s text:c="17"/>2.兒童閱覽區<text:s text:c="71"/></text:p>
          </table:table-cell>
          <table:table-cell office:value-type="string" table:style-name="ce13">
            <text:p>大樹三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<text:s/>六</text:p>
          </table:table-cell>
          <table:table-cell office:value-type="string" table:style-name="ce31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0:00~12:00</text:p>
          </table:table-cell>
          <table:table-cell office:value-type="string" table:style-name="ce13">
            <text:p>留/遊學日本講座：學日文、有薪實習、赴日工作-三個願望，一次滿足/Irene顧問(達仁留學教育機構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91">
            <text:p><text:s/>六</text:p>
          </table:table-cell>
          <table:table-cell office:value-type="string" table:style-name="ce31">
            <text:p>10:00-11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24">
            <text:p>自由參加， 地點：兒童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<text:s/>六</text:p>
          </table:table-cell>
          <table:table-cell office:value-type="string" table:style-name="ce17">
            <text:p>14:00-16:00</text:p>
          </table:table-cell>
          <table:table-cell office:value-type="string" table:style-name="ce13">
            <text:p>做中學--初級日文/張麗敏老師&amp;路自學館志工群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<text:s/>六</text:p>
          </table:table-cell>
          <table:table-cell office:value-type="string" table:style-name="ce22">
            <text:p>19:00-20:30</text:p>
          </table:table-cell>
          <table:table-cell office:value-type="string" table:style-name="ce13">
            <text:p>路自學館周六英文講堂—舟動看電影學英文/舟動老師(路‧自學館)</text:p>
          </table:table-cell>
          <table:table-cell office:value-type="string" table:style-name="ce13">
            <text:p>報名優先，限35名，材料費自理，地點：藝文研習室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31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6">
            <text:p>Fun心聽故事活動-106年三代同堂-幸福家庭系列/說演人：</text:p>
            <text:p>12/30 你再大我不怕、小羊睡不著、貓先生愛釣魚 / 吳婌婷、尤捷女、呂潔儀老師帶領</text:p>
            <text:p><text:s text:c="193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8.誰怕大野狼 /李秀英/潘玉君/李佳靜</text:p>
          </table:table-cell>
          <table:table-cell office:value-type="string" table:style-name="ce13">
            <text:p>1.自由參加</text:p>
            <text:p>6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大樹童樂會 <text:s text:c="51"/>《說故事活動 》</text:p>
          </table:table-cell>
          <table:table-cell office:value-type="string" table:style-name="ce13">
            <text:p>1.自由參加 <text:s text:c="17"/>2.兒童閱覽室<text:s text:c="71"/></text:p>
          </table:table-cell>
          <table:table-cell office:value-type="string" table:style-name="ce13">
            <text:p>大樹一館</text:p>
          </table:table-cell>
          <table:table-cell office:value-type="string" table:style-name="ce13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99">
            <text:p>15:00-16:00</text:p>
          </table:table-cell>
          <table:table-cell office:value-type="string" table:style-name="ce13">
            <text:p>最愛閱讀--說故事時間</text:p>
          </table:table-cell>
          <table:table-cell office:value-type="string" table:style-name="ce13">
            <text:p>1.自由參加 <text:s text:c="17"/>2.兒童閱覽室<text:s text:c="67"/></text:p>
          </table:table-cell>
          <table:table-cell office:value-type="string" table:style-name="ce13">
            <text:p>大樹二館</text:p>
          </table:table-cell>
          <table:table-cell office:value-type="string" table:style-name="ce13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2">
            <text:p>橋頭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20">
            <text:p>30<text:s/></text:p>
          </table:table-cell>
          <table:table-cell office:value-type="string" table:style-name="ce13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13">
            <text:p>FUN心聽故事：田鼠阿佛</text:p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6">
            <text:p>六</text:p>
          </table:table-cell>
          <table:table-cell office:value-type="string" table:style-name="ce24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91">
            <text:p>六</text:p>
          </table:table-cell>
          <table:table-cell office:value-type="string" table:style-name="ce31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9:30~11:00</text:p>
          </table:table-cell>
          <table:table-cell office:value-type="string" table:style-name="ce34">
            <text:p>快樂學作文/帶領老師：齊培誠(屏東教育大學華語文教學研究所畢業)<text:s/></text:p>
          </table:table-cell>
          <table:table-cell office:value-type="string" table:style-name="ce34">
            <text:p>報名優先，限25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柯素幸、張文妤、歐真禎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17">
            <text:p>陽寶寶親子黏土班/Dora老師(專業美術老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6:00</text:p>
          </table:table-cell>
          <table:table-cell office:value-type="string" table:style-name="ce17">
            <text:p>3D列印學習營/單眼皮 老師 (全台各大創客展 講師)</text:p>
          </table:table-cell>
          <table:table-cell office:value-type="string" table:style-name="ce34">
            <text:p>報名優先，限16名，材料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5">
            <text:p>六</text:p>
          </table:table-cell>
          <table:table-cell office:value-type="string" table:style-name="ce8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2">
            <text:p>鳥松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/28天〈輔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2">
            <text:p>林園二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李碧華老師、劉冰姁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21">
            <text:p>六</text:p>
          </table:table-cell>
          <table:table-cell office:value-type="string" table:style-name="ce93">
            <text:p>13:30-15:00</text:p>
          </table:table-cell>
          <table:table-cell office:value-type="string" table:style-name="ce21">
            <text:p>書法教學</text:p>
          </table:table-cell>
          <table:table-cell office:value-type="string" table:style-name="ce13">
            <text:p>多功能活動室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13">
            <text:p>胖叔叔說故事</text:p>
          </table:table-cell>
          <table:table-cell office:value-type="string" table:style-name="ce31">
            <text:p>4F禮堂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24">
            <text:p>10:00~11:30</text:p>
          </table:table-cell>
          <table:table-cell office:value-type="string" table:style-name="ce13">
            <text:p>親子讀經班(2017.9.9-2018.01.27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106年三代同堂-幸福家庭系列-FUN心聽故事活動/說演人：電視機囝仔歌、四個木偶、大野狼診所/呂淑貞、林月娥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河堤分館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1.威洛比先生的聖誕樹2.大熊的小帽帽3.水的小鱷魚4.白熊鞋店5.什ㄇㄛ不見了<text:s/>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六<text:s/>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fun聽故事/魔奇魔奇樹/楊錦秀</text:p>
          </table:table-cell>
          <table:table-cell office:value-type="string" table:style-name="ce17">
            <text:p>岡山文化中心分館兒童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<text:s/>日</text:p>
          </table:table-cell>
          <table:table-cell office:value-type="string" table:style-name="ce24">
            <text:p>15:00-16:00</text:p>
          </table:table-cell>
          <table:table-cell office:value-type="string" table:style-name="ce13">
            <text:p>FUN心聽故事：1.千萬不要告訴別人、你真好2. 維尼熊的聖誕節、狐狸孵蛋3.自負的猫頭鷹、安的種子4.愛心樹、小噴火龍與白米飯5.貪睡的豬、驢皮公主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多元文化影音賞析/寒夜第九片</text:p>
          </table:table-cell>
          <table:table-cell office:value-type="string" table:style-name="ce17">
            <text:p>岡山文化中心分館多元文化室</text:p>
          </table:table-cell>
          <table:table-cell office:value-type="string" table:style-name="ce17">
            <text:p>高雄市立圖書館岡山文化中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26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6">
            <text:p>FUN心聽故事安可加場/說演人：</text:p>
            <text:p>12/31 通心麵、噓!我們有個計劃、沒有你我怎麼辦? <text:s/>/ 賀竑琇、鍾美馨、邱鳳琴老師帶領<text:s text:c="292"/></text:p>
          </table:table-cell>
          <table:table-cell table:style-name="ce13"/>
          <table:table-cell office:value-type="string" table:style-name="ce13">
            <text:p>鹽埕分館嬰幼室</text:p>
          </table:table-cell>
          <table:table-cell office:value-type="string" table:style-name="ce1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：1.風爭飛，飛上天 /蘇昭華/齊培誠/柯人斤 <text:s text:c="2"/>2.陷阱娃娃 / 柯人斤/林美玉/陳貞夙3.大青蛙，愛吹牛/彭淑珍/齊培誠/鐘鳳秀 8.誰怕大野狼 /李秀英/潘玉君/李佳靜</text:p>
          </table:table-cell>
          <table:table-cell office:value-type="string" table:style-name="ce13">
            <text:p>1.自由參加</text:p>
            <text:p>6.兒童室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20">
            <text:p>3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3:30~15:30</text:p>
          </table:table-cell>
          <table:table-cell office:value-type="string" table:style-name="ce13">
            <text:p>Fun電影:瘋影動畫工作室2(保)</text:p>
            <text:p/>
            <text:p/>
          </table:table-cell>
          <table:table-cell office:value-type="string" table:style-name="ce13">
            <text:p>一樓兒童室</text:p>
          </table:table-cell>
          <table:table-cell office:value-type="string" table:style-name="ce13">
            <text:p>美濃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31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9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29">
            <text:p>日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路自學館周日英語教室—舟動的美語正音/舟動老師(路‧自學館)</text:p>
          </table:table-cell>
          <table:table-cell office:value-type="string" table:style-name="ce17">
            <text:p>報名優先，限3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9</text:p>
          </table:table-cell>
          <table:table-cell table:number-columns-repeated="1637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97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13">
            <text:p>日語自學讀書會/張麗敏&amp;路‧自學館老師(路‧自學館)</text:p>
          </table:table-cell>
          <table:table-cell office:value-type="string" table:style-name="ce22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郭錦華、程雪燕、施佳汶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6">
            <text:p>日</text:p>
          </table:table-cell>
          <table:table-cell office:value-type="string" table:style-name="ce31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前鎮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29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十二月)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29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13">
            <text:p>FUN心聽故事(十二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李碧華老師、劉冰姁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" table:style-name="ce1">
            <text:p>31<text:s/></text:p>
          </table:table-cell>
          <table:table-cell office:value-type="string" table:style-name="ce6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">
            <text:p>31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小蝸牛的大煩惱、快樂的菲菲、騎著恐龍去上學 /呂淑貞、楊秀貞老師帶領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text:s/>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15:00-16:00</text:p>
          </table:table-cell>
          <table:table-cell office:value-type="string" table:style-name="ce13">
            <text:p> Fun心聽故事/郭淑玲、陳月湄等(故事媽媽)</text:p>
          </table:table-cell>
          <table:table-cell office:value-type="string" table:style-name="ce17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table:style-name="ce15"/>
          <table:table-cell table:number-columns-repeated="16377"/>
        </table:table-row>
        <table:table-row table:number-rows-repeated="1047863" table:style-name="ro2">
          <table:table-cell table:number-columns-repeated="16384"/>
        </table:table-row>
      </table:table>
      <table:table table:name="12月書展、展覽、畫展___等" table:style-name="ta2"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" table:number-columns-repeated="16377" table:default-cell-style-name="ce65"/>
        <table:table-row table:style-name="ro4">
          <table:table-cell office:value-type="string" table:style-name="ce39">
            <text:p>日期</text:p>
          </table:table-cell>
          <table:table-cell office:value-type="string" table:style-name="ce39">
            <text:p>星期</text:p>
          </table:table-cell>
          <table:table-cell office:value-type="string" table:style-name="ce39">
            <text:p>時間</text:p>
          </table:table-cell>
          <table:table-cell office:value-type="string" table:style-name="ce39">
            <text:p>活動名稱</text:p>
          </table:table-cell>
          <table:table-cell office:value-type="string" table:style-name="ce39">
            <text:p>備註(含地點)</text:p>
          </table:table-cell>
          <table:table-cell office:value-type="string" table:style-name="ce39">
            <text:p>辦理館別</text:p>
          </table:table-cell>
          <table:table-cell office:value-type="string" table:style-name="ce9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7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三民分館</text:p>
          </table:table-cell>
          <table:table-cell office:value-type="string" table:style-name="ce13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2017/11/1-12/31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10:00~21:00</text:p>
          </table:table-cell>
          <table:table-cell office:value-type="string" table:style-name="ce42">
            <text:p>主題書展:藝術交響樂(攝影篇)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2017/11/1-12/31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10:00~21:00</text:p>
          </table:table-cell>
          <table:table-cell office:value-type="string" table:style-name="ce42">
            <text:p>主題書展:藝術交響樂(攝影篇)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大東藝術圖書館</text:p>
          </table:table-cell>
          <table:table-cell office:value-type="string" table:style-name="ce42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2017/9/1-12/31</text:p>
          </table:table-cell>
          <table:table-cell office:value-type="string" table:style-name="ce79">
            <text:p>二~日</text:p>
          </table:table-cell>
          <table:table-cell office:value-type="string" table:style-name="ce79">
            <text:p>10:00~21:00</text:p>
          </table:table-cell>
          <table:table-cell office:value-type="string" table:style-name="ce47">
            <text:p>藝起轉動、閱讀藝術視界:藝術櫥窗展(電影類)</text:p>
          </table:table-cell>
          <table:table-cell office:value-type="string" table:style-name="ce79">
            <text:p>大東藝術圖書館1樓戶外櫥窗</text:p>
          </table:table-cell>
          <table:table-cell office:value-type="string" table:style-name="ce79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78">
            <text:p>2017/9/1-12/31</text:p>
          </table:table-cell>
          <table:table-cell office:value-type="string" table:style-name="ce79">
            <text:p>二~日</text:p>
          </table:table-cell>
          <table:table-cell office:value-type="string" table:style-name="ce79">
            <text:p>10:00~21:00</text:p>
          </table:table-cell>
          <table:table-cell office:value-type="string" table:style-name="ce45">
            <text:p>藝起轉動、閱讀藝術視界:藝術櫥窗展(電影類)</text:p>
          </table:table-cell>
          <table:table-cell office:value-type="string" table:style-name="ce79">
            <text:p>大東藝術圖書館1樓戶外櫥窗</text:p>
          </table:table-cell>
          <table:table-cell office:value-type="string" table:style-name="ce79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3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7:00</text:p>
          </table:table-cell>
          <table:table-cell office:value-type="string" table:style-name="ce47">
            <text:p>新書集展</text:p>
          </table:table-cell>
          <table:table-cell office:value-type="string" table:style-name="ce47">
            <text:p>1.自由參加 <text:s text:c="17"/>2.新書展示區<text:s text:c="71"/></text:p>
          </table:table-cell>
          <table:table-cell office:value-type="string" table:style-name="ce47">
            <text:p>大樹一館</text:p>
          </table:table-cell>
          <table:table-cell office:value-type="string" table:style-name="ce47">
            <text:p>王貞懿/ <text:s text:c="17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3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1:00</text:p>
          </table:table-cell>
          <table:table-cell office:value-type="string" table:style-name="ce47">
            <text:p>利用圖書館導覽</text:p>
          </table:table-cell>
          <table:table-cell office:value-type="string" table:style-name="ce47">
            <text:p>需事先預約</text:p>
          </table:table-cell>
          <table:table-cell office:value-type="string" table:style-name="ce47">
            <text:p>大樹一館</text:p>
          </table:table-cell>
          <table:table-cell office:value-type="string" table:style-name="ce47">
            <text:p>王貞懿/ <text:s text:c="17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3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7:00</text:p>
          </table:table-cell>
          <table:table-cell office:value-type="string" table:style-name="ce47">
            <text:p>林昭地<text:span text:style-name="T2">「紫火行雲」</text:span><text:span text:style-name="T1">陶藝作品展</text:span></text:p>
          </table:table-cell>
          <table:table-cell office:value-type="string" table:style-name="ce47">
            <text:p>1.自由參加 <text:s text:c="17"/>2.二樓展覽館<text:s text:c="69"/></text:p>
          </table:table-cell>
          <table:table-cell office:value-type="string" table:style-name="ce47">
            <text:p>大樹二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3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7:00</text:p>
          </table:table-cell>
          <table:table-cell office:value-type="string" table:style-name="ce47">
            <text:p>大樹區鐵道史文獻展</text:p>
          </table:table-cell>
          <table:table-cell office:value-type="string" table:style-name="ce47">
            <text:p>1.自由參加 <text:s text:c="17"/>2.二樓展覽館<text:s text:c="69"/></text:p>
          </table:table-cell>
          <table:table-cell office:value-type="string" table:style-name="ce47">
            <text:p>大樹二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3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7:00</text:p>
          </table:table-cell>
          <table:table-cell office:value-type="string" table:style-name="ce47">
            <text:p>新書集展</text:p>
          </table:table-cell>
          <table:table-cell office:value-type="string" table:style-name="ce47">
            <text:p>1.自由參加 <text:s text:c="17"/>2.新書展示區<text:s text:c="71"/></text:p>
          </table:table-cell>
          <table:table-cell office:value-type="string" table:style-name="ce47">
            <text:p>大樹二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3/1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1:00</text:p>
          </table:table-cell>
          <table:table-cell office:value-type="string" table:style-name="ce47">
            <text:p>利用圖書館導覽</text:p>
          </table:table-cell>
          <table:table-cell office:value-type="string" table:style-name="ce47">
            <text:p>需事先預約</text:p>
          </table:table-cell>
          <table:table-cell office:value-type="string" table:style-name="ce47">
            <text:p>大樹二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1/4~12/31</text:p>
          </table:table-cell>
          <table:table-cell office:value-type="string" table:style-name="ce47">
            <text:p><text:s/>三~日</text:p>
          </table:table-cell>
          <table:table-cell office:value-type="string" table:style-name="ce48">
            <text:p>09:00-17:00</text:p>
          </table:table-cell>
          <table:table-cell office:value-type="string" table:style-name="ce47">
            <text:p>新書集展</text:p>
          </table:table-cell>
          <table:table-cell office:value-type="string" table:style-name="ce47">
            <text:p>1.自由參加 <text:s text:c="17"/>2.新書展示區<text:s text:c="71"/></text:p>
          </table:table-cell>
          <table:table-cell office:value-type="string" table:style-name="ce47">
            <text:p>大樹三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/3/1~12/31</text:p>
          </table:table-cell>
          <table:table-cell office:value-type="string" table:style-name="ce47">
            <text:p>二~日</text:p>
          </table:table-cell>
          <table:table-cell office:value-type="string" table:style-name="ce48">
            <text:p>09:00-11:00</text:p>
          </table:table-cell>
          <table:table-cell office:value-type="string" table:style-name="ce47">
            <text:p>利用圖書館導覽</text:p>
          </table:table-cell>
          <table:table-cell office:value-type="string" table:style-name="ce47">
            <text:p>需事先預約</text:p>
          </table:table-cell>
          <table:table-cell office:value-type="string" table:style-name="ce47">
            <text:p>大樹三館</text:p>
          </table:table-cell>
          <table:table-cell office:value-type="string" table:style-name="ce47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3~12/31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09:00-21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53">
            <text:p>1樓服務台</text:p>
          </table:table-cell>
          <table:table-cell office:value-type="string" table:style-name="ce53">
            <text:p>小港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3">
            <text:p>1/3~12/31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09:00-17:00</text:p>
          </table:table-cell>
          <table:table-cell office:value-type="string" table:style-name="ce53">
            <text:p>利用圖書館導覽</text:p>
          </table:table-cell>
          <table:table-cell office:value-type="string" table:style-name="ce53">
            <text:p>1樓服務台</text:p>
          </table:table-cell>
          <table:table-cell office:value-type="string" table:style-name="ce53">
            <text:p>小港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64">
            <text:p>1-29</text:p>
          </table:table-cell>
          <table:table-cell office:value-type="string" table:style-name="ce64">
            <text:p>二-日</text:p>
          </table:table-cell>
          <table:table-cell office:value-type="string" table:style-name="ce64">
            <text:p>09:00-21:00</text:p>
          </table:table-cell>
          <table:table-cell office:value-type="string" table:style-name="ce64">
            <text:p>書展-少年大夢.航向未來</text:p>
          </table:table-cell>
          <table:table-cell office:value-type="string" table:style-name="ce47">
            <text:p>主題書展區</text:p>
          </table:table-cell>
          <table:table-cell office:value-type="string" table:style-name="ce47">
            <text:p>中崙分館</text:p>
          </table:table-cell>
          <table:table-cell office:value-type="string" table:style-name="ce47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1">
            <text:p>書庫開放時間</text:p>
          </table:table-cell>
          <table:table-cell office:value-type="string" table:style-name="ce51">
            <text:p>12月主題書</text:p>
          </table:table-cell>
          <table:table-cell office:value-type="string" table:style-name="ce51">
            <text:p>1F書庫區</text:p>
          </table:table-cell>
          <table:table-cell office:value-type="string" table:style-name="ce51">
            <text:p>右昌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1">
            <text:p>書庫開放時間</text:p>
          </table:table-cell>
          <table:table-cell office:value-type="string" table:style-name="ce51">
            <text:p>特色館藏主題書展</text:p>
          </table:table-cell>
          <table:table-cell office:value-type="string" table:style-name="ce51">
            <text:p>1F書庫區</text:p>
          </table:table-cell>
          <table:table-cell office:value-type="string" table:style-name="ce51">
            <text:p>右昌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47">
            <text:p>書庫開放時間</text:p>
          </table:table-cell>
          <table:table-cell office:value-type="string" table:style-name="ce47">
            <text:p>圖書資源再利用─漂書旅行、與書飛翔<text:s/></text:p>
          </table:table-cell>
          <table:table-cell office:value-type="string" table:style-name="ce47">
            <text:p>1F漂書區</text:p>
          </table:table-cell>
          <table:table-cell office:value-type="string" table:style-name="ce47">
            <text:p>左營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47">
            <text:p>書庫開放時間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47">
            <text:p>1F左營櫃台</text:p>
          </table:table-cell>
          <table:table-cell office:value-type="string" table:style-name="ce47">
            <text:p>左營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47">
            <text:p>書庫開放時間</text:p>
          </table:table-cell>
          <table:table-cell office:value-type="string" table:style-name="ce82">
            <text:p>主題書展：深度旅遊--台灣</text:p>
          </table:table-cell>
          <table:table-cell office:value-type="string" table:style-name="ce47">
            <text:p>1F書展區</text:p>
          </table:table-cell>
          <table:table-cell office:value-type="string" table:style-name="ce47">
            <text:p>左營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2">
            <text:p>1/2-12/31</text:p>
          </table:table-cell>
          <table:table-cell office:value-type="string" table:style-name="ce52">
            <text:p>開館時間</text:p>
          </table:table-cell>
          <table:table-cell office:value-type="string" table:style-name="ce52">
            <text:p>9:00~17:30</text:p>
          </table:table-cell>
          <table:table-cell office:value-type="string" table:style-name="ce57">
            <text:p>「閱讀起步走」閱讀推廣活動</text:p>
          </table:table-cell>
          <table:table-cell office:value-type="string" table:style-name="ce52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51">
            <text:p>永安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二~日</text:p>
          </table:table-cell>
          <table:table-cell office:value-type="string" table:style-name="ce57">
            <text:p>9:00~21:00</text:p>
          </table:table-cell>
          <table:table-cell office:value-type="string" table:style-name="ce47">
            <text:p>圖書館利用導覽</text:p>
          </table:table-cell>
          <table:table-cell table:style-name="ce47"/>
          <table:table-cell office:value-type="string" table:style-name="ce47">
            <text:p>岡山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二~日</text:p>
          </table:table-cell>
          <table:table-cell office:value-type="string" table:style-name="ce57">
            <text:p>9:00~21:00</text:p>
          </table:table-cell>
          <table:table-cell office:value-type="string" table:style-name="ce47">
            <text:p>主題書展--家庭書展</text:p>
          </table:table-cell>
          <table:table-cell office:value-type="string" table:style-name="ce47">
            <text:p>地點:岡山分館二樓展示區</text:p>
          </table:table-cell>
          <table:table-cell office:value-type="string" table:style-name="ce47">
            <text:p>岡山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二~日</text:p>
          </table:table-cell>
          <table:table-cell office:value-type="string" table:style-name="ce57">
            <text:p>9:00~21:00</text:p>
          </table:table-cell>
          <table:table-cell office:value-type="string" table:style-name="ce67">
            <text:p>「紅外線異想世界」~攝影創作展</text:p>
          </table:table-cell>
          <table:table-cell office:value-type="string" table:style-name="ce47">
            <text:p>地點:岡山分館一~三樓樓梯間</text:p>
          </table:table-cell>
          <table:table-cell office:value-type="string" table:style-name="ce47">
            <text:p>岡山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二-五</text:p>
            <text:p>六-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43">
            <text:p>漂書活動</text:p>
          </table:table-cell>
          <table:table-cell office:value-type="string" table:style-name="ce47">
            <text:p>希望籍著網際網路的活力，結合互動性進行圖書漂流，鼓勵分享閱讀的樂趣，凝聚閱讀社群的力量。</text:p>
          </table:table-cell>
          <table:table-cell office:value-type="string" table:style-name="ce53">
            <text:p>林園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75">
            <text:p>1-31</text:p>
          </table:table-cell>
          <table:table-cell office:value-type="string" table:style-name="ce43">
            <text:p>二-五</text:p>
            <text:p>六-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47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53">
            <text:p>林園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75">
            <text:p>1-31</text:p>
          </table:table-cell>
          <table:table-cell office:value-type="string" table:style-name="ce43">
            <text:p>二-五</text:p>
            <text:p>六-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53">
            <text:p>主題書展：生肖動物大閱兵<text:s/></text:p>
          </table:table-cell>
          <table:table-cell office:value-type="string" table:style-name="ce47">
            <text:p>本次書展是有關十二生肖故事的主題，特別選了有關「生肖」的兒童繪本及動物圖書。生肖是中國及東南亞地區的一些民族用來代表年分的十二種動物。每種生肖在中國古代代表著不同的意義。今年是雞年，雞鳴是指一天的開始。「雞」象徵家庭和諧。此次特別挑選可愛及有趣母雞帶小雞的繪本，另外搭配一系列的生肖動物繪本，讓大小朋友重新搖起對於閱讀的樂趣及一同增長知識。</text:p>
          </table:table-cell>
          <table:table-cell office:value-type="string" table:style-name="ce53">
            <text:p>林園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45">
            <text:p>五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9">
            <text:p>三</text:p>
          </table:table-cell>
          <table:table-cell office:value-type="string" table:style-name="ce46">
            <text:p>09:00~21:00</text:p>
          </table:table-cell>
          <table:table-cell office:value-type="string" table:style-name="ce83">
            <text:p>圖書資源再利用─漂書旅行、與書飛翔</text:p>
          </table:table-cell>
          <table:table-cell office:value-type="string" table:style-name="ce83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45">
            <text:p>四</text:p>
          </table:table-cell>
          <table:table-cell office:value-type="string" table:style-name="ce46">
            <text:p>09:00~21:00</text:p>
          </table:table-cell>
          <table:table-cell office:value-type="string" table:style-name="ce84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8" table:style-name="ce44">
            <text:p>8</text:p>
          </table:table-cell>
          <table:table-cell office:value-type="string" table:style-name="ce45">
            <text:p>五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2" table:style-name="ce44">
            <text:p>12</text:p>
          </table:table-cell>
          <table:table-cell office:value-type="string" table:style-name="ce45">
            <text:p>二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9">
            <text:p>三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4" table:style-name="ce44">
            <text:p>14</text:p>
          </table:table-cell>
          <table:table-cell office:value-type="string" table:style-name="ce45">
            <text:p>四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5" table:style-name="ce44">
            <text:p>15</text:p>
          </table:table-cell>
          <table:table-cell office:value-type="string" table:style-name="ce45">
            <text:p>五</text:p>
          </table:table-cell>
          <table:table-cell office:value-type="string" table:style-name="ce46">
            <text:p>09:00~21:00</text:p>
          </table:table-cell>
          <table:table-cell office:value-type="string" table:style-name="ce46">
            <text:p>圖書資源再利用─漂書旅行、與書飛翔</text:p>
          </table:table-cell>
          <table:table-cell office:value-type="string" table:style-name="ce46">
            <text:p>1.自由參加</text:p>
            <text:p>2.河堤分館</text:p>
          </table:table-cell>
          <table:table-cell office:value-type="string" table:style-name="ce46">
            <text:p>河堤分館</text:p>
          </table:table-cell>
          <table:table-cell office:value-type="string" table:style-name="ce46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9:00~21:00</text:p>
          </table:table-cell>
          <table:table-cell office:value-type="string" table:style-name="ce13">
            <text:p>圖書資源再利用─漂書旅行、與書飛翔</text:p>
          </table:table-cell>
          <table:table-cell office:value-type="string" table:style-name="ce13">
            <text:p>1.自由參加</text:p>
            <text:p>2.河堤分館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3~12/31</text:p>
          </table:table-cell>
          <table:table-cell office:value-type="string" table:style-name="ce43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53">
            <text:p>2F流通櫃台</text:p>
          </table:table-cell>
          <table:table-cell office:value-type="string" table:style-name="ce53">
            <text:p>草衙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3">
            <text:p>1/3~12/31</text:p>
          </table:table-cell>
          <table:table-cell office:value-type="string" table:style-name="ce53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53">
            <text:p>利用圖書館導覽</text:p>
          </table:table-cell>
          <table:table-cell office:value-type="string" table:style-name="ce53">
            <text:p>2F流通櫃台</text:p>
          </table:table-cell>
          <table:table-cell office:value-type="string" table:style-name="ce53">
            <text:p>草衙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3">
            <text:p>1/4~12/31</text:p>
          </table:table-cell>
          <table:table-cell office:value-type="string" table:style-name="ce53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53">
            <text:p>喜閱網及愛閱網書展</text:p>
          </table:table-cell>
          <table:table-cell office:value-type="string" table:style-name="ce53">
            <text:p>2F展示區</text:p>
          </table:table-cell>
          <table:table-cell office:value-type="string" table:style-name="ce53">
            <text:p>草衙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3">
            <text:p>1/3~12/31</text:p>
          </table:table-cell>
          <table:table-cell office:value-type="string" table:style-name="ce53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53">
            <text:p>圖書資源再利用─漂書旅行、與書飛翔</text:p>
          </table:table-cell>
          <table:table-cell office:value-type="string" table:style-name="ce53">
            <text:p>2F大門口</text:p>
          </table:table-cell>
          <table:table-cell office:value-type="string" table:style-name="ce53">
            <text:p>草衙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7">
            <text:p>小博士信箱</text:p>
          </table:table-cell>
          <table:table-cell office:value-type="string" table:style-name="ce47">
            <text:p>1.兒童室 <text:s text:c="9"/>2.自由參加<text:s text:c="9"/>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5">
            <text:p>【 <text:s/>繪本製作】主題書展</text:p>
          </table:table-cell>
          <table:table-cell office:value-type="string" table:style-name="ce47">
            <text:p>兒童室<text:s text:c="13"/>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5">
            <text:p>【 <text:s/>台灣老樹】主題書展</text:p>
          </table:table-cell>
          <table:table-cell office:value-type="string" table:style-name="ce47">
            <text:p>一樓大廳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~10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7">
            <text:p>【東南亞國家旅行書展】主題書展</text:p>
          </table:table-cell>
          <table:table-cell office:value-type="string" table:style-name="ce47">
            <text:p>二樓藝術圖書室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7">
            <text:p>圖書資源再利用-漂書旅行，與書飛翔</text:p>
          </table:table-cell>
          <table:table-cell office:value-type="string" table:style-name="ce47">
            <text:p>一樓大廳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~31</text:p>
          </table:table-cell>
          <table:table-cell office:value-type="string" table:style-name="ce47">
            <text:p>五~日</text:p>
          </table:table-cell>
          <table:table-cell office:value-type="string" table:style-name="ce57">
            <text:p>圖書館開放時間</text:p>
          </table:table-cell>
          <table:table-cell office:value-type="string" table:style-name="ce47">
            <text:p>【閱讀起步走】嬰幼兒閱讀推廣活動-早讀福袋領取</text:p>
          </table:table-cell>
          <table:table-cell office:value-type="string" table:style-name="ce47">
            <text:p>一樓大廳</text:p>
          </table:table-cell>
          <table:table-cell office:value-type="string" table:style-name="ce47">
            <text:p>高市文化分館</text:p>
          </table:table-cell>
          <table:table-cell office:value-type="string" table:style-name="ce4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~8</text:p>
          </table:table-cell>
          <table:table-cell office:value-type="string" table:style-name="ce40">
            <text:p>五 ~五</text:p>
          </table:table-cell>
          <table:table-cell office:value-type="string" table:style-name="ce41">
            <text:p>14：30-14：30</text:p>
          </table:table-cell>
          <table:table-cell office:value-type="string" table:style-name="ce66">
            <text:p>書展：歷史．神話與家園-帶你看，你不認識的金門相關主題書展</text:p>
          </table:table-cell>
          <table:table-cell office:value-type="string" table:style-name="ce42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0">
            <text:p>8~15</text:p>
          </table:table-cell>
          <table:table-cell office:value-type="string" table:style-name="ce40">
            <text:p>五 ~五</text:p>
          </table:table-cell>
          <table:table-cell office:value-type="string" table:style-name="ce41">
            <text:p>14：30-14：30</text:p>
          </table:table-cell>
          <table:table-cell office:value-type="string" table:style-name="ce66">
            <text:p>書展：食家傳奇：一窺各代帝王將相、文人雅士的飲食之道相關主題書展</text:p>
          </table:table-cell>
          <table:table-cell office:value-type="string" table:style-name="ce40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0">
            <text:p>15~22</text:p>
          </table:table-cell>
          <table:table-cell office:value-type="string" table:style-name="ce40">
            <text:p>五 ~五</text:p>
          </table:table-cell>
          <table:table-cell office:value-type="string" table:style-name="ce41">
            <text:p>14：30-14：30</text:p>
          </table:table-cell>
          <table:table-cell office:value-type="string" table:style-name="ce66">
            <text:p>書展：日本飲食文化之美相關主題書展</text:p>
          </table:table-cell>
          <table:table-cell office:value-type="string" table:style-name="ce40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0">
            <text:p>22~29</text:p>
          </table:table-cell>
          <table:table-cell office:value-type="string" table:style-name="ce40">
            <text:p>五 ~四</text:p>
          </table:table-cell>
          <table:table-cell office:value-type="string" table:style-name="ce41">
            <text:p>14：30-14：30</text:p>
          </table:table-cell>
          <table:table-cell office:value-type="string" table:style-name="ce66">
            <text:p>書展：從歐洲吃到亞洲：食物的華麗冒險相關主題書展</text:p>
          </table:table-cell>
          <table:table-cell office:value-type="string" table:style-name="ce87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8">
            <text:p>1~31</text:p>
          </table:table-cell>
          <table:table-cell office:value-type="string" table:style-name="ce51">
            <text:p>五~日</text:p>
          </table:table-cell>
          <table:table-cell office:value-type="string" table:style-name="ce59">
            <text:p>09:00~17:00</text:p>
          </table:table-cell>
          <table:table-cell office:value-type="string" table:style-name="ce73">
            <text:p>圖書資源再利用~漂書旅行、與書飛翔/高雄市立圖書館陽明分館</text:p>
          </table:table-cell>
          <table:table-cell office:value-type="string" table:style-name="ce73">
            <text:p>自由參加，地點：書庫</text:p>
          </table:table-cell>
          <table:table-cell office:value-type="string" table:style-name="ce51">
            <text:p>陽明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8">
            <text:p>1~31</text:p>
          </table:table-cell>
          <table:table-cell office:value-type="string" table:style-name="ce51">
            <text:p>五~日</text:p>
          </table:table-cell>
          <table:table-cell office:value-type="string" table:style-name="ce59">
            <text:p>09:00~17:00</text:p>
          </table:table-cell>
          <table:table-cell office:value-type="string" table:style-name="ce74">
            <text:p>圖書館利用導覽/侯秀鳳等(故事媽媽)</text:p>
          </table:table-cell>
          <table:table-cell office:value-type="string" table:style-name="ce74">
            <text:p>報名優先；地點：藝文研習室</text:p>
          </table:table-cell>
          <table:table-cell office:value-type="string" table:style-name="ce51">
            <text:p>陽明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58">
            <text:p>1~31</text:p>
          </table:table-cell>
          <table:table-cell office:value-type="string" table:style-name="ce51">
            <text:p>五~日</text:p>
          </table:table-cell>
          <table:table-cell office:value-type="string" table:style-name="ce59">
            <text:p>09:00~17:00</text:p>
          </table:table-cell>
          <table:table-cell office:value-type="string" table:style-name="ce74">
            <text:p>『閱讀起步走』閱讀推廣活動/高雄市立圖書館陽明分館</text:p>
          </table:table-cell>
          <table:table-cell office:value-type="string" table:style-name="ce74">
            <text:p>設籍高雄市100-106年出生之嬰幼兒，地點：服務台</text:p>
          </table:table-cell>
          <table:table-cell office:value-type="string" table:style-name="ce51">
            <text:p>陽明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9">
            <text:p>11/1~12/31</text:p>
          </table:table-cell>
          <table:table-cell office:value-type="string" table:style-name="ce47">
            <text:p>二-日</text:p>
          </table:table-cell>
          <table:table-cell office:value-type="string" table:style-name="ce57">
            <text:p>書庫開放時間</text:p>
          </table:table-cell>
          <table:table-cell office:value-type="string" table:style-name="ce47">
            <text:p>臺灣閱讀節～「書香慶耶誕」主題書展</text:p>
          </table:table-cell>
          <table:table-cell office:value-type="string" table:style-name="ce47">
            <text:p>1樓中庭</text:p>
            <text:p>歡迎自由參加</text:p>
          </table:table-cell>
          <table:table-cell office:value-type="string" table:style-name="ce9">
            <text:p>楠仔坑分館</text:p>
          </table:table-cell>
          <table:table-cell office:value-type="string" table:style-name="ce9">
            <text:p>莊幸蓉 <text:s text:c="134"/>3551381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/3~12/31</text:p>
          </table:table-cell>
          <table:table-cell office:value-type="string" table:style-name="ce43">
            <text:p>二-六</text:p>
            <text:p>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43">
            <text:p>106年「閱集越好玩」</text:p>
          </table:table-cell>
          <table:table-cell office:value-type="string" table:style-name="ce53">
            <text:p>一樓、二樓書庫</text:p>
          </table:table-cell>
          <table:table-cell office:value-type="string" table:style-name="ce53">
            <text:p>路竹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/3~12/31</text:p>
          </table:table-cell>
          <table:table-cell office:value-type="string" table:style-name="ce43">
            <text:p>二-六</text:p>
            <text:p>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53">
            <text:p>106年「路竹，老宅散步」古厝巡禮常設展<text:s/></text:p>
          </table:table-cell>
          <table:table-cell office:value-type="string" table:style-name="ce53">
            <text:p>ㄧ樓展示區</text:p>
          </table:table-cell>
          <table:table-cell office:value-type="string" table:style-name="ce53">
            <text:p>路竹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/3~12/31</text:p>
          </table:table-cell>
          <table:table-cell office:value-type="string" table:style-name="ce43">
            <text:p>二-六</text:p>
            <text:p>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53">
            <text:p>106年「閱讀起步走」閱讀活動<text:s/></text:p>
          </table:table-cell>
          <table:table-cell office:value-type="string" table:style-name="ce53">
            <text:p>兒童閱覽室</text:p>
          </table:table-cell>
          <table:table-cell office:value-type="string" table:style-name="ce53">
            <text:p>路竹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/3~12/31</text:p>
          </table:table-cell>
          <table:table-cell office:value-type="string" table:style-name="ce43">
            <text:p>二-六</text:p>
            <text:p>日</text:p>
          </table:table-cell>
          <table:table-cell office:value-type="string" table:style-name="ce43">
            <text:p>09:00-21:00</text:p>
            <text:p>09:00-17:00</text:p>
          </table:table-cell>
          <table:table-cell office:value-type="string" table:style-name="ce53">
            <text:p>106年創意書法作品常設展<text:s/></text:p>
          </table:table-cell>
          <table:table-cell office:value-type="string" table:style-name="ce53">
            <text:p>二樓書法特藏區</text:p>
          </table:table-cell>
          <table:table-cell office:value-type="string" table:style-name="ce53">
            <text:p>路竹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60">
            <text:p>12/1-12/31</text:p>
          </table:table-cell>
          <table:table-cell office:value-type="string" table:style-name="ce47">
            <text:p>五~日</text:p>
          </table:table-cell>
          <table:table-cell office:value-type="string" table:style-name="ce47">
            <text:p>書庫開放時間</text:p>
          </table:table-cell>
          <table:table-cell office:value-type="string" table:style-name="ce4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7">
            <text:p>全館</text:p>
          </table:table-cell>
          <table:table-cell office:value-type="string" table:style-name="ce47">
            <text:p>鼓山分館</text:p>
          </table:table-cell>
          <table:table-cell office:value-type="string" table:style-name="ce47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12/1-12/17</text:p>
          </table:table-cell>
          <table:table-cell office:value-type="string" table:style-name="ce62">
            <text:p>五~日</text:p>
          </table:table-cell>
          <table:table-cell office:value-type="string" table:style-name="ce62">
            <text:p>書庫開放時間</text:p>
          </table:table-cell>
          <table:table-cell office:value-type="string" table:style-name="ce62">
            <text:p>106年度臺灣閱讀節系列活動：「生命的鬥士-藍約翰陶藝特展 」書庫開放時間：每週週二、週四 11:00~19:00每週週三、週五、週六、週日 09:00~17:00<text:s text:c="2"/></text:p>
          </table:table-cell>
          <table:table-cell office:value-type="string" table:style-name="ce62">
            <text:p>全館</text:p>
          </table:table-cell>
          <table:table-cell office:value-type="string" table:style-name="ce62">
            <text:p>鼓山分館</text:p>
          </table:table-cell>
          <table:table-cell office:value-type="string" table:style-name="ce62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1~31</text:p>
          </table:table-cell>
          <table:table-cell office:value-type="string" table:style-name="ce56">
            <text:p>五~日</text:p>
          </table:table-cell>
          <table:table-cell office:value-type="string" table:style-name="ce51">
            <text:p>書庫開放時間</text:p>
          </table:table-cell>
          <table:table-cell office:value-type="string" table:style-name="ce51">
            <text:p>主題書展-小氣旅行</text:p>
          </table:table-cell>
          <table:table-cell office:value-type="string" table:style-name="ce51">
            <text:p>書庫區</text:p>
          </table:table-cell>
          <table:table-cell office:value-type="string" table:style-name="ce51">
            <text:p>翠屏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63">
            <text:p>1-31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09:00~17:00</text:p>
          </table:table-cell>
          <table:table-cell office:value-type="string" table:style-name="ce51">
            <text:p>主題書展- 小氣旅行</text:p>
          </table:table-cell>
          <table:table-cell office:value-type="string" table:style-name="ce51">
            <text:p>書庫</text:p>
          </table:table-cell>
          <table:table-cell office:value-type="string" table:style-name="ce51">
            <text:p>翠屏分館<text:s/>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53">
            <text:p>五-日</text:p>
          </table:table-cell>
          <table:table-cell office:value-type="string" table:style-name="ce55">
            <text:p>09:00-21:00</text:p>
            <text:p/>
          </table:table-cell>
          <table:table-cell office:value-type="string" table:style-name="ce53">
            <text:p>主題書展</text:p>
          </table:table-cell>
          <table:table-cell office:value-type="string" table:style-name="ce53">
            <text:p>一樓書展區</text:p>
          </table:table-cell>
          <table:table-cell office:value-type="string" table:style-name="ce53">
            <text:p>鳳山曹公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53">
            <text:p>二-日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12月主題書展</text:p>
          </table:table-cell>
          <table:table-cell office:value-type="string" table:style-name="ce54">
            <text:p>橋頭分館一樓主題書展示區</text:p>
          </table:table-cell>
          <table:table-cell office:value-type="string" table:style-name="ce53">
            <text:p>橋頭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9">
            <text:p>1/1~12/31</text:p>
          </table:table-cell>
          <table:table-cell office:value-type="string" table:style-name="ce50">
            <text:p>開館時間</text:p>
          </table:table-cell>
          <table:table-cell office:value-type="string" table:style-name="ce50">
            <text:p>09：00~17：00</text:p>
          </table:table-cell>
          <table:table-cell office:value-type="string" table:style-name="ce76">
            <text:p>「閱讀起步走」閱讀推廣活動</text:p>
          </table:table-cell>
          <table:table-cell office:value-type="string" table:style-name="ce88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51">
            <text:p>燕巢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43">
            <text:p>09:00-21:00</text:p>
          </table:table-cell>
          <table:table-cell office:value-type="string" table:style-name="ce76">
            <text:p>圖書資源再利用~漂書旅行、與書飛翔/寶珠分館</text:p>
          </table:table-cell>
          <table:table-cell office:value-type="string" table:style-name="ce47">
            <text:p>自由參加，地點：服務台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43">
            <text:p>09:00-21:00</text:p>
          </table:table-cell>
          <table:table-cell office:value-type="string" table:style-name="ce81">
            <text:p>圖書館利用導覽/關翠華等(故事媽媽)</text:p>
          </table:table-cell>
          <table:table-cell office:value-type="string" table:style-name="ce86">
            <text:p>報名優先，地點：藝文研習室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53">
            <text:p>09:00-21:00</text:p>
            <text:p/>
          </table:table-cell>
          <table:table-cell office:value-type="string" table:style-name="ce76">
            <text:p>『閱讀起步走』閱讀推廣活動/高雄市立圖書館寶珠分館</text:p>
          </table:table-cell>
          <table:table-cell office:value-type="string" table:style-name="ce47">
            <text:p>設籍高雄市100-106年出生之嬰幼兒，地點：服務台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53">
            <text:p>09:00-21:00</text:p>
            <text:p/>
          </table:table-cell>
          <table:table-cell office:value-type="string" table:style-name="ce76">
            <text:p>成人主題書展：慶祝臺灣閱讀節~跟孩子一起閱讀/高雄市立圖書館寶珠分館</text:p>
          </table:table-cell>
          <table:table-cell office:value-type="string" table:style-name="ce47">
            <text:p>自由參加，地點：書庫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53">
            <text:p>09:00-21:00</text:p>
            <text:p/>
          </table:table-cell>
          <table:table-cell office:value-type="string" table:style-name="ce76">
            <text:p>兒童主題書展：慶祝臺灣閱讀節~創意閱讀真有趣/高雄市立圖書館寶珠分館</text:p>
          </table:table-cell>
          <table:table-cell office:value-type="string" table:style-name="ce47">
            <text:p>自由參加，地點：兒童室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43">
            <text:p>1-31</text:p>
          </table:table-cell>
          <table:table-cell office:value-type="string" table:style-name="ce43">
            <text:p>五-日</text:p>
          </table:table-cell>
          <table:table-cell office:value-type="string" table:style-name="ce53">
            <text:p>09:00-21:00</text:p>
            <text:p/>
          </table:table-cell>
          <table:table-cell office:value-type="string" table:style-name="ce80">
            <text:p>感動的瞬間~美國奧運明星海報展/美國在台協會</text:p>
          </table:table-cell>
          <table:table-cell office:value-type="string" table:style-name="ce85">
            <text:p>自由參加，地點：寶珠分館藝文走廊</text:p>
          </table:table-cell>
          <table:table-cell office:value-type="string" table:style-name="ce53">
            <text:p>寶珠分館</text:p>
          </table:table-cell>
          <table:table-cell table:style-name="ce67"/>
          <table:table-cell table:number-columns-repeated="16377"/>
        </table:table-row>
        <table:table-row table:style-name="ro5">
          <table:table-cell office:value-type="string" table:style-name="ce64">
            <text:p>2017/12/01 ~2018/02/28</text:p>
          </table:table-cell>
          <table:table-cell office:value-type="string" table:style-name="ce47">
            <text:p>五~三</text:p>
          </table:table-cell>
          <table:table-cell office:value-type="string" table:style-name="ce70">
            <text:p>書庫開放時間<text:s/></text:p>
          </table:table-cell>
          <table:table-cell office:value-type="string" table:style-name="ce47">
            <text:p>漫畫特展-高雄空大漫畫創作展（館藏特色系列）：這是由空大-漫畫創作與鑑賞班的學員，歷經2個月學習所完成的創作，幾乎每個人都是第一次接觸漫畫創作。士農工商的成員，個個都抱持著好奇向學的心，努力著學習繪畫技巧，只盼能畫出令人讚賞的好圖。這次的作品是同學們的一小步，卻是朝夢想的一大步。希望這次的展出能得到您的讚許，東東老師暨全體學員歡迎您，蒞臨鹽埕分館欣賞。</text:p>
          </table:table-cell>
          <table:table-cell table:style-name="ce47"/>
          <table:table-cell office:value-type="string" table:style-name="ce47">
            <text:p>鹽埕分館</text:p>
          </table:table-cell>
          <table:table-cell office:value-type="string" table:style-name="ce47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1~15</text:p>
          </table:table-cell>
          <table:table-cell office:value-type="string" table:style-name="ce47">
            <text:p>五~五</text:p>
          </table:table-cell>
          <table:table-cell office:value-type="string" table:style-name="ce71">
            <text:p>書庫開放時間</text:p>
          </table:table-cell>
          <table:table-cell office:value-type="string" table:style-name="ce47">
            <text:p>小博士有獎徵答／請問漫畫「龍翔西海」一書的作者是哪二位高雄在地漫畫家?</text:p>
          </table:table-cell>
          <table:table-cell table:style-name="ce47"/>
          <table:table-cell office:value-type="string" table:style-name="ce47">
            <text:p>鹽埕分館</text:p>
          </table:table-cell>
          <table:table-cell office:value-type="string" table:style-name="ce4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16~31</text:p>
          </table:table-cell>
          <table:table-cell office:value-type="string" table:style-name="ce47">
            <text:p>六~日</text:p>
          </table:table-cell>
          <table:table-cell office:value-type="string" table:style-name="ce71">
            <text:p>書庫開放時間</text:p>
          </table:table-cell>
          <table:table-cell office:value-type="string" table:style-name="ce47">
            <text:p>小博士有獎徵答／請寫出本館網站中「數位資源入口網」項下「臺灣海洋生態影音資料庫」是分在哪一類?</text:p>
          </table:table-cell>
          <table:table-cell table:style-name="ce47"/>
          <table:table-cell office:value-type="string" table:style-name="ce47">
            <text:p>鹽埕分館</text:p>
          </table:table-cell>
          <table:table-cell office:value-type="string" table:style-name="ce47">
            <text:p>許惠珍/5322912</text:p>
          </table:table-cell>
          <table:table-cell table:number-columns-repeated="16377" table:style-name="ce23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1-17T03:20:43Z</meta:creation-date>
    <dc:date>2018-04-04T07:40:09Z</dc:date>
  </office:meta>
</office:document-meta>
</file>