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3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_19968__33324__32_4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2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0.477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4.49791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67.8pt" style:use-optimal-row-height="false" fo:break-before="auto"/>
    </style:style>
    <style:style style:name="ro5" style:family="table-row">
      <style:table-row-properties style:row-height="85.2pt" style:use-optimal-row-height="false" fo:break-before="auto"/>
    </style:style>
    <style:style style:name="ro6" style:family="table-row">
      <style:table-row-properties style:row-height="68.4pt" style:use-optimal-row-height="false" fo:break-before="auto"/>
    </style:style>
    <style:style style:name="ro7" style:family="table-row">
      <style:table-row-properties style:row-height="56.4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50.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31.4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108pt" style:use-optimal-row-height="false" fo:break-before="auto"/>
    </style:style>
    <style:style style:name="ro20" style:family="table-row">
      <style:table-row-properties style:row-height="72.6pt" style:use-optimal-row-height="false" fo:break-before="auto"/>
    </style:style>
    <style:style style:name="ro21" style:family="table-row">
      <style:table-row-properties style:row-height="4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活動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64"/>
        <table:table-column table:style-name="co5" table:default-cell-style-name="ce64"/>
        <table:table-column table:style-name="co6" table:default-cell-style-name="ce40"/>
        <table:table-column table:style-name="co7" table:default-cell-style-name="ce40"/>
        <table:table-column table:style-name="co8" table:number-columns-repeated="16377" table:default-cell-style-name="ce40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辦理館別</text:p>
          </table:table-cell>
          <table:table-cell office:value-type="string" table:style-name="ce22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7:00</text:p>
          </table:table-cell>
          <table:table-cell office:value-type="string" table:style-name="ce22">
            <text:p>小蜻蜓兒童讀書會/李秀英.上官榮子.黃惠英</text:p>
          </table:table-cell>
          <table:table-cell office:value-type="string" table:style-name="ce22">
            <text:p>1.需報名， 對象為國小三年級至六年級，限25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15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3">
            <text:p>大寮分館</text:p>
          </table:table-cell>
          <table:table-cell office:value-type="string" table:style-name="ce22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1F室-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環保科學營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-16:30</text:p>
          </table:table-cell>
          <table:table-cell office:value-type="string" table:style-name="ce3">
            <text:p>小港社區故事花路米</text:p>
          </table:table-cell>
          <table:table-cell office:value-type="string" table:style-name="ce3">
            <text:p>東京都大樓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7">
            <text:p>志工說故事-荳荳阿姨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1:00-12:00</text:p>
          </table:table-cell>
          <table:table-cell office:value-type="string" table:style-name="ce27">
            <text:p>親子電影-戴帽子的貓5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<text:s text:c="2"/>10:00-11:00</text:p>
          </table:table-cell>
          <table:table-cell office:value-type="string" table:style-name="ce22">
            <text:p>Fun心聽故事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節慶聽故事及美勞製作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英語學習班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左新分館</text:p>
          </table:table-cell>
          <table:table-cell office:value-type="string" table:style-name="ce22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21:00</text:p>
          </table:table-cell>
          <table:table-cell office:value-type="string" table:style-name="ce22">
            <text:p>跟著書香去旅行-左營分館「好書交換活動」</text:p>
          </table:table-cell>
          <table:table-cell office:value-type="string" table:style-name="ce22">
            <text:p>1F好書交換區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林忍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-15:30</text:p>
          </table:table-cell>
          <table:table-cell office:value-type="string" table:style-name="ce22">
            <text:p>兒童異國風流行舞蹈A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00-14:00</text:p>
          </table:table-cell>
          <table:table-cell office:value-type="string" table:style-name="ce22">
            <text:p>兒童異國風流行舞蹈C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text:s/>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小小解說員競賽</text:p>
          </table:table-cell>
          <table:table-cell office:value-type="string" table:style-name="ce3">
            <text:p>永安區中正堂(永安區永安路43號)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10:30</text:p>
          </table:table-cell>
          <table:table-cell office:value-type="string" table:style-name="ce2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樂齡德藝班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2">
            <text:p>1.自由參加</text:p>
            <text:p>2.故事區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text:s/></text:p>
          </table:table-cell>
          <table:table-cell office:value-type="string" table:style-name="ce22">
            <text:p>留學美國講座-如何增加申請留美的優勢/傅鏡平顧問(學術交流基金會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看卡通學美語~尖叫旅社2/文藻大學外語教學系設計主講</text:p>
          </table:table-cell>
          <table:table-cell office:value-type="string" table:style-name="ce22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我愛母語STORY</text:p>
            <text:p>英語STORY《David Goes to School》</text:p>
            <text:p>說演老師/楊璟蕓老師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－故事百匯/故事達人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" table:style-name="ce44">
            <text:p>1<text:s/>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2">
            <text:p>FUN心聽故事：最棒的鞋</text:p>
          </table:table-cell>
          <table:table-cell office:value-type="string" table:style-name="ce22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" table:style-name="ce44">
            <text:p>1<text:s/>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3:30~15:30</text:p>
          </table:table-cell>
          <table:table-cell office:value-type="string" table:style-name="ce22">
            <text:p>Fun電影:完美的一天</text:p>
          </table:table-cell>
          <table:table-cell office:value-type="string" table:style-name="ce22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六月Fun心聽故事活動</text:p>
            <text:p>說演人：高雄市立圖書館 <text:s text:c="2"/>故事媽媽群</text:p>
          </table:table-cell>
          <table:table-cell office:value-type="string" table:style-name="ce22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22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5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週末影視閱讀:</text:p>
          </table:table-cell>
          <table:table-cell office:value-type="string" table:style-name="ce22">
            <text:p>1.四樓團欣室 <text:s text:c="5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32">
            <text:p>fun心聽故事/快一點,慢一點/黃純萱</text:p>
          </table:table-cell>
          <table:table-cell office:value-type="string" table:style-name="ce12">
            <text:p>岡山文化中心分館兒童室</text:p>
          </table:table-cell>
          <table:table-cell office:value-type="string" table:style-name="ce12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漫步在藝術教育的原動力/沈秀玲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/快一點,慢一點/黃純萱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4：30-17：00</text:p>
          </table:table-cell>
          <table:table-cell office:value-type="string" table:style-name="ce1">
            <text:p>岡山講堂/漫步在藝術教育的原動力/沈秀玲</text:p>
          </table:table-cell>
          <table:table-cell office:value-type="string" table:style-name="ce1">
            <text:p>岡山文化中心演講廳</text:p>
          </table:table-cell>
          <table:table-cell office:value-type="string" table:style-name="ce1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0:30-11:3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22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2:00</text:p>
          </table:table-cell>
          <table:table-cell office:value-type="string" table:style-name="ce12">
            <text:p>週末FUN電影</text:p>
          </table:table-cell>
          <table:table-cell office:value-type="string" table:style-name="ce12">
            <text:p>地下一樓研習教室</text:p>
          </table:table-cell>
          <table:table-cell office:value-type="string" table:style-name="ce12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Fun心聽故事/郭錦華、施佳汶、歐真禎、陳美璨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75">
            <text:p>FUN心聽故事：</text:p>
            <text:p>1.太陽和月亮 <text:s text:c="4"/>夢想的翅膀</text:p>
            <text:p>2.黑鮪魚的旅行 <text:s text:c="2"/>買東西</text:p>
            <text:p>3.永遠吃不飽的貓</text:p>
            <text:p>4.小熊的小船</text:p>
            <text:p>5.愛吃米的金烏鴉 <text:s text:c="2"/>狗的鬼</text:p>
            <text:p/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週六FUN心聽故事<text:s text:c="498"/>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動動手動動腳音樂律動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22">
            <text:p>鍾宇嵐/6979238</text:p>
          </table:table-cell>
          <table:table-cell table:number-columns-repeated="16377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三代同堂-幸福家庭系列-FUN心聽故事活動/說演人：</text:p>
            <text:p>06/01 <text:s text:c="2"/>蘋果甜蜜蜜、種花做桌子、我想睡覺了 /林月娥、呂淑貞老師帶領</text:p>
          </table:table-cell>
          <table:table-cell office:value-type="string" table:style-name="ce22"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：好想見到你</text:p>
          </table:table-cell>
          <table:table-cell office:value-type="string" table:style-name="ce22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7">
            <text:p>六</text:p>
          </table:table-cell>
          <table:table-cell office:value-type="string" table:style-name="ce22">
            <text:p>14:30~15:30</text:p>
          </table:table-cell>
          <table:table-cell office:value-type="string" table:style-name="ce22">
            <text:p>HAPPY TIME <text:s/>聽故事時間</text:p>
          </table:table-cell>
          <table:table-cell office:value-type="string" table:style-name="ce22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22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9:30~12:30</text:p>
          </table:table-cell>
          <table:table-cell office:value-type="string" table:style-name="ce22">
            <text:p>簡易APP開發應用技巧(基礎)</text:p>
          </table:table-cell>
          <table:table-cell office:value-type="string" table:style-name="ce22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愛與陪伴說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5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5">
            <text:p>來趣看電影</text:p>
          </table:table-cell>
          <table:table-cell office:value-type="string" table:style-name="ce5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：30-11：30</text:p>
          </table:table-cell>
          <table:table-cell office:value-type="string" table:style-name="ce3">
            <text:p>東南亞故事時間</text:p>
          </table:table-cell>
          <table:table-cell office:value-type="string" table:style-name="ce3">
            <text:p>B1國際繪本中心故事屋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1 韓念庭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00-16：00</text:p>
          </table:table-cell>
          <table:table-cell office:value-type="string" table:style-name="ce3">
            <text:p>跨視覺閱讀講座-閉上眼睛讀繪本</text:p>
          </table:table-cell>
          <table:table-cell office:value-type="string" table:style-name="ce3">
            <text:p>3F階梯閣樓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0 蔡玉庭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22">
            <text:p>六</text:p>
          </table:table-cell>
          <table:table-cell office:value-type="string" table:style-name="ce20">
            <text:p>10：00-12：00</text:p>
          </table:table-cell>
          <table:table-cell office:value-type="string" table:style-name="ce3">
            <text:p>留/遊學美國講座：美國高中交換生優勢/范瑞芬(樹德義守英文講師)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3">
            <text:p>六</text:p>
          </table:table-cell>
          <table:table-cell office:value-type="string" table:style-name="ce3">
            <text:p>14：00-16：00</text:p>
          </table:table-cell>
          <table:table-cell office:value-type="string" table:style-name="ce22">
            <text:p>社會心理教育系列講座：「養樂多」親子教養術～營造良好的親子關係/鐘禕哲老師(核心智能培力訓練)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3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37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7">
            <text:p>Fun心聽故事/說演人：</text:p>
            <text:p>06/01 傑琪的運動會、1號小賽車、小豬穿褲子 / 邱鳳琴、張美和、翁鳳英老師帶領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18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69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18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志工說故事-艾琳阿姨</text:p>
          </table:table-cell>
          <table:table-cell office:value-type="string" table:style-name="ce22">
            <text:p>兒童閱覽區</text:p>
          </table:table-cell>
          <table:table-cell office:value-type="string" table:style-name="ce69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18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兒童讀書會：寫作小學堂 / 林芳琦老師</text:p>
          </table:table-cell>
          <table:table-cell office:value-type="string" table:style-name="ce22">
            <text:p>2F多功能室</text:p>
          </table:table-cell>
          <table:table-cell office:value-type="string" table:style-name="ce69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兒童異國風流行舞蹈(進階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69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陪寶貝讀繪本：陳麗卿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8年06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8:30~10:30</text:p>
          </table:table-cell>
          <table:table-cell office:value-type="string" table:style-name="ce22">
            <text:p>成人書法基礎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30~12:30</text:p>
          </table:table-cell>
          <table:table-cell office:value-type="string" table:style-name="ce22">
            <text:p>兒童書法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5">
            <text:p>史斗瑞(Story)時間</text:p>
          </table:table-cell>
          <table:table-cell office:value-type="string" table:style-name="ce5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2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(六月)</text:p>
          </table:table-cell>
          <table:table-cell office:value-type="string" table:style-name="ce22">
            <text:p>地點:岡山分館一樓兒童閱覽室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永遇愛河-親子藍晒顯影創作/林燈河(河川實驗室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美語說故事/ 文藻大學外語教學系設計主講</text:p>
          </table:table-cell>
          <table:table-cell office:value-type="string" table:style-name="ce22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英好/淑幸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－故事百匯/故事達人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小蜻蜓兒童讀書會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~11:30</text:p>
          </table:table-cell>
          <table:table-cell office:value-type="string" table:style-name="ce20">
            <text:p>小蜻蜓兒童讀書會/帶領老師：洪玉蕊、張玉麗</text:p>
          </table:table-cell>
          <table:table-cell office:value-type="string" table:style-name="ce20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舟動美語正音/舟動老師(英語文研究者、推理小說家)</text:p>
          </table:table-cell>
          <table:table-cell office:value-type="string" table:style-name="ce20">
            <text:p>報名優先，限20名，教材費自理，地點：志工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22">
            <text:p>路自學館日語自學讀書會/張麗敏&amp;路‧自學館老師(路‧自學館)</text:p>
          </table:table-cell>
          <table:table-cell office:value-type="string" table:style-name="ce20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20">
            <text:p>Fun心聽故事/曹震慧、吳恵玲、蘇玟方、王雅嫻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2">
            <text:p><text:s/>日</text:p>
          </table:table-cell>
          <table:table-cell office:value-type="string" table:style-name="ce22">
            <text:p>15:00-16:00</text:p>
          </table:table-cell>
          <table:table-cell office:value-type="string" table:style-name="ce75">
            <text:p>FUN心聽故事：</text:p>
            <text:p>1.圖書館老鼠、烏龜家族爬呀爬</text:p>
            <text:p>2.三隻蝴蝶的故事、又窄又小的房子</text:p>
            <text:p>3.老虎和大象、我變成一隻噴火龍了</text:p>
            <text:p>4.風雪婆婆、狐狸愛上圖書館</text:p>
            <text:p>5.圖書館老鼠、烏龜家族爬呀爬</text:p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週日FUN心聽故事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寫作小學堂：</text:p>
            <text:p><text:s/>共讀「愛畫畫的吳道子」/帶領人：林芳琦老師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安可加場/說演人：</text:p>
            <text:p>06/02 <text:s text:c="3"/>粽子和麻糬的故事、花林林、有你真好/呂淑貞、陳秀和老師帶領</text:p>
          </table:table-cell>
          <table:table-cell office:value-type="string" table:style-name="ce22"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-11:00</text:p>
          </table:table-cell>
          <table:table-cell office:value-type="string" table:style-name="ce5">
            <text:p>志工媽媽說故事</text:p>
          </table:table-cell>
          <table:table-cell office:value-type="string" table:style-name="ce3">
            <text:p>本館一樓兒童室</text:p>
          </table:table-cell>
          <table:table-cell office:value-type="string" table:style-name="ce3">
            <text:p>鳳山曹公分館</text:p>
          </table:table-cell>
          <table:table-cell office:value-type="string" table:style-name="ce22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生活拼布研習班</text:p>
          </table:table-cell>
          <table:table-cell office:value-type="string" table:style-name="ce22">
            <text:p>三樓多功能活動教室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8年06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</text:p>
          </table:table-cell>
          <table:table-cell office:value-type="string" table:style-name="ce37">
            <text:p>日</text:p>
          </table:table-cell>
          <table:table-cell office:value-type="string" table:style-name="ce36">
            <text:p>10:00~11:00</text:p>
          </table:table-cell>
          <table:table-cell office:value-type="string" table:style-name="ce37">
            <text:p>Fun心聽故事/說演人：</text:p>
            <text:p>06/02 想要吃素的貓頭鷹、小猫喵嗚、小琪的房間 / 邱鳳琴、蔡親廣、關翠華老師帶領</text:p>
            <text:p><text:s text:c="31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9:30~21:10</text:p>
          </table:table-cell>
          <table:table-cell office:value-type="string" table:style-name="ce22">
            <text:p>親子讀經班/崇義.光慧全國讀經教育推廣中心/全體志工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10</text:p>
          </table:table-cell>
          <table:table-cell office:value-type="string" table:style-name="ce3">
            <text:p>小港快樂童話列車</text:p>
          </table:table-cell>
          <table:table-cell office:value-type="string" table:style-name="ce3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19:00-20:00</text:p>
          </table:table-cell>
          <table:table-cell office:value-type="string" table:style-name="ce27">
            <text:p>志工說故事-啾咪阿姨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10-10:10</text:p>
          </table:table-cell>
          <table:table-cell office:value-type="string" table:style-name="ce22">
            <text:p>頌缽音療瑜珈 / 翁慧珠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30-10:30</text:p>
          </table:table-cell>
          <table:table-cell office:value-type="string" table:style-name="ce22">
            <text:p>社區媽媽異國風流行熱舞.有氧(週二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text:s/></text:p>
          </table:table-cell>
          <table:table-cell office:value-type="string" table:style-name="ce3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9:00~10:00</text:p>
          </table:table-cell>
          <table:table-cell office:value-type="string" table:style-name="ce22">
            <text:p>幼愛聽故事-校園故事串連活動:宏欣幼兒園</text:p>
          </table:table-cell>
          <table:table-cell office:value-type="string" table:style-name="ce22">
            <text:p>(宏欣幼兒園)燕巢區安北路213號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22">
            <text:p>請向高雄市港都社區大學報名繳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三</text:p>
          </table:table-cell>
          <table:table-cell office:value-type="time" office:time-value="PT14H30M0.000S" table:style-name="ce24">
            <text:p>14:30</text:p>
          </table:table-cell>
          <table:table-cell office:value-type="string" table:style-name="ce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潛能開發之3c3q</text:p>
          </table:table-cell>
          <table:table-cell office:value-type="string" table:style-name="ce22">
            <text:p>多功能活動室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6:00-17:00</text:p>
          </table:table-cell>
          <table:table-cell office:value-type="string" table:style-name="ce27">
            <text:p>志工說故事-淑芬阿姨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<text:s text:c="2"/>11:00-12:00</text:p>
          </table:table-cell>
          <table:table-cell office:value-type="string" table:style-name="ce22">
            <text:p>Fun心聽故事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內埔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0:00-12:00</text:p>
          </table:table-cell>
          <table:table-cell office:value-type="string" table:style-name="ce22">
            <text:p>閱讀推廣活動</text:p>
          </table:table-cell>
          <table:table-cell office:value-type="string" table:style-name="ce22">
            <text:p>溝坪國小視聽教室</text:p>
          </table:table-cell>
          <table:table-cell office:value-type="string" table:style-name="ce3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<text:s text:c="2"/>12:30-13:30</text:p>
          </table:table-cell>
          <table:table-cell office:value-type="string" table:style-name="ce22">
            <text:p>Fun心聽故事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5:30~17:00</text:p>
          </table:table-cell>
          <table:table-cell office:value-type="string" table:style-name="ce22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6:00</text:p>
          </table:table-cell>
          <table:table-cell office:value-type="string" table:style-name="ce22">
            <text:p>左營樂齡讀書會：阿嬤乀私房技藝──塑膠編織籃DIY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9:00~11:00</text:p>
          </table:table-cell>
          <table:table-cell office:value-type="string" table:style-name="ce22">
            <text:p>成人書法班:莊永固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兒童讀經班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成人繪畫班</text:p>
          </table:table-cell>
          <table:table-cell office:value-type="string" table:style-name="ce3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2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09:30~12:00</text:p>
          </table:table-cell>
          <table:table-cell office:value-type="string" table:style-name="ce22">
            <text:p>樂齡學習幸福系列：</text:p>
            <text:p>塑膠編織籃、中國結 /講師-社區志工-呂麗珠老師</text:p>
          </table:table-cell>
          <table:table-cell office:value-type="string" table:style-name="ce22">
            <text:p/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旗津樂齡讀書會</text:p>
          </table:table-cell>
          <table:table-cell office:value-type="string" table:style-name="ce3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:30-16:30</text:p>
          </table:table-cell>
          <table:table-cell office:value-type="string" table:style-name="ce22">
            <text:p>紙的DNA藝術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text:s/></text:p>
          </table:table-cell>
          <table:table-cell office:value-type="string" table:style-name="ce22">
            <text:p>三</text:p>
          </table:table-cell>
          <table:table-cell office:value-type="string" table:style-name="ce20">
            <text:p>09：0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3">
            <text:p>報名優先，限15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text:s/>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22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~11:30</text:p>
          </table:table-cell>
          <table:table-cell office:value-type="string" table:style-name="ce22">
            <text:p>英文讀書會 / 徐玉灼老師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text:s/></text:p>
          </table:table-cell>
          <table:table-cell office:value-type="string" table:style-name="ce7">
            <text:p>四</text:p>
          </table:table-cell>
          <table:table-cell office:value-type="string" table:style-name="ce3">
            <text:p>08:30-16:00</text:p>
          </table:table-cell>
          <table:table-cell office:value-type="string" table:style-name="ce3">
            <text:p>館藏特色環教故事展演與實作</text:p>
          </table:table-cell>
          <table:table-cell office:value-type="string" table:style-name="ce3">
            <text:p>台南新泰國小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2:00</text:p>
          </table:table-cell>
          <table:table-cell office:value-type="string" table:style-name="ce22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-11:30</text:p>
          </table:table-cell>
          <table:table-cell office:value-type="string" table:style-name="ce22">
            <text:p>左營讀書會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社區媽媽異國風流行熱舞.有氧(週四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6:30-17:30</text:p>
          </table:table-cell>
          <table:table-cell office:value-type="string" table:style-name="ce22">
            <text:p>兒童異國風流行舞蹈B班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棉花糖故事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3:30~15:00</text:p>
          </table:table-cell>
          <table:table-cell office:value-type="string" table:style-name="ce22">
            <text:p>拼布手作DIY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text:s/></text:p>
          </table:table-cell>
          <table:table-cell office:value-type="string" table:style-name="ce5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5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句型文法--基礎篇(動詞一) 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四<text:s/></text:p>
          </table:table-cell>
          <table:table-cell office:value-type="string" table:style-name="ce3">
            <text:p>9:00~11:30</text:p>
          </table:table-cell>
          <table:table-cell office:value-type="string" table:style-name="ce3">
            <text:p>書緣成人讀會/周佳蓉老師帶領 <text:s text:c="35"/>06/06、06/20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6</text:p>
          </table:table-cell>
          <table:table-cell office:value-type="string" table:style-name="ce3">
            <text:p>四</text:p>
          </table:table-cell>
          <table:table-cell office:value-type="string" table:style-name="ce36">
            <text:p>13:30~16:30</text:p>
          </table:table-cell>
          <table:table-cell office:value-type="string" table:style-name="ce3">
            <text:p>108年多元文化-社區新住民幸福學習系列：</text:p>
            <text:p>06/06、06/13、06/20、06/27</text:p>
            <text:p>手工拼布包包教作/指導老師：盧一伊老師（高市圖志工）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50">
            <text:p>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左新分館</text:p>
          </table:table-cell>
          <table:table-cell office:value-type="string" table:style-name="ce22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歐真禎老師<text:s/>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社區媽媽異國風流行熱舞.有氧(週五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美玉/馨儀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7:00</text:p>
          </table:table-cell>
          <table:table-cell office:value-type="string" table:style-name="ce22">
            <text:p>小蜻蜓兒童讀書會/李秀英.上官榮子.黃惠英</text:p>
          </table:table-cell>
          <table:table-cell office:value-type="string" table:style-name="ce22">
            <text:p>1.需報名， 對象為國小三年級至六年級，限25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15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1F室-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30~11:30</text:p>
          </table:table-cell>
          <table:table-cell office:value-type="string" table:style-name="ce22">
            <text:p>Fun心聽故事</text:p>
          </table:table-cell>
          <table:table-cell office:value-type="string" table:style-name="ce22">
            <text:p>多功能教室</text:p>
          </table:table-cell>
          <table:table-cell office:value-type="string" table:style-name="ce22">
            <text:p>仁武分館</text:p>
          </table:table-cell>
          <table:table-cell office:value-type="string" table:style-name="ce14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<text:s text:c="2"/>10:00-11:00</text:p>
          </table:table-cell>
          <table:table-cell office:value-type="string" table:style-name="ce22">
            <text:p>Fun心聽故事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英語學習班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楠欣成人讀書會<text:s text:c="176"/></text:p>
            <text:p/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22">
            <text:p>15:10~16:00</text:p>
          </table:table-cell>
          <table:table-cell office:value-type="string" table:style-name="ce22">
            <text:p>親子玩才藝<text:s text:c="4"/>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左新分館</text:p>
          </table:table-cell>
          <table:table-cell office:value-type="string" table:style-name="ce22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林忍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-15:30</text:p>
          </table:table-cell>
          <table:table-cell office:value-type="string" table:style-name="ce22">
            <text:p>兒童異國風流行舞蹈A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00-14:00</text:p>
          </table:table-cell>
          <table:table-cell office:value-type="string" table:style-name="ce22">
            <text:p>兒童異國風流行舞蹈C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text:s/>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5">
            <text:p>一瓶一世界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2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10:30</text:p>
          </table:table-cell>
          <table:table-cell office:value-type="string" table:style-name="ce2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樂齡德藝班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2">
            <text:p>1.自由參加</text:p>
            <text:p>2.故事區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留學英國講座-學術寫作，為自己的Paper加分/理查哈德森(英國文化協會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我愛母語STORY</text:p>
            <text:p>阿美族語STORY《ci- Tusi a kapah.》(名叫Tusi的青年人）</text:p>
            <text:p>說演老師/楊進德老師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－故事百匯/故事達人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44">
            <text:p>8<text:s/>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2">
            <text:p>FUN心聽故事：永遠愛你</text:p>
          </table:table-cell>
          <table:table-cell office:value-type="string" table:style-name="ce22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8" table:style-name="ce44">
            <text:p>8<text:s/>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9:30~11:30</text:p>
          </table:table-cell>
          <table:table-cell office:value-type="string" table:style-name="ce22">
            <text:p>氣球造型DIY好好玩</text:p>
          </table:table-cell>
          <table:table-cell office:value-type="string" table:style-name="ce22">
            <text:p>五樓傳習教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六月Fun心聽故事活動</text:p>
            <text:p>說演人：高雄市立圖書館 <text:s text:c="2"/>故事媽媽群</text:p>
          </table:table-cell>
          <table:table-cell office:value-type="string" table:style-name="ce22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22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5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~16:30</text:p>
          </table:table-cell>
          <table:table-cell office:value-type="string" table:style-name="ce22">
            <text:p>春季好書交換日活動</text:p>
          </table:table-cell>
          <table:table-cell office:value-type="string" table:style-name="ce22">
            <text:p>一樓大廳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週末影視閱讀:KANO</text:p>
          </table:table-cell>
          <table:table-cell office:value-type="string" table:style-name="ce22">
            <text:p>1.四樓團欣室 <text:s text:c="5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8" table:style-name="ce22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/孫悟空/李奶奶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10">
            <text:p>10:30-11:30</text:p>
          </table:table-cell>
          <table:table-cell office:value-type="string" table:style-name="ce3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22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Fun心聽故事/郭錦華、施佳汶、歐真禎、陳美璨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</text:p>
            <text:p>1.太陽和月亮 <text:s text:c="4"/>夢想的翅膀</text:p>
            <text:p>2.黑鮪魚的旅行 <text:s text:c="2"/>買東西</text:p>
            <text:p>3.永遠吃不飽的貓</text:p>
            <text:p>4.小熊的小船</text:p>
            <text:p>5.愛吃米的金烏鴉 <text:s text:c="2"/>狗的鬼</text:p>
            <text:p/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週六FUN心聽故事<text:s text:c="498"/>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繪本童樂會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22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三代同堂-幸福家庭系列-FUN心聽故事活動/說演人：</text:p>
            <text:p>06/08 <text:s text:c="4"/>到處欠債的國王、桃太郎、兔子的胡蘿蔔 /黃麗如、林忍老師帶領</text:p>
          </table:table-cell>
          <table:table-cell office:value-type="string" table:style-name="ce22"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鼓山成人讀書會：</text:p>
            <text:p>共讀「別喝瓶裝水！？-關於瓶裝水的深層省思」/帶領人：林月娥老師帶領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鼓山週末電影院：</text:p>
            <text:p>共讀「失蹤時刻（ The Deep End of The Ocean）」(長度：約108分，級別：普通級，類別：劇情類)。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：好多好多</text:p>
          </table:table-cell>
          <table:table-cell office:value-type="string" table:style-name="ce22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六</text:p>
          </table:table-cell>
          <table:table-cell office:value-type="string" table:style-name="ce10">
            <text:p>14:00-16:00</text:p>
          </table:table-cell>
          <table:table-cell office:value-type="string" table:style-name="ce22">
            <text:p>創作科學體驗營</text:p>
          </table:table-cell>
          <table:table-cell office:value-type="string" table:style-name="ce22">
            <text:p>3樓多功能教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<text:s/>六</text:p>
          </table:table-cell>
          <table:table-cell office:value-type="string" table:style-name="ce22">
            <text:p>14:30~15:30</text:p>
          </table:table-cell>
          <table:table-cell office:value-type="string" table:style-name="ce22">
            <text:p>HAPPY TIME <text:s/>聽故事時間</text:p>
          </table:table-cell>
          <table:table-cell office:value-type="string" table:style-name="ce22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22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9:00~12:00</text:p>
          </table:table-cell>
          <table:table-cell office:value-type="string" table:style-name="ce22">
            <text:p>走讀燕巢.水火溯源~共讀書名「燕巢采風」:馬金梅老師</text:p>
          </table:table-cell>
          <table:table-cell office:value-type="string" table:style-name="ce22">
            <text:p>烏山頂泥火山自然保留區及雞冠山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愛與陪伴說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5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5">
            <text:p>來趣看電影</text:p>
          </table:table-cell>
          <table:table-cell office:value-type="string" table:style-name="ce5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22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8</text:p>
          </table:table-cell>
          <table:table-cell office:value-type="string" table:style-name="ce37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7">
            <text:p>Fun心聽故事/說演人：</text:p>
            <text:p>06/08 <text:s/>老奶奶與她的湯匙、我是大強、雞蛋不見了 / 尤捷女、周佳蓉、劉育溱老師帶領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22">
            <text:p>建築師有約─建築師諮詢</text:p>
          </table:table-cell>
          <table:table-cell office:value-type="string" table:style-name="ce3">
            <text:p>大東藝術圖書館1樓大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親子童玩世界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親子徜徉書海樂無窮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創藝小學堂 / Sandy、開心老師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兒童異國風流行舞蹈(進階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陪寶貝讀繪本：陳麗卿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8年06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8:30~10:30</text:p>
          </table:table-cell>
          <table:table-cell office:value-type="string" table:style-name="ce22">
            <text:p>成人書法基礎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30~12:30</text:p>
          </table:table-cell>
          <table:table-cell office:value-type="string" table:style-name="ce22">
            <text:p>兒童書法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5">
            <text:p>史斗瑞(Story)時間</text:p>
          </table:table-cell>
          <table:table-cell office:value-type="string" table:style-name="ce5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2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-16:00</text:p>
          </table:table-cell>
          <table:table-cell office:value-type="string" table:style-name="ce22">
            <text:p>週日Fun電影(六月)<text:s text:c="4"/></text:p>
          </table:table-cell>
          <table:table-cell office:value-type="string" table:style-name="ce22">
            <text:p>地點:岡山分館後棟研習室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(六月)</text:p>
          </table:table-cell>
          <table:table-cell office:value-type="string" table:style-name="ce22">
            <text:p>地點:岡山分館一樓兒童閱覽室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英文新聞解析/Dana Helgeson(美國在臺協會講師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玉嬋/璟蕓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小蜻蜓兒童讀書會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Nalia&amp;Jocelyne說英語故事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44">
            <text:p>9<text:s/>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0:00~12:00</text:p>
          </table:table-cell>
          <table:table-cell office:value-type="string" table:style-name="ce22">
            <text:p>Fun電影:假期歷險記</text:p>
          </table:table-cell>
          <table:table-cell office:value-type="string" table:style-name="ce22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22">
            <text:p>路自學館日語自學讀書會/張麗敏&amp;路‧自學館老師(路‧自學館)</text:p>
          </table:table-cell>
          <table:table-cell office:value-type="string" table:style-name="ce20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20">
            <text:p>Fun心聽故事/曹震慧、吳恵玲、蘇玟方、王雅嫻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<text:s/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FUN心聽故事：</text:p>
            <text:p>1.圖書館老鼠、烏龜家族爬呀爬</text:p>
            <text:p>2.三隻蝴蝶的故事、又窄又小的房子</text:p>
            <text:p>3.老虎和大象、我變成一隻噴火龍了</text:p>
            <text:p>4.風雪婆婆、狐狸愛上圖書館</text:p>
            <text:p>5.圖書館老鼠、烏龜家族爬呀爬</text:p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週日FUN心聽故事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創"藝"小學堂：</text:p>
            <text:p><text:s/>共讀「可愛小樹-</text:p>
            <text:p>造型盆栽創作</text:p>
            <text:p>」/帶領人：蘇恆儀、林忍老師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安可加場/說演人：</text:p>
            <text:p>06/09 <text:s text:c="4"/>花宅、三隻小狼和大壞豬、波利你在那裏/郭麗雲、楊秀貞老師帶領</text:p>
          </table:table-cell>
          <table:table-cell office:value-type="string" table:style-name="ce22"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生活拼布研習班</text:p>
          </table:table-cell>
          <table:table-cell office:value-type="string" table:style-name="ce22">
            <text:p>三樓多功能活動教室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8年06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9</text:p>
          </table:table-cell>
          <table:table-cell office:value-type="string" table:style-name="ce3">
            <text:p>日</text:p>
          </table:table-cell>
          <table:table-cell office:value-type="string" table:style-name="ce36">
            <text:p>15：00-16：30</text:p>
          </table:table-cell>
          <table:table-cell office:value-type="string" table:style-name="ce3">
            <text:p>06/09（館藏特色系列）東東漫畫親子研習會 / <text:s/>小天使與小惡魔寵物--小天使與小惡魔/ 東東老師帶領（高雄知名漫畫家）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9</text:p>
          </table:table-cell>
          <table:table-cell office:value-type="string" table:style-name="ce37">
            <text:p>日</text:p>
          </table:table-cell>
          <table:table-cell office:value-type="string" table:style-name="ce36">
            <text:p>10:00~11:00</text:p>
          </table:table-cell>
          <table:table-cell office:value-type="string" table:style-name="ce37">
            <text:p>Fun心聽故事/說演人：</text:p>
            <text:p>06/09 <text:s/>大海的盡頭在嗎裡?、小蝙蝠愛星星、會生氣的山 / <text:s/>江秋燕、江幸蓁、賀竑琇老師帶領</text:p>
            <text:p><text:s text:c="31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1" table:style-name="ce31">
            <text:p>11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9:30~21:10</text:p>
          </table:table-cell>
          <table:table-cell office:value-type="string" table:style-name="ce22">
            <text:p>親子讀經班/崇義.光慧全國讀經教育推廣中心/全體志工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10</text:p>
          </table:table-cell>
          <table:table-cell office:value-type="string" table:style-name="ce3">
            <text:p>小港快樂童話列車</text:p>
          </table:table-cell>
          <table:table-cell office:value-type="string" table:style-name="ce3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10-10:10</text:p>
          </table:table-cell>
          <table:table-cell office:value-type="string" table:style-name="ce22">
            <text:p>頌缽音療瑜珈 / 翁慧珠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30-10:30</text:p>
          </table:table-cell>
          <table:table-cell office:value-type="string" table:style-name="ce22">
            <text:p>社區媽媽異國風流行熱舞.有氧(週二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3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22">
            <text:p>請向高雄市港都社區大學報名繳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三</text:p>
          </table:table-cell>
          <table:table-cell office:value-type="time" office:time-value="PT14H30M0.000S" table:style-name="ce24">
            <text:p>14:30</text:p>
          </table:table-cell>
          <table:table-cell office:value-type="string" table:style-name="ce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1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潛能開發之3c3q</text:p>
          </table:table-cell>
          <table:table-cell office:value-type="string" table:style-name="ce22">
            <text:p>多功能活動室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<text:s text:c="2"/>11:00-12:00</text:p>
          </table:table-cell>
          <table:table-cell office:value-type="string" table:style-name="ce22">
            <text:p>Fun心聽故事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內埔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<text:s text:c="2"/>12:30-13:30</text:p>
          </table:table-cell>
          <table:table-cell office:value-type="string" table:style-name="ce22">
            <text:p>Fun心聽故事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5:30~17:00</text:p>
          </table:table-cell>
          <table:table-cell office:value-type="string" table:style-name="ce22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6:00</text:p>
          </table:table-cell>
          <table:table-cell office:value-type="string" table:style-name="ce22">
            <text:p>左營樂齡讀書會：阿嬤乀私房技藝──塑膠編織籃DIY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9:00~11:00</text:p>
          </table:table-cell>
          <table:table-cell office:value-type="string" table:style-name="ce22">
            <text:p>成人書法班:莊永固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:50-20:50</text:p>
          </table:table-cell>
          <table:table-cell office:value-type="string" table:style-name="ce22">
            <text:p>英語演講讀書會(成人) <text:s text:c="3"/>筧橋英語協會會長Anita帶領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兒童讀經班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text:s/>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09:30-11:30</text:p>
          </table:table-cell>
          <table:table-cell office:value-type="string" table:style-name="ce5">
            <text:p>成人繪畫班</text:p>
          </table:table-cell>
          <table:table-cell office:value-type="string" table:style-name="ce5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2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09:30~12:00</text:p>
          </table:table-cell>
          <table:table-cell office:value-type="string" table:style-name="ce22">
            <text:p>樂齡學習幸福系列：</text:p>
            <text:p>塑膠編織籃、中國結 /講師-社區志工-呂麗珠老師</text:p>
          </table:table-cell>
          <table:table-cell office:value-type="string" table:style-name="ce22">
            <text:p/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旗津樂齡讀書會</text:p>
          </table:table-cell>
          <table:table-cell office:value-type="string" table:style-name="ce3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0:30~11:30</text:p>
          </table:table-cell>
          <table:table-cell office:value-type="string" table:style-name="ce22">
            <text:p>幼愛聽故事-校園故事串連活動:岡山育兒資源中心</text:p>
          </table:table-cell>
          <table:table-cell office:value-type="string" table:style-name="ce22">
            <text:p>(岡山育兒資源中心)岡山區河堤路二段122號<text:s/>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:30-16:30</text:p>
          </table:table-cell>
          <table:table-cell office:value-type="string" table:style-name="ce22">
            <text:p>紙的DNA藝術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22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~11:30</text:p>
          </table:table-cell>
          <table:table-cell office:value-type="string" table:style-name="ce22">
            <text:p>英文讀書會 / 徐玉灼老師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2:00</text:p>
          </table:table-cell>
          <table:table-cell office:value-type="string" table:style-name="ce22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社區媽媽異國風流行熱舞.有氧(週四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6:30-17:30</text:p>
          </table:table-cell>
          <table:table-cell office:value-type="string" table:style-name="ce22">
            <text:p>兒童異國風流行舞蹈B班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00~11:00<text:s/></text:p>
          </table:table-cell>
          <table:table-cell office:value-type="string" table:style-name="ce3">
            <text:p>《閱之旅知性書香讀書會》</text:p>
            <text:p>下半年度選書會議(I)</text:p>
            <text:p>主持人：游步風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3:30~15:00</text:p>
          </table:table-cell>
          <table:table-cell office:value-type="string" table:style-name="ce22">
            <text:p>拼布手作DIY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9:30~11:30</text:p>
          </table:table-cell>
          <table:table-cell office:value-type="string" table:style-name="ce22">
            <text:p>圖書館之旅:AR/VR虛擬實境導覽體驗</text:p>
          </table:table-cell>
          <table:table-cell office:value-type="string" table:style-name="ce22">
            <text:p>全館舍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text:s/></text:p>
          </table:table-cell>
          <table:table-cell office:value-type="string" table:style-name="ce5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5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光速飆回鑽白肌+最in的妝容學習讓你成為時尚閨蜜/黃曉玫老師 (化妝品公司專業美容顧問)</text:p>
          </table:table-cell>
          <table:table-cell office:value-type="string" table:style-name="ce22">
            <text:p>報名優先，限15名；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句型文法--基礎篇(動詞一) 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3</text:p>
          </table:table-cell>
          <table:table-cell office:value-type="string" table:style-name="ce3">
            <text:p>四</text:p>
          </table:table-cell>
          <table:table-cell office:value-type="string" table:style-name="ce36">
            <text:p>13:30~16:30</text:p>
          </table:table-cell>
          <table:table-cell office:value-type="string" table:style-name="ce3">
            <text:p>108年多元文化-社區新住民幸福學習系列：</text:p>
            <text:p>06/06、06/13、06/20、06/27</text:p>
            <text:p>手工拼布包包教作/指導老師：盧一伊老師（高市圖志工）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館藏特色環保教育─『種樹護地球─捲袖 LET''''S GO』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左新分館</text:p>
          </table:table-cell>
          <table:table-cell office:value-type="string" table:style-name="ce22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歐真禎老師<text:s/>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社區媽媽異國風流行熱舞.有氧(週五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:00~21:00</text:p>
          </table:table-cell>
          <table:table-cell office:value-type="string" table:style-name="ce22">
            <text:p>園藝植物栽培班:顏正雄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~11:00</text:p>
          </table:table-cell>
          <table:table-cell office:value-type="string" table:style-name="ce22">
            <text:p>成人國畫素描班:鄭惠美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50~11:20</text:p>
          </table:table-cell>
          <table:table-cell office:value-type="string" table:style-name="ce28">
            <text:p>「幼愛聽故事」幼兒園故事串聯說演活動</text:p>
          </table:table-cell>
          <table:table-cell office:value-type="string" table:style-name="ce22">
            <text:p>永安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-11:00</text:p>
          </table:table-cell>
          <table:table-cell office:value-type="string" table:style-name="ce22">
            <text:p>岡山圖書館合唱團</text:p>
          </table:table-cell>
          <table:table-cell office:value-type="string" table:style-name="ce22">
            <text:p>地點:岡山分館後棟研習室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英文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2">
            <text:p>1.自由參加</text:p>
            <text:p>2.故事區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彩伶/美蓉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15~12:15</text:p>
          </table:table-cell>
          <table:table-cell office:value-type="string" table:style-name="ce3">
            <text:p>「勤閱讀」讀書會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7">
            <text:p>五</text:p>
          </table:table-cell>
          <table:table-cell office:value-type="string" table:style-name="ce3">
            <text:p>09:00-12:00</text:p>
          </table:table-cell>
          <table:table-cell office:value-type="string" table:style-name="ce5">
            <text:p>手工香皂DIY</text:p>
          </table:table-cell>
          <table:table-cell office:value-type="string" table:style-name="ce5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2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</text:p>
            <text:p>1.神奇床 <text:s text:c="11"/>一個獵人</text:p>
            <text:p>2.野獸國 <text:s text:c="11"/>火車快跑</text:p>
            <text:p>3.小不點交朋友 <text:s text:c="5"/>穿過隧道</text:p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週五FUN心聽故事<text:s text:c="46"/>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:30-21:00</text:p>
          </table:table-cell>
          <table:table-cell office:value-type="string" table:style-name="ce22">
            <text:p>親子讀經班(第一期) <text:s text:c="142"/>講師：郭秋燕</text:p>
          </table:table-cell>
          <table:table-cell office:value-type="string" table:style-name="ce22">
            <text:p>二樓書香教室(需報名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0:00~11:00</text:p>
          </table:table-cell>
          <table:table-cell office:value-type="string" table:style-name="ce22">
            <text:p>陪寶貝讀繪本-FUN心聽故事活動/說演人：</text:p>
            <text:p>06/14 <text:s text:c="2"/>長鬍子老公公、查禮不要没禮貌、斑馬阿斑/陳品縈、張紅老師帶領</text:p>
          </table:table-cell>
          <table:table-cell office:value-type="string" table:style-name="ce22">
            <text:p/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陪寶貝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知性書香會耕莘組 ：便利貼人間/美玲(讀書會成員)</text:p>
          </table:table-cell>
          <table:table-cell office:value-type="string" table:style-name="ce43">
            <text:p>報名優先，限40名，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22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3">
            <text:p>五</text:p>
          </table:table-cell>
          <table:table-cell office:value-type="string" table:style-name="ce46">
            <text:p>15：00-17：30</text:p>
          </table:table-cell>
          <table:table-cell office:value-type="string" table:style-name="ce34">
            <text:p>留/遊學一對一諮詢：菲律賓遊學諮詢/陳柏宇(英國Cranfield University MSc Strategic Marketing碩士)<text:s/></text:p>
          </table:table-cell>
          <table:table-cell office:value-type="string" table:style-name="ce33">
            <text:p>報名優先，限5名，地點：美國資料專區</text:p>
          </table:table-cell>
          <table:table-cell office:value-type="string" table:style-name="ce33">
            <text:p>寶珠分館</text:p>
          </table:table-cell>
          <table:table-cell office:value-type="string" table:style-name="ce3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：00-21：00</text:p>
          </table:table-cell>
          <table:table-cell office:value-type="string" table:style-name="ce3">
            <text:p>洞察先機福氣來~甲骨文姓名學/黃䅞程老師(專研姓名學解說及其病理研究)</text:p>
          </table:table-cell>
          <table:table-cell office:value-type="string" table:style-name="ce22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<text:s text:c="3"/>14:00~16:00</text:p>
          </table:table-cell>
          <table:table-cell office:value-type="string" table:style-name="ce3">
            <text:p>108年樂齡幸福學習系列：</text:p>
            <text:p>06/14、06/21、06/28</text:p>
            <text:p>籐編藝術．創意提籃DIY教學/指導老師：呂麗珠、杜翠琴、黃育真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</text:p>
          </table:table-cell>
          <table:table-cell office:value-type="string" table:style-name="ce3">
            <text:p>五</text:p>
          </table:table-cell>
          <table:table-cell office:value-type="string" table:style-name="ce36">
            <text:p>10:00~11:00</text:p>
          </table:table-cell>
          <table:table-cell office:value-type="string" table:style-name="ce37">
            <text:p>Fun心聽故事/說演人：</text:p>
            <text:p>06/14 海豚上學、啊!我的牙齒、小駱駝,索拉雅 / 黃惠美、王敏如、許紹文老師帶領</text:p>
            <text:p><text:s text:c="31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31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六</text:p>
          </table:table-cell>
          <table:table-cell office:value-type="time" office:time-value="PT14H30M0.000S" table:style-name="ce24">
            <text:p>14:30</text:p>
          </table:table-cell>
          <table:table-cell office:value-type="string" table:style-name="ce3">
            <text:p>大東講堂：與未來不期而遇：人生不是要變老，而是要變好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15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3">
            <text:p>大寮分館</text:p>
          </table:table-cell>
          <table:table-cell office:value-type="string" table:style-name="ce22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1F室-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親子活動-快樂啄木鳥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15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志工說故事-yoyo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15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-12:00</text:p>
          </table:table-cell>
          <table:table-cell office:value-type="string" table:style-name="ce27">
            <text:p>小蜻蜓兒童讀書會6</text:p>
          </table:table-cell>
          <table:table-cell office:value-type="string" table:style-name="ce22">
            <text:p>多功能活動室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15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1:00-12:00</text:p>
          </table:table-cell>
          <table:table-cell office:value-type="string" table:style-name="ce27">
            <text:p>親子電影-戴帽子的貓6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英語學習班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22">
            <text:p>11:00~12:00</text:p>
          </table:table-cell>
          <table:table-cell office:value-type="string" table:style-name="ce22">
            <text:p>紙的藝術創作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左新分館</text:p>
          </table:table-cell>
          <table:table-cell office:value-type="string" table:style-name="ce22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陳麗卿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-15:30</text:p>
          </table:table-cell>
          <table:table-cell office:value-type="string" table:style-name="ce22">
            <text:p>兒童異國風流行舞蹈A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00-14:00</text:p>
          </table:table-cell>
          <table:table-cell office:value-type="string" table:style-name="ce43">
            <text:p>兒童異國風流行舞蹈C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text:s/>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9:00~12:00</text:p>
          </table:table-cell>
          <table:table-cell office:value-type="string" table:style-name="ce22">
            <text:p>醞釀閱讀好滋味醞釀閱讀好滋味（三）--讀小說，看世界。:林美琴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09:00-10:30</text:p>
          </table:table-cell>
          <table:table-cell office:value-type="string" table:style-name="ce43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9">
            <text:p>需報名,詳情請洽岡山分館</text:p>
          </table:table-cell>
          <table:table-cell office:value-type="string" table:style-name="ce29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臉書直播E起來</text:p>
          </table:table-cell>
          <table:table-cell office:value-type="string" table:style-name="ce3">
            <text:p>頂林仔邊派出所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樂齡德藝班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2">
            <text:p>1.自由參加</text:p>
            <text:p>2.故事區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河堤健康講堂~恐怖的胃酸疾病/鄭舜仁(公務人員終身學習機構講師)</text:p>
          </table:table-cell>
          <table:table-cell office:value-type="string" table:style-name="ce22">
            <text:p>1.自由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我愛母語STORY</text:p>
            <text:p>越南語STORY《吃楊桃還黃金》</text:p>
            <text:p>說演老師/越南 陳琳鳳老師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－故事百匯/故事達人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44">
            <text:p>15<text:s/>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2">
            <text:p>FUN心聽故事：惡地公的花生糖</text:p>
          </table:table-cell>
          <table:table-cell office:value-type="string" table:style-name="ce22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5" table:style-name="ce44">
            <text:p>15<text:s/>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3:30~15:30</text:p>
          </table:table-cell>
          <table:table-cell office:value-type="string" table:style-name="ce22">
            <text:p>Fun電影:茱麗葉</text:p>
          </table:table-cell>
          <table:table-cell office:value-type="string" table:style-name="ce22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5" table:style-name="ce44">
            <text:p>15<text:s/>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4:00~16:00</text:p>
          </table:table-cell>
          <table:table-cell office:value-type="string" table:style-name="ce22">
            <text:p>創作學科學</text:p>
          </table:table-cell>
          <table:table-cell office:value-type="string" table:style-name="ce22">
            <text:p>五樓傳習教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六月Fun心聽故事活動</text:p>
            <text:p>說演人：高雄市立圖書館 <text:s text:c="2"/>故事媽媽群</text:p>
          </table:table-cell>
          <table:table-cell office:value-type="string" table:style-name="ce22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22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5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週末影視閱讀:</text:p>
          </table:table-cell>
          <table:table-cell office:value-type="string" table:style-name="ce22">
            <text:p>1.四樓團欣室 <text:s text:c="5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/十二生肖的故事/凌家羚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紅樓夢〜從說唱藝術到黃梅調戲曲/王友蘭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/十二生肖的故事/凌家羚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紅樓夢〜從說唱藝術到黃梅調戲曲/王友蘭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1:30</text:p>
          </table:table-cell>
          <table:table-cell office:value-type="string" table:style-name="ce5">
            <text:p>fun心聽故事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22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週末FUN電影</text:p>
          </table:table-cell>
          <table:table-cell office:value-type="string" table:style-name="ce3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Fun心聽故事/郭錦華、施佳汶、歐真禎、陳美璨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</text:p>
            <text:p>1.太陽和月亮 <text:s text:c="4"/>夢想的翅膀</text:p>
            <text:p>2.黑鮪魚的旅行 <text:s text:c="2"/>買東西</text:p>
            <text:p>3.永遠吃不飽的貓</text:p>
            <text:p>4.小熊的小船</text:p>
            <text:p>5.愛吃米的金烏鴉 <text:s text:c="2"/>狗的鬼</text:p>
            <text:p/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5" table:style-name="ce31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週六FUN心聽故事<text:s text:c="498"/>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MA * 童繪島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22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三代同堂-幸福家庭系列-FUN心聽故事活動/說演人：</text:p>
            <text:p>06/15 <text:s text:c="3"/>三件寶貝、豬先生和他的小小好朋友、世界上最長的壽司/姚慧琪、楊秀貞老師帶領</text:p>
          </table:table-cell>
          <table:table-cell office:value-type="string" table:style-name="ce22"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環保自然農法：</text:p>
            <text:p>「病蟲害防治資材製作（葵無露）」/帶領人：陳乙平老師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：鼴鼠太太，我回來囉!</text:p>
          </table:table-cell>
          <table:table-cell office:value-type="string" table:style-name="ce22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22">
            <text:p>14:30~15:30</text:p>
          </table:table-cell>
          <table:table-cell office:value-type="string" table:style-name="ce22">
            <text:p>HAPPY TIME <text:s/>聽故事時間</text:p>
          </table:table-cell>
          <table:table-cell office:value-type="string" table:style-name="ce22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22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9:30~12:30</text:p>
          </table:table-cell>
          <table:table-cell office:value-type="string" table:style-name="ce22">
            <text:p>簡易APP開發應用技巧(進階)</text:p>
          </table:table-cell>
          <table:table-cell office:value-type="string" table:style-name="ce22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愛與陪伴說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5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5">
            <text:p>來趣看電影</text:p>
          </table:table-cell>
          <table:table-cell office:value-type="string" table:style-name="ce5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心中的口簧琴聲說故事活動</text:p>
          </table:table-cell>
          <table:table-cell office:value-type="string" table:style-name="ce3">
            <text:p>B1國際繪本中心故事屋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0 蔡玉庭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22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22">
            <text:p>六</text:p>
          </table:table-cell>
          <table:table-cell office:value-type="string" table:style-name="ce20">
            <text:p>10：00-12：00</text:p>
          </table:table-cell>
          <table:table-cell office:value-type="string" table:style-name="ce3">
            <text:p>留/遊學菲律賓講座：時下最夯的小資菲律賓遊學/陳柏宇(英國Cranfield University MSc Strategic Marketing碩士)<text:s/>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00-15：30</text:p>
          </table:table-cell>
          <table:table-cell office:value-type="string" table:style-name="ce3">
            <text:p>日本修曼機器人教室親子體驗活動/黃菀崧(日本修曼機器人教室授權合格師資 )</text:p>
          </table:table-cell>
          <table:table-cell office:value-type="string" table:style-name="ce3">
            <text:p>報名優先，限1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：00-16：00</text:p>
          </table:table-cell>
          <table:table-cell office:value-type="string" table:style-name="ce3">
            <text:p>看卡通學美語 Cartoon Movie：怪獸大學 Monsters University (英文發音，中文字幕)/工讀生(美國在台協會)</text:p>
          </table:table-cell>
          <table:table-cell office:value-type="string" table:style-name="ce3">
            <text:p>自由參加，地點：美國資料專區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</text:p>
          </table:table-cell>
          <table:table-cell office:value-type="string" table:style-name="ce37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7">
            <text:p>Fun心聽故事/說演人：</text:p>
            <text:p>06/15 <text:s/>不圓滿的貢丸、任性的暴龍、如果床變成狼 <text:s/>/ 洪寶珠、翁鳳英、蔡親廣老師帶領<text:s/>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16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志工說故事-波波媽咪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兒童異國風流行舞蹈(進階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陪寶貝讀繪本：潘淑珍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8年06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8:30~10:30</text:p>
          </table:table-cell>
          <table:table-cell office:value-type="string" table:style-name="ce22">
            <text:p>成人書法基礎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30~12:30</text:p>
          </table:table-cell>
          <table:table-cell office:value-type="string" table:style-name="ce22">
            <text:p>兒童書法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5">
            <text:p>史斗瑞(Story)時間</text:p>
          </table:table-cell>
          <table:table-cell office:value-type="string" table:style-name="ce5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2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(六月)</text:p>
          </table:table-cell>
          <table:table-cell office:value-type="string" table:style-name="ce22">
            <text:p>地點:岡山分館一樓兒童閱覽室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永遇愛河-親子藍晒顯影創作攝影展/林燈河(河川實驗室)</text:p>
          </table:table-cell>
          <table:table-cell office:value-type="string" table:style-name="ce22">
            <text:p>1.報名參加</text:p>
            <text:p>2.1樓藝文走廊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美語說故事/ 文藻大學外語教學系設計主講</text:p>
          </table:table-cell>
          <table:table-cell office:value-type="string" table:style-name="ce22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留學英國講座~2019留學英國行前說明會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玉麗/明蘭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~11:30</text:p>
          </table:table-cell>
          <table:table-cell office:value-type="string" table:style-name="ce20">
            <text:p>小蜻蜓兒童讀書會/帶領老師：洪玉蕊、張玉麗</text:p>
          </table:table-cell>
          <table:table-cell office:value-type="string" table:style-name="ce20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舟動美語正音/舟動老師(英語文研究者、推理小說家)</text:p>
          </table:table-cell>
          <table:table-cell office:value-type="string" table:style-name="ce20">
            <text:p>報名優先，限20名，教材費自理，地點：志工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22">
            <text:p>路自學館日語自學讀書會/張麗敏&amp;路‧自學館老師(路‧自學館)</text:p>
          </table:table-cell>
          <table:table-cell office:value-type="string" table:style-name="ce20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20">
            <text:p>Fun心聽故事/曹震慧、吳恵玲、蘇玟方、王雅嫻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<text:s/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FUN心聽故事：</text:p>
            <text:p>1.圖書館老鼠、烏龜家族爬呀爬</text:p>
            <text:p>2.三隻蝴蝶的故事、又窄又小的房子</text:p>
            <text:p>3.老虎和大象、我變成一隻噴火龍了</text:p>
            <text:p>4.風雪婆婆、狐狸愛上圖書館</text:p>
            <text:p>5.圖書館老鼠、烏龜家族爬呀爬</text:p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6" table:style-name="ce31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週日FUN心聽故事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安可加場/說演人：</text:p>
            <text:p>06/16 <text:s text:c="2"/>謝謝你的跑步鞋、亞斯的國王新衣、媽媽的一碗湯 /陳秀和、林月娥老師帶領</text:p>
          </table:table-cell>
          <table:table-cell office:value-type="string" table:style-name="ce22"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小蜻蜓兒童讀書會</text:p>
          </table:table-cell>
          <table:table-cell office:value-type="string" table:style-name="ce3">
            <text:p>活動研習室溫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-11:00</text:p>
          </table:table-cell>
          <table:table-cell office:value-type="string" table:style-name="ce5">
            <text:p>志工媽媽說故事</text:p>
          </table:table-cell>
          <table:table-cell office:value-type="string" table:style-name="ce3">
            <text:p>本館一樓兒童室</text:p>
          </table:table-cell>
          <table:table-cell office:value-type="string" table:style-name="ce3">
            <text:p>鳳山曹公分館</text:p>
          </table:table-cell>
          <table:table-cell office:value-type="string" table:style-name="ce22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生活拼布研習班</text:p>
          </table:table-cell>
          <table:table-cell office:value-type="string" table:style-name="ce22">
            <text:p>三樓多功能活動教室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8年06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text:s/>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：00-16：00</text:p>
          </table:table-cell>
          <table:table-cell office:value-type="string" table:style-name="ce3">
            <text:p>歷史名人的藝文足跡巡旅：雨果與《悲慘世界》的誕生地/葉秉叡老師(歷史名師)</text:p>
          </table:table-cell>
          <table:table-cell office:value-type="string" table:style-name="ce22">
            <text:p>報名優先，限40名；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6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7">
            <text:p>FUN心聽故事/說演人：</text:p>
            <text:p>06/16 <text:s text:c="2"/>乖乖睡,好不好?、太陽和月亮、雪橇馴鹿選拔賽 / <text:s/>賀竑琇、王文圃、陳美紋老師帶領<text:s text:c="2"/>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31">
            <text:p>18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9:30~21:10</text:p>
          </table:table-cell>
          <table:table-cell office:value-type="string" table:style-name="ce22">
            <text:p>親子讀經班/崇義.光慧全國讀經教育推廣中心/全體志工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10-10:10</text:p>
          </table:table-cell>
          <table:table-cell office:value-type="string" table:style-name="ce22">
            <text:p>頌缽音療瑜珈 / 翁慧珠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30-10:30</text:p>
          </table:table-cell>
          <table:table-cell office:value-type="string" table:style-name="ce22">
            <text:p>社區媽媽異國風流行熱舞.有氧(週二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text:s/></text:p>
          </table:table-cell>
          <table:table-cell office:value-type="string" table:style-name="ce3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22">
            <text:p>請向高雄市港都社區大學報名繳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三</text:p>
          </table:table-cell>
          <table:table-cell office:value-type="time" office:time-value="PT14H30M0.000S" table:style-name="ce24">
            <text:p>14:30</text:p>
          </table:table-cell>
          <table:table-cell office:value-type="string" table:style-name="ce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-10:10</text:p>
          </table:table-cell>
          <table:table-cell office:value-type="string" table:style-name="ce3">
            <text:p>小港快樂童話列車</text:p>
          </table:table-cell>
          <table:table-cell office:value-type="string" table:style-name="ce3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19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潛能開發之3c3q</text:p>
          </table:table-cell>
          <table:table-cell office:value-type="string" table:style-name="ce22">
            <text:p>多功能活動室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5:30~17:00</text:p>
          </table:table-cell>
          <table:table-cell office:value-type="string" table:style-name="ce22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6:00</text:p>
          </table:table-cell>
          <table:table-cell office:value-type="string" table:style-name="ce22">
            <text:p>左營樂齡讀書會：阿嬤乀私房技藝──塑膠編織籃DIY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9:00~11:00</text:p>
          </table:table-cell>
          <table:table-cell office:value-type="string" table:style-name="ce22">
            <text:p>成人書法班:莊永固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兒童讀經班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Nalia&amp;Jocelyne說英語故事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2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09:30~12:00</text:p>
          </table:table-cell>
          <table:table-cell office:value-type="string" table:style-name="ce22">
            <text:p>樂齡學習幸福系列：</text:p>
            <text:p>塑膠編織籃、中國結 /講師-社區志工-呂麗珠老師</text:p>
          </table:table-cell>
          <table:table-cell office:value-type="string" table:style-name="ce22">
            <text:p/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旗津樂齡讀書會</text:p>
          </table:table-cell>
          <table:table-cell office:value-type="string" table:style-name="ce3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:30-16:30</text:p>
          </table:table-cell>
          <table:table-cell office:value-type="string" table:style-name="ce22">
            <text:p>紙的DNA藝術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22">
            <text:p>三</text:p>
          </table:table-cell>
          <table:table-cell office:value-type="string" table:style-name="ce20">
            <text:p>09：0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3">
            <text:p>報名優先，限15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~11:30</text:p>
          </table:table-cell>
          <table:table-cell office:value-type="string" table:style-name="ce22">
            <text:p>英文讀書會 / 徐玉灼老師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2:00</text:p>
          </table:table-cell>
          <table:table-cell office:value-type="string" table:style-name="ce22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社區媽媽異國風流行熱舞.有氧(週四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6:30-17:30</text:p>
          </table:table-cell>
          <table:table-cell office:value-type="string" table:style-name="ce22">
            <text:p>兒童異國風流行舞蹈B班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棉花糖故事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3:30~15:00</text:p>
          </table:table-cell>
          <table:table-cell office:value-type="string" table:style-name="ce22">
            <text:p>拼布手作DIY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text:s/></text:p>
          </table:table-cell>
          <table:table-cell office:value-type="string" table:style-name="ce5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5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光速飆回鑽白肌+最in的妝容學習讓你成為時尚閨蜜/黃曉玫老師 (化妝品公司專業美容顧問)</text:p>
          </table:table-cell>
          <table:table-cell office:value-type="string" table:style-name="ce22">
            <text:p>報名優先，限15名；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句型文法--基礎篇(動詞一) 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四<text:s/></text:p>
          </table:table-cell>
          <table:table-cell office:value-type="string" table:style-name="ce3">
            <text:p>9:00~11:30</text:p>
          </table:table-cell>
          <table:table-cell office:value-type="string" table:style-name="ce3">
            <text:p>書緣成人讀會/周佳蓉老師帶領 <text:s text:c="35"/>06/06、06/20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</text:p>
          </table:table-cell>
          <table:table-cell office:value-type="string" table:style-name="ce3">
            <text:p>四</text:p>
          </table:table-cell>
          <table:table-cell office:value-type="string" table:style-name="ce36">
            <text:p>13:30~16:30</text:p>
          </table:table-cell>
          <table:table-cell office:value-type="string" table:style-name="ce3">
            <text:p>108年多元文化-社區新住民幸福學習系列：</text:p>
            <text:p>06/06、06/13、06/20、06/27</text:p>
            <text:p>手工拼布包包教作/指導老師：盧一伊老師（高市圖志工）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左新分館</text:p>
          </table:table-cell>
          <table:table-cell office:value-type="string" table:style-name="ce22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翁慧珠陳奕婷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社區媽媽異國風流行熱舞.有氧(週五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~11:00</text:p>
          </table:table-cell>
          <table:table-cell office:value-type="string" table:style-name="ce22">
            <text:p>成人國畫素描班:鄭惠美 老師</text:p>
          </table:table-cell>
          <table:table-cell office:value-type="string" table:style-name="ce50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50~11:20</text:p>
          </table:table-cell>
          <table:table-cell office:value-type="string" table:style-name="ce28">
            <text:p>「幼愛聽故事」幼兒園故事串聯說演活動</text:p>
          </table:table-cell>
          <table:table-cell office:value-type="string" table:style-name="ce50">
            <text:p>永安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-11:00</text:p>
          </table:table-cell>
          <table:table-cell office:value-type="string" table:style-name="ce22">
            <text:p>岡山圖書館合唱團</text:p>
          </table:table-cell>
          <table:table-cell office:value-type="string" table:style-name="ce50">
            <text:p>地點:岡山分館後棟研習室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英文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2">
            <text:p>1.自由參加</text:p>
            <text:p>2.故事區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 故事達人華華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75">
            <text:p>FUN心聽故事</text:p>
            <text:p>1.神奇床 <text:s text:c="11"/>一個獵人</text:p>
            <text:p>2.野獸國 <text:s text:c="11"/>火車快跑</text:p>
            <text:p>3.小不點交朋友 <text:s text:c="5"/>穿過隧道</text:p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1" table:style-name="ce31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週五FUN心聽故事<text:s text:c="46"/>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31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:30-21:00</text:p>
          </table:table-cell>
          <table:table-cell office:value-type="string" table:style-name="ce22">
            <text:p>親子讀經班(第一期) <text:s text:c="142"/>講師：郭秋燕</text:p>
          </table:table-cell>
          <table:table-cell office:value-type="string" table:style-name="ce22">
            <text:p>二樓書香教室(需報名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0:00~11:00</text:p>
          </table:table-cell>
          <table:table-cell office:value-type="string" table:style-name="ce22">
            <text:p>陪寶貝讀繪本-FUN心聽故事活動/說演人：</text:p>
            <text:p>06/21 <text:s text:c="3"/>好想吃冰淇淋、紗娜的紅毛衣、大櫻桃的敵人/梁台玲、林妙珍老師帶領</text:p>
          </table:table-cell>
          <table:table-cell office:value-type="string" table:style-name="ce50">
            <text:p/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陪寶貝聽故事</text:p>
          </table:table-cell>
          <table:table-cell office:value-type="string" table:style-name="ce16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1" table:style-name="ce22">
            <text:p>2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2樓會議室</text:p>
          </table:table-cell>
          <table:table-cell office:value-type="string" table:style-name="ce3">
            <text:p>澄觀分館</text:p>
          </table:table-cell>
          <table:table-cell office:value-type="string" table:style-name="ce22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33">
            <text:p>五</text:p>
          </table:table-cell>
          <table:table-cell office:value-type="string" table:style-name="ce46">
            <text:p>15：00-17：30</text:p>
          </table:table-cell>
          <table:table-cell office:value-type="string" table:style-name="ce34">
            <text:p>留/遊學一對一諮詢：日本留遊學全攻略/賴坤瑀(國立臺中科技大學應用日語系畢、專業留遊學達人)</text:p>
          </table:table-cell>
          <table:table-cell office:value-type="string" table:style-name="ce33">
            <text:p>報名優先，限5名，地點：美國資料專區</text:p>
          </table:table-cell>
          <table:table-cell office:value-type="string" table:style-name="ce33">
            <text:p>寶珠分館</text:p>
          </table:table-cell>
          <table:table-cell office:value-type="string" table:style-name="ce3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：00-21：00</text:p>
          </table:table-cell>
          <table:table-cell office:value-type="string" table:style-name="ce3">
            <text:p>洞察先機福氣來~甲骨文姓名學/黃䅞程老師(專研姓名學解說及其病理研究)</text:p>
          </table:table-cell>
          <table:table-cell office:value-type="string" table:style-name="ce22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1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<text:s text:c="3"/>14:00~16:00</text:p>
          </table:table-cell>
          <table:table-cell office:value-type="string" table:style-name="ce3">
            <text:p>107年樂齡幸福學習系列：</text:p>
            <text:p>06/14、06/21、06/28</text:p>
            <text:p>籐編藝術．創意提籃DIY教學/指導老師：呂麗珠、杜翠琴、黃育真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1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<text:s text:c="3"/>10:00~11:00</text:p>
          </table:table-cell>
          <table:table-cell office:value-type="string" table:style-name="ce37">
            <text:p>Fun心聽故事/說演人：</text:p>
            <text:p>06/21 <text:s/>誰要喝水?、喝水澆花洗洗手、乖乖溜滑梯 / 林嘉慧、張紅、曾愛斐老師帶領<text:s/></text:p>
            <text:p/>
          </table:table-cell>
          <table:table-cell office:value-type="string" table:style-name="ce16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text:s/></text:p>
          </table:table-cell>
          <table:table-cell office:value-type="string" table:style-name="ce22">
            <text:p>銀髪族樂活健康系列講座：便祕腸識 知多少? / 鄭舜仁講師</text:p>
          </table:table-cell>
          <table:table-cell office:value-type="string" table:style-name="ce50">
            <text:p>1.自由參加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15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3">
            <text:p>大寮分館</text:p>
          </table:table-cell>
          <table:table-cell office:value-type="string" table:style-name="ce22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1F室-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親子共讀繪本</text:p>
          </table:table-cell>
          <table:table-cell office:value-type="string" table:style-name="ce16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2" table:style-name="ce41">
            <text:p>22<text:s/>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5:00-16:00</text:p>
          </table:table-cell>
          <table:table-cell office:value-type="string" table:style-name="ce26">
            <text:p>FUN心聽故事</text:p>
          </table:table-cell>
          <table:table-cell office:value-type="string" table:style-name="ce73">
            <text:p>1樓兒童室</text:p>
          </table:table-cell>
          <table:table-cell office:value-type="string" table:style-name="ce41">
            <text:p>中庄分館</text:p>
          </table:table-cell>
          <table:table-cell office:value-type="string" table:style-name="ce39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2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1:00-12:00</text:p>
          </table:table-cell>
          <table:table-cell office:value-type="string" table:style-name="ce27">
            <text:p>親子電影-戴帽子的貓7</text:p>
          </table:table-cell>
          <table:table-cell office:value-type="string" table:style-name="ce50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30~11:30</text:p>
          </table:table-cell>
          <table:table-cell office:value-type="string" table:style-name="ce22">
            <text:p>Fun心聽故事</text:p>
          </table:table-cell>
          <table:table-cell office:value-type="string" table:style-name="ce22">
            <text:p>多功能教室</text:p>
          </table:table-cell>
          <table:table-cell office:value-type="string" table:style-name="ce22">
            <text:p>仁武分館</text:p>
          </table:table-cell>
          <table:table-cell office:value-type="string" table:style-name="ce14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英語學習班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左新分館</text:p>
          </table:table-cell>
          <table:table-cell office:value-type="string" table:style-name="ce22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陳麗卿老師</text:p>
          </table:table-cell>
          <table:table-cell office:value-type="string" table:style-name="ce50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-15:30</text:p>
          </table:table-cell>
          <table:table-cell office:value-type="string" table:style-name="ce22">
            <text:p>兒童異國風流行舞蹈A班 / 蔡雅雪老師</text:p>
          </table:table-cell>
          <table:table-cell office:value-type="string" table:style-name="ce50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00-14:00</text:p>
          </table:table-cell>
          <table:table-cell office:value-type="string" table:style-name="ce22">
            <text:p>兒童異國風流行舞蹈C班 / 蔡雅雪老師</text:p>
          </table:table-cell>
          <table:table-cell office:value-type="string" table:style-name="ce50">
            <text:p>1F研習室</text:p>
          </table:table-cell>
          <table:table-cell office:value-type="string" table:style-name="ce22">
            <text:p>左營分館<text:s/>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~15:30</text:p>
          </table:table-cell>
          <table:table-cell office:value-type="string" table:style-name="ce22">
            <text:p>閱讀東南亞多元文化活動-中外節慶大不同:春節/元宵/清明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5">
            <text:p>近距離接觸，昆蟲與爬蟲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2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10:30</text:p>
          </table:table-cell>
          <table:table-cell office:value-type="string" table:style-name="ce2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臉書直播E起來</text:p>
          </table:table-cell>
          <table:table-cell office:value-type="string" table:style-name="ce3">
            <text:p>頂林仔邊派出所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5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樂齡德藝班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2">
            <text:p>1.自由參加</text:p>
            <text:p>2.故事區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我愛母語STORY</text:p>
            <text:p>印尼語STORY《我的媽媽》</text:p>
            <text:p>說演老師/印尼 劉麗娜老師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0:30</text:p>
          </table:table-cell>
          <table:table-cell office:value-type="string" table:style-name="ce22">
            <text:p>胖叔叔說演故事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44">
            <text:p>22<text:s/>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2">
            <text:p>FUN心聽故事：爺們不是好兄弟</text:p>
          </table:table-cell>
          <table:table-cell office:value-type="string" table:style-name="ce22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六月Fun心聽故事活動</text:p>
            <text:p>說演人：高雄市立圖書館 <text:s text:c="2"/>故事媽媽群</text:p>
          </table:table-cell>
          <table:table-cell office:value-type="string" table:style-name="ce22">
            <text:p>地點：苓雅分館討論室<text:s text:c="22"/></text:p>
          </table:table-cell>
          <table:table-cell office:value-type="string" table:style-name="ce3">
            <text:p>苓雅分館</text:p>
          </table:table-cell>
          <table:table-cell office:value-type="string" table:style-name="ce22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5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週末影視閱讀:</text:p>
          </table:table-cell>
          <table:table-cell office:value-type="string" table:style-name="ce22">
            <text:p>1.四樓團欣室 <text:s text:c="5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/動物的媽媽/李素麗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岡山講堂/紅塵是非不到我~「史記」提示的「明哲保身」的生活智慧！/嚴定暹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/動物的媽媽/李素麗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岡山講堂/紅塵是非不到我~「史記」提示的「明哲保身」的生活智慧！/嚴定暹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22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Fun心聽故事/郭錦華、施佳汶、歐真禎、陳美璨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</text:p>
            <text:p>1.太陽和月亮 <text:s text:c="4"/>夢想的翅膀</text:p>
            <text:p>2.黑鮪魚的旅行 <text:s text:c="2"/>買東西</text:p>
            <text:p>3.永遠吃不飽的貓</text:p>
            <text:p>4.小熊的小船</text:p>
            <text:p>5.愛吃米的金烏鴉 <text:s text:c="2"/>狗的鬼</text:p>
            <text:p/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週六FUN心聽故事<text:s text:c="498"/>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經典故事</text:p>
          </table:table-cell>
          <table:table-cell office:value-type="string" table:style-name="ce12">
            <text:p>一樓兒童閱覽區</text:p>
          </table:table-cell>
          <table:table-cell office:value-type="string" table:style-name="ce12">
            <text:p>路竹分館</text:p>
          </table:table-cell>
          <table:table-cell office:value-type="string" table:style-name="ce22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三代同堂-幸福家庭系列-FUN心聽故事活動/說演人：</text:p>
            <text:p>06/22 <text:s text:c="3"/>我的媽媽種野蓮、小蝌蚪茶茶、飛翔在夜裡的小燈籠/陳品縈、黃麗如老師帶領</text:p>
          </table:table-cell>
          <table:table-cell office:value-type="string" table:style-name="ce22"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：上面有什麼，下面有什麼?</text:p>
          </table:table-cell>
          <table:table-cell office:value-type="string" table:style-name="ce22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2" table:style-name="ce22">
            <text:p>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text:s/></text:p>
          </table:table-cell>
          <table:table-cell office:value-type="string" table:style-name="ce7">
            <text:p>六</text:p>
          </table:table-cell>
          <table:table-cell office:value-type="string" table:style-name="ce22">
            <text:p>14:30~15:30</text:p>
          </table:table-cell>
          <table:table-cell office:value-type="string" table:style-name="ce22">
            <text:p>HAPPY TIME <text:s/>聽故事時間</text:p>
          </table:table-cell>
          <table:table-cell office:value-type="string" table:style-name="ce22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22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9:30~12:30</text:p>
          </table:table-cell>
          <table:table-cell office:value-type="string" table:style-name="ce22">
            <text:p>簡易APP開發應用技巧(進階)</text:p>
          </table:table-cell>
          <table:table-cell office:value-type="string" table:style-name="ce22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愛與陪伴說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5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5">
            <text:p>來趣看電影</text:p>
          </table:table-cell>
          <table:table-cell office:value-type="string" table:style-name="ce5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22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2</text:p>
          </table:table-cell>
          <table:table-cell office:value-type="string" table:style-name="ce37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7">
            <text:p>Fun心聽故事/說演人：</text:p>
            <text:p>06/22 海盜愛內褲、我只醒來一點點、魔法奇花園 / <text:s/>謝佩倩、高彩心、邱鳳琴老師帶領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22">
            <text:p>建築師有約─建築師諮詢</text:p>
          </table:table-cell>
          <table:table-cell office:value-type="string" table:style-name="ce3">
            <text:p>大東藝術圖書館1樓大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親子童玩世界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3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志工說故事-鹿伯伯+圓圓媽咪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兒童異國風流行舞蹈(進階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陪寶貝讀繪本：陳芬玲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8年06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8:30~10:30</text:p>
          </table:table-cell>
          <table:table-cell office:value-type="string" table:style-name="ce22">
            <text:p>成人書法基礎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30~12:30</text:p>
          </table:table-cell>
          <table:table-cell office:value-type="string" table:style-name="ce22">
            <text:p>兒童書法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5">
            <text:p>史斗瑞(Story)時間</text:p>
          </table:table-cell>
          <table:table-cell office:value-type="string" table:style-name="ce5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2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3" table:style-name="ce4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-16:00</text:p>
          </table:table-cell>
          <table:table-cell office:value-type="string" table:style-name="ce22">
            <text:p>週日Fun電影(六月)<text:s text:c="4"/></text:p>
          </table:table-cell>
          <table:table-cell office:value-type="string" table:style-name="ce22">
            <text:p>地點:岡山分館後棟研習室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(六月)</text:p>
          </table:table-cell>
          <table:table-cell office:value-type="string" table:style-name="ce22">
            <text:p>地點:岡山分館一樓兒童閱覽室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玩遊戲學美語/文藻大學外語教學系設計主講</text:p>
          </table:table-cell>
          <table:table-cell office:value-type="string" table:style-name="ce22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英文新聞解析/Dana Helgeson(美國在臺協會講師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美蓉/步風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－故事百匯/故事達人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3" table:style-name="ce44">
            <text:p>23<text:s/>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0:00~12:00</text:p>
          </table:table-cell>
          <table:table-cell office:value-type="string" table:style-name="ce22">
            <text:p>Fun電影:反擊地心引力</text:p>
          </table:table-cell>
          <table:table-cell office:value-type="string" table:style-name="ce22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~16:00</text:p>
          </table:table-cell>
          <table:table-cell office:value-type="string" table:style-name="ce3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3" table:style-name="ce31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：00-16：00</text:p>
          </table:table-cell>
          <table:table-cell office:value-type="string" table:style-name="ce32">
            <text:p>【港都文藝學會】王希成／台灣拳頭台灣詩</text:p>
          </table:table-cell>
          <table:table-cell office:value-type="string" table:style-name="ce22">
            <text:p>高雄文學館二樓多功能教室</text:p>
          </table:table-cell>
          <table:table-cell office:value-type="string" table:style-name="ce22">
            <text:p>高雄文學館</text:p>
          </table:table-cell>
          <table:table-cell office:value-type="string" table:style-name="ce22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32">
            <text:p>舟動美語正音/舟動老師(英語文研究者、推理小說家)</text:p>
          </table:table-cell>
          <table:table-cell office:value-type="string" table:style-name="ce20">
            <text:p>報名優先，限20名，教材費自理，地點：志工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32">
            <text:p>路自學館日語自學讀書會/張麗敏&amp;路‧自學館老師(路‧自學館)</text:p>
          </table:table-cell>
          <table:table-cell office:value-type="string" table:style-name="ce20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20">
            <text:p>Fun心聽故事/曹震慧、吳恵玲、蘇玟方、王雅嫻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<text:s/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FUN心聽故事：</text:p>
            <text:p>1.圖書館老鼠、烏龜家族爬呀爬</text:p>
            <text:p>2.三隻蝴蝶的故事、又窄又小的房子</text:p>
            <text:p>3.老虎和大象、我變成一隻噴火龍了</text:p>
            <text:p>4.風雪婆婆、狐狸愛上圖書館</text:p>
            <text:p>5.圖書館老鼠、烏龜家族爬呀爬</text:p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3" table:style-name="ce31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週日FUN心聽故事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安可加場/說演人：</text:p>
            <text:p>06/23 <text:s text:c="3"/>回外婆家、感冒的魚、隔壁的貍貓/楊慧婷、楊秀貞老師帶領</text:p>
          </table:table-cell>
          <table:table-cell office:value-type="string" table:style-name="ce22"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小蜻蜓兒童讀書會</text:p>
          </table:table-cell>
          <table:table-cell office:value-type="string" table:style-name="ce3">
            <text:p>活動研習室溫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3" table:style-name="ce2">
            <text:p>23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-11:00</text:p>
          </table:table-cell>
          <table:table-cell office:value-type="string" table:style-name="ce5">
            <text:p>志工媽媽說故事</text:p>
          </table:table-cell>
          <table:table-cell office:value-type="string" table:style-name="ce3">
            <text:p>本館一樓兒童室</text:p>
          </table:table-cell>
          <table:table-cell office:value-type="string" table:style-name="ce3">
            <text:p>鳳山曹公分館</text:p>
          </table:table-cell>
          <table:table-cell office:value-type="string" table:style-name="ce22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生活拼布研習班</text:p>
          </table:table-cell>
          <table:table-cell office:value-type="string" table:style-name="ce22">
            <text:p>三樓多功能活動教室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8年06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：00-16：00</text:p>
          </table:table-cell>
          <table:table-cell office:value-type="string" table:style-name="ce3">
            <text:p>歷史名人的藝文足跡巡旅：從拜羅伊特到新天鵝堡--天降神命的戲劇作曲家華格納/葉秉叡老師(歷史名師)</text:p>
          </table:table-cell>
          <table:table-cell office:value-type="string" table:style-name="ce22">
            <text:p>報名優先，限40名；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3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7">
            <text:p>FUN心聽故事/說演人：</text:p>
            <text:p>06/23 和拖吊車當朋友、聰明的亮亮、把豆子吃掉 / <text:s/>郭淑玲、洪寶珠、邱鳳琴老師帶領<text:s text:c="2"/>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5" table:style-name="ce31">
            <text:p>25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9:30~21:10</text:p>
          </table:table-cell>
          <table:table-cell office:value-type="string" table:style-name="ce22">
            <text:p>親子讀經班/崇義.光慧全國讀經教育推廣中心/全體志工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7">
            <text:p>二</text:p>
          </table:table-cell>
          <table:table-cell office:value-type="string" table:style-name="ce3">
            <text:p>08:30-16:00</text:p>
          </table:table-cell>
          <table:table-cell office:value-type="string" table:style-name="ce3">
            <text:p>館藏特色環教故事展演與實作</text:p>
          </table:table-cell>
          <table:table-cell office:value-type="string" table:style-name="ce3">
            <text:p>台南七股國小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樂活讀書會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10-10:10</text:p>
          </table:table-cell>
          <table:table-cell office:value-type="string" table:style-name="ce22">
            <text:p>頌缽音療瑜珈 / 翁慧珠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30-10:30</text:p>
          </table:table-cell>
          <table:table-cell office:value-type="string" table:style-name="ce22">
            <text:p>社區媽媽異國風流行熱舞.有氧(週二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text:s/></text:p>
          </table:table-cell>
          <table:table-cell office:value-type="string" table:style-name="ce3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22">
            <text:p>請向高雄市港都社區大學報名繳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三</text:p>
          </table:table-cell>
          <table:table-cell office:value-type="time" office:time-value="PT14H30M0.000S" table:style-name="ce24">
            <text:p>14:30</text:p>
          </table:table-cell>
          <table:table-cell office:value-type="string" table:style-name="ce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-10:10</text:p>
          </table:table-cell>
          <table:table-cell office:value-type="string" table:style-name="ce3">
            <text:p>小港快樂童話列車</text:p>
          </table:table-cell>
          <table:table-cell office:value-type="string" table:style-name="ce3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6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潛能開發之3c3q</text:p>
          </table:table-cell>
          <table:table-cell office:value-type="string" table:style-name="ce22">
            <text:p>多功能活動室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5:30~17:00</text:p>
          </table:table-cell>
          <table:table-cell office:value-type="string" table:style-name="ce22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6:00</text:p>
          </table:table-cell>
          <table:table-cell office:value-type="string" table:style-name="ce22">
            <text:p>左營樂齡讀書會：阿嬤乀私房技藝──塑膠編織籃DIY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9:00~11:00</text:p>
          </table:table-cell>
          <table:table-cell office:value-type="string" table:style-name="ce22">
            <text:p>成人書法班:莊永固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:50-20:50</text:p>
          </table:table-cell>
          <table:table-cell office:value-type="string" table:style-name="ce22">
            <text:p>英語演講讀書會(成人) <text:s text:c="3"/>筧橋英語協會會長Anita帶領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兒童讀經班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09:30~12:00</text:p>
          </table:table-cell>
          <table:table-cell office:value-type="string" table:style-name="ce22">
            <text:p>樂齡學習幸福系列：</text:p>
            <text:p>塑膠編織籃、中國結 /講師-社區志工-呂麗珠老師</text:p>
          </table:table-cell>
          <table:table-cell office:value-type="string" table:style-name="ce22">
            <text:p/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8">
          <table:table-cell office:value-type="float" office:value="26" table:style-name="ce22">
            <text:p>2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旗津樂齡讀書會</text:p>
          </table:table-cell>
          <table:table-cell office:value-type="string" table:style-name="ce3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:30-16:30</text:p>
          </table:table-cell>
          <table:table-cell office:value-type="string" table:style-name="ce22">
            <text:p>紙的DNA藝術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20~11:30</text:p>
          </table:table-cell>
          <table:table-cell office:value-type="string" table:style-name="ce3">
            <text:p>06/26 <text:s/>鹽埕埔讀冊會~當我老去迎接平靜覺醒的晚年 (心靈工坊) / <text:s/>導讀老師：蕭錦錠老師（高雄女中）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~11:30</text:p>
          </table:table-cell>
          <table:table-cell office:value-type="string" table:style-name="ce22">
            <text:p>英文讀書會 / 徐玉灼老師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2:00</text:p>
          </table:table-cell>
          <table:table-cell office:value-type="string" table:style-name="ce22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社區媽媽異國風流行熱舞.有氧(週四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6:30-17:30</text:p>
          </table:table-cell>
          <table:table-cell office:value-type="string" table:style-name="ce22">
            <text:p>兒童異國風流行舞蹈B班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00~11:00<text:s/></text:p>
          </table:table-cell>
          <table:table-cell office:value-type="string" table:style-name="ce3">
            <text:p>《閱之旅知性書香讀書會》</text:p>
            <text:p>下半年度選書會議(II)</text:p>
            <text:p>主持人：游步風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3:30~15:00</text:p>
          </table:table-cell>
          <table:table-cell office:value-type="string" table:style-name="ce22">
            <text:p>拼布手作DIY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09:30-11:30</text:p>
          </table:table-cell>
          <table:table-cell office:value-type="string" table:style-name="ce8">
            <text:p>成人讀書會</text:p>
          </table:table-cell>
          <table:table-cell office:value-type="string" table:style-name="ce5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2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5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5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光速飆回鑽白肌+最in的妝容學習讓你成為時尚閨蜜/黃曉玫老師 (化妝品公司專業美容顧問)</text:p>
          </table:table-cell>
          <table:table-cell office:value-type="string" table:style-name="ce22">
            <text:p>報名優先，限15名；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句型文法--基礎篇(動詞一) 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7</text:p>
          </table:table-cell>
          <table:table-cell office:value-type="string" table:style-name="ce3">
            <text:p>四</text:p>
          </table:table-cell>
          <table:table-cell office:value-type="string" table:style-name="ce36">
            <text:p>13:30~16:30</text:p>
          </table:table-cell>
          <table:table-cell office:value-type="string" table:style-name="ce3">
            <text:p>108年多元文化-社區新住民幸福學習系列：</text:p>
            <text:p>06/06、06/13、06/20、06/27</text:p>
            <text:p>手工拼布包包教作/指導老師：盧一伊老師（高市圖志工）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左新分館</text:p>
          </table:table-cell>
          <table:table-cell office:value-type="string" table:style-name="ce22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陳奕婷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社區媽媽異國風流行熱舞.有氧(週五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:00~21:00</text:p>
          </table:table-cell>
          <table:table-cell office:value-type="string" table:style-name="ce22">
            <text:p>園藝植物栽培班:顏正雄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~11:00</text:p>
          </table:table-cell>
          <table:table-cell office:value-type="string" table:style-name="ce22">
            <text:p>成人國畫素描班:鄭惠美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0:50</text:p>
          </table:table-cell>
          <table:table-cell office:value-type="string" table:style-name="ce22">
            <text:p>童話故事布袋戲演出:三隻小豬與三隻大野狼</text:p>
          </table:table-cell>
          <table:table-cell office:value-type="string" table:style-name="ce22">
            <text:p>永安區保寧社區(永安區保安路11巷22之22號)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4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-11:00</text:p>
          </table:table-cell>
          <table:table-cell office:value-type="string" table:style-name="ce22">
            <text:p>岡山圖書館合唱團</text:p>
          </table:table-cell>
          <table:table-cell office:value-type="string" table:style-name="ce22">
            <text:p>地點:岡山分館後棟研習室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英文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2">
            <text:p>1.自由參加</text:p>
            <text:p>2.故事區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 故事達人華華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</text:p>
            <text:p>1.神奇床 <text:s text:c="11"/>一個獵人</text:p>
            <text:p>2.野獸國 <text:s text:c="11"/>火車快跑</text:p>
            <text:p>3.小不點交朋友 <text:s text:c="5"/>穿過隧道</text:p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週五FUN心聽故事<text:s text:c="46"/>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:30-21:00</text:p>
          </table:table-cell>
          <table:table-cell office:value-type="string" table:style-name="ce22">
            <text:p>親子讀經班(第一期) <text:s text:c="142"/>講師：郭秋燕</text:p>
          </table:table-cell>
          <table:table-cell office:value-type="string" table:style-name="ce22">
            <text:p>二樓書香教室(需報名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0:00~11:00</text:p>
          </table:table-cell>
          <table:table-cell office:value-type="string" table:style-name="ce22">
            <text:p>陪寶貝讀繪本-FUN心聽故事活動/說演人：</text:p>
            <text:p>06/28 <text:s text:c="3"/>飛吧！竹蜻蜓、爸爸的摩斯密碼、別踫我的書/張麗玉、林妙珍老師帶領</text:p>
          </table:table-cell>
          <table:table-cell office:value-type="string" table:style-name="ce22">
            <text:p/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陪寶貝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32">
            <text:p>五</text:p>
          </table:table-cell>
          <table:table-cell office:value-type="string" table:style-name="ce22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2">
            <text:p>五</text:p>
          </table:table-cell>
          <table:table-cell office:value-type="string" table:style-name="ce3">
            <text:p>09：15-11：30</text:p>
          </table:table-cell>
          <table:table-cell office:value-type="string" table:style-name="ce3">
            <text:p>「敲敲繪本大門」成人繪本讀書會/林靜雯老師等(花瓣葉子工作室)</text:p>
          </table:table-cell>
          <table:table-cell office:value-type="string" table:style-name="ce22">
            <text:p>報名優先，限40名；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text:s/>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：00-21：00</text:p>
          </table:table-cell>
          <table:table-cell office:value-type="string" table:style-name="ce3">
            <text:p>洞察先機福氣來~甲骨文姓名學/黃䅞程老師(專研姓名學解說及其病理研究)</text:p>
          </table:table-cell>
          <table:table-cell office:value-type="string" table:style-name="ce22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8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<text:s text:c="3"/>14:00~16:00</text:p>
          </table:table-cell>
          <table:table-cell office:value-type="string" table:style-name="ce3">
            <text:p>108年樂齡幸福學習系列：</text:p>
            <text:p>06/14、06/21、06/28</text:p>
            <text:p>籐編藝術．創意提籃DIY教學/指導老師：呂麗珠、杜翠琴、黃育真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8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<text:s text:c="3"/>10:00~11:00</text:p>
          </table:table-cell>
          <table:table-cell office:value-type="string" table:style-name="ce37">
            <text:p>Fun心聽故事/說演人：</text:p>
            <text:p>06/28 <text:s text:c="2"/>小企鵝闖天下、就快了、不可思議的吃書男孩 / <text:s/>陳美智、賀竑琇、鐘鳳秀老師帶領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9" table:style-name="ce31">
            <text:p>2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2">
            <text:p>六</text:p>
          </table:table-cell>
          <table:table-cell office:value-type="time" office:time-value="PT14H30M0.000S" table:style-name="ce24">
            <text:p>14:30</text:p>
          </table:table-cell>
          <table:table-cell office:value-type="string" table:style-name="ce3">
            <text:p>大東講堂：希臘羅馬神話裡的愛恨情仇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67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15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3">
            <text:p>大寮分館</text:p>
          </table:table-cell>
          <table:table-cell office:value-type="string" table:style-name="ce22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1F室-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12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9</text:p>
          </table:table-cell>
          <table:table-cell office:value-type="string" table:style-name="ce65">
            <text:p>六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親子電影-戴帽子的貓8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9</text:p>
          </table:table-cell>
          <table:table-cell office:value-type="string" table:style-name="ce65">
            <text:p>六</text:p>
          </table:table-cell>
          <table:table-cell office:value-type="string" table:style-name="ce27">
            <text:p>14:00-15:30</text:p>
          </table:table-cell>
          <table:table-cell office:value-type="string" table:style-name="ce27">
            <text:p>日本修曼機器人教室</text:p>
          </table:table-cell>
          <table:table-cell office:value-type="string" table:style-name="ce22">
            <text:p>多功能活動室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英語學習班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office:string-value="09:30~11:00" table:formula="msoxl:=C654" table:style-name="ce22">
            <text:p>09:30~11:00</text:p>
          </table:table-cell>
          <table:table-cell office:value-type="string" table:style-name="ce22">
            <text:p>FUN說故事</text:p>
          </table:table-cell>
          <table:table-cell office:value-type="string" office:string-value="報名(3F活動室)" table:formula="msoxl:=E654" table:style-name="ce29">
            <text:p>報名(3F活動室)</text:p>
          </table:table-cell>
          <table:table-cell office:value-type="string" office:string-value="右昌分館" table:formula="msoxl:=F654" table:style-name="ce22">
            <text:p>右昌分館</text:p>
          </table:table-cell>
          <table:table-cell office:value-type="string" office:string-value="古哲安&#10;07-3631338" table:formula="msoxl:=G654" table:style-name="ce22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陳麗卿老師</text:p>
          </table:table-cell>
          <table:table-cell office:value-type="string" table:style-name="ce29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4:30-15:30</text:p>
          </table:table-cell>
          <table:table-cell office:value-type="string" table:style-name="ce22">
            <text:p>兒童異國風流行舞蹈A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3:00-14:00</text:p>
          </table:table-cell>
          <table:table-cell office:value-type="string" table:style-name="ce22">
            <text:p>兒童異國風流行舞蹈C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text:s/>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09:00~15:30</text:p>
          </table:table-cell>
          <table:table-cell office:value-type="string" table:style-name="ce22">
            <text:p>閱讀東南亞多元文化活動-中外節慶大不同:端午/中秋/重陽</text:p>
          </table:table-cell>
          <table:table-cell office:value-type="string" table:style-name="ce29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09:00-10:30</text:p>
          </table:table-cell>
          <table:table-cell office:value-type="string" table:style-name="ce2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9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9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9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臉書直播E起來</text:p>
          </table:table-cell>
          <table:table-cell office:value-type="string" table:style-name="ce3">
            <text:p>頂林仔邊派出所</text:p>
          </table:table-cell>
          <table:table-cell office:value-type="string" table:style-name="ce3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9">
            <text:p>1.自由參加</text:p>
            <text:p>2.故事區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我愛母語STORY</text:p>
            <text:p>台灣話STORY《惡地公的花生糖》</text:p>
            <text:p>說演老師/李鳳花、游步風老師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－故事百匯/故事達人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9" table:style-name="ce44">
            <text:p>29<text:s/></text:p>
          </table:table-cell>
          <table:table-cell office:value-type="string" table:style-name="ce66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2">
            <text:p>FUN心聽故事：克克的紅披風</text:p>
          </table:table-cell>
          <table:table-cell office:value-type="string" table:style-name="ce22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9" table:style-name="ce44">
            <text:p>29<text:s/></text:p>
          </table:table-cell>
          <table:table-cell office:value-type="string" table:style-name="ce66">
            <text:p>六</text:p>
          </table:table-cell>
          <table:table-cell office:value-type="string" table:style-name="ce25">
            <text:p>13:30~15:30</text:p>
          </table:table-cell>
          <table:table-cell office:value-type="string" table:style-name="ce22">
            <text:p>Fun電影:第三十六個故事</text:p>
          </table:table-cell>
          <table:table-cell office:value-type="string" table:style-name="ce22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六月Fun心聽故事活動</text:p>
            <text:p>說演人：高雄市立圖書館 <text:s text:c="2"/>故事媽媽群</text:p>
          </table:table-cell>
          <table:table-cell office:value-type="string" table:style-name="ce22">
            <text:p>地點：苓雅分館討論室<text:s text:c="22"/></text:p>
          </table:table-cell>
          <table:table-cell office:value-type="string" table:style-name="ce3">
            <text:p>苓雅分館</text:p>
          </table:table-cell>
          <table:table-cell office:value-type="string" table:style-name="ce22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4:30~15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週末影視閱讀</text:p>
          </table:table-cell>
          <table:table-cell office:value-type="string" table:style-name="ce22">
            <text:p>1.四樓團欣室 <text:s text:c="5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/一根羽毛也不能動/曾姿禎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勿忘我~越南斗笠的美麗傳說及創作/陳琳鳳</text:p>
          </table:table-cell>
          <table:table-cell office:value-type="string" table:style-name="ce22">
            <text:p>岡山文化中心多元文化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/一根羽毛也不能動/曾姿禎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你也可以成為下一個理科太太！—-如何用手機製作科學節目 <text:s/>/辛翠芸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勿忘我~越南斗笠的美麗傳說及創作/陳琳鳳</text:p>
          </table:table-cell>
          <table:table-cell office:value-type="string" table:style-name="ce22">
            <text:p>岡山文化中心多元文化室</text:p>
          </table:table-cell>
          <table:table-cell office:value-type="string" table:style-name="ce3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22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12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週末FUN電影</text:p>
          </table:table-cell>
          <table:table-cell office:value-type="string" table:style-name="ce1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Fun心聽故事/郭錦華、施佳汶、歐真禎、陳美璨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：</text:p>
            <text:p>1.太陽和月亮 <text:s text:c="4"/>夢想的翅膀</text:p>
            <text:p>2.黑鮪魚的旅行 <text:s text:c="2"/>買東西</text:p>
            <text:p>3.永遠吃不飽的貓</text:p>
            <text:p>4.小熊的小船</text:p>
            <text:p>5.愛吃米的金烏鴉 <text:s text:c="2"/>狗的鬼</text:p>
            <text:p/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9" table:style-name="ce31">
            <text:p>29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週六FUN心聽故事<text:s text:c="498"/>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三代同堂-幸福家庭系列-FUN心聽故事活動/說演人：</text:p>
            <text:p>06/29 <text:s text:c="3"/>好忙的鳥兒、小查的桶船、巨龍與七個月亮/姚慧琪、呂淑貞老師帶領</text:p>
          </table:table-cell>
          <table:table-cell office:value-type="string" table:style-name="ce22"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2">
            <text:p>FUN心聽故事：森林裡的鋼琴師</text:p>
          </table:table-cell>
          <table:table-cell office:value-type="string" table:style-name="ce22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text:s/></text:p>
          </table:table-cell>
          <table:table-cell office:value-type="string" table:style-name="ce7">
            <text:p>六</text:p>
          </table:table-cell>
          <table:table-cell office:value-type="string" table:style-name="ce22">
            <text:p>14:30~15:30</text:p>
          </table:table-cell>
          <table:table-cell office:value-type="string" table:style-name="ce22">
            <text:p>HAPPY TIME <text:s/>聽故事時間</text:p>
          </table:table-cell>
          <table:table-cell office:value-type="string" table:style-name="ce22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22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9:30~12:30</text:p>
          </table:table-cell>
          <table:table-cell office:value-type="string" table:style-name="ce22">
            <text:p>簡易APP開發應用技巧(進階)</text:p>
          </table:table-cell>
          <table:table-cell office:value-type="string" table:style-name="ce22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愛與陪伴說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5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5">
            <text:p>來趣看電影</text:p>
          </table:table-cell>
          <table:table-cell office:value-type="string" table:style-name="ce5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22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29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33">
            <text:p>六</text:p>
          </table:table-cell>
          <table:table-cell office:value-type="string" table:style-name="ce46">
            <text:p>10：00-12：00</text:p>
          </table:table-cell>
          <table:table-cell office:value-type="string" table:style-name="ce34">
            <text:p>留/遊學日本講座：前進東京奧運--日本就職現在就出發/賴坤瑀(國立臺中科技大學應用日語系畢、專業留遊學達人)</text:p>
          </table:table-cell>
          <table:table-cell office:value-type="string" table:style-name="ce33">
            <text:p>報名優先，限40名，免費，地點：藝文研習室</text:p>
          </table:table-cell>
          <table:table-cell office:value-type="string" table:style-name="ce33">
            <text:p>寶珠分館</text:p>
          </table:table-cell>
          <table:table-cell office:value-type="string" table:style-name="ce3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9</text:p>
          </table:table-cell>
          <table:table-cell office:value-type="string" table:style-name="ce3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7">
            <text:p>Fun心聽故事/說演人：</text:p>
            <text:p>06/29 <text:s/>一定要選一個、說到做到、兩眼花花的泡泡 / <text:s/>尤捷女、吳婌婷、呂儀潔老師帶領<text:s/></text:p>
            <text:p><text:s text:c="414"/>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2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text:s/></text:p>
          </table:table-cell>
          <table:table-cell office:value-type="string" table:style-name="ce68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30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0:00-11:00</text:p>
          </table:table-cell>
          <table:table-cell office:value-type="string" table:style-name="ce27">
            <text:p>志工說故事-jocelyne英文故事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兒童異國風流行舞蹈(進階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69">
            <text:p>陪寶貝讀繪本：陳芬玲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8:30~10:30</text:p>
          </table:table-cell>
          <table:table-cell office:value-type="string" table:style-name="ce22">
            <text:p>成人書法基礎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0:30~12:30</text:p>
          </table:table-cell>
          <table:table-cell office:value-type="string" table:style-name="ce29">
            <text:p>兒童書法班:黃麗蘭 老師</text:p>
          </table:table-cell>
          <table:table-cell office:value-type="string" table:style-name="ce29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8年06月份)<text:s text:c="35"/></text:p>
          </table:table-cell>
          <table:table-cell office:value-type="string" table:style-name="ce29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5">
            <text:p>史斗瑞(Story)時間</text:p>
          </table:table-cell>
          <table:table-cell office:value-type="string" table:style-name="ce71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2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Fun心聽故事(六月)</text:p>
          </table:table-cell>
          <table:table-cell office:value-type="string" table:style-name="ce29">
            <text:p>地點:岡山分館一樓兒童閱覽室</text:p>
          </table:table-cell>
          <table:table-cell office:value-type="string" table:style-name="ce22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18">
            <text:p>Fun心聽故事：故事達人金瑰/玉嬋</text:p>
          </table:table-cell>
          <table:table-cell office:value-type="string" table:style-name="ce1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－故事百匯/故事達人</text:p>
          </table:table-cell>
          <table:table-cell office:value-type="string" table:style-name="ce29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text:s/>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10:00~11:00</text:p>
          </table:table-cell>
          <table:table-cell office:value-type="string" table:style-name="ce1">
            <text:p>Fun心聽故事</text:p>
          </table:table-cell>
          <table:table-cell office:value-type="string" table:style-name="ce1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9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22">
            <text:p>舟動美語正音/舟動老師(英語文研究者、推理小說家)</text:p>
          </table:table-cell>
          <table:table-cell office:value-type="string" table:style-name="ce72">
            <text:p>報名優先，限20名，教材費自理，地點：志工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22">
            <text:p>路自學館日語自學讀書會/張麗敏&amp;路‧自學館老師(路‧自學館)</text:p>
          </table:table-cell>
          <table:table-cell office:value-type="string" table:style-name="ce20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70">
            <text:p>Fun心聽故事/曹震慧、吳恵玲、蘇玟方、王雅嫻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<text:s/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FUN心聽故事：</text:p>
            <text:p>1.圖書館老鼠、烏龜家族爬呀爬</text:p>
            <text:p>2.三隻蝴蝶的故事、又窄又小的房子</text:p>
            <text:p>3.老虎和大象、我變成一隻噴火龍了</text:p>
            <text:p>4.風雪婆婆、狐狸愛上圖書館</text:p>
            <text:p>5.圖書館老鼠、烏龜家族爬呀爬</text:p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text:s/></text:p>
          </table:table-cell>
          <table:table-cell office:value-type="string" table:style-name="ce2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30" table:style-name="ce31">
            <text:p>30</text:p>
          </table:table-cell>
          <table:table-cell office:value-type="string" table:style-name="ce22">
            <text:p>日</text:p>
          </table:table-cell>
          <table:table-cell office:value-type="string" table:style-name="ce29">
            <text:p>15:00-16:00</text:p>
          </table:table-cell>
          <table:table-cell office:value-type="string" table:style-name="ce22">
            <text:p>週日FUN心聽故事</text:p>
          </table:table-cell>
          <table:table-cell office:value-type="string" table:style-name="ce22">
            <text:p>1樓兒童閱覽區(歡迎自由參加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FUN心聽故事安可加場/說演人：</text:p>
            <text:p>06/30 <text:s text:c="3"/>誰在打呵欠、噓、拉拉的夢、山神和水神/姚慧琪、郭麗雲老師帶領</text:p>
          </table:table-cell>
          <table:table-cell office:value-type="string" table:style-name="ce22">
            <text:p>鼓山分館</text:p>
            <text:p>兒童閱覽區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-11:00</text:p>
          </table:table-cell>
          <table:table-cell office:value-type="string" table:style-name="ce5">
            <text:p>志工媽媽說故事</text:p>
          </table:table-cell>
          <table:table-cell office:value-type="string" table:style-name="ce3">
            <text:p>本館一樓兒童室</text:p>
          </table:table-cell>
          <table:table-cell office:value-type="string" table:style-name="ce3">
            <text:p>鳳山曹公分館</text:p>
          </table:table-cell>
          <table:table-cell office:value-type="string" table:style-name="ce22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生活拼布研習班</text:p>
          </table:table-cell>
          <table:table-cell office:value-type="string" table:style-name="ce22">
            <text:p>三樓多功能活動教室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8年06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東南亞故事時間</text:p>
          </table:table-cell>
          <table:table-cell office:value-type="string" table:style-name="ce3">
            <text:p>B1國際繪本中心故事屋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1 韓念庭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text:s/>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：00-16：00</text:p>
          </table:table-cell>
          <table:table-cell office:value-type="string" table:style-name="ce3">
            <text:p>歷史名人的藝文足跡巡旅：莫內的花園--追尋光和影的旅程/葉秉叡老師(歷史名師)</text:p>
          </table:table-cell>
          <table:table-cell office:value-type="string" table:style-name="ce22">
            <text:p>報名優先，限40名；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0</text:p>
          </table:table-cell>
          <table:table-cell office:value-type="string" table:style-name="ce3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7">
            <text:p>Fun心聽故事/說演人：</text:p>
            <text:p>06/30 <text:s text:c="2"/>森林的秘密、電車來了,噹噹噹、最可怕的一天 <text:s/>/ <text:s/>呂儀潔、賀竑琇、邱鳳琴老師帶領<text:s/>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number-rows-repeated="1047850" table:style-name="ro2">
          <table:table-cell table:number-columns-repeated="16384"/>
        </table:table-row>
      </table:table>
      <table:table table:name="6月書展、展覽、畫展等" table:style-name="ta2">
        <table:table-column table:style-name="co9" table:default-cell-style-name="ce40"/>
        <table:table-column table:style-name="co10" table:number-columns-repeated="2" table:default-cell-style-name="ce40"/>
        <table:table-column table:style-name="co11" table:default-cell-style-name="ce64"/>
        <table:table-column table:style-name="co12" table:default-cell-style-name="ce64"/>
        <table:table-column table:style-name="co13" table:default-cell-style-name="ce40"/>
        <table:table-column table:style-name="co14" table:default-cell-style-name="ce40"/>
        <table:table-column table:style-name="co10" table:number-columns-repeated="16377" table:default-cell-style-name="ce40"/>
        <table:table-row table:style-name="ro9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辦理館別</text:p>
          </table:table-cell>
          <table:table-cell office:value-type="string" table:style-name="ce22">
            <text:p>連絡人/電話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2019/1/1-12/31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0:00~21:00</text:p>
          </table:table-cell>
          <table:table-cell office:value-type="string" table:style-name="ce3">
            <text:p>利用圖書館導覽</text:p>
          </table:table-cell>
          <table:table-cell office:value-type="string" table:style-name="ce3">
            <text:p>大東藝術圖書館</text:p>
          </table:table-cell>
          <table:table-cell office:value-type="string" table:style-name="ce16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2019/1/1-12/31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0:00~21:00</text:p>
          </table:table-cell>
          <table:table-cell office:value-type="string" table:style-name="ce3">
            <text:p>閱讀起步走─閱讀推廣活動</text:p>
          </table:table-cell>
          <table:table-cell office:value-type="string" table:style-name="ce3">
            <text:p>大東藝術圖書館</text:p>
          </table:table-cell>
          <table:table-cell office:value-type="string" table:style-name="ce16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10">
          <table:table-cell office:value-type="string" table:style-name="ce54">
            <text:p>2019/1/1-8/31</text:p>
          </table:table-cell>
          <table:table-cell office:value-type="string" table:style-name="ce55">
            <text:p>開館時間</text:p>
          </table:table-cell>
          <table:table-cell office:value-type="string" table:style-name="ce55">
            <text:p>10:00~21:00</text:p>
          </table:table-cell>
          <table:table-cell office:value-type="string" table:style-name="ce22">
            <text:p>藝起轉動、閱讀藝術視界:藝術櫥窗展(建築類)</text:p>
          </table:table-cell>
          <table:table-cell office:value-type="string" table:style-name="ce55">
            <text:p>大東藝術圖書館1樓戶外櫥窗</text:p>
          </table:table-cell>
          <table:table-cell office:value-type="string" table:style-name="ce60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10">
          <table:table-cell office:value-type="string" table:style-name="ce54">
            <text:p>2019/4/1-6/30</text:p>
          </table:table-cell>
          <table:table-cell office:value-type="string" table:style-name="ce55">
            <text:p>開館時間</text:p>
          </table:table-cell>
          <table:table-cell office:value-type="string" table:style-name="ce55">
            <text:p>10:00~21:00</text:p>
          </table:table-cell>
          <table:table-cell office:value-type="string" table:style-name="ce22">
            <text:p>主題書展:藝術交響樂(電影篇)</text:p>
          </table:table-cell>
          <table:table-cell office:value-type="string" table:style-name="ce55">
            <text:p>大東藝術圖書館</text:p>
          </table:table-cell>
          <table:table-cell office:value-type="string" table:style-name="ce60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10">
          <table:table-cell office:value-type="string" table:style-name="ce54">
            <text:p>2019/4/3-5/31</text:p>
          </table:table-cell>
          <table:table-cell office:value-type="string" table:style-name="ce55">
            <text:p>開館時間</text:p>
          </table:table-cell>
          <table:table-cell office:value-type="string" table:style-name="ce55">
            <text:p>10:00~21:00</text:p>
          </table:table-cell>
          <table:table-cell office:value-type="string" table:style-name="ce22">
            <text:p>兒童藝術主題書展：豬豬，豬豬！</text:p>
          </table:table-cell>
          <table:table-cell office:value-type="string" table:style-name="ce55">
            <text:p>大東藝術圖書館</text:p>
          </table:table-cell>
          <table:table-cell office:value-type="string" table:style-name="ce60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21:00</text:p>
          </table:table-cell>
          <table:table-cell office:value-type="string" table:style-name="ce48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17">
            <text:p>大樹二館</text:p>
          </table:table-cell>
          <table:table-cell office:value-type="string" office:string-value="陳美鳳07-2225136*8213" table:formula="msoxl:='6月活動'!G43" table:style-name="ce25">
            <text:p>陳美鳳07-2225136*8213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48">
            <text:p>09:00-21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17">
            <text:p>大樹二館</text:p>
          </table:table-cell>
          <table:table-cell office:value-type="string" office:string-value="陳美鳳07-2225136*8213" table:formula="msoxl:='6月活動'!G44" table:style-name="ce25">
            <text:p>陳美鳳07-2225136*8213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48">
            <text:p>09:00-21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59">
            <text:p>大樹二館</text:p>
          </table:table-cell>
          <table:table-cell office:value-type="string" office:string-value="凌家羚/07:6262620#2506" table:formula="msoxl:='6月活動'!G45" table:style-name="ce25">
            <text:p>凌家羚/07:6262620#2506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48">
            <text:p>09:00-21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3F無線上網區</text:p>
          </table:table-cell>
          <table:table-cell office:value-type="string" table:style-name="ce59">
            <text:p>大樹二館</text:p>
          </table:table-cell>
          <table:table-cell office:value-type="string" office:string-value="凌家羚/07:6262620#2506" table:formula="msoxl:='6月活動'!G46" table:style-name="ce25">
            <text:p>凌家羚/07:6262620#2506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29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48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59">
            <text:p>大樹三館</text:p>
          </table:table-cell>
          <table:table-cell office:value-type="string" office:string-value="陳美鳳07-2225136*8213" table:formula="msoxl:='6月活動'!G43" table:style-name="ce25">
            <text:p>陳美鳳07-2225136*8213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29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59">
            <text:p>大樹三館</text:p>
          </table:table-cell>
          <table:table-cell office:value-type="string" office:string-value="陳美鳳07-2225136*8213" table:formula="msoxl:='6月活動'!G44" table:style-name="ce25">
            <text:p>陳美鳳07-2225136*8213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29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59">
            <text:p>大樹三館</text:p>
          </table:table-cell>
          <table:table-cell office:value-type="string" office:string-value="凌家羚/07:6262620#2506" table:formula="msoxl:='6月活動'!G45" table:style-name="ce25">
            <text:p>凌家羚/07:6262620#2506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29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1F展示區</text:p>
          </table:table-cell>
          <table:table-cell office:value-type="string" table:style-name="ce17">
            <text:p>大樹三館</text:p>
          </table:table-cell>
          <table:table-cell office:value-type="string" office:string-value="凌家羚/07:6262620#2506" table:formula="msoxl:='6月活動'!G46" table:style-name="ce25">
            <text:p>凌家羚/07:6262620#2506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21:00</text:p>
          </table:table-cell>
          <table:table-cell office:value-type="string" table:style-name="ce48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17">
            <text:p>大樹分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21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17">
            <text:p>大樹分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21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17">
            <text:p>大樹分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21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1F展示區</text:p>
          </table:table-cell>
          <table:table-cell office:value-type="string" table:style-name="ce17">
            <text:p>大樹分館</text:p>
          </table:table-cell>
          <table:table-cell office:value-type="string" table:style-name="ce22">
            <text:p>陳喬綾/07-6519281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21:00</text:p>
          </table:table-cell>
          <table:table-cell office:value-type="string" table:style-name="ce48">
            <text:p>「閱讀起步走」閱讀推廣活動</text:p>
          </table:table-cell>
          <table:table-cell office:value-type="string" table:style-name="ce9">
            <text:p>1樓服務台</text:p>
          </table:table-cell>
          <table:table-cell office:value-type="string" table:style-name="ce17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48">
            <text:p>開館時間</text:p>
          </table:table-cell>
          <table:table-cell office:value-type="string" table:style-name="ce48">
            <text:p>09:00-21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樓服務台</text:p>
          </table:table-cell>
          <table:table-cell office:value-type="string" table:style-name="ce17">
            <text:p>小港分館</text:p>
          </table:table-cell>
          <table:table-cell office:value-type="string" table:style-name="ce22">
            <text:p>李雅華/8021512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1-28</text:p>
          </table:table-cell>
          <table:table-cell office:value-type="string" table:style-name="ce22">
            <text:p>開館時間</text:p>
          </table:table-cell>
          <table:table-cell office:value-type="string" table:style-name="ce22">
            <text:p>09:00-21:00</text:p>
          </table:table-cell>
          <table:table-cell office:value-type="string" table:style-name="ce22">
            <text:p>書展-去旅行吧</text:p>
          </table:table-cell>
          <table:table-cell office:value-type="string" table:style-name="ce22">
            <text:p>主題書展區</text:p>
          </table:table-cell>
          <table:table-cell office:value-type="string" table:style-name="ce50">
            <text:p>中崙分館</text:p>
          </table:table-cell>
          <table:table-cell office:value-type="string" table:style-name="ce22">
            <text:p>洪玉菇/7555508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22">
            <text:p>開館時間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5月主題書</text:p>
          </table:table-cell>
          <table:table-cell office:value-type="string" table:style-name="ce3">
            <text:p>1F書庫區</text:p>
          </table:table-cell>
          <table:table-cell office:value-type="string" table:style-name="ce16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22">
            <text:p>開館時間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特色館藏主題書展</text:p>
          </table:table-cell>
          <table:table-cell office:value-type="string" table:style-name="ce3">
            <text:p>1F書庫區</text:p>
          </table:table-cell>
          <table:table-cell office:value-type="string" table:style-name="ce16">
            <text:p>右昌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22">
            <text:p>開館時間</text:p>
          </table:table-cell>
          <table:table-cell office:value-type="string" table:style-name="ce22">
            <text:p>書庫開放時間</text:p>
          </table:table-cell>
          <table:table-cell office:value-type="string" table:style-name="ce22">
            <text:p>圖書資源再利用─漂書旅行、與書飛翔<text:s/></text:p>
          </table:table-cell>
          <table:table-cell office:value-type="string" table:style-name="ce22">
            <text:p>1F漂書區</text:p>
          </table:table-cell>
          <table:table-cell office:value-type="string" table:style-name="ce50">
            <text:p>左營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22">
            <text:p>開館時間</text:p>
          </table:table-cell>
          <table:table-cell office:value-type="string" table:style-name="ce22">
            <text:p>書庫開放時間</text:p>
          </table:table-cell>
          <table:table-cell office:value-type="string" table:style-name="ce22">
            <text:p>「閱讀起步走」閱讀推廣活動</text:p>
          </table:table-cell>
          <table:table-cell office:value-type="string" table:style-name="ce22">
            <text:p>1F左營櫃台</text:p>
          </table:table-cell>
          <table:table-cell office:value-type="string" table:style-name="ce50">
            <text:p>左營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22">
            <text:p>開館時間</text:p>
          </table:table-cell>
          <table:table-cell office:value-type="string" table:style-name="ce22">
            <text:p>書庫開放時間</text:p>
          </table:table-cell>
          <table:table-cell office:value-type="string" table:style-name="ce22">
            <text:p>主題書展：深度旅遊-東歐</text:p>
          </table:table-cell>
          <table:table-cell office:value-type="string" table:style-name="ce22">
            <text:p>1F書展區</text:p>
          </table:table-cell>
          <table:table-cell office:value-type="string" table:style-name="ce50">
            <text:p>左營分館</text:p>
          </table:table-cell>
          <table:table-cell office:value-type="string" table:style-name="ce15">
            <text:p>古哲安</text:p>
            <text:p>07-3631338</text:p>
          </table:table-cell>
          <table:table-cell table:number-columns-repeated="16377"/>
        </table:table-row>
        <table:table-row table:style-name="ro10">
          <table:table-cell office:value-type="string" table:style-name="ce45">
            <text:p>3/1-6/30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春季借閱王:借書摸彩活動</text:p>
          </table:table-cell>
          <table:table-cell office:value-type="string" table:style-name="ce3">
            <text:p>活動期間單次借10本書即可參加抽獎一次。</text:p>
          </table:table-cell>
          <table:table-cell office:value-type="string" table:style-name="ce16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9:00~21:00</text:p>
          </table:table-cell>
          <table:table-cell office:value-type="string" table:style-name="ce22">
            <text:p>「行銷管理」書展</text:p>
          </table:table-cell>
          <table:table-cell office:value-type="string" table:style-name="ce22">
            <text:p>地點:岡山分館二樓展示區</text:p>
          </table:table-cell>
          <table:table-cell office:value-type="string" table:style-name="ce50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9:00~21:00</text:p>
          </table:table-cell>
          <table:table-cell office:value-type="string" table:style-name="ce51">
            <text:p>「紅外線的異想世界」攝影創作展</text:p>
          </table:table-cell>
          <table:table-cell office:value-type="string" table:style-name="ce51">
            <text:p>地點:岡山分館一~三樓樓梯間</text:p>
          </table:table-cell>
          <table:table-cell office:value-type="string" table:style-name="ce50">
            <text:p>岡山分館</text:p>
          </table:table-cell>
          <table:table-cell office:value-type="string" table:style-name="ce22">
            <text:p>李秋瑩/6224518*31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9">
            <text:p>主題書展：「南洋自旅」</text:p>
          </table:table-cell>
          <table:table-cell office:value-type="string" table:style-name="ce22">
            <text:p>2F展示空間</text:p>
          </table:table-cell>
          <table:table-cell office:value-type="string" table:style-name="ce17">
            <text:p>林園二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10">
          <table:table-cell office:value-type="string" table:style-name="ce49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21:00</text:p>
            <text:p>09:00-17:00</text:p>
          </table:table-cell>
          <table:table-cell office:value-type="string" table:style-name="ce9">
            <text:p>「閱讀起步走」閱讀推廣活動</text:p>
          </table:table-cell>
          <table:table-cell office:value-type="string" table:style-name="ce22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17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10">
          <table:table-cell office:value-type="string" table:style-name="ce49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21:00</text:p>
            <text:p>09:00-17:00</text:p>
          </table:table-cell>
          <table:table-cell office:value-type="string" table:style-name="ce9">
            <text:p>主題書展：越來越愛你</text:p>
          </table:table-cell>
          <table:table-cell office:value-type="string" table:style-name="ce22">
            <text:p>1F展示空間</text:p>
          </table:table-cell>
          <table:table-cell office:value-type="string" table:style-name="ce17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10">
          <table:table-cell office:value-type="string" table:style-name="ce49">
            <text:p>4-14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21:00</text:p>
            <text:p>09:00-17:00</text:p>
          </table:table-cell>
          <table:table-cell office:value-type="string" table:style-name="ce9">
            <text:p>「遲來的愛」人權故事行動展</text:p>
          </table:table-cell>
          <table:table-cell office:value-type="string" table:style-name="ce22">
            <text:p>3F展示空間</text:p>
          </table:table-cell>
          <table:table-cell office:value-type="string" table:style-name="ce17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10">
          <table:table-cell office:value-type="string" table:style-name="ce49">
            <text:p>22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21:00</text:p>
            <text:p>09:00-17:00</text:p>
          </table:table-cell>
          <table:table-cell office:value-type="string" table:style-name="ce22">
            <text:p>「見微知著」暨「棉紙撕畫」展</text:p>
          </table:table-cell>
          <table:table-cell office:value-type="string" table:style-name="ce22">
            <text:p>3F展示空間</text:p>
          </table:table-cell>
          <table:table-cell office:value-type="string" table:style-name="ce17">
            <text:p>林園分館</text:p>
          </table:table-cell>
          <table:table-cell office:value-type="string" table:style-name="ce22">
            <text:p>李文娟/6431419</text:p>
          </table:table-cell>
          <table:table-cell table:number-columns-repeated="16377"/>
        </table:table-row>
        <table:table-row table:style-name="ro10">
          <table:table-cell office:value-type="string" table:style-name="ce52">
            <text:p>06/01-06/30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圖書資源再利用~漂書旅行、與書飛翔</text:p>
          </table:table-cell>
          <table:table-cell office:value-type="string" table:style-name="ce3">
            <text:p>1.自由參加</text:p>
            <text:p>2.5樓服務台</text:p>
          </table:table-cell>
          <table:table-cell office:value-type="string" table:style-name="ce16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10">
          <table:table-cell office:value-type="string" table:style-name="ce52">
            <text:p>06/01-06/30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圖書館利用導覽</text:p>
          </table:table-cell>
          <table:table-cell office:value-type="string" table:style-name="ce3">
            <text:p>1.報名優先</text:p>
            <text:p>2.5樓服務台</text:p>
          </table:table-cell>
          <table:table-cell office:value-type="string" table:style-name="ce16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10">
          <table:table-cell office:value-type="string" table:style-name="ce52">
            <text:p>06/01-06/30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『閱讀起步走』閱讀推廣活動</text:p>
          </table:table-cell>
          <table:table-cell office:value-type="string" table:style-name="ce3">
            <text:p>設籍高雄市103-108年出生之嬰幼兒</text:p>
            <text:p>地點：5樓服務台</text:p>
          </table:table-cell>
          <table:table-cell office:value-type="string" table:style-name="ce16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10">
          <table:table-cell office:value-type="string" table:style-name="ce52">
            <text:p>06/01-07/31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前鎮分館東南亞文化系列書展《最新穎》(新加坡)</text:p>
          </table:table-cell>
          <table:table-cell office:value-type="string" table:style-name="ce3">
            <text:p>前鎮分館5樓主題書區</text:p>
          </table:table-cell>
          <table:table-cell office:value-type="string" table:style-name="ce16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2019/06/01 ~2019/06/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書庫開放時間<text:s/></text:p>
          </table:table-cell>
          <table:table-cell office:value-type="string" table:style-name="ce22">
            <text:p>美濃分館6月新書展</text:p>
          </table:table-cell>
          <table:table-cell office:value-type="string" table:style-name="ce22">
            <text:p>二樓藝文常設展示區</text:p>
          </table:table-cell>
          <table:table-cell office:value-type="string" table:style-name="ce50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2019/06/01 ~2019/07/31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書庫開放時間<text:s/></text:p>
          </table:table-cell>
          <table:table-cell office:value-type="string" table:style-name="ce22">
            <text:p>菲越東南亞主題書展</text:p>
          </table:table-cell>
          <table:table-cell office:value-type="string" table:style-name="ce22">
            <text:p>一樓主題書牆</text:p>
          </table:table-cell>
          <table:table-cell office:value-type="string" table:style-name="ce50">
            <text:p>美濃分館</text:p>
          </table:table-cell>
          <table:table-cell office:value-type="string" table:style-name="ce22">
            <text:p>黃欽香/6817002</text:p>
          </table:table-cell>
          <table:table-cell table:number-columns-repeated="16377"/>
        </table:table-row>
        <table:table-row table:style-name="ro11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25">
            <text:p>9:00-17:00</text:p>
          </table:table-cell>
          <table:table-cell office:value-type="string" table:style-name="ce22">
            <text:p>六月主題書展:性別平等</text:p>
            <text:p>主題書展</text:p>
          </table:table-cell>
          <table:table-cell office:value-type="string" table:style-name="ce22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56">
            <text:p>苓雅分館</text:p>
          </table:table-cell>
          <table:table-cell office:value-type="string" table:style-name="ce22">
            <text:p>蘇郁琳/07-5350287</text:p>
          </table:table-cell>
          <table:table-cell table:number-columns-repeated="16377"/>
        </table:table-row>
        <table:table-row table:style-name="ro12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25">
            <text:p>9:00-17:00</text:p>
          </table:table-cell>
          <table:table-cell office:value-type="string" table:style-name="ce22">
            <text:p>圖書資源再利用─漂書旅行、與書飛翔 </text:p>
          </table:table-cell>
          <table:table-cell office:value-type="string" table:style-name="ce22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56">
            <text:p>苓雅分館</text:p>
          </table:table-cell>
          <table:table-cell office:value-type="string" table:style-name="ce22">
            <text:p>蘇郁琳/07-5350287</text:p>
          </table:table-cell>
          <table:table-cell table:number-columns-repeated="16377"/>
        </table:table-row>
        <table:table-row table:style-name="ro13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25">
            <text:p>9:00-17:00</text:p>
          </table:table-cell>
          <table:table-cell office:value-type="string" table:style-name="ce22">
            <text:p>「閱讀起步走」閱讀推廣活動</text:p>
          </table:table-cell>
          <table:table-cell office:value-type="string" table:style-name="ce22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56">
            <text:p>苓雅分館</text:p>
          </table:table-cell>
          <table:table-cell office:value-type="string" table:style-name="ce22">
            <text:p>蘇郁琳/07-5350287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25">
            <text:p>9:00-17:00</text:p>
          </table:table-cell>
          <table:table-cell office:value-type="string" table:style-name="ce22">
            <text:p>天天好書交換</text:p>
          </table:table-cell>
          <table:table-cell office:value-type="string" table:style-name="ce22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56">
            <text:p>苓雅分館</text:p>
          </table:table-cell>
          <table:table-cell office:value-type="string" table:style-name="ce22">
            <text:p>蘇郁琳/07-5350287</text:p>
          </table:table-cell>
          <table:table-cell table:number-columns-repeated="16377"/>
        </table:table-row>
        <table:table-row table:style-name="ro10">
          <table:table-cell office:value-type="string" table:style-name="ce61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62">
            <text:p>09:00-17:00</text:p>
          </table:table-cell>
          <table:table-cell office:value-type="string" table:style-name="ce62">
            <text:p>「閱讀起步走」閱讀推廣活動</text:p>
          </table:table-cell>
          <table:table-cell office:value-type="string" table:style-name="ce61">
            <text:p>2F流通櫃台</text:p>
          </table:table-cell>
          <table:table-cell office:value-type="string" table:style-name="ce63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2F流通櫃台</text:p>
          </table:table-cell>
          <table:table-cell office:value-type="string" table:style-name="ce9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9">
            <text:p>喜閱網及愛閱網書展</text:p>
          </table:table-cell>
          <table:table-cell office:value-type="string" table:style-name="ce9">
            <text:p>2F展示區</text:p>
          </table:table-cell>
          <table:table-cell office:value-type="string" table:style-name="ce17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9">
            <text:p>圖書資源再利用─漂書旅行、與書飛翔</text:p>
          </table:table-cell>
          <table:table-cell office:value-type="string" table:style-name="ce9">
            <text:p>2F大門口</text:p>
          </table:table-cell>
          <table:table-cell office:value-type="string" table:style-name="ce17">
            <text:p>草衙分館</text:p>
          </table:table-cell>
          <table:table-cell office:value-type="string" table:style-name="ce22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小博士信箱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50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六月新書展</text:p>
          </table:table-cell>
          <table:table-cell office:value-type="string" table:style-name="ce22">
            <text:p>一樓大廳</text:p>
          </table:table-cell>
          <table:table-cell office:value-type="string" table:style-name="ce50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【棒球】主題書展暨海報、月曆展</text:p>
          </table:table-cell>
          <table:table-cell office:value-type="string" table:style-name="ce22">
            <text:p>一樓樓梯轉角</text:p>
          </table:table-cell>
          <table:table-cell office:value-type="string" table:style-name="ce50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【種子植栽】主題書展</text:p>
          </table:table-cell>
          <table:table-cell office:value-type="string" table:style-name="ce22">
            <text:p>二樓藝術圖書室</text:p>
          </table:table-cell>
          <table:table-cell office:value-type="string" table:style-name="ce50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圖書資源再利用-漂書旅行，與書飛翔</text:p>
          </table:table-cell>
          <table:table-cell office:value-type="string" table:style-name="ce22">
            <text:p>一樓大廳</text:p>
          </table:table-cell>
          <table:table-cell office:value-type="string" table:style-name="ce50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~6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4：30-14：30</text:p>
          </table:table-cell>
          <table:table-cell office:value-type="string" table:style-name="ce3">
            <text:p>書展：漫步在藝術教育的原動力相關主題書展</text:p>
          </table:table-cell>
          <table:table-cell office:value-type="string" table:style-name="ce3">
            <text:p>岡山文化中心分館第一開架室</text:p>
          </table:table-cell>
          <table:table-cell office:value-type="string" table:style-name="ce16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4~21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4：30-14：30</text:p>
          </table:table-cell>
          <table:table-cell office:value-type="string" table:style-name="ce3">
            <text:p>書展：紅樓夢〜從說唱藝術到黃梅調戲曲相關主題書展</text:p>
          </table:table-cell>
          <table:table-cell office:value-type="string" table:style-name="ce3">
            <text:p>岡山文化中心分館第一開架室</text:p>
          </table:table-cell>
          <table:table-cell office:value-type="string" table:style-name="ce16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21~28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4：30-14：30</text:p>
          </table:table-cell>
          <table:table-cell office:value-type="string" table:style-name="ce3">
            <text:p>書展：紅塵是非不到我~「史記」提示的「明哲保身」的生活智慧！相關主題書展</text:p>
          </table:table-cell>
          <table:table-cell office:value-type="string" table:style-name="ce3">
            <text:p>岡山文化中心分館第一開架室</text:p>
          </table:table-cell>
          <table:table-cell office:value-type="string" table:style-name="ce16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~6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4：30-14：30</text:p>
          </table:table-cell>
          <table:table-cell office:value-type="string" table:style-name="ce3">
            <text:p>書展：漫步在藝術教育的原動力相關主題書展</text:p>
          </table:table-cell>
          <table:table-cell office:value-type="string" table:style-name="ce3">
            <text:p>岡山文化中心分館第一開架室</text:p>
          </table:table-cell>
          <table:table-cell office:value-type="string" table:style-name="ce16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4~21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4：30-14：30</text:p>
          </table:table-cell>
          <table:table-cell office:value-type="string" table:style-name="ce3">
            <text:p>書展：紅樓夢〜從說唱藝術到黃梅調戲曲相關主題書展</text:p>
          </table:table-cell>
          <table:table-cell office:value-type="string" table:style-name="ce3">
            <text:p>岡山文化中心分館第一開架室</text:p>
          </table:table-cell>
          <table:table-cell office:value-type="string" table:style-name="ce16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21~28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4：30-14：30</text:p>
          </table:table-cell>
          <table:table-cell office:value-type="string" table:style-name="ce3">
            <text:p>書展：紅塵是非不到我~「史記」提示的「明哲保身」的生活智慧！相關主題書展</text:p>
          </table:table-cell>
          <table:table-cell office:value-type="string" table:style-name="ce3">
            <text:p>岡山文化中心分館第一開架室</text:p>
          </table:table-cell>
          <table:table-cell office:value-type="string" table:style-name="ce16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28~30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4：30-14：30</text:p>
          </table:table-cell>
          <table:table-cell office:value-type="string" table:style-name="ce3">
            <text:p>書展：你也可以成為下一個理科太太！—-如何用手機製作科學節目 <text:s/>相關主題書展</text:p>
          </table:table-cell>
          <table:table-cell office:value-type="string" table:style-name="ce3">
            <text:p>岡山文化中心分館第一開架室</text:p>
          </table:table-cell>
          <table:table-cell office:value-type="string" table:style-name="ce16">
            <text:p>高雄市立圖書館岡山文化中心分館</text:p>
          </table:table-cell>
          <table:table-cell office:value-type="string" table:style-name="ce47">
            <text:p>凌家羚/07:6262620#2506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1">
            <text:p>9:00~17:00</text:p>
          </table:table-cell>
          <table:table-cell office:value-type="string" table:style-name="ce21">
            <text:p>圖書資源再利用~漂書旅行、與書飛翔/高雄市立圖書館陽明分館</text:p>
          </table:table-cell>
          <table:table-cell office:value-type="string" table:style-name="ce21">
            <text:p>自由參加，地點：書庫</text:p>
          </table:table-cell>
          <table:table-cell office:value-type="string" table:style-name="ce16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1">
            <text:p>9:00~17:00</text:p>
          </table:table-cell>
          <table:table-cell office:value-type="string" table:style-name="ce58">
            <text:p>圖書館利用導覽/侯秀鳳等(故事媽媽)</text:p>
          </table:table-cell>
          <table:table-cell office:value-type="string" table:style-name="ce58">
            <text:p>報名優先；地點：藝文研習室</text:p>
          </table:table-cell>
          <table:table-cell office:value-type="string" table:style-name="ce16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1">
            <text:p>9:00~17:00</text:p>
          </table:table-cell>
          <table:table-cell office:value-type="string" table:style-name="ce58">
            <text:p>『閱讀起步走』閱讀推廣活動/高雄市立圖書館陽明分館</text:p>
          </table:table-cell>
          <table:table-cell office:value-type="string" table:style-name="ce58">
            <text:p>設籍高雄市100-107年出生之嬰幼兒，地點：服務台</text:p>
          </table:table-cell>
          <table:table-cell office:value-type="string" table:style-name="ce16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1">
            <text:p>9:00~17:00</text:p>
          </table:table-cell>
          <table:table-cell office:value-type="string" table:style-name="ce22">
            <text:p>東南亞文化專區書展/高雄市立圖書館陽明分館</text:p>
          </table:table-cell>
          <table:table-cell office:value-type="string" table:style-name="ce22">
            <text:p>自由參加，地點：書庫</text:p>
          </table:table-cell>
          <table:table-cell office:value-type="string" table:style-name="ce56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1~30</text:p>
          </table:table-cell>
          <table:table-cell office:value-type="string" table:style-name="ce3">
            <text:p>開館時間</text:p>
          </table:table-cell>
          <table:table-cell office:value-type="string" table:style-name="ce21">
            <text:p>9:00~17:00</text:p>
          </table:table-cell>
          <table:table-cell office:value-type="string" table:style-name="ce21">
            <text:p>成人及兒童主題書展︰母親進行式/高雄市立圖書館陽明分館</text:p>
          </table:table-cell>
          <table:table-cell office:value-type="string" table:style-name="ce22">
            <text:p>自由參加，地點：書庫</text:p>
          </table:table-cell>
          <table:table-cell office:value-type="string" table:style-name="ce56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5/1-6/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開館時間</text:p>
          </table:table-cell>
          <table:table-cell office:value-type="string" table:style-name="ce22">
            <text:p>南洋好食光主題書展</text:p>
          </table:table-cell>
          <table:table-cell office:value-type="string" table:style-name="ce22">
            <text:p>1樓中庭</text:p>
          </table:table-cell>
          <table:table-cell office:value-type="string" table:style-name="ce50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/2~12/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21:00</text:p>
            <text:p>09:00-17:00</text:p>
          </table:table-cell>
          <table:table-cell office:value-type="string" table:style-name="ce9">
            <text:p>107年「路竹，老宅散步」古厝巡禮常設展<text:s/></text:p>
          </table:table-cell>
          <table:table-cell office:value-type="string" table:style-name="ce9">
            <text:p>ㄧ樓展示區</text:p>
          </table:table-cell>
          <table:table-cell office:value-type="string" table:style-name="ce17">
            <text:p>路竹分館</text:p>
          </table:table-cell>
          <table:table-cell office:value-type="string" table:style-name="ce22">
            <text:p>鍾宇嵐/6979238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/2~12/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21:00</text:p>
            <text:p>09:00-17:00</text:p>
          </table:table-cell>
          <table:table-cell office:value-type="string" table:style-name="ce9">
            <text:p>107年創意書法作品常設展<text:s/></text:p>
          </table:table-cell>
          <table:table-cell office:value-type="string" table:style-name="ce9">
            <text:p>二樓書法特藏區</text:p>
          </table:table-cell>
          <table:table-cell office:value-type="string" table:style-name="ce17">
            <text:p>路竹分館</text:p>
          </table:table-cell>
          <table:table-cell office:value-type="string" table:style-name="ce22">
            <text:p>鍾宇嵐/6979238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1/4~12/13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19:00-21:00</text:p>
          </table:table-cell>
          <table:table-cell office:value-type="string" table:style-name="ce9">
            <text:p>107年 半路竹讀書會<text:s/></text:p>
          </table:table-cell>
          <table:table-cell office:value-type="string" table:style-name="ce9">
            <text:p>地下室多功能教室</text:p>
            <text:p>(每月第一週和第三週的星期四為活動日)</text:p>
          </table:table-cell>
          <table:table-cell office:value-type="string" table:style-name="ce17">
            <text:p>路竹分館</text:p>
          </table:table-cell>
          <table:table-cell office:value-type="string" table:style-name="ce22">
            <text:p>鍾宇嵐/6979238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6/1-6/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書庫開放時間</text:p>
          </table:table-cell>
          <table:table-cell office:value-type="string" table:style-name="ce22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22">
            <text:p>鼓山分館</text:p>
            <text:p>全館</text:p>
          </table:table-cell>
          <table:table-cell office:value-type="string" table:style-name="ce50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48">
            <text:p>「閱讀起步走」閱讀推廣活動</text:p>
          </table:table-cell>
          <table:table-cell office:value-type="string" table:style-name="ce9">
            <text:p>1樓服務台</text:p>
          </table:table-cell>
          <table:table-cell office:value-type="string" table:style-name="ce17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樓服務台</text:p>
          </table:table-cell>
          <table:table-cell office:value-type="string" table:style-name="ce17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1/2~12/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9">
            <text:p>圖書資源再利用─漂書旅行、與書飛翔</text:p>
          </table:table-cell>
          <table:table-cell office:value-type="string" table:style-name="ce9">
            <text:p>1樓服務台</text:p>
          </table:table-cell>
          <table:table-cell office:value-type="string" table:style-name="ce17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6/1-6/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9">
            <text:p>特色館藏主題書展</text:p>
          </table:table-cell>
          <table:table-cell office:value-type="string" table:style-name="ce9">
            <text:p>二樓展示區</text:p>
          </table:table-cell>
          <table:table-cell office:value-type="string" table:style-name="ce17">
            <text:p>旗津分館</text:p>
          </table:table-cell>
          <table:table-cell office:value-type="string" table:style-name="ce22">
            <text:p>陳怡妏/5715785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09:00~17:00</text:p>
          </table:table-cell>
          <table:table-cell office:value-type="string" table:style-name="ce3">
            <text:p>主題書展(6月)國內旅遊</text:p>
          </table:table-cell>
          <table:table-cell office:value-type="string" table:style-name="ce3">
            <text:p>書庫</text:p>
          </table:table-cell>
          <table:table-cell office:value-type="string" table:style-name="ce16">
            <text:p>翠屏分館<text:s/></text:p>
          </table:table-cell>
          <table:table-cell office:value-type="string" table:style-name="ce22">
            <text:p>吳麗鄉 (07)3639358<text:s/>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9">
            <text:p>09:00-17:00</text:p>
            <text:p/>
          </table:table-cell>
          <table:table-cell office:value-type="string" table:style-name="ce9">
            <text:p>主題書展</text:p>
          </table:table-cell>
          <table:table-cell office:value-type="string" table:style-name="ce9">
            <text:p>一樓書展區</text:p>
          </table:table-cell>
          <table:table-cell office:value-type="string" table:style-name="ce17">
            <text:p>鳳山曹公分館</text:p>
          </table:table-cell>
          <table:table-cell office:value-type="string" table:style-name="ce22">
            <text:p>侯文宗/7468809</text:p>
          </table:table-cell>
          <table:table-cell table:number-columns-repeated="16377"/>
        </table:table-row>
        <table:table-row table:style-name="ro10">
          <table:table-cell office:value-type="string" table:style-name="ce45">
            <text:p>3/1-6/30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春季借閱王:借書摸彩活動</text:p>
          </table:table-cell>
          <table:table-cell office:value-type="string" table:style-name="ce3">
            <text:p>活動期間單次借10本書即可參加抽獎一次。</text:p>
          </table:table-cell>
          <table:table-cell office:value-type="string" table:style-name="ce16">
            <text:p>燕巢分館</text:p>
          </table:table-cell>
          <table:table-cell office:value-type="string" table:style-name="ce22">
            <text:p>鄭惠如 6168670*29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4/2-7/28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與圖書館開放時間相同</text:p>
          </table:table-cell>
          <table:table-cell office:value-type="string" table:style-name="ce22">
            <text:p>閉眼睛-跨視覺閱讀繪本主題書展</text:p>
          </table:table-cell>
          <table:table-cell office:value-type="string" table:style-name="ce22">
            <text:p>B1國際繪本中心</text:p>
          </table:table-cell>
          <table:table-cell office:value-type="string" table:style-name="ce50">
            <text:p>總館</text:p>
          </table:table-cell>
          <table:table-cell office:value-type="string" table:style-name="ce22">
            <text:p>07-5360238#1160 蔡玉庭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08/3/5-6/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「樂齡-銀家悅讀」主題書展</text:p>
          </table:table-cell>
          <table:table-cell office:value-type="string" table:style-name="ce22">
            <text:p>總館三樓</text:p>
          </table:table-cell>
          <table:table-cell office:value-type="string" table:style-name="ce50">
            <text:p>總館</text:p>
          </table:table-cell>
          <table:table-cell office:value-type="string" table:style-name="ce22">
            <text:p>賴雪芳 5360238#3210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08/5/01-6/30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「母親_進行式」主題書展</text:p>
          </table:table-cell>
          <table:table-cell office:value-type="string" table:style-name="ce22">
            <text:p>總館三樓</text:p>
          </table:table-cell>
          <table:table-cell office:value-type="string" table:style-name="ce50">
            <text:p>總館</text:p>
          </table:table-cell>
          <table:table-cell office:value-type="string" table:style-name="ce22">
            <text:p>賴雪芳 5360238#3210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08/05/14-7/31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2019閱讀全壘打未來處方箋主題書展</text:p>
          </table:table-cell>
          <table:table-cell office:value-type="string" table:style-name="ce22">
            <text:p>總館三樓</text:p>
          </table:table-cell>
          <table:table-cell office:value-type="string" table:style-name="ce50">
            <text:p>總館</text:p>
          </table:table-cell>
          <table:table-cell office:value-type="string" table:style-name="ce22">
            <text:p>賴雪芳 5360238#3210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108/4/07-9/01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「太陽雨：1980年代至今的東南亞當代藝術」主題書展</text:p>
          </table:table-cell>
          <table:table-cell office:value-type="string" table:style-name="ce22">
            <text:p>總館三樓</text:p>
          </table:table-cell>
          <table:table-cell office:value-type="string" table:style-name="ce50">
            <text:p>總館</text:p>
          </table:table-cell>
          <table:table-cell office:value-type="string" table:style-name="ce22">
            <text:p>賴雪芳 5360238#3210</text:p>
          </table:table-cell>
          <table:table-cell table:number-columns-repeated="16377"/>
        </table:table-row>
        <table:table-row table:style-name="ro17">
          <table:table-cell office:value-type="string" table:style-name="ce22">
            <text:p>5/20-8/31(每日限兌30份、兌完為止)</text:p>
          </table:table-cell>
          <table:table-cell office:value-type="string" table:style-name="ce3">
            <text:p>開館時間</text:p>
          </table:table-cell>
          <table:table-cell office:value-type="string" table:style-name="ce22">
            <text:p>(活動詳細辦法皆以官網公告為準)</text:p>
          </table:table-cell>
          <table:table-cell office:value-type="string" table:style-name="ce22">
            <text:p>總館限定活動：「閱讀袋著走」Walking Story。</text:p>
            <text:p>活動辦法：凡於總館3F「閱讀袋著走」專區借閱任一閱讀主題7本書，即可於櫃台兌換【我的故事由我書寫│藍色款】帆布手提袋一個。</text:p>
          </table:table-cell>
          <table:table-cell office:value-type="string" table:style-name="ce22">
            <text:p>總館三樓</text:p>
          </table:table-cell>
          <table:table-cell office:value-type="string" table:style-name="ce50">
            <text:p>總館</text:p>
          </table:table-cell>
          <table:table-cell office:value-type="string" table:style-name="ce22">
            <text:p>賴雪芳 5360238#321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22">
            <text:p>圖書資源再利用~漂書旅行、與書飛翔/寶珠分館</text:p>
          </table:table-cell>
          <table:table-cell office:value-type="string" table:style-name="ce22">
            <text:p>自由參加，地點：服務台</text:p>
          </table:table-cell>
          <table:table-cell office:value-type="string" table:style-name="ce17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22">
            <text:p>圖書館利用導覽/關翠華等(故事媽媽)</text:p>
          </table:table-cell>
          <table:table-cell office:value-type="string" table:style-name="ce22">
            <text:p>報名優先，地點：藝文研習室</text:p>
          </table:table-cell>
          <table:table-cell office:value-type="string" table:style-name="ce17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22">
            <text:p>『閱讀起步走』閱讀推廣活動/高雄市立圖書館寶珠分館</text:p>
          </table:table-cell>
          <table:table-cell office:value-type="string" table:style-name="ce22">
            <text:p>設籍高雄市103-108年出生之嬰幼兒，地點：服務台</text:p>
          </table:table-cell>
          <table:table-cell office:value-type="string" table:style-name="ce17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57">
            <text:p>世界地球日環保海報展/美國在台協會</text:p>
          </table:table-cell>
          <table:table-cell office:value-type="string" table:style-name="ce57">
            <text:p>自由參加，地點：寶珠分館藝文走廊</text:p>
          </table:table-cell>
          <table:table-cell office:value-type="string" table:style-name="ce17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22">
            <text:p>成人主題書展︰東南亞文化專區/高雄市立圖書館寶珠分館</text:p>
          </table:table-cell>
          <table:table-cell office:value-type="string" table:style-name="ce22">
            <text:p>自由參加，地點：書庫</text:p>
          </table:table-cell>
          <table:table-cell office:value-type="string" table:style-name="ce17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22">
            <text:p>成人及兒童新書書展/高雄市立圖書館寶珠分館</text:p>
          </table:table-cell>
          <table:table-cell office:value-type="string" table:style-name="ce22">
            <text:p>自由參加，地點：書庫</text:p>
          </table:table-cell>
          <table:table-cell office:value-type="string" table:style-name="ce17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22">
            <text:p>兒童主題書展：媽咪最棒了!/高雄市立圖書館寶珠分館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17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-30</text:p>
          </table:table-cell>
          <table:table-cell office:value-type="string" table:style-name="ce3">
            <text:p>開館時間</text:p>
          </table:table-cell>
          <table:table-cell office:value-type="string" table:style-name="ce48">
            <text:p>09:00-17:00</text:p>
          </table:table-cell>
          <table:table-cell office:value-type="string" table:style-name="ce22">
            <text:p>成人主題書展：樂齡銀髮人生/高雄市立圖書館寶珠分館</text:p>
          </table:table-cell>
          <table:table-cell office:value-type="string" table:style-name="ce22">
            <text:p>自由參加，地點：書庫</text:p>
          </table:table-cell>
          <table:table-cell office:value-type="string" table:style-name="ce17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18">
          <table:table-cell office:value-type="string" table:style-name="ce13">
            <text:p>2019/01/01 ~2019/12/31</text:p>
          </table:table-cell>
          <table:table-cell office:value-type="string" table:style-name="ce3">
            <text:p>開館時間</text:p>
          </table:table-cell>
          <table:table-cell office:value-type="string" table:style-name="ce36">
            <text:p>書庫開放時間<text:s/></text:p>
          </table:table-cell>
          <table:table-cell office:value-type="string" table:style-name="ce3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16">
            <text:p>鹽埕分館</text:p>
          </table:table-cell>
          <table:table-cell office:value-type="string" table:style-name="ce16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2019/03/16~2019/06/22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【主題展示──高師漫研祭】 <text:s text:c="31"/>很多精心繪製的畫，在兒童書櫃上、白色牆面上出現了！這些可是高師大漫畫研究社的成員們獨家提供的唷！</text:p>
            <text:p>在觀賞完畫作的同時，也請您停下腳步，在留言本上寫下給同學們的鼓勵、告訴他們您特別喜愛的作品、欣賞的感想等，同學們很大方地提供免費的彩繪明信片相贈喔！</text:p>
          </table:table-cell>
          <table:table-cell office:value-type="string" table:style-name="ce16">
            <text:p>鹽埕分館</text:p>
          </table:table-cell>
          <table:table-cell office:value-type="string" table:style-name="ce16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0">
          <table:table-cell office:value-type="string" table:style-name="ce13">
            <text:p>2019/05/01 ~2019/06/30</text:p>
          </table:table-cell>
          <table:table-cell office:value-type="string" table:style-name="ce3">
            <text:p>開館時間</text:p>
          </table:table-cell>
          <table:table-cell office:value-type="string" table:style-name="ce36">
            <text:p>書庫開放時間<text:s/></text:p>
          </table:table-cell>
          <table:table-cell office:value-type="string" table:style-name="ce3">
            <text:p>【多元文化主題書展──閱越悅閱】</text:p>
            <text:p>多元文化已是現今台灣社會的普遍現象，鹽埕分館籌備了一檔越南主題書展，如果您最近有旅遊行程規劃、喜愛越式美食、熱愛異國文化，都歡迎到館內來參考相關書籍喔！<text:s/></text:p>
          </table:table-cell>
          <table:table-cell office:value-type="string" table:style-name="ce16">
            <text:p>鹽埕分館</text:p>
          </table:table-cell>
          <table:table-cell office:value-type="string" table:style-name="ce16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2019/03/01 ~2019/12/31</text:p>
          </table:table-cell>
          <table:table-cell office:value-type="string" table:style-name="ce3">
            <text:p>開館時間</text:p>
          </table:table-cell>
          <table:table-cell office:value-type="string" table:style-name="ce36">
            <text:p>書庫開放時間<text:s/></text:p>
          </table:table-cell>
          <table:table-cell office:value-type="string" table:style-name="ce3">
            <text:p>鹽埕手作課聯展 <text:s text:c="69"/>手工拼布包． 籐編藝術．創意編織．串珠<text:s text:c="53"/></text:p>
          </table:table-cell>
          <table:table-cell office:value-type="string" table:style-name="ce16">
            <text:p>鹽埕分館</text:p>
          </table:table-cell>
          <table:table-cell office:value-type="string" table:style-name="ce16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number-rows-repeated="1048481" table:style-name="ro10">
          <table:table-cell table:number-columns-repeated="16384"/>
        </table:table-row>
      </table:table>
      <table:database-ranges>
        <table:database-range table:target-range-address="6月活動.A1:6月活動.G726">
          <table:sort>
            <table:sort-by table:field-number="0"/>
          </table:sort>
        </table:database-range>
        <table:database-range table:target-range-address="6月書展、展覽、畫展等.A1:6月書展、展覽、畫展等.G95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31T07:35:05Z</meta:creation-date>
    <dc:date>2019-05-31T09:22:16Z</dc:date>
  </office:meta>
</office:document-meta>
</file>