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list-style-name="LFO1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widows="2" fo:orphans="2" style:line-height-at-least="0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style:line-height-at-least="0in" fo:margin-left="0.25in">
        <style:tab-stops/>
      </style:paragraph-properties>
    </style:style>
    <style:style style:name="T9" style:parent-style-name="超連結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list-style-name="LFO1" style:family="paragraph">
      <style:paragraph-properties fo:widows="2" fo:orphans="2" style:line-height-at-least="0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line-height-at-least="0in" fo:margin-left="0.25in">
        <style:tab-stops/>
      </style:paragraph-properties>
    </style:style>
    <style:style style:name="T14" style:parent-style-name="超連結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list-style-name="LFO1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line-height-at-least="0in" fo:margin-left="0.25in">
        <style:tab-stops/>
      </style:paragraph-properties>
    </style:style>
    <style:style style:name="T19" style:parent-style-name="超連結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style:line-height-at-least="0in" fo:margin-left="0.2236in">
        <style:tab-stops/>
      </style:paragraph-properties>
    </style:style>
    <style:style style:name="T25" style:parent-style-name="超連結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line-height-at-least="0in" fo:margin-left="0.223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相關法令</text:p>
      <text:list text:style-name="LFO1" text:continue-numbering="true">
        <text:list-item>
          <text:p text:style-name="P2"><text:span text:style-name="T3">性騷擾防治法<text:s/></text:span><text:a xlink:href="http://law.moj.gov.tw/LawClass/LawAll.aspx?PCode=D0050074" office:target-frame-name="_top" xlink:show="replace"><text:span text:style-name="T4">http://law.moj.gov.tw/LawClass/LawAll.aspx?PCode=D0050074</text:span></text:a></text:p>
        </text:list-item>
      </text:list>
      <text:p text:style-name="P5"/>
      <text:list text:style-name="LFO1" text:continue-numbering="true">
        <text:list-item>
          <text:p text:style-name="P6"><text:span text:style-name="T7">性騷擾防治法施行細則</text:span></text:p>
        </text:list-item>
      </text:list>
      <text:p text:style-name="P8"><text:a xlink:href="http://law.moj.gov.tw/LawClass/LawAll.aspx?PCode=D0050135" office:target-frame-name="_top" xlink:show="replace"><text:span text:style-name="T9">http://law.moj.gov.tw/LawClass/LawAll.aspx?PCode=D0050135</text:span></text:a></text:p>
      <text:p text:style-name="P10"/>
      <text:list text:style-name="LFO1" text:continue-numbering="true">
        <text:list-item>
          <text:p text:style-name="P11"><text:span text:style-name="T12">性騷擾防治法準則</text:span></text:p>
        </text:list-item>
      </text:list>
      <text:p text:style-name="P13"><text:a xlink:href="http://law.moj.gov.tw/LawClass/LawAll.aspx?PCode=D0050136" office:target-frame-name="_top" xlink:show="replace"><text:span text:style-name="T14">http://law.moj.gov.tw/LawClass/LawAll.aspx?PCode=D0050136</text:span></text:a></text:p>
      <text:p text:style-name="P15"/>
      <text:list text:style-name="LFO1" text:continue-numbering="true">
        <text:list-item>
          <text:p text:style-name="P16"><text:span text:style-name="T17">性別工作平等法</text:span></text:p>
        </text:list-item>
      </text:list>
      <text:p text:style-name="P18"><text:a xlink:href="http://law.moj.gov.tw/LawClass/LawAll.aspx?PCode=N0030014" office:target-frame-name="_top" xlink:show="replace"><text:span text:style-name="T19">http://law.moj.gov.tw/LawClass/LawAll.aspx?PCode=N0030014</text:span></text:a></text:p>
      <text:p text:style-name="P20"/>
      <text:p text:style-name="P21"><text:span text:style-name="T22">5.</text:span><text:span text:style-name="T23">性別工作平等法施行細則</text:span></text:p>
      <text:p text:style-name="P24"><text:a xlink:href="http://law.moj.gov.tw/LawClass/LawAll.aspx?PCode=N0030015" office:target-frame-name="_top" xlink:show="replace"><text:span text:style-name="T25">http://law.moj.gov.tw/LawClass/LawAll.aspx?PCode=N0030015</text:span></text:a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五：辦公場所政策揭示範例</dc:title>
    <dc:subject>範例五：辦公場所政策揭示範例</dc:subject>
    <meta:keyword>辦公場所</meta:keyword>
    <meta:keyword>範例</meta:keyword>
    <meta:initial-creator>高雄市政府社會局家庭暴力及性侵害防治中心</meta:initial-creator>
    <dc:creator>USER</dc:creator>
    <meta:creation-date>2018-04-04T06:55:00Z</meta:creation-date>
    <dc:date>2018-04-04T06:55:00Z</dc:date>
    <meta:print-date>2006-01-20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