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標楷體" fo:font-size="16pt" style:font-size-asian="16pt" style:font-size-complex="16pt" style:language-asian="zh" style:country-asian="TW"/>
    </style:style>
    <style:style style:name="P5" style:parent-style-name="內文" style:family="paragraph">
      <style:paragraph-properties fo:text-align="center" fo:line-height="0.3333in"/>
    </style:style>
    <style:style style:name="T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size="16pt" style:font-size-asian="16pt" style:font-size-complex="16pt" fo:language="zh" style:language-asian="zh"/>
    </style:style>
    <style:style style:name="T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13" style:parent-style-name="內文" style:family="paragraph">
      <style:paragraph-properties style:text-autospace="none" fo:text-align="center" fo:line-height="0.3333in"/>
      <style:text-properties style:font-name="標楷體" style:font-name-asian="標楷體" fo:font-weight="bold" style:font-weight-asian="bold" style:font-weight-complex="bold" fo:font-size="20pt" style:font-size-asian="20pt" style:font-size-complex="20pt" style:language-asian="zh" style:country-asian="TW"/>
    </style:style>
    <style:style style:name="P14" style:parent-style-name="內文" style:family="paragraph">
      <style:paragraph-properties style:text-autospace="none" fo:text-align="center" fo:line-height="0.3333in"/>
      <style:text-properties style:font-name="標楷體" style:font-name-asian="標楷體" fo:font-weight="bold" style:font-weight-asian="bold" style:font-weight-complex="bold" fo:font-size="20pt" style:font-size-asian="20pt" style:font-size-complex="20pt" style:language-asian="zh" style:country-asian="TW"/>
    </style:style>
    <style:style style:name="P15" style:parent-style-name="內文" style:family="paragraph">
      <style:paragraph-properties style:text-autospace="none" fo:text-align="center" fo:line-height="0.3333in"/>
      <style:text-properties style:font-name="標楷體" style:font-name-asian="標楷體" fo:font-weight="bold" style:font-weight-asian="bold" style:font-weight-complex="bold" fo:font-size="20pt" style:font-size-asian="20pt" style:font-size-complex="20pt" style:language-asian="zh" style:country-asian="TW"/>
    </style:style>
    <style:style style:name="P16" style:parent-style-name="內文" style:family="paragraph">
      <style:paragraph-properties style:text-autospace="none" fo:line-height="0.3333in"/>
      <style:text-properties style:font-name="標楷體" style:font-name-asian="標楷體" fo:font-size="10pt" style:font-size-asian="10pt" style:font-size-complex="10pt" style:language-asian="zh" style:country-asian="TW"/>
    </style:style>
    <style:style style:name="T17" style:parent-style-name="預設段落字型" style:family="text">
      <style:text-properties style:font-name="標楷體" style:font-name-asian="標楷體"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細明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name-complex="細明體" fo:font-size="16pt" style:font-size-asian="16pt" style:font-size-complex="16pt"/>
    </style:style>
    <style:style style:name="T21" style:parent-style-name="預設段落字型" style:family="text">
      <style:text-properties style:font-name="標楷體" style:font-name-asian="標楷體" style:font-name-complex="細明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細明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name-complex="細明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細明體" fo:font-size="16pt" style:font-size-asian="16pt" style:font-size-complex="16pt"/>
    </style:style>
    <style:style style:name="T28" style:parent-style-name="預設段落字型" style:family="text">
      <style:text-properties style:font-name="標楷體" style:font-name-asian="標楷體" style:font-name-complex="細明體" fo:font-size="16pt" style:font-size-asian="16pt" style:font-size-complex="16pt"/>
    </style:style>
    <style:style style:name="T29"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0"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1"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2"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3" style:parent-style-name="預設段落字型" style:family="text">
      <style:text-properties style:font-name="標楷體" style:font-name-asian="標楷體" fo:font-size="16pt" style:font-size-asian="16pt" style:font-size-complex="16pt" style:language-asian="zh" style:country-asian="TW"/>
    </style:style>
    <style:style style:name="T34"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5"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6"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7"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8"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39"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40"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41"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42"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43"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44" style:parent-style-name="預設段落字型" style:family="text">
      <style:text-properties style:font-name="標楷體" style:font-name-asian="標楷體" style:font-name-complex="細明體" fo:font-size="16pt" style:font-size-asian="16pt" style:font-size-complex="16pt" style:language-asian="zh" style:country-asian="TW"/>
    </style:style>
    <style:style style:name="T45"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46"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47"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48" style:parent-style-name="預設段落字型" style:family="text">
      <style:text-properties style:font-name="標楷體" style:font-name-asian="標楷體" fo:font-size="16pt" style:font-size-asian="16pt" style:font-size-complex="16pt" style:language-asian="zh" style:country-asian="TW"/>
    </style:style>
    <style:style style:name="T49"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50"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51"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52"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53"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54"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55"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56"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57"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58"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59"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62"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63"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64"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65"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66"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67"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68"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69"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70"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71"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72"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73"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74"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75"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76"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77"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78"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79"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80"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81"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82"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83"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84"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85"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86"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87"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88"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89"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90"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91"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92"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93"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94"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95"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96"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97"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98"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99"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00"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01"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02"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03"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04"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05"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06" style:parent-style-name="預設段落字型" style:family="text">
      <style:text-properties style:font-name="標楷體" style:font-name-asian="標楷體" fo:color="#FF0000" fo:font-size="16pt" style:font-size-asian="16pt" style:font-size-complex="16pt" style:language-asian="zh" style:country-asian="TW"/>
    </style:style>
    <style:style style:name="T107" style:parent-style-name="預設段落字型" style:family="text">
      <style:text-properties style:font-name="標楷體" style:font-name-asian="標楷體" style:font-name-complex="細明體" fo:color="#FF0000" fo:font-size="16pt" style:font-size-asian="16pt" style:font-size-complex="16pt" fo:background-color="#FBFCF8" style:language-asian="zh" style:country-asian="TW"/>
    </style:style>
    <style:style style:name="T108" style:parent-style-name="預設段落字型" style:family="text">
      <style:text-properties style:font-name="標楷體" style:font-name-asian="標楷體" fo:color="#FF0000" fo:font-size="16pt" style:font-size-asian="16pt" style:font-size-complex="16pt" style:language-asian="zh" style:country-asian="TW"/>
    </style:style>
    <style:style style:name="T109" style:parent-style-name="預設段落字型" style:family="text">
      <style:text-properties style:font-name="標楷體" style:font-name-asian="標楷體" fo:color="#FF0000" fo:font-size="16pt" style:font-size-asian="16pt" style:font-size-complex="16pt" style:language-asian="zh" style:country-asian="TW"/>
    </style:style>
    <style:style style:name="T110" style:parent-style-name="預設段落字型" style:family="text">
      <style:text-properties style:font-name="標楷體" style:font-name-asian="標楷體" fo:color="#FF0000" fo:font-size="16pt" style:font-size-asian="16pt" style:font-size-complex="16pt" style:language-asian="zh" style:country-asian="TW"/>
    </style:style>
    <style:style style:name="T111" style:parent-style-name="預設段落字型" style:family="text">
      <style:text-properties style:font-name="標楷體" style:font-name-asian="標楷體" style:font-name-complex="細明體" fo:color="#FF0000" fo:font-size="16pt" style:font-size-asian="16pt" style:font-size-complex="16pt" fo:background-color="#FBFCF8" style:language-asian="zh" style:country-asian="TW"/>
    </style:style>
    <style:style style:name="T112" style:parent-style-name="預設段落字型" style:family="text">
      <style:text-properties style:font-name="標楷體" style:font-name-asian="標楷體" fo:color="#FF0000" fo:font-size="16pt" style:font-size-asian="16pt" style:font-size-complex="16pt" style:language-asian="zh" style:country-asian="TW"/>
    </style:style>
    <style:style style:name="T113" style:parent-style-name="預設段落字型" style:family="text">
      <style:text-properties style:font-name="標楷體" style:font-name-asian="標楷體" fo:color="#FF0000" fo:font-size="16pt" style:font-size-asian="16pt" style:font-size-complex="16pt" style:language-asian="zh" style:country-asian="TW"/>
    </style:style>
    <style:style style:name="T114" style:parent-style-name="預設段落字型" style:family="text">
      <style:text-properties style:font-name="標楷體" style:font-name-asian="標楷體" fo:color="#FF0000" fo:font-size="16pt" style:font-size-asian="16pt" style:font-size-complex="16pt" style:language-asian="zh" style:country-asian="TW"/>
    </style:style>
    <style:style style:name="P115" style:parent-style-name="內文" style:family="paragraph">
      <style:paragraph-properties fo:text-indent="0.3333in"/>
    </style:style>
    <style:style style:name="T116"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17"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18"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19"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0"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1"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2"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3"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4"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5"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6"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7"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8"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29"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30"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31"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32"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33"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34"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35"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36"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37"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38" style:parent-style-name="預設段落字型" style:family="text">
      <style:text-properties style:font-name="標楷體" style:font-name-asian="標楷體" style:use-window-font-color="true" fo:font-size="16pt" style:font-size-asian="16pt" style:font-size-complex="16pt" style:text-underline-color="font-color" style:language-asian="zh" style:country-asian="TW"/>
    </style:style>
    <style:style style:name="T139"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40" style:parent-style-name="預設段落字型" style:family="text">
      <style:text-properties style:font-name="標楷體" style:font-name-asian="標楷體" style:use-window-font-color="true" fo:font-size="16pt" style:font-size-asian="16pt" style:font-size-complex="16pt" style:text-underline-color="font-color" style:language-asian="zh" style:country-asian="TW"/>
    </style:style>
    <style:style style:name="T141"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42"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43"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44"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45"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46"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P147" style:parent-style-name="內文" style:family="paragraph">
      <style:paragraph-properties>
        <style:tab-stops>
          <style:tab-stop style:type="left" style:position="1.452in"/>
        </style:tab-stops>
      </style:paragraph-properties>
    </style:style>
    <style:style style:name="T148"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49"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50"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51"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52"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53"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54"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55"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56" style:parent-style-name="預設段落字型" style:family="text">
      <style:text-properties style:font-name="標楷體" style:font-name-asian="標楷體" style:font-name-complex="細明體" style:use-window-font-color="true" fo:font-size="16pt" style:font-size-asian="16pt" style:font-size-complex="16pt" style:text-underline-color="font-color" style:language-asian="zh" style:country-asian="TW"/>
    </style:style>
    <style:style style:name="T157" style:parent-style-name="預設段落字型" style:family="text">
      <style:text-properties style:font-name="標楷體" style:font-name-asian="標楷體" fo:font-size="16pt" style:font-size-asian="16pt" style:font-size-complex="16pt" style:language-asian="zh" style:country-asian="TW"/>
    </style:style>
    <style:style style:name="P158" style:parent-style-name="內文" style:family="paragraph">
      <style:paragraph-properties>
        <style:tab-stops>
          <style:tab-stop style:type="left" style:position="1.452in"/>
        </style:tab-stops>
      </style:paragraph-properties>
    </style:style>
    <style:style style:name="T159" style:parent-style-name="預設段落字型" style:family="text">
      <style:text-properties style:font-name="標楷體" style:font-name-asian="標楷體" fo:font-size="16pt" style:font-size-asian="16pt" style:font-size-complex="16pt" style:language-asian="zh" style:country-asian="TW"/>
    </style:style>
    <style:style style:name="T160"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61"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62"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63"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64"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T165" style:parent-style-name="預設段落字型" style:family="text">
      <style:text-properties style:font-name="標楷體" style:font-name-asian="標楷體" style:font-name-complex="細明體" style:use-window-font-color="true" fo:font-size="16pt" style:font-size-asian="16pt" style:font-size-complex="16pt" style:language-asian="zh" style:country-asian="TW"/>
    </style:style>
    <style:style style:name="T166" style:parent-style-name="預設段落字型" style:family="text">
      <style:text-properties style:font-name="標楷體" style:font-name-asian="標楷體" style:use-window-font-color="true" fo:font-size="16pt" style:font-size-asian="16pt" style:font-size-complex="16pt" style:language-asian="zh" style:country-asian="TW"/>
    </style:style>
    <style:style style:name="P167" style:parent-style-name="內文" style:family="paragraph">
      <style:paragraph-properties fo:text-align="end"/>
      <style:text-properties style:font-name="標楷體" style:font-name-asian="標楷體" style:font-name-complex="標楷體" fo:font-size="16pt" style:font-size-asian="16pt" style:font-size-complex="16pt" fo:language="zh" style:language-asian="zh"/>
    </style:style>
  </office:automatic-styles>
  <office:body>
    <office:text text:use-soft-page-breaks="true">
      <text:p text:style-name="P1"/>
      <text:p text:style-name="P5"><text:span text:style-name="T6">&lt;</text:span><text:span text:style-name="T7">新聞稿</text:span><text:span text:style-name="T8">&gt;</text:span></text:p>
      <text:p text:style-name="P9"><text:span text:style-name="T10"><text:s/></text:span><text:span text:style-name="T11">「2015臺灣十大非去不可圖書館大票選」</text:span><text:span text:style-name="T12">結果公布</text:span></text:p>
      <text:p text:style-name="P13">高雄市立圖書館感謝市民全力支持</text:p>
      <text:p text:style-name="P14">總館獲得網路票選最高票數支持</text:p>
      <text:p text:style-name="P15">高市圖4館全數入選 成為本次最大贏家</text:p>
      <text:p text:style-name="P16"/>
      <text:p text:style-name="內文"><text:span text:style-name="T17"><text:s text:c="4"/></text:span><text:span text:style-name="T18">中華民國圖書館學會舉辦的「</text:span><text:span text:style-name="T19">2015<text:s/></text:span><text:span text:style-name="T20">臺灣十大非去不可圖書館大票選」活動，網路票選</text:span><text:span text:style-name="T21">於</text:span><text:span text:style-name="T22">10</text:span><text:span text:style-name="T23">月</text:span><text:span text:style-name="T24">2</text:span><text:span text:style-name="T25">日公佈票數最多的前</text:span><text:span text:style-name="T26">10<text:s/></text:span><text:span text:style-name="T27">大圖書館</text:span><text:span text:style-name="T28">。</text:span><text:span text:style-name="T29">其中高雄市立圖書館參加本次票選總共有四個館參加，在各地方政府公共圖書館中參與館別最多，除了總館還有大東、小港、文學館三座分館，最後四座圖書</text:span><text:span text:style-name="T30">館全數入選前十名，可以說是本次票選活動最大贏家。</text:span><text:span text:style-name="T31">依據9月30日票選結束時活動網站顯示，</text:span><text:span text:style-name="T32">今年正式營運立刻受到全國矚目的</text:span><text:span text:style-name="T33">58</text:span><text:span text:style-name="T34">號高雄市立圖書館總館</text:span><text:span text:style-name="T35">以超過52萬票的高票數支持排在第一名</text:span><text:span text:style-name="T36">、</text:span><text:span text:style-name="T37">名列第二的</text:span><text:span text:style-name="T38">是以飲食為主題的</text:span><text:span text:style-name="T39">中華飲食文化圖書館</text:span><text:span text:style-name="T40">、</text:span><text:span text:style-name="T41">同樣在今年開館的</text:span><text:span text:style-name="T42">新北市立圖書館總館</text:span><text:span text:style-name="T43">名列第三</text:span><text:span text:style-name="T44">。</text:span></text:p>
      <text:p text:style-name="內文"><text:span text:style-name="T45"><text:s text:c="4"/>「</text:span><text:span text:style-name="T46">2015<text:s/></text:span><text:span text:style-name="T47">臺灣十大非去不可圖書館大票選」活動，是由中華民國圖書館學會主辦、</text:span><text:span text:style-name="T48">國立公共資訊圖書館承辦。</text:span><text:span text:style-name="T49">票選結束後票數最多的前</text:span><text:span text:style-name="T50">10<text:s/></text:span><text:span text:style-name="T51">大圖書館，將由中華民國圖書館學會協助申請登錄為</text:span><text:span text:style-name="T52">IFLA (</text:span><text:span text:style-name="T53">國際圖書館協會聯合會，</text:span><text:span text:style-name="T54">International Federation of Library Associations and Institutions</text:span><text:span text:style-name="T55">) 1001</text:span><text:span text:style-name="T56">所此生必去圖書館。</text:span><text:span text:style-name="T57">為了爭取此項榮譽</text:span><text:span text:style-name="T58">，全臺各圖書館投入候選館別高達</text:span><text:span text:style-name="T59">68</text:span><text:span text:style-name="T60">館。</text:span></text:p>
      <text:p text:style-name="內文"><text:span text:style-name="T61"><text:s text:c="4"/></text:span><text:span text:style-name="T62">因為這是</text:span><text:span text:style-name="T63">長時間的激烈</text:span><text:span text:style-name="T64">競爭，</text:span><text:span text:style-name="T65">票選活動自6月10日至9月30日長達113天</text:span><text:span text:style-name="T66">；</text:span><text:span text:style-name="T67">並且高雄市立圖書</text:span><text:span text:style-name="T68">館參加本次票選的有四個館，在各地方政府公共圖書館中參與館別最多，</text:span><text:span text:style-name="T69">如果支持的民眾沒有實際去投票，就有可能成為遺珠之憾。</text:span><text:span text:style-name="T70">對此</text:span><text:span text:style-name="T71">一向支持圖書閱讀推廣的高雄市長陳菊，知道高雄市立圖書館參與票選，也三度在自己臉書專頁邀請市民朋友一起來支持高雄人自己的圖書館。</text:span><text:span text:style-name="T72">重視高雄城市閱讀力</text:span><text:span text:style-name="T73">的</text:span><text:span text:style-name="T74">陳菊</text:span><text:span text:style-name="T75">自97年上任以來陸續完成十間分館及新總館之啟用</text:span><text:span text:style-name="T76">，</text:span><text:span text:style-name="T77">其中新總館啟用</text:span><text:span text:style-name="T78">時</text:span><text:span text:style-name="T79">，</text:span><text:span text:style-name="T80">因為由高雄市自立籌建，被稱為視是</text:span><text:span text:style-name="T81">高雄市民</text:span><text:span text:style-name="T82">送給自己一份閱讀大禮物</text:span><text:span text:style-name="T83">。</text:span><text:span text:style-name="T84">不忍高雄市民心血的結晶陷入苦戰，因此</text:span><text:span text:style-name="T85">陳菊</text:span><text:span text:style-name="T86">呼籲市民</text:span><text:span text:style-name="T87">一起投票支持</text:span><text:span text:style-name="T88">，</text:span><text:span text:style-name="T89">再為高雄市爭光。</text:span></text:p>
      <text:p text:style-name="內文"><text:span text:style-name="T90"><text:s text:c="4"/>票選結果揭曉後，</text:span><text:span text:style-name="T91">高市圖</text:span><text:span text:style-name="T92">四館得票數全部進入票選活動的前十名。</text:span><text:span text:style-name="T93">編號58號的高雄市立圖書館總館，是全國第一座懸吊式綠建築圖書館，以</text:span><text:soft-page-break/><text:span text:style-name="T94">「樹中有館、館中有樹」通透摩登的外觀、最豐富的館藏與無敵海景，</text:span><text:span text:style-name="T95">濃厚的</text:span><text:span text:style-name="T96">閱讀氛圍吸引眾多讀者留戀，這次以</text:span><text:span text:style-name="T97">超過</text:span><text:span text:style-name="T98">52</text:span><text:span text:style-name="T99">萬票的總票數</text:span><text:span text:style-name="T100">在</text:span><text:span text:style-name="T101">票選</text:span><text:span text:style-name="T102">中名列第1</text:span><text:span text:style-name="T103">。41號大東藝術圖書館，有著優雅復古內裝，並以藝術為館藏特色，是超有氣質的圖書館，</text:span><text:span text:style-name="T104">票數名列第6</text:span><text:span text:style-name="T105">。</text:span><text:span text:style-name="T106">46號小港分館，是</text:span><text:span text:style-name="T107">一座會呼吸的綠建築圖書館，以極具親和力書房概念讓大家輕鬆樂讀，</text:span><text:span text:style-name="T108">票數名列第</text:span><text:span text:style-name="T109">7</text:span><text:span text:style-name="T110">。編號33號的高雄文學館，以文學館藏為特色，以深厚的涵養</text:span><text:span text:style-name="T111">積極推廣文學之美，</text:span><text:span text:style-name="T112">票數名列第</text:span><text:span text:style-name="T113">9</text:span><text:span text:style-name="T114">。</text:span></text:p>
      <text:p text:style-name="P115"><text:span text:style-name="T116"><text:s/></text:span><text:span text:style-name="T117">對於這次票選結果，高雄市立圖書館代理</text:span><text:span text:style-name="T118">館長潘政儀</text:span><text:span text:style-name="T119">表示</text:span><text:span text:style-name="T120">：「</text:span><text:span text:style-name="T121">非常感謝</text:span><text:span text:style-name="T122">全體高雄</text:span><text:span text:style-name="T123">市民和</text:span><text:span text:style-name="T124">全國</text:span><text:span text:style-name="T125">圖書</text:span><text:span text:style-name="T126">與</text:span><text:span text:style-name="T127">藝文等各界的朋友踴躍投票支持</text:span><text:span text:style-name="T128">。尤其是在最後這個月，因為重視</text:span><text:span text:style-name="T129">高雄城市閱讀力</text:span><text:span text:style-name="T130">的</text:span><text:span text:style-name="T131">陳菊市長登高一呼，也帶</text:span><text:span text:style-name="T132">動了市民的關注與向心力，讓我們在最後可以不負市民期望得到好的成績</text:span><text:span text:style-name="T133">。</text:span><text:span text:style-name="T134">也期待透過這次活動由中華民國圖書館學會協助高雄市立圖書館申請登錄為</text:span><text:span text:style-name="T135">IFLA <text:s/>1001</text:span><text:span text:style-name="T136">所此生必去圖書館</text:span><text:span text:style-name="T137">登錄『</text:span><text:span text:style-name="T138">IFLA</text:span><text:span text:style-name="T139">此生必去</text:span><text:span text:style-name="T140">1001</text:span><text:span text:style-name="T141">所圖書館』之後</text:span><text:span text:style-name="T142">，</text:span><text:span text:style-name="T143">高雄市立圖書館</text:span><text:span text:style-name="T144">可以</text:span><text:span text:style-name="T145">有更多機會和國際圖書館接軌。</text:span><text:span text:style-name="T146">」</text:span></text:p>
      <text:p text:style-name="P147"><text:span text:style-name="T148"><text:s/></text:span><text:span text:style-name="T149"><text:s text:c="2"/></text:span><text:span text:style-name="T150">高雄市立圖書館</text:span><text:span text:style-name="T151">總館</text:span><text:span text:style-name="T152">不忘感謝讀者的支持，</text:span><text:span text:style-name="T153">位於總館的商業空間</text:span><text:span text:style-name="T154">也共襄盛舉，推出</text:span><text:span text:style-name="T155">優惠與讀者共享喜悅</text:span><text:span text:style-name="T156">，</text:span><text:span text:style-name="T157">總館1樓翰林茶館即日起至10月11日，到翰林市圖店打卡，提供內用95折、外帶珍奶優惠價。2樓的戶井米披薩即日起至10月31日，芒果黑胡椒烤雞米披薩8折、內用餐點消費滿額並打卡即贈一杯柚香紅茶，詳細優惠內容以店家現場公告為準。</text:span></text:p>
      <text:p text:style-name="P158"><text:span text:style-name="T159"><text:s text:c="4"/></text:span><text:span text:style-name="T160">於這次參與網路票選的網友還可參加抽獎，主辦單位於活動結束後</text:span><text:span text:style-name="T161">將</text:span><text:span text:style-name="T162">抽出50名幸運網友贈送禮品，預計10月8日將於</text:span><text:span text:style-name="T163">「</text:span><text:span text:style-name="T164">2015<text:s/></text:span><text:span text:style-name="T165">臺灣十大非去不可圖書館大票選」活動官網上公布</text:span><text:span text:style-name="T166">公布得獎名單。</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use-window-font-color="true" style:letter-kerning="true" fo:font-size="24pt" style:font-size-asian="24pt" style:font-size-complex="24pt" style:text-underline-color="font-color" style:language-asian="zh" style:country-asian="TW" fo:hyphenate="false"/>
    </style:style>
    <style:style style:name="內文" style:display-name="內文" style:family="paragraph">
      <style:paragraph-properties fo:widows="0" fo:orphans="0"/>
      <style:text-properties style:font-name="Calibri" style:font-name-asian="Calibri" style:font-name-complex="Calibri" fo:color="#000000" style:letter-kerning="true" fo:font-size="12pt" style:font-size-asian="12pt"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letter-kerning="true" style:text-underline-color="#000000" fo:hyphenate="false"/>
    </style:style>
    <style:style style:name="頁首與頁尾" style:display-name="頁首與頁尾" style:family="paragraph">
      <style:paragraph-properties>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Calibri" style:font-name-complex="Calibri" fo:color="#000000" style:letter-kerning="true" style:text-underline-color="#000000"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Calibri" style:font-name-complex="Calibri" fo:color="#000000" style:letter-kerning="true" style:text-underline-color="#000000" style:language-asian="en" style:country-asian="US"/>
    </style:style>
    <style:style style:name="清單段落" style:display-name="清單段落" style:family="paragraph" style:parent-style-name="內文">
      <style:paragraph-properties fo:widows="2" fo:orphans="2" fo:margin-left="0.3333in">
        <style:tab-stops/>
      </style:paragraph-properties>
      <style:text-properties style:font-name-asian="新細明體" style:font-name-complex="新細明體" style:use-window-font-color="true" style:letter-kerning="false" style:text-underline-color="font-color" style:language-asian="zh" style:country-asian="TW"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Calibri" style:font-name-complex="Calibri" fo:color="#000000" style:letter-kerning="true" fo:font-size="12pt" style:font-size-asian="12pt" style:font-size-complex="12pt" style:text-underline-color="#000000"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style:text-underline-color="#000000"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text-underline-color="#000000"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2.44792in" svg:height="0.59375in" style:rel-width="scale" style:rel-height="scale"><draw:image xlink:href="media/image1.jpeg" xlink:type="simple" xlink:show="embed" xlink:actuate="onLoad"/><svg:title/><svg:desc>image1</svg:desc></draw:frame></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hoebe</meta:initial-creator>
    <dc:creator>USER</dc:creator>
    <meta:creation-date>2018-04-02T06:06:00Z</meta:creation-date>
    <dc:date>2018-04-02T06:06:00Z</dc:date>
    <meta:print-date>2015-10-02T03:09:00Z</meta:print-date>
    <meta:template xlink:href="Normal.dotm" xlink:type="simple"/>
    <meta:editing-cycles>2</meta:editing-cycles>
    <meta:editing-duration>PT60S</meta:editing-duration>
    <meta:document-statistic meta:page-count="2" meta:paragraph-count="3" meta:word-count="240" meta:character-count="1608" meta:row-count="11" meta:non-whitespace-character-count="1371"/>
  </office:meta>
</office:document-meta>
</file>