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清單段落" style:list-style-name="LFO5" style:family="paragraph">
      <style:paragraph-properties style:snap-to-layout-grid="false" fo:line-height="0.3055in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7645in" style:use-optimal-column-width="false"/>
    </style:style>
    <style:style style:name="TableColumn31" style:family="table-column">
      <style:table-column-properties style:column-width="0.9319in" style:use-optimal-column-width="false"/>
    </style:style>
    <style:style style:name="TableColumn32" style:family="table-column">
      <style:table-column-properties style:column-width="2.119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1.5152in" style:use-optimal-column-width="false"/>
    </style:style>
    <style:style style:name="Table29" style:family="table">
      <style:table-properties style:width="6.807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list-style-name="LFO32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32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32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32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2" style:family="paragraph">
      <style:paragraph-properties style:snap-to-layout-grid="false" fo:text-align="justify" fo:line-height="0.2638in" fo:margin-right="-0.075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2" style:family="paragraph">
      <style:paragraph-properties style:snap-to-layout-grid="false" fo:text-align="justify" fo:line-height="0.2638in" fo:margin-right="-0.075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32" style:family="paragraph">
      <style:paragraph-properties style:snap-to-layout-grid="false" fo:text-align="justify" fo:line-height="0.2638in" fo:margin-right="-0.075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32" style:family="paragraph">
      <style:paragraph-properties style:snap-to-layout-grid="false" fo:text-align="justify" fo:line-height="0.2638in" fo:margin-right="-0.075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2" style:family="paragraph">
      <style:paragraph-properties style:snap-to-layout-grid="false" fo:text-align="justify" fo:line-height="0.2638in" fo:margin-right="-0.07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list-style-name="LFO50" style:family="paragraph">
      <style:paragraph-properties style:snap-to-layout-grid="false" fo:text-align="justify" fo:line-height="0.25in" fo:margin-left="0.2201in" fo:margin-right="0.0715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31" style:family="paragraph">
      <style:paragraph-properties style:snap-to-layout-grid="false" fo:text-align="justify" fo:line-height="0.25in" fo:margin-left="0.4173in" fo:margin-right="-0.0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31" style:family="paragraph">
      <style:paragraph-properties style:snap-to-layout-grid="false" fo:text-align="justify" fo:line-height="0.25in" fo:margin-left="0.4173in" fo:margin-right="-0.075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0" style:family="paragraph">
      <style:paragraph-properties style:snap-to-layout-grid="false" fo:text-align="justify" fo:line-height="0.25in" fo:margin-left="0.2201in" fo:margin-right="-0.075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50" style:family="paragraph">
      <style:paragraph-properties style:snap-to-layout-grid="false" fo:text-align="justify" fo:line-height="0.25in" fo:margin-left="0.2201in" fo:margin-right="-0.075in" fo:text-indent="-0.2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5in" fo:margin-left="0.2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list-style-name="LFO30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30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30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30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0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3.6666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49" style:family="paragraph">
      <style:paragraph-properties style:snap-to-layout-grid="false" fo:line-height="0.2777in" fo:margin-left="0.5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49" style:family="paragraph">
      <style:paragraph-properties style:snap-to-layout-grid="false" fo:line-height="0.2777in" fo:margin-left="0.5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0.2777in" fo:margin-left="0.5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left="0.33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list-style-name="LFO45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45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list-style-name="LFO45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45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45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清單段落" style:list-style-name="LFO43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清單段落" style:list-style-name="LFO43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清單段落" style:list-style-name="LFO44" style:family="paragraph">
      <style:paragraph-properties style:snap-to-layout-grid="false" fo:line-height="0.2777in" fo:margin-left="0.25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44" style:family="paragraph">
      <style:paragraph-properties style:snap-to-layout-grid="false" fo:line-height="0.2777in" fo:margin-left="0.25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44" style:family="paragraph">
      <style:paragraph-properties style:snap-to-layout-grid="false" fo:line-height="0.2777in" fo:margin-left="0.25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44" style:family="paragraph">
      <style:paragraph-properties style:snap-to-layout-grid="false" fo:line-height="0.2777in" fo:margin-left="0.25in" fo:margin-righ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清單段落" style:list-style-name="LFO47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47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47" style:family="paragraph">
      <style:paragraph-properties style:snap-to-layout-grid="false" fo:text-align="justify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47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47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清單段落" style:list-style-name="LFO4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46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清單段落" style:list-style-name="LFO4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46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list-style-name="LFO48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list-style-name="LFO48" style:family="paragraph">
      <style:paragraph-properties style:snap-to-layout-grid="false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48" style:family="paragraph">
      <style:paragraph-properties style:snap-to-layout-grid="false"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48" style:family="paragraph">
      <style:paragraph-properties style:snap-to-layout-grid="false"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 fo:margin-right="-0.07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line-height="0.2777in" fo:margin-lef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family="paragraph">
      <style:paragraph-properties style:snap-to-layout-grid="false" fo:line-height="0.2777in" fo:margin-left="0.168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清單段落" style:family="paragraph">
      <style:paragraph-properties style:snap-to-layout-grid="false" fo:line-height="0.2777in" fo:margin-left="0.1756in" fo:text-indent="-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style:snap-to-layout-grid="false" fo:line-height="0.2777in" fo:margin-left="-0.003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line-height="0.2777in" fo:margin-lef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3.6229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style:snap-to-layout-grid="false" fo:line-height="0.2777in" fo:margin-left="0.168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2777in" fo:margin-left="0.168in" fo:text-indent="-0.1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line-height="0.2777in" fo:margin-left="-0.0034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line-height="0.2777in" fo:margin-left="0.1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055in" fo:margin-left="0.75in" fo:text-indent="-0.5833in">
        <style:tab-stops/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3055in" fo:margin-left="0.7208in" fo:text-indent="-0.1944in">
        <style:tab-stops>
          <style:tab-stop style:type="left" style:position="-0.4708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line-height="0.3055in" fo:margin-left="0.3333in" fo:text-indent="0.1944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3055in" fo:margin-left="0.9305in" fo:text-indent="-0.3888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line-height="0.3055in" fo:margin-left="0.9305in" fo:text-indent="-0.3888in">
        <style:tab-stops>
          <style:tab-stop style:type="left" style:position="-0.680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5" style:parent-style-name="內文" style:family="paragraph">
      <style:paragraph-properties fo:widows="2" fo:orphans="2" fo:text-align="justify" fo:line-height="0.3055in" fo:margin-left="0.7513in" fo:text-indent="-0.1944in">
        <style:tab-stops>
          <style:tab-stop style:type="left" style:position="-0.501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justify" fo:line-height="0.3055in" fo:margin-left="0.7513in" fo:text-indent="-0.1944in">
        <style:tab-stops>
          <style:tab-stop style:type="left" style:position="-0.5013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justify" fo:line-height="0.3055in" fo:margin-left="0.9458in" fo:text-indent="-0.3888in">
        <style:tab-stops>
          <style:tab-stop style:type="left" style:position="-0.6958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line-height="0.3055in" fo:margin-left="0.6819in" fo:text-indent="-0.2916in">
        <style:tab-stops>
          <style:tab-stop style:type="left" style:position="-0.4319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justify" fo:line-height="0.3055in">
        <style:tab-stops>
          <style:tab-stop style:type="left" style:position="0.25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justify" fo:line-height="0.3055in" fo:margin-left="0.5555in" fo:text-indent="-0.3888in">
        <style:tab-stops>
          <style:tab-stop style:type="left" style:position="-0.3055in"/>
        </style:tab-stops>
      </style:paragraph-properties>
    </style:style>
    <style:style style:name="T27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text-align="justify" fo:line-height="0.3055in" fo:margin-left="0.5555in" fo:text-indent="-0.3888in">
        <style:tab-stops>
          <style:tab-stop style:type="left" style:position="-0.3055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fo:text-align="justify" fo:line-height="0.3055in" fo:text-indent="0.1944in">
        <style:tab-stops>
          <style:tab-stop style:type="left" style:position="0.25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fo:line-height="0.3055in" fo:margin-left="0.5687in" fo:text-indent="-0.3888in">
        <style:tab-stops>
          <style:tab-stop style:type="left" style:position="-0.3187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8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 fo:text-align="justify" fo:line-height="0.3055in" fo:margin-left="2.3333in" fo:text-indent="-2.3333in">
        <style:tab-stops>
          <style:tab-stop style:type="left" style:position="-2.0833in"/>
        </style:tab-stops>
      </style:paragraph-properties>
    </style:style>
    <style:style style:name="T29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fo:text-align="justify" fo:line-height="0.3055in" fo:margin-left="2.3333in" fo:text-indent="-2.3333in">
        <style:tab-stops>
          <style:tab-stop style:type="left" style:position="-2.0833in"/>
        </style:tab-stops>
      </style:paragraph-properties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break-before="page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0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olumn308" style:family="table-column">
      <style:table-column-properties style:column-width="1.65in"/>
    </style:style>
    <style:style style:name="TableColumn309" style:family="table-column">
      <style:table-column-properties style:column-width="0.9847in"/>
    </style:style>
    <style:style style:name="TableColumn310" style:family="table-column">
      <style:table-column-properties style:column-width="1.1812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1.6729in"/>
    </style:style>
    <style:style style:name="Table307" style:family="table">
      <style:table-properties style:width="6.7687in" fo:margin-left="0in" table:align="left"/>
    </style:style>
    <style:style style:name="TableRow313" style:family="table-row">
      <style:table-row-properties style:min-row-height="0.443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20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25" style:family="table-row">
      <style:table-row-properties style:row-height="0.6611in"/>
    </style:style>
    <style:style style:name="P32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27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32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6708in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3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39" style:family="table-row">
      <style:table-row-properties style:row-height="0.9208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42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45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4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text-align="center" fo:line-height="0.3055in"/>
      <style:text-properties style:font-name="新細明體" style:font-name-asian="標楷體" style:font-name-complex="新細明體" text:display="none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49" style:family="table-row">
      <style:table-row-properties style:min-row-height="0.3541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54" style:family="table-row">
      <style:table-row-properties style:min-row-height="1.104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fo:text-align="center" fo:line-height="0.3055in"/>
      <style:text-properties style:font-name="新細明體" style:font-name-asian="標楷體" style:font-name-complex="新細明體" text:display="none" style:letter-kerning="false" fo:font-size="14pt" style:font-size-asian="14pt" style:font-size-complex="14pt"/>
    </style:style>
    <style:style style:name="P360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62" style:family="table-row">
      <style:table-row-properties style:min-row-height="0.572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67" style:family="table-row">
      <style:table-row-properties style:min-row-height="0.5729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72" style:family="table-row">
      <style:table-row-properties style:row-height="1.6131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77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7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79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80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81" style:family="table-row">
      <style:table-row-properties style:row-height="0.42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</style:style>
    <style:style style:name="T384" style:parent-style-name="預設段落字型" style:family="text"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新細明體" style:font-name-asian="標楷體" style:font-name-complex="新細明體" text:display="none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新細明體" style:font-name-asian="標楷體" style:font-name-complex="新細明體" text:display="none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新細明體" style:font-name-asian="標楷體" style:font-name-complex="新細明體" text:display="none" style:letter-kerning="false" fo:font-size="14pt" style:font-size-asian="14pt" style:font-size-complex="14pt"/>
    </style:style>
    <style:style style:name="P38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389" style:family="table-row">
      <style:table-row-properties style:row-height="0.3562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2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4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7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399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402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403" style:family="table-row">
      <style:table-row-properties style:row-height="0.3562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406" style:family="table-row">
      <style:table-row-properties style:row-height="0.3562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3055in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TableRow409" style:family="table-row">
      <style:table-row-properties style:row-height="0.3562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新細明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｢高雄市立圖書館｣甄選簡章</text:p>
      <text:list text:style-name="LFO5" text:continue-numbering="true">
        <text:list-item>
          <text:p text:style-name="P2"><text:span text:style-name="T3">為</text:span><text:span text:style-name="T4">遴選優秀專業人才辦理本次公開甄選</text:span><text:span text:style-name="T5">，</text:span><text:span text:style-name="T6">進用人員不具公務人員身分，</text:span><text:span text:style-name="T7">錄取人員</text:span><text:span text:style-name="T8">試用分為</text:span><text:span text:style-name="T9">二</text:span><text:span text:style-name="T10">階段，第一階段見習</text:span><text:span text:style-name="T11">試用</text:span><text:span text:style-name="T12">3個月，合格者報經核定實施實務試用</text:span><text:span text:style-name="T13">半</text:span><text:span text:style-name="T14">年，</text:span><text:span text:style-name="T15">試用</text:span><text:span text:style-name="T16">合格者正式聘任</text:span><text:span text:style-name="T17">；</text:span><text:span text:style-name="T18">見習或</text:span><text:span text:style-name="T19">試用不合格者，終止契約。進用人員適用勞基法，必要時工</text:span><text:span text:style-name="T20">作時間採彈性工</text:span><text:span text:style-name="T21">時。</text:span></text:p>
        </text:list-item>
        <text:list-item>
          <text:p text:style-name="P22"><text:span text:style-name="T23">甄選職缺資格條件</text:span><text:span text:style-name="T24">、</text:span><text:span text:style-name="T25">工作內容</text:span><text:span text:style-name="T26">及薪資</text:span><text:span text:style-name="T27">：</text:span><text:span text:style-name="T28"><text:s text:c="2"/>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薪資</text:p>
          </table:table-cell>
          <table:table-cell table:style-name="TableCell38">
            <text:p text:style-name="P39">需求</text:p>
            <text:p text:style-name="P40">人員</text:p>
          </table:table-cell>
          <table:table-cell table:style-name="TableCell41">
            <text:p text:style-name="P42">資格條件</text:p>
          </table:table-cell>
          <table:table-cell table:style-name="TableCell43">
            <text:p text:style-name="P44">優先條件</text:p>
          </table:table-cell>
          <table:table-cell table:style-name="TableCell45">
            <text:p text:style-name="P46">工作內容</text:p>
          </table:table-cell>
        </table:table-row>
        <table:table-row table:style-name="TableRow47">
          <table:table-cell table:style-name="TableCell48">
            <text:p text:style-name="P49">38,000<text:s/></text:p>
            <text:p text:style-name="P50"><text:s text:c="2"/>至 <text:s/></text:p>
            <text:p text:style-name="P51">44,000</text:p>
            <text:p text:style-name="P52"/>
          </table:table-cell>
          <table:table-cell table:style-name="TableCell53">
            <text:p text:style-name="P54">企劃專員</text:p>
            <text:p text:style-name="P55">(數人)</text:p>
          </table:table-cell>
          <table:table-cell table:style-name="TableCell56">
            <text:list text:style-name="LFO32" text:continue-numbering="true">
              <text:list-item>
                <text:p text:style-name="P57">具備以下條件之一者：</text:p>
                <text:list text:continue-numbering="true">
                  <text:list-item>
                    <text:p text:style-name="P58">語文、圖書資訊、兒童文學、文史、藝術、文化創意、設計、管理、大眾傳播等相關之國內外研究所畢業得有碩士學位以上，並具以下工作經歷之一2年以上。</text:p>
                  </text:list-item>
                  <text:list-item>
                    <text:p text:style-name="P59">語文、圖書資訊、兒童文學、文史、藝術、文化創意、設計、管理、大眾傳播等相關之國內外大學畢業得有學士學位，並具以下工作經歷之一5年以上。</text:p>
                  </text:list-item>
                </text:list>
              </text:list-item>
              <text:list-item>
                <text:p text:style-name="P60">工作經歷：</text:p>
                <text:list text:continue-numbering="true">
                  <text:list-item>
                    <text:p text:style-name="P61">具圖書資訊、幼教、幼兒美術、童書編輯、書店、繪本館等相關工作經驗。</text:p>
                  </text:list-item>
                  <text:list-item>
                    <text:p text:style-name="P62">對繪本、圖畫書<text:soft-page-break/>及兒童文學作品有寫作經驗。</text:p>
                  </text:list-item>
                  <text:list-item>
                    <text:p text:style-name="P63">熟稔出版書業動態，曾任出版雜誌編輯。</text:p>
                  </text:list-item>
                  <text:list-item>
                    <text:p text:style-name="P64">展覽、媒體公關活動企劃及執行。</text:p>
                  </text:list-item>
                  <text:list-item>
                    <text:p text:style-name="P65">網路社群經營與管理與網路行銷。</text:p>
                  </text:list-item>
                </text:list>
              </text:list-item>
            </text:list>
          </table:table-cell>
          <table:table-cell table:style-name="TableCell66">
            <text:list text:style-name="LFO50" text:continue-numbering="true">
              <text:list-item>
                <text:p text:style-name="P67">具備下列外語能力之一，並持有證明文件：</text:p>
              </text:list-item>
            </text:list>
            <text:list text:style-name="LFO31" text:continue-numbering="true">
              <text:list-item>
                <text:p text:style-name="P68">具全民英檢中級以上能力(或其他同等級英語檢定能力)。</text:p>
              </text:list-item>
              <text:list-item>
                <text:p text:style-name="P69">其他外語能力者，請檢附相關證明文件(能檢附相當全民英檢中級以上能力證明文件者尤佳)</text:p>
              </text:list-item>
            </text:list>
            <text:list text:style-name="LFO50" text:continue-numbering="true">
              <text:list-item>
                <text:p text:style-name="P70">有繪本相關作品或研究公開發表。</text:p>
              </text:list-item>
              <text:list-item>
                <text:p text:style-name="P71">具有大型連鎖書店相關工作2年以上尤佳。</text:p>
              </text:list-item>
            </text:list>
            <text:p text:style-name="P72"/>
          </table:table-cell>
          <table:table-cell table:style-name="TableCell73">
            <text:list text:style-name="LFO30" text:continue-numbering="true">
              <text:list-item>
                <text:p text:style-name="P74">國內外圖書館、文學、藝術相關品牌、行銷研究；本館品牌、行銷規劃及執行。</text:p>
              </text:list-item>
              <text:list-item>
                <text:p text:style-name="P75">規劃、執行對外的媒體公關活動企劃行銷，並對其效益進行分析與建議。</text:p>
              </text:list-item>
              <text:list-item>
                <text:p text:style-name="P76">年度展覽(含繪本)主題及推廣活動之策畫及執行。</text:p>
              </text:list-item>
              <text:list-item>
                <text:p text:style-name="P77">國內外學術研討會、館校合作、論壇等會展之策畫、執行。</text:p>
              </text:list-item>
              <text:list-item>
                <text:p text:style-name="P78">管理店舖、銷售管理進出貨、專櫃招募（或商品選品）與廠商關係維護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30,000<text:s/></text:p>
            <text:p text:style-name="P82"><text:s text:c="2"/>至</text:p>
            <text:p text:style-name="P83">36,000</text:p>
            <text:p text:style-name="P84"/>
          </table:table-cell>
          <table:table-cell table:style-name="TableCell85">
            <text:p text:style-name="P86">執行專員</text:p>
            <text:p text:style-name="P87">(數人)</text:p>
          </table:table-cell>
          <table:table-cell table:style-name="TableCell88">
            <text:p text:style-name="P89">1.圖書資訊、語文、文史、商管、大眾傳播相關科系大學以上畢業，並具以下工作經歷之一2年以上者。</text:p>
            <text:p text:style-name="P90">2.工作經歷：</text:p>
            <text:list text:style-name="LFO49" text:continue-numbering="true">
              <text:list-item>
                <text:list>
                  <text:list-item>
                    <text:p text:style-name="P91">具圖書資訊、網路媒體、文稿、專案及活動企劃撰寫、出版、書店及專案分析研究等相關工作經歷。</text:p>
                  </text:list-item>
                  <text:list-item>
                    <text:p text:style-name="P92">具文學館、博物館工作經驗。</text:p>
                  </text:list-item>
                </text:list>
              </text:list-item>
            </text:list>
            <text:p text:style-name="P93"/>
            <text:p text:style-name="P94"/>
          </table:table-cell>
          <table:table-cell table:style-name="TableCell95">
            <text:p text:style-name="P96">具備下列外語能力之一，並持有證明文件：</text:p>
            <text:p text:style-name="P97">(1)<text:tab/>具全民英檢中級以上能力(或其他同等級英語檢定能力)。</text:p>
            <text:p text:style-name="P98">(2)<text:tab/>其他外語能力者，請檢附相關證明文件(能檢附相當全民英檢中級以上能力證明文件者尤佳)</text:p>
          </table:table-cell>
          <table:table-cell table:style-name="TableCell99">
            <text:list text:style-name="LFO45" text:continue-numbering="true">
              <text:list-item>
                <text:p text:style-name="P100">圖書資料採購、主題書展策畫、圖書網路創意行銷與推廣。</text:p>
              </text:list-item>
              <text:list-item>
                <text:p text:style-name="P101">閱讀群眾分析與主題推廣活動策畫執行、行銷規劃執行</text:p>
              </text:list-item>
              <text:list-item>
                <text:p text:style-name="P102">研擬本館管制考核與輔導機制。</text:p>
              </text:list-item>
              <text:list-item>
                <text:p text:style-name="P103">蒐集分析國內外圖書館發展趨勢與讀者行為。</text:p>
              </text:list-item>
              <text:list-item>
                <text:p text:style-name="P104">文學圖書資源、手稿及文物之蒐集、典藏與管理。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35000</text:p>
            <text:p text:style-name="P108"><text:s text:c="2"/>至</text:p>
            <text:p text:style-name="P109">40000</text:p>
          </table:table-cell>
          <table:table-cell table:style-name="TableCell110">
            <text:p text:style-name="P111">機電專員</text:p>
            <text:p text:style-name="P112">(館內機電相關設備維護) 2人</text:p>
          </table:table-cell>
          <table:table-cell table:style-name="TableCell113">
            <text:list text:style-name="LFO43" text:continue-numbering="true">
              <text:list-item>
                <text:p text:style-name="P114">具備專科以上電機、電子、機械、冷凍空調工程等相關科系畢業之學歷，且應於畢業後具有實際相關維護工作2年以上之經驗，或高中(職)以上電機、電子、機械、冷凍空調工程等相關科系畢業後，具有5年以上實際相關工作之經驗。</text:p>
              </text:list-item>
              <text:list-item>
                <text:p text:style-name="P115">具備室內配線技術士、工業配線技術士或相關國家認證丙級以上證照。</text:p>
              </text:list-item>
            </text:list>
          </table:table-cell>
          <table:table-cell table:style-name="TableCell116">
            <text:p text:style-name="P117">具大型場館維護相關工作經驗，機電設備巡檢、保養、檢修經驗者佳。</text:p>
          </table:table-cell>
          <table:table-cell table:style-name="TableCell118">
            <text:list text:style-name="LFO44" text:continue-numbering="true">
              <text:list-item>
                <text:p text:style-name="P119">館內水電設備操作巡檢：燈光、空調、給排水、消防等設備。</text:p>
              </text:list-item>
              <text:list-item>
                <text:p text:style-name="P120">中央監控系統監視與操作。</text:p>
              </text:list-item>
              <text:list-item>
                <text:p text:style-name="P121">處理館內人員通報修繕工作。</text:p>
              </text:list-item>
              <text:list-item>
                <text:p text:style-name="P122">需配合輪班及假日值出勤。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38000</text:p>
            <text:p text:style-name="P126"><text:s text:c="2"/>至</text:p>
            <text:p text:style-name="P127">44000</text:p>
            <text:p text:style-name="P128"/>
          </table:table-cell>
          <table:table-cell table:style-name="TableCell129">
            <text:p text:style-name="P130">人資專員</text:p>
            <text:p text:style-name="P131">1人</text:p>
            <text:p text:style-name="P132"/>
          </table:table-cell>
          <table:table-cell table:style-name="TableCell133">
            <text:list text:style-name="LFO47" text:continue-numbering="true">
              <text:list-item>
                <text:p text:style-name="P134">具備以下條件之一者：</text:p>
                <text:list text:continue-numbering="true">
                  <text:list-item>
                    <text:p text:style-name="P135">國內外人資管理、勞工管理、企業管理等相關研究所(教育部承認)畢業得有碩士學位以上，並從事人資管理業務2年以上。</text:p>
                  </text:list-item>
                  <text:list-item>
                    <text:p text:style-name="P136">國內外大學人資管理、勞工管理、企業管理等相關科系畢業，並從事人資管理業務5年以上。</text:p>
                  </text:list-item>
                </text:list>
              </text:list-item>
              <text:list-item>
                <text:p text:style-name="P137">微軟Office、Excel系統操作熟練。</text:p>
              </text:list-item>
              <text:list-item>
                <text:p text:style-name="P138">學習能力強，能於短期內熟稔法規及網路系統操作。</text:p>
              </text:list-item>
            </text:list>
          </table:table-cell>
          <table:table-cell table:style-name="TableCell139">
            <text:p text:style-name="P140">具公部門人事業務工作經驗者尤佳</text:p>
          </table:table-cell>
          <table:table-cell table:style-name="TableCell141">
            <text:list text:style-name="LFO46" text:continue-numbering="true">
              <text:list-item>
                <text:p text:style-name="P142">本館人力盤點及編訂年度人力計畫。</text:p>
              </text:list-item>
              <text:list-item>
                <text:p text:style-name="P143">研訂本館人事管理相關法規，包含新進人員試用、正式聘任、年終考核等相關制度。</text:p>
              </text:list-item>
              <text:list-item>
                <text:p text:style-name="P144">新進專業人才公開招募甄選工作。</text:p>
              </text:list-item>
              <text:list-item>
                <text:p text:style-name="P145">本館人資管理相關業務及其他臨時交辦事項。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30,000 <text:s/></text:p>
            <text:p text:style-name="P149"><text:s text:c="2"/>至</text:p>
            <text:p text:style-name="P150">36,000</text:p>
            <text:p text:style-name="P151"/>
          </table:table-cell>
          <table:table-cell table:style-name="TableCell152">
            <text:p text:style-name="P153">人資助理專員</text:p>
            <text:p text:style-name="P154">1人</text:p>
            <text:p text:style-name="P155"/>
          </table:table-cell>
          <table:table-cell table:style-name="TableCell156">
            <text:list text:style-name="LFO48" text:continue-numbering="true">
              <text:list-item>
                <text:p text:style-name="P157">具備以下條件之一者:</text:p>
                <text:list text:continue-numbering="true">
                  <text:list-item>
                    <text:p text:style-name="P158">國內外大學畢業，並從事人資管理業務2年以上者。</text:p>
                  </text:list-item>
                  <text:list-item>
                    <text:p text:style-name="P159">專科以上畢業，並從事人資管理業務6年以上者。</text:p>
                  </text:list-item>
                </text:list>
              </text:list-item>
              <text:list-item>
                <text:p text:style-name="P160">微軟Office、Excel系統操作熟練。</text:p>
              </text:list-item>
            </text:list>
          </table:table-cell>
          <table:table-cell table:style-name="TableCell161">
            <text:p text:style-name="P162">具公部門人事業務工作經驗者尤佳</text:p>
          </table:table-cell>
          <table:table-cell table:style-name="TableCell163">
            <text:p text:style-name="P164">協辦人資管理相關業務</text:p>
          </table:table-cell>
        </table:table-row>
        <table:table-row table:style-name="TableRow165">
          <table:table-cell table:style-name="TableCell166">
            <text:p text:style-name="P167">38000</text:p>
            <text:p text:style-name="P168"><text:s text:c="2"/>至</text:p>
            <text:p text:style-name="P169">44000</text:p>
            <text:p text:style-name="P170"/>
          </table:table-cell>
          <table:table-cell table:style-name="TableCell171">
            <text:p text:style-name="P172">會計專員</text:p>
            <text:p text:style-name="P173">1人</text:p>
            <text:p text:style-name="P174"/>
            <text:p text:style-name="P175"/>
          </table:table-cell>
          <table:table-cell table:style-name="TableCell176">
            <text:p text:style-name="P177">取得教育部承認之國內外商業學類相關科系(學院)以上學位，需有獨立作業及思考能力、公司治理及財務管理之基本概念，並具備下列資格：</text:p>
            <text:p text:style-name="P178">1.具公開發行公司以上、從事會計相關工作經驗滿5年以上。(如擔任主管職務，滿3年即可)</text:p>
            <text:p text:style-name="P179">2.須熟諳財務會計、財務管理及稅務申報，並熟悉Office及ERP系統操作。</text:p>
          </table:table-cell>
          <table:table-cell table:style-name="TableCell180">
            <text:p text:style-name="P181">具公部門會計業務工作經驗者尤佳</text:p>
          </table:table-cell>
          <table:table-cell table:style-name="TableCell182">
            <text:p text:style-name="P183">辦理本館之財務會計業務。</text:p>
          </table:table-cell>
        </table:table-row>
        <table:table-row table:style-name="TableRow184">
          <table:table-cell table:style-name="TableCell185">
            <text:p text:style-name="P186">30,000 <text:s/></text:p>
            <text:p text:style-name="P187"><text:s text:c="2"/>至</text:p>
            <text:p text:style-name="P188">36,000</text:p>
            <text:p text:style-name="P189"/>
          </table:table-cell>
          <table:table-cell table:style-name="TableCell190">
            <text:p text:style-name="P191">會計助理專員</text:p>
            <text:p text:style-name="P192">1人</text:p>
            <text:p text:style-name="P193"/>
            <text:p text:style-name="P194"/>
            <text:p text:style-name="P195"/>
          </table:table-cell>
          <table:table-cell table:style-name="TableCell196">
            <text:p text:style-name="P197">取得教育部承認之國內外商業學類相關科系(學院)以上學位，需有獨立作業及思考能力、公司治理及財務管理之基本概念，並具備下列資格：</text:p>
            <text:p text:style-name="P198">1.從事會計相關工作經驗滿2年以上。</text:p>
            <text:p text:style-name="P199">2.須熟諳財務會計、財務管理及稅務申報，並熟悉Office及ERP系統操作。</text:p>
          </table:table-cell>
          <table:table-cell table:style-name="TableCell200">
            <text:p text:style-name="P201">具公部門會計業務工作經驗者尤佳</text:p>
          </table:table-cell>
          <table:table-cell table:style-name="TableCell202">
            <text:p text:style-name="P203">辦理本館之財務會計業務。</text:p>
          </table:table-cell>
        </table:table-row>
      </table:table>
      <text:p text:style-name="P204">參、工作地點：高雄市立圖書館(高雄市前鎮區新光路61號)</text:p>
      <text:p text:style-name="P205">肆、報名日期及方式：</text:p>
      <text:p text:style-name="P206"><text:span text:style-name="T207"><text:s text:c="2"/>一</text:span><text:span text:style-name="T208">、</text:span><text:span text:style-name="T209">報名日期</text:span><text:span text:style-name="T210">：</text:span><text:span text:style-name="T211">自10</text:span><text:span text:style-name="T212">7</text:span><text:span text:style-name="T213">年</text:span><text:span text:style-name="T214">5</text:span><text:span text:style-name="T215">月</text:span><text:span text:style-name="T216">10</text:span><text:span text:style-name="T217">日至10</text:span><text:span text:style-name="T218">7</text:span><text:span text:style-name="T219">年</text:span><text:span text:style-name="T220">6</text:span><text:span text:style-name="T221"><text:s/></text:span><text:span text:style-name="T222">月</text:span><text:span text:style-name="T223"><text:s/></text:span><text:span text:style-name="T224">8</text:span><text:span text:style-name="T225">日止，</text:span><text:span text:style-name="T226">截止日之郵戳為憑</text:span><text:span text:style-name="T227">，</text:span><text:span text:style-name="T228">逾期恕不受理</text:span><text:span text:style-name="T229">。</text:span></text:p>
      <text:p text:style-name="P230"><text:span text:style-name="T231"><text:s text:c="2"/>二</text:span><text:span text:style-name="T232">、</text:span><text:span text:style-name="T233">報名方式</text:span><text:span text:style-name="T234">：</text:span><text:span text:style-name="T235">書面</text:span><text:span text:style-name="T236">寄送並網路報名</text:span><text:span text:style-name="T237">（註：</text:span><text:span text:style-name="T238">書面寄送及網路報名</text:span><text:span text:style-name="T239">均完成</text:span><text:span text:style-name="T240">者</text:span><text:span text:style-name="T241">始具甄選資格</text:span><text:span text:style-name="T242">；</text:span><text:span text:style-name="T243">符合甄選條件者，僅能選擇</text:span><text:span text:style-name="T244">單一職務報名</text:span><text:span text:style-name="T245">。</text:span><text:span text:style-name="T246">）</text:span></text:p>
      <text:p text:style-name="P247"><text:s/>(一)書面資料：請提供下列資料(第1至4項為必備資料)</text:p>
      <text:p text:style-name="P248"><text:span text:style-name="T249">1.</text:span><text:span text:style-name="T250">報名表（請逕由</text:span><text:span text:style-name="T251">高雄市立圖書館網站</text:span><text:span text:style-name="T252">－最新消息</text:span><text:span text:style-name="T253">－</text:span><text:span text:style-name="T254">公告</text:span><text:span text:style-name="T255">－</text:span><text:span text:style-name="T256">徵才</text:span><text:span text:style-name="T257">公告</text:span><text:span text:style-name="T258">：</text:span><text:span text:style-name="T259">「高雄市立圖書館甄選」</text:span><text:span text:style-name="T260">下載使用</text:span><text:span text:style-name="T261">）</text:span></text:p>
      <text:p text:style-name="P262">2.身分證正、反面影本<text:s/><text:s/></text:p>
      <text:p text:style-name="P263">3.最高學歷之畢業證書影本</text:p>
      <text:p text:style-name="P264">（如為國外學歷者須經駐外單位認證，並附中文譯本）</text:p>
      <text:p text:style-name="P265">4.相關工作經歷證明（例如：服務證明、離職證明；務請於報名表經歷欄內詳述與本應徵職務資格條件相關之工作經歷）</text:p>
      <text:p text:style-name="P266">5.學術研究或專業能力證明文件（係指作品集、學術、研究性相關之能力證明文件。例如：專案規劃、研究報告、工具書及其他學術、研究性之相關資料）</text:p>
      <text:p text:style-name="P267">6.外語能力證明（例如：全民英檢、多益測驗、日語檢定…等證明書）</text:p>
      <text:p text:style-name="P268">(二)網路報名：請至下列網址報名(https://docs.google.com/forms/d/e/1FAIpQLScY65xlr1AP6DJshmT4QexFK_xTW3zV6cprwA84xP8WGMNIsg/viewform?fbzx=-5027169972742747000)　　</text:p>
      <text:p text:style-name="P269">伍、其他</text:p>
      <text:p text:style-name="P270"><text:span text:style-name="T271">一、上開資料文件，請依序裝訂整齊</text:span><text:span text:style-name="T272">，</text:span><text:span text:style-name="T273">以掛號郵寄至</text:span><text:span text:style-name="T274">｢高雄市立圖書館｣</text:span><text:span text:style-name="T275"><text:s/></text:span><text:span text:style-name="T276">(</text:span><text:span text:style-name="T277">高雄市前鎮區新光路61號</text:span><text:span text:style-name="T278">)</text:span><text:span text:style-name="T279">，</text:span><text:span text:style-name="T280">並於</text:span><text:span text:style-name="T281">封套外註明「</text:span><text:span text:style-name="T282">參加</text:span><text:span text:style-name="T283">高雄市立圖書館</text:span><text:span text:style-name="T284">甄選</text:span><text:span text:style-name="T285">」。</text:span></text:p>
      <text:p text:style-name="P286">二、應徵者經初審小組審查通過合格人員，通知參加甄試(甄試成績均未達80分者則職務從缺)。</text:p>
      <text:p text:style-name="P287">三、報名經審查資格不符者，恕不退件，亦不另行通知。</text:p>
      <text:p text:style-name="P288">四、錄取名單公布於文化局及圖書館網站，備取人員候用期間為六個月，自甄選結果確定之翌日起算。</text:p>
      <text:p text:style-name="P289">陸、聯絡人：</text:p>
      <text:p text:style-name="P290"><text:span text:style-name="T291"><text:s text:c="2"/></text:span><text:span text:style-name="T292">一</text:span><text:span text:style-name="T293">、</text:span><text:span text:style-name="T294">高雄市政府文化局</text:span><text:span text:style-name="T295">：</text:span><text:span text:style-name="T296">人事室</text:span><text:span text:style-name="T297">周</text:span><text:span text:style-name="T298">小姐，聯絡電話：</text:span><text:span text:style-name="T299">07-228886</text:span><text:span text:style-name="T300">3</text:span><text:span text:style-name="T301">，電子郵件：</text:span><text:span text:style-name="T302">yulinchk@kcg.gov.tw</text:span><text:span text:style-name="T303">。</text:span></text:p>
      <text:p text:style-name="P304"><text:s/><text:s/>二、高雄市立圖書館：人事室張先生，聯絡電話:07-<text:s/>5360238#8003，電子郵件：ashin@kcg.gov.tw。</text:p>
      <text:p text:style-name="P305"/>
      <text:p text:style-name="P306">｢高雄市立圖書館｣專業人員報名表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2">
            <text:p text:style-name="P315">姓名</text:p>
          </table:table-cell>
          <table:table-cell table:style-name="TableCell316" table:number-rows-spanned="2">
            <text:p text:style-name="P317"><text:s text:c="2"/></text:p>
          </table:table-cell>
          <table:table-cell table:style-name="TableCell318">
            <text:p text:style-name="P319">出生日期</text:p>
            <text:p text:style-name="P320">(民國)</text:p>
          </table:table-cell>
          <table:table-cell table:style-name="TableCell321">
            <text:p text:style-name="P322"/>
          </table:table-cell>
          <table:table-cell table:style-name="TableCell323" table:number-rows-spanned="4">
            <text:p text:style-name="P324">照片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身分證字號</text:p>
          </table:table-cell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應徵職務</text:p>
          </table:table-cell>
          <table:table-cell table:style-name="TableCell336" table:number-columns-spanned="3">
            <text:p text:style-name="P337"><text:s text:c="2"/></text:p>
          </table:table-cell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學歷</text:p>
            <text:p text:style-name="P342">(系所、教育程度)</text:p>
          </table:table-cell>
          <table:table-cell table:style-name="TableCell343" table:number-columns-spanned="3">
            <text:p text:style-name="P344">○大學○系學士</text:p>
            <text:p text:style-name="P345">○大學○系碩士</text:p>
            <text:p text:style-name="P346">○大學○系博士<text:s/></text:p>
            <text:p text:style-name="P347"/>
          </table:table-cell>
          <table:covered-table-cell/>
          <table:covered-table-cell/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現職</text:p>
          </table:table-cell>
          <table:table-cell table:style-name="TableCell352" table:number-columns-spanned="4">
            <text:p text:style-name="P353">○○大學兼任講師(10101迄今)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工作經歷</text:p>
          </table:table-cell>
          <table:table-cell table:style-name="TableCell357" table:number-columns-spanned="4">
            <text:p text:style-name="P358">(範例)</text:p>
            <text:p text:style-name="P359">（服務機關、職稱及起迄日期）</text:p>
            <text:p text:style-name="P360">○○大學兼任講師(10001-10012)</text:p>
            <text:p text:style-name="P361">○○公司研究助理(9507-9810)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外語能力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專業證照</text:p>
          </table:table-cell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聯絡方式</text:p>
          </table:table-cell>
          <table:table-cell table:style-name="TableCell375" table:number-columns-spanned="4">
            <text:p text:style-name="P376">e-mail：</text:p>
            <text:p text:style-name="P377">市內電話：</text:p>
            <text:p text:style-name="P378">行動電話：</text:p>
            <text:p text:style-name="P379">現居住所：</text:p>
            <text:p text:style-name="P380">戶籍地址：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<text:span text:style-name="T384">簡要自述</text:span><text:span text:style-name="T385">(600</text:span><text:span text:style-name="T386">字以上</text:span><text:span text:style-name="T387">)</text:span></text:p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(600字以上－不足欄位請自行增加)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42LVL1" style:family="text">
      <style:text-properties style:font-name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1562in" text:min-label-width="0.25in"/>
      </text:list-level-style-number>
      <text:list-level-style-number text:level="2" style:num-suffix="、" style:num-format="甲, 乙, 丙, ...">
        <style:list-level-properties text:space-before="0.4895in" text:min-label-width="0.3333in"/>
      </text:list-level-style-number>
      <text:list-level-style-number text:level="3" style:num-suffix="." style:num-format="i">
        <style:list-level-properties fo:text-align="end" text:space-before="0.8229in" text:min-label-width="0.3333in"/>
      </text:list-level-style-number>
      <text:list-level-style-number text:level="4" style:num-suffix="." style:num-format="1">
        <style:list-level-properties text:space-before="1.1562in" text:min-label-width="0.3333in"/>
      </text:list-level-style-number>
      <text:list-level-style-number text:level="5" style:num-suffix="、" style:num-format="甲, 乙, 丙, ...">
        <style:list-level-properties text:space-before="1.4895in" text:min-label-width="0.3333in"/>
      </text:list-level-style-number>
      <text:list-level-style-number text:level="6" style:num-suffix="." style:num-format="i">
        <style:list-level-properties fo:text-align="end" text:space-before="1.8229in" text:min-label-width="0.3333in"/>
      </text:list-level-style-number>
      <text:list-level-style-number text:level="7" style:num-suffix="." style:num-format="1">
        <style:list-level-properties text:space-before="2.1562in" text:min-label-width="0.3333in"/>
      </text:list-level-style-number>
      <text:list-level-style-number text:level="8" style:num-suffix="、" style:num-format="甲, 乙, 丙, ...">
        <style:list-level-properties text:space-before="2.4895in" text:min-label-width="0.3333in"/>
      </text:list-level-style-number>
      <text:list-level-style-number text:level="9" style:num-suffix="." style:num-format="i">
        <style:list-level-properties fo:text-align="end" text:space-before="2.822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ng</meta:initial-creator>
    <dc:creator>USER</dc:creator>
    <meta:creation-date>2018-05-11T05:43:00Z</meta:creation-date>
    <dc:date>2018-05-11T05:43:00Z</dc:date>
    <meta:print-date>2018-05-02T09:04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09" meta:character-count="3406" meta:row-count="24" meta:non-whitespace-character-count="2903"/>
  </office:meta>
</office:document-meta>
</file>