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
      <text:list-level-style-number text:level="1" text:style-name="WW_CharLFO2LVL1" style:num-suffix="、" style:num-format="壹, 貳, 參,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8">
      <text:list-level-style-number text:level="1" style:num-suffix="." style:num-format="1">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9">
      <text:list-level-style-number text:level="1" style:num-prefix="（" style:num-suffix="）" style:num-format="一, 十, 一百(繁), ...">
        <style:list-level-properties text:space-before="0.2763in" text:min-label-width="0.7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0">
      <text:list-level-style-number text:level="1" style:num-prefix="（" style:num-suffix="）" style:num-format="一, 十, 一百(繁), ...">
        <style:list-level-properties text:space-before="0.6305in" text:min-label-width="0.7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1">
      <text:list-level-style-number text:level="1" style:num-prefix="（" style:num-suffix="）" style:num-format="一, 十, 一百(繁), ...">
        <style:list-level-properties text:space-before="0.7138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text:style-name="WW_CharLFO18LVL1" style:num-prefix="（" style:num-suffix="）" style:num-format="一, 十, 一百(繁), ...">
        <style:list-level-properties text:space-before="0.4909in" text:min-label-width="1.1666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9">
      <text:list-level-style-number text:level="1" text:style-name="WW_CharLFO19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text:style-name="WW_CharLFO21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text:style-name="WW_CharLFO22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fo:text-align="center" fo:margin-bottom="0.125in" fo:line-height="0.3472in"/>
      <style:text-properties style:font-name-asian="標楷體" fo:font-weight="bold" style:font-weight-asian="bold" fo:font-size="20pt" style:font-size-asian="20pt" style:font-size-complex="20pt"/>
    </style:style>
    <style:style style:name="P3" style:parent-style-name="內文" style:family="paragraph">
      <style:paragraph-properties fo:text-align="justify" fo:line-height="0.3472in"/>
      <style:text-properties style:font-name-asian="標楷體" fo:font-size="16pt" style:font-size-asian="16pt" style:font-size-complex="16pt"/>
    </style:style>
    <style:style style:name="P4" style:parent-style-name="內文" style:family="paragraph">
      <style:paragraph-properties fo:text-align="justify" fo:line-height="0.3472in"/>
      <style:text-properties style:font-name-asian="標楷體" fo:font-size="16pt" style:font-size-asian="16pt" style:font-size-complex="16pt"/>
    </style:style>
    <style:style style:name="P5" style:parent-style-name="內文" style:family="paragraph">
      <style:paragraph-properties fo:text-align="justify" fo:line-height="0.3472in" fo:margin-left="0.7486in" fo:margin-right="-0.25in" fo:text-indent="-0.7486in">
        <style:tab-stops/>
      </style:paragraph-propertie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P11" style:parent-style-name="內文" style:family="paragraph">
      <style:paragraph-properties fo:text-align="justify" fo:line-height="0.3472in" fo:margin-left="1.1777in" fo:margin-right="-0.25in" fo:text-indent="-1.1777in">
        <style:tab-stops/>
      </style:paragraph-properties>
      <style:text-properties style:font-name-asian="標楷體" fo:font-size="16pt" style:font-size-asian="16pt" style:font-size-complex="16pt"/>
    </style:style>
    <style:style style:name="P12" style:parent-style-name="內文" style:family="paragraph">
      <style:paragraph-properties fo:text-align="justify" fo:line-height="0.3472in" fo:margin-left="0.6687in" fo:margin-right="-0.25in" fo:text-indent="-0.6687in">
        <style:tab-stops/>
      </style:paragraph-properties>
      <style:text-properties style:font-name-asian="標楷體" fo:font-size="16pt" style:font-size-asian="16pt" style:font-size-complex="16pt"/>
    </style:style>
    <style:style style:name="P13" style:parent-style-name="內文" style:family="paragraph">
      <style:paragraph-properties fo:text-align="justify" fo:line-height="0.3611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margin-top="0.125in" fo:line-height="0.3611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margin-top="0.125in" fo:line-height="0.3611in" fo:margin-left="1.1805in" fo:text-indent="-0.8854in">
        <style:tab-stops/>
      </style:paragraph-properties>
    </style:style>
    <style:style style:name="T2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2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fo:text-align="justify" fo:margin-top="0.125in" fo:line-height="0.3611in" fo:margin-left="1.1805in" fo:text-indent="-0.8854in">
        <style:tab-stops/>
      </style:paragraph-properties>
    </style:style>
    <style:style style:name="T31" style:parent-style-name="預設段落字型" style:family="text">
      <style:text-properties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fo:text-align="justify" fo:margin-top="0.125in" fo:line-height="0.3611in" fo:margin-left="1.1805in" fo:text-indent="-0.8854in">
        <style:tab-stops/>
      </style:paragraph-properties>
    </style:style>
    <style:style style:name="T3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3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fo:text-align="justify" fo:margin-top="0.125in" fo:line-height="0.3611in" fo:margin-left="1.1805in" fo:text-indent="-0.8854in">
        <style:tab-stops/>
      </style:paragraph-properties>
    </style:style>
    <style:style style:name="T43" style:parent-style-name="預設段落字型" style:family="text">
      <style:text-properties style:font-name-asian="標楷體" fo:font-weight="bold" style:font-weight-asian="bold"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P45" style:parent-style-name="內文" style:family="paragraph">
      <style:paragraph-properties fo:text-align="justify" fo:margin-top="0.125in" fo:line-height="0.3611in" fo:margin-left="1.1805in" fo:text-indent="-0.8854in">
        <style:tab-stops/>
      </style:paragraph-properties>
    </style:style>
    <style:style style:name="T4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family="paragraph">
      <style:paragraph-properties fo:text-align="justify" fo:margin-top="0.125in" fo:line-height="0.3611in" fo:margin-left="1.1805in" fo:text-indent="-0.8854in">
        <style:tab-stops/>
      </style:paragraph-properties>
    </style:style>
    <style:style style:name="T53" style:parent-style-name="預設段落字型" style:family="text">
      <style:text-properties style:font-name-asian="標楷體" fo:font-weight="bold" style:font-weight-asian="bold"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P56" style:parent-style-name="內文" style:family="paragraph">
      <style:paragraph-properties fo:text-align="justify" fo:margin-top="0.125in" fo:line-height="0.3611in"/>
      <style:text-properties style:font-name-asian="標楷體" fo:font-weight="bold" style:font-weight-asian="bold" fo:font-size="16pt" style:font-size-asian="16pt" style:font-size-complex="16pt"/>
    </style:style>
    <style:style style:name="P57" style:parent-style-name="內文" style:family="paragraph">
      <style:paragraph-properties fo:text-align="justify" fo:margin-top="0.125in" fo:line-height="0.3611in" fo:margin-left="1.1805in" fo:margin-right="-0.25in" fo:text-indent="-0.9319in">
        <style:tab-stops/>
      </style:paragraph-properties>
    </style:style>
    <style:style style:name="T5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5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 style:parent-style-name="內文" style:family="paragraph">
      <style:paragraph-properties fo:text-align="justify" fo:line-height="0.3611in" fo:margin-left="0.8847in" fo:margin-right="-0.25in" fo:text-indent="-0.6361in">
        <style:tab-stops/>
      </style:paragraph-properties>
    </style:style>
    <style:style style:name="T69" style:parent-style-name="預設段落字型" style:family="text">
      <style:text-properties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 style:parent-style-name="內文" style:family="paragraph">
      <style:paragraph-properties fo:text-align="justify" fo:line-height="0.3611in" fo:margin-left="0.984in" fo:margin-right="-0.25in" fo:text-indent="-0.4909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611in" fo:margin-left="0.984in" fo:margin-right="-0.25in" fo:text-indent="-0.4909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611in" fo:margin-left="0.8847in" fo:margin-right="-0.25in" fo:text-indent="-0.6361in">
        <style:tab-stops/>
      </style:paragraph-properties>
    </style:style>
    <style:style style:name="T74" style:parent-style-name="預設段落字型" style:family="text">
      <style:text-properties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 style:parent-style-name="內文" style:family="paragraph">
      <style:paragraph-properties fo:text-align="justify" fo:line-height="0.3611in" fo:margin-left="0.9826in" fo:margin-right="-0.25in" fo:text-indent="-0.4909in">
        <style:tab-stops/>
      </style:paragraph-properties>
      <style:text-properties style:font-name-asian="標楷體" style:font-weight-complex="bold" fo:font-size="16pt" style:font-size-asian="16pt" style:font-size-complex="16pt"/>
    </style:style>
    <style:style style:name="P77" style:parent-style-name="內文" style:family="paragraph">
      <style:paragraph-properties fo:text-align="justify" fo:line-height="0.3611in" fo:margin-left="0.9826in" fo:margin-right="-0.25in" fo:text-indent="-0.4909in">
        <style:tab-stops/>
      </style:paragraph-properties>
      <style:text-properties style:font-name-asian="標楷體" style:font-weight-complex="bold" fo:font-size="16pt" style:font-size-asian="16pt" style:font-size-complex="16pt"/>
    </style:style>
    <style:style style:name="P78" style:parent-style-name="內文" style:family="paragraph">
      <style:paragraph-properties fo:text-align="justify" fo:margin-top="0.125in" fo:line-height="0.3611in" fo:margin-left="2.0618in" fo:margin-right="-0.25in" fo:text-indent="-1.8131in">
        <style:tab-stops/>
      </style:paragraph-properties>
    </style:style>
    <style:style style:name="T79" style:parent-style-name="預設段落字型" style:family="text">
      <style:text-properties style:font-name-asian="標楷體" fo:font-weight="bold" style:font-weight-asian="bold" fo:font-size="16pt" style:font-size-asian="16pt" style:font-size-complex="16pt"/>
    </style:style>
    <style:style style:name="T80" style:parent-style-name="預設段落字型" style:family="text">
      <style:text-properties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justify" fo:margin-top="0.125in" fo:line-height="0.3611in" fo:margin-left="1.1805in" fo:margin-right="-0.25in" fo:text-indent="-0.9319in">
        <style:tab-stops/>
      </style:paragraph-properties>
    </style:style>
    <style:style style:name="T8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fo:text-align="justify" fo:line-height="0.3611in" fo:margin-left="1.1805in" fo:margin-right="-0.25in" fo:text-indent="-0.9319in">
        <style:tab-stops/>
      </style:paragraph-properties>
    </style:style>
    <style:style style:name="T94" style:parent-style-name="預設段落字型" style:family="text">
      <style:text-properties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6" style:parent-style-name="內文" style:family="paragraph">
      <style:paragraph-properties fo:text-align="justify" fo:line-height="0.3611in" fo:margin-left="0.9472in" fo:margin-right="-0.25in" fo:text-indent="-0.4555in">
        <style:tab-stops/>
      </style:paragraph-properties>
    </style:style>
    <style:style style:name="T97" style:parent-style-name="預設段落字型" style:family="text">
      <style:text-properties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asian="標楷體" style:font-weight-complex="bold" fo:font-size="16pt" style:font-size-asian="16pt" style:font-size-complex="16pt"/>
    </style:style>
    <style:style style:name="T100" style:parent-style-name="預設段落字型" style:family="text">
      <style:text-properties style:font-name-asian="標楷體" style:font-weight-complex="bold" fo:font-size="16pt" style:font-size-asian="16pt" style:font-size-complex="16pt"/>
    </style:style>
    <style:style style:name="T101" style:parent-style-name="預設段落字型" style:family="text">
      <style:text-properties style:font-name-asian="標楷體" style:font-weight-complex="bold" fo:font-size="16pt" style:font-size-asian="16pt" style:font-size-complex="16pt"/>
    </style:style>
    <style:style style:name="T102" style:parent-style-name="預設段落字型" style:family="text">
      <style:text-properties style:font-name-asian="標楷體" style:font-weight-complex="bold" fo:font-size="16pt" style:font-size-asian="16pt" style:font-size-complex="16pt"/>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asian="標楷體" style:font-weight-complex="bold"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asian="標楷體" style:font-weight-complex="bold" fo:font-size="16pt" style:font-size-asian="16pt" style:font-size-complex="16pt"/>
    </style:style>
    <style:style style:name="T110" style:parent-style-name="預設段落字型" style:family="text">
      <style:text-properties style:font-name-asian="標楷體" style:font-weight-complex="bold" fo:font-size="16pt" style:font-size-asian="16pt" style:font-size-complex="16pt"/>
    </style:style>
    <style:style style:name="T111" style:parent-style-name="預設段落字型" style:family="text">
      <style:text-properties style:font-name-asian="標楷體" style:font-weight-complex="bold" fo:font-size="16pt" style:font-size-asian="16pt" style:font-size-complex="16pt"/>
    </style:style>
    <style:style style:name="T112" style:parent-style-name="預設段落字型" style:family="text">
      <style:text-properties style:font-name-asian="標楷體" style:font-weight-complex="bold" fo:font-size="16pt" style:font-size-asian="16pt" style:font-size-complex="16pt"/>
    </style:style>
    <style:style style:name="T113" style:parent-style-name="預設段落字型" style:family="text">
      <style:text-properties style:font-name-asian="標楷體" style:font-weight-complex="bold" fo:font-size="16pt" style:font-size-asian="16pt" style:font-size-complex="16pt"/>
    </style:style>
    <style:style style:name="T114" style:parent-style-name="預設段落字型" style:family="text">
      <style:text-properties style:font-name-asian="標楷體" style:font-weight-complex="bold" fo:font-size="16pt" style:font-size-asian="16pt" style:font-size-complex="16pt"/>
    </style:style>
    <style:style style:name="P115" style:parent-style-name="內文" style:family="paragraph">
      <style:paragraph-properties fo:text-align="justify" fo:line-height="0.3611in" fo:margin-left="0.9472in" fo:margin-right="-0.25in" fo:text-indent="-0.4555in">
        <style:tab-stops/>
      </style:paragraph-properties>
    </style:style>
    <style:style style:name="T116" style:parent-style-name="預設段落字型" style:family="text">
      <style:text-properties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asian="標楷體" style:font-weight-complex="bold" fo:font-size="16pt" style:font-size-asian="16pt" style:font-size-complex="16pt"/>
    </style:style>
    <style:style style:name="T119" style:parent-style-name="預設段落字型" style:family="text">
      <style:text-properties style:font-name-asian="標楷體" style:font-weight-complex="bold" fo:font-size="16pt" style:font-size-asian="16pt" style:font-size-complex="16pt"/>
    </style:style>
    <style:style style:name="T120" style:parent-style-name="預設段落字型" style:family="text">
      <style:text-properties style:font-name-asian="標楷體" style:font-weight-complex="bold" fo:font-size="16pt" style:font-size-asian="16pt" style:font-size-complex="16pt"/>
    </style:style>
    <style:style style:name="T121" style:parent-style-name="預設段落字型" style:family="text">
      <style:text-properties style:font-name-asian="標楷體" style:font-weight-complex="bold" fo:font-size="16pt" style:font-size-asian="16pt" style:font-size-complex="16pt"/>
    </style:style>
    <style:style style:name="T122" style:parent-style-name="預設段落字型" style:family="text">
      <style:text-properties style:font-name-asian="標楷體" style:font-weight-complex="bold" fo:font-size="16pt" style:font-size-asian="16pt" style:font-size-complex="16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asian="標楷體" style:font-weight-complex="bold" fo:font-size="16pt" style:font-size-asian="16pt" style:font-size-complex="16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asian="標楷體" style:font-weight-complex="bold" fo:font-size="16pt" style:font-size-asian="16pt" style:font-size-complex="16pt"/>
    </style:style>
    <style:style style:name="P127" style:parent-style-name="內文" style:family="paragraph">
      <style:paragraph-properties fo:text-align="justify" fo:line-height="0.3611in" fo:margin-left="0.9472in" fo:margin-right="-0.25in" fo:text-indent="-0.4555in">
        <style:tab-stops/>
      </style:paragraph-properties>
    </style:style>
    <style:style style:name="T128" style:parent-style-name="預設段落字型" style:family="text">
      <style:text-properties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T133" style:parent-style-name="預設段落字型" style:family="text">
      <style:text-properties style:font-name-asian="標楷體" style:font-weight-complex="bold" fo:font-size="16pt" style:font-size-asian="16pt" style:font-size-complex="16pt"/>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asian="標楷體"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T137" style:parent-style-name="預設段落字型" style:family="text">
      <style:text-properties style:font-name-asian="標楷體" style:font-weight-complex="bold" fo:font-size="16pt" style:font-size-asian="16pt" style:font-size-complex="16pt"/>
    </style:style>
    <style:style style:name="P138" style:parent-style-name="內文" style:family="paragraph">
      <style:paragraph-properties fo:text-align="justify" fo:line-height="0.3611in" fo:margin-left="0.9486in" fo:margin-right="-0.25in" fo:text-indent="-0.652in">
        <style:tab-stops/>
      </style:paragraph-properties>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內文" style:list-style-name="LFO17" style:family="paragraph">
      <style:paragraph-properties fo:text-align="justify" fo:line-height="0.3611in" fo:margin-right="-0.25in"/>
      <style:text-properties style:font-name="標楷體" style:font-name-asian="標楷體" fo:font-weight="bold" style:font-weight-asian="bold" fo:font-size="16pt" style:font-size-asian="16pt" style:font-size-complex="16pt"/>
    </style:style>
    <style:style style:name="P142" style:parent-style-name="內文" style:list-style-name="LFO17" style:family="paragraph">
      <style:paragraph-properties fo:text-align="justify" fo:line-height="0.3611in" fo:margin-right="-0.25in"/>
      <style:text-properties style:font-name="標楷體" style:font-name-asian="標楷體" fo:font-weight="bold" style:font-weight-asian="bold" fo:font-size="16pt" style:font-size-asian="16pt" style:font-size-complex="16pt"/>
    </style:style>
    <style:style style:name="P143" style:parent-style-name="內文" style:list-style-name="LFO17" style:family="paragraph">
      <style:paragraph-properties fo:text-align="justify" fo:line-height="0.3611in" fo:margin-right="-0.25in"/>
      <style:text-properties style:font-name="標楷體" style:font-name-asian="標楷體" fo:font-weight="bold" style:font-weight-asian="bold" fo:font-size="16pt" style:font-size-asian="16pt" style:font-size-complex="16pt"/>
    </style:style>
    <style:style style:name="P144" style:parent-style-name="內文" style:list-style-name="LFO17" style:family="paragraph">
      <style:paragraph-properties fo:text-align="justify" fo:line-height="0.3611in" fo:margin-right="-0.25in"/>
      <style:text-properties style:font-name="標楷體" style:font-name-asian="標楷體" fo:font-weight="bold" style:font-weight-asian="bold" fo:font-size="16pt" style:font-size-asian="16pt" style:font-size-complex="16pt"/>
    </style:style>
    <style:style style:name="P145" style:parent-style-name="內文" style:list-style-name="LFO17" style:family="paragraph">
      <style:paragraph-properties fo:text-align="justify" fo:line-height="0.3611in" fo:margin-right="-0.25in"/>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text-align="justify" fo:line-height="0.3611in" fo:margin-left="1.3784in" fo:margin-right="-0.25in" fo:text-indent="-1.1298in">
        <style:tab-stops/>
      </style:paragraph-properties>
    </style:style>
    <style:style style:name="T148" style:parent-style-name="預設段落字型" style:family="text">
      <style:text-properties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justify" fo:line-height="0.3611in" fo:margin-left="1.3784in" fo:margin-right="-0.25in" fo:text-indent="-1.1298in">
        <style:tab-stops/>
      </style:paragraph-properties>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611in" fo:margin-left="0.2951in" fo:margin-right="-0.25in" fo:text-indent="-0.0465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611in" fo:margin-left="1.3784in" fo:margin-right="-0.25in" fo:text-indent="-1.1298in">
        <style:tab-stops/>
      </style:paragraph-properties>
    </style:style>
    <style:style style:name="T159" style:parent-style-name="預設段落字型" style:family="text">
      <style:text-properties style:font-name-asian="標楷體" fo:font-weight="bold" style:font-weight-asian="bold" fo:font-size="16pt" style:font-size-asian="16pt" style:font-size-complex="16pt"/>
    </style:style>
    <style:style style:name="T160" style:parent-style-name="預設段落字型" style:family="text">
      <style:text-properties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fo:margin-top="0.125in" fo:line-height="0.3611in" fo:margin-left="1.1805in" fo:margin-right="-0.25in" fo:text-indent="-0.9319in">
        <style:tab-stops/>
      </style:paragraph-properties>
    </style:style>
    <style:style style:name="T16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6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5" style:parent-style-name="內文" style:family="paragraph">
      <style:paragraph-properties fo:text-align="justify" fo:line-height="0.3611in" fo:margin-left="1.1805in" fo:margin-right="-0.25in" fo:text-indent="-0.9319in">
        <style:tab-stops/>
      </style:paragraph-properties>
    </style:style>
    <style:style style:name="T176" style:parent-style-name="預設段落字型" style:family="text">
      <style:text-properties style:font-name-asian="標楷體" fo:font-weight="bold" style:font-weight-asian="bold" style:font-weight-complex="bold"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8" style:parent-style-name="內文" style:family="paragraph">
      <style:paragraph-properties fo:text-align="justify" fo:line-height="0.3611in" fo:margin-left="0.9472in" fo:margin-right="-0.25in" fo:text-indent="-0.4555in">
        <style:tab-stops/>
      </style:paragraph-properties>
      <style:text-properties style:font-name-asian="標楷體" style:font-weight-complex="bold" fo:font-size="16pt" style:font-size-asian="16pt" style:font-size-complex="16pt"/>
    </style:style>
    <style:style style:name="P179" style:parent-style-name="內文" style:family="paragraph">
      <style:paragraph-properties fo:text-align="justify" fo:line-height="0.3611in" fo:margin-left="0.9472in" fo:margin-right="-0.25in" fo:text-indent="-0.4555in">
        <style:tab-stops/>
      </style:paragraph-properties>
      <style:text-properties style:font-name-asian="標楷體" style:font-weight-complex="bold" fo:font-size="16pt" style:font-size-asian="16pt" style:font-size-complex="16pt"/>
    </style:style>
    <style:style style:name="P180" style:parent-style-name="內文" style:family="paragraph">
      <style:paragraph-properties fo:text-align="justify" fo:line-height="0.3611in" fo:margin-left="0.9486in" fo:margin-right="-0.25in" fo:text-indent="-0.652in">
        <style:tab-stops/>
      </style:paragraph-properties>
    </style:style>
    <style:style style:name="T181" style:parent-style-name="預設段落字型" style:family="text">
      <style:text-properties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P183" style:parent-style-name="內文" style:list-style-name="LFO20" style:family="paragraph">
      <style:paragraph-properties fo:text-align="justify" fo:line-height="0.3611in" fo:margin-right="-0.25in"/>
      <style:text-properties style:font-name="標楷體" style:font-name-asian="標楷體" fo:font-size="16pt" style:font-size-asian="16pt" style:font-size-complex="16pt"/>
    </style:style>
    <style:style style:name="P184" style:parent-style-name="內文" style:list-style-name="LFO20" style:family="paragraph">
      <style:paragraph-properties fo:text-align="justify" fo:line-height="0.3611in" fo:margin-right="-0.25in"/>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3611in" fo:margin-left="1.3784in" fo:margin-right="-0.25in" fo:text-indent="-1.1298in">
        <style:tab-stops/>
      </style:paragraph-properties>
    </style:style>
    <style:style style:name="T187" style:parent-style-name="預設段落字型" style:family="text">
      <style:text-properties style:font-name-asian="標楷體" fo:font-weight="bold" style:font-weight-asian="bold"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margin-top="0.125in" fo:line-height="0.3611in" fo:margin-left="1.1805in" fo:margin-right="-0.25in" fo:text-indent="-0.9319in">
        <style:tab-stops/>
      </style:paragraph-properties>
    </style:style>
    <style:style style:name="T191"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9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2" style:parent-style-name="內文" style:family="paragraph">
      <style:paragraph-properties fo:text-align="justify" fo:line-height="0.3611in" fo:margin-left="1.1805in" fo:margin-right="-0.25in" fo:text-indent="-0.9319in">
        <style:tab-stops/>
      </style:paragraph-properties>
    </style:style>
    <style:style style:name="T203" style:parent-style-name="預設段落字型" style:family="text">
      <style:text-properties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fo:text-align="justify" fo:line-height="0.3611in" fo:margin-left="0.9472in" fo:margin-right="-0.25in" fo:text-indent="-0.4555in">
        <style:tab-stops/>
      </style:paragraph-properties>
      <style:text-properties style:font-name-asian="標楷體" style:font-weight-complex="bold" fo:font-size="16pt" style:font-size-asian="16pt" style:font-size-complex="16pt"/>
    </style:style>
    <style:style style:name="P206" style:parent-style-name="內文" style:family="paragraph">
      <style:paragraph-properties fo:text-align="justify" fo:line-height="0.3611in" fo:margin-left="0.9472in" fo:margin-right="-0.25in" fo:text-indent="-0.4555in">
        <style:tab-stops/>
      </style:paragraph-properties>
      <style:text-properties style:font-name-asian="標楷體" style:font-weight-complex="bold" fo:font-size="16pt" style:font-size-asian="16pt" style:font-size-complex="16pt"/>
    </style:style>
    <style:style style:name="P207" style:parent-style-name="內文" style:family="paragraph">
      <style:paragraph-properties fo:text-align="justify" fo:line-height="0.3611in" fo:margin-left="0.9472in" fo:margin-right="-0.25in" fo:text-indent="-0.4555in">
        <style:tab-stops/>
      </style:paragraph-properties>
      <style:text-properties style:font-name-asian="標楷體" style:font-weight-complex="bold" fo:font-size="16pt" style:font-size-asian="16pt" style:font-size-complex="16pt"/>
    </style:style>
    <style:style style:name="P208" style:parent-style-name="內文" style:family="paragraph">
      <style:paragraph-properties fo:text-align="justify" fo:line-height="0.3611in" fo:margin-left="0.9486in" fo:margin-right="-0.25in" fo:text-indent="-0.652in">
        <style:tab-stops/>
      </style:paragraph-properties>
    </style:style>
    <style:style style:name="T209" style:parent-style-name="預設段落字型" style:family="text">
      <style:text-properties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P211" style:parent-style-name="內文" style:list-style-name="LFO22" style:family="paragraph">
      <style:paragraph-properties fo:text-align="justify" fo:line-height="0.3611in" fo:margin-right="-0.25in"/>
      <style:text-properties style:font-name="標楷體" style:font-name-asian="標楷體" fo:font-weight="bold" style:font-weight-asian="bold" fo:font-size="16pt" style:font-size-asian="16pt" style:font-size-complex="16pt"/>
    </style:style>
    <style:style style:name="P212" style:parent-style-name="內文" style:list-style-name="LFO22" style:family="paragraph">
      <style:paragraph-properties fo:text-align="justify" fo:line-height="0.3611in" fo:margin-right="-0.25in"/>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text-align="justify" fo:line-height="0.3611in" fo:margin-left="1.3784in" fo:margin-right="-0.25in" fo:text-indent="-1.1298in">
        <style:tab-stops/>
      </style:paragraph-properties>
    </style:style>
    <style:style style:name="T215" style:parent-style-name="預設段落字型" style:family="text">
      <style:text-properties style:font-name-asian="標楷體" fo:font-weight="bold" style:font-weight-asian="bold" fo:font-size="16pt" style:font-size-asian="16pt" style:font-size-complex="16pt"/>
    </style:style>
    <style:style style:name="T216" style:parent-style-name="預設段落字型" style:family="text">
      <style:text-properties style:font-name-asian="標楷體" fo:font-weight="bold" style:font-weight-asian="bold"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新細明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text-align="justify" fo:margin-top="0.125in" fo:line-height="0.3611in" fo:margin-left="1.575in" fo:text-indent="-1.575in">
        <style:tab-stops/>
      </style:paragraph-properties>
    </style:style>
    <style:style style:name="T222" style:parent-style-name="預設段落字型" style:family="text">
      <style:text-properties style:font-name-asian="標楷體" fo:font-weight="bold" style:font-weight-asian="bold" fo:font-size="16pt" style:font-size-asian="16pt" style:font-size-complex="16pt"/>
    </style:style>
    <style:style style:name="T223" style:parent-style-name="預設段落字型" style:family="text">
      <style:text-properties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margin-top="0.125in" fo:line-height="0.3611in" fo:margin-left="0.4923in" fo:text-indent="-0.002in">
        <style:tab-stops/>
      </style:paragraph-properties>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text-align="justify" fo:margin-top="0.125in" fo:line-height="0.3611in" fo:margin-left="0.4923in" fo:text-indent="-0.002in">
        <style:tab-stops/>
      </style:paragraph-properties>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text-align="justify" fo:margin-top="0.125in" fo:line-height="0.3611in" fo:margin-left="0.4923in" fo:text-indent="-0.002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3611in" fo:margin-right="-0.375in"/>
    </style:style>
    <style:style style:name="T241" style:parent-style-name="預設段落字型" style:family="text">
      <style:text-properties style:font-name-asian="標楷體" fo:font-weight="bold" style:font-weight-asian="bold" fo:font-size="16pt" style:font-size-asian="16pt" style:font-size-complex="16pt"/>
    </style:style>
    <style:style style:name="T242" style:parent-style-name="預設段落字型" style:family="text">
      <style:text-properties style:font-name-asian="標楷體" fo:font-weight="bold" style:font-weight-asian="bold"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office:automatic-styles>
  <office:body>
    <office:text text:use-soft-page-breaks="true">
      <text:p text:style-name="P1">高雄市立圖書館106年第1次廉政會報會議紀錄</text:p>
      <text:p text:style-name="P3">時<text:s/>間：中華民國106年5月23日11時00分</text:p>
      <text:p text:style-name="P4">地<text:s/>點：總館會議室</text:p>
      <text:p text:style-name="P5"><text:span text:style-name="T6">主</text:span><text:span text:style-name="T7"><text:s/></text:span><text:span text:style-name="T8">席：</text:span><text:span text:style-name="T9">林副館長冠宇</text:span><text:span text:style-name="T10">(代)</text:span></text:p>
      <text:p text:style-name="P11">出席人員：林副館長冠宇、郭秘書千蜜、王組長瓊雪、潘組長莉娟、楊組員駿北(代)、楊組長國輝、林組長妙潔、劉組長怡伶、許主任傑勝(代)、張主任友信、黃主任靜玫、林主任于栖<text:s text:c="17"/><text:s/></text:p>
      <text:p text:style-name="P12"><text:s text:c="44"/>記錄：林于栖</text:p>
      <text:p text:style-name="P13"><text:span text:style-name="T14">壹、</text:span><text:span text:style-name="T15">主席致詞</text:span><text:span text:style-name="T16">：</text:span><text:span text:style-name="T17">(略)</text:span></text:p>
      <text:p text:style-name="P18"><text:span text:style-name="T19">貳、</text:span><text:span text:style-name="T20">報告事項</text:span><text:span text:style-name="T21">：</text:span></text:p>
      <text:p text:style-name="P22"><text:span text:style-name="T23">第</text:span><text:span text:style-name="T24">1</text:span><text:span text:style-name="T25">案</text:span><text:span text:style-name="T26">－</text:span><text:span text:style-name="T27">政風室：</text:span><text:span text:style-name="T28">上次會議主席指(裁)示暨決議事項辦理情形</text:span><text:span text:style-name="T29">。</text:span></text:p>
      <text:p text:style-name="P30"><text:span text:style-name="T31">主席裁示</text:span><text:span text:style-name="T32">：</text:span><text:span text:style-name="T33">洽悉</text:span><text:span text:style-name="T34">。</text:span></text:p>
      <text:p text:style-name="P35"><text:span text:style-name="T36">第</text:span><text:span text:style-name="T37">2</text:span><text:span text:style-name="T38">案</text:span><text:span text:style-name="T39">－</text:span><text:span text:style-name="T40">政風室：</text:span><text:span text:style-name="T41">轉達本府文化局廉政會報重要工作指示。</text:span></text:p>
      <text:p text:style-name="P42"><text:span text:style-name="T43">主席裁示：</text:span><text:span text:style-name="T44">洽悉。</text:span></text:p>
      <text:p text:style-name="P45"><text:span text:style-name="T46">第</text:span><text:span text:style-name="T47">3</text:span><text:span text:style-name="T48">案</text:span><text:span text:style-name="T49">－</text:span><text:span text:style-name="T50">政風室：</text:span><text:span text:style-name="T51">本館105年9月至106年4月風紀狀況及廉政工作推動概況。</text:span></text:p>
      <text:p text:style-name="P52"><text:span text:style-name="T53">主席裁示：</text:span><text:span text:style-name="T54">准予備查</text:span><text:span text:style-name="T55">。</text:span></text:p>
      <text:p text:style-name="P56">參、討論事項</text:p>
      <text:p text:style-name="P57"><text:span text:style-name="T58">第</text:span><text:span text:style-name="T59">1</text:span><text:span text:style-name="T60">案</text:span><text:span text:style-name="T61">－</text:span><text:span text:style-name="T62">人事室及政風室</text:span><text:span text:style-name="T63">：</text:span><text:span text:style-name="T64">為避免本館同仁誤將已請領加班費之加班時數重複列印憑證請領，建請規範同仁僅得按加班月份將該月所有欲請領加班費之時數批次進行請領，不得將同一月份之加班時數分次請領，俾利控</text:span><text:soft-page-break/><text:span text:style-name="T65">帳及審核</text:span><text:span text:style-name="T66">，請審議</text:span><text:span text:style-name="T67">。</text:span></text:p>
      <text:p text:style-name="P68"><text:span text:style-name="T69">說明</text:span><text:span text:style-name="T70">：</text:span></text:p>
      <text:p text:style-name="P71">一、<text:tab/>現行本館同仁請領加班費係自行至本府差勤電子表單系統(WebITR)列印欲請領之加班時數，紙本遞送人事室及會計室，經機關首長核可後請領之，合先敘明。</text:p>
      <text:p text:style-name="P72">二、<text:tab/>惟因WebITR系統具有補印功能，針對已請領過之加班費仍可至該系統列印憑證，且本館並未規範同仁不得將同一月份之加班時數分次請領，如同仁分次請領同一月份之加班時數，並誤將已請領之加班時數重複勾選列印請領，將造成會計室控帳困難，人事室查考不易。</text:p>
      <text:p text:style-name="P73"><text:span text:style-name="T74">辦法</text:span><text:span text:style-name="T75">：</text:span></text:p>
      <text:p text:style-name="P76">一、為強化本館內部控制機制，爰建議規範同仁僅得按加班月份將該月所有欲請領加班費之時數批次進行請領，不得將同一月份之加班時數分次請領，俾利審核。</text:p>
      <text:p text:style-name="P77">二、案經審議通過後，由權管單位通知本館各單位暨各分館遵照辦理。</text:p>
      <text:p text:style-name="P78"><text:span text:style-name="T79">決議</text:span><text:span text:style-name="T80">：</text:span><text:span text:style-name="T81">照案通過</text:span><text:span text:style-name="T82">。</text:span></text:p>
      <text:p text:style-name="P83"><text:span text:style-name="T84">第</text:span><text:span text:style-name="T85">2</text:span><text:span text:style-name="T86">案</text:span><text:span text:style-name="T87">－</text:span><text:span text:style-name="T88">政風室</text:span><text:span text:style-name="T89">：</text:span><text:span text:style-name="T90">為加強小額採購內部控制措施，促進經費有效運用，及加強人員管理，茲提具相關核銷及預算提列等策進作為</text:span><text:span text:style-name="T91">，請審議</text:span><text:span text:style-name="T92">。</text:span></text:p>
      <text:p text:style-name="P93"><text:span text:style-name="T94">說明</text:span><text:span text:style-name="T95">：</text:span></text:p>
      <text:p text:style-name="P96"><text:span text:style-name="T97">一</text:span><text:span text:style-name="T98">、</text:span><text:span text:style-name="T99">本案緣民眾曾於</text:span><text:span text:style-name="T100">105</text:span><text:span text:style-name="T101">年</text:span><text:span text:style-name="T102">9</text:span><text:span text:style-name="T103">月及</text:span><text:span text:style-name="T104">10</text:span><text:span text:style-name="T105">月陸續反映「部分分館利用小額採購浮報及虛報經費</text:span><text:span text:style-name="T106">(</text:span><text:span text:style-name="T107">例如部分設施未經清潔仍予付款、未經颱風毀損之電器仍報領檢修費、景觀清潔採購浮編超額時薪，而承攬廠商卻怠工、館員已完成之工作項目，卻遭廠商重複報價收款等</text:span><text:span text:style-name="T108">)</text:span><text:span text:style-name="T109">」、「部分分館</text:span><text:soft-page-break/><text:span text:style-name="T110">辦理活動時，為將經費完全核銷殆盡，而有不合理之花用行為</text:span><text:span text:style-name="T111">(</text:span><text:span text:style-name="T112">例如活動時間為中午，卻將下午、晚上或隔天班之館員和志工計入活動人數報支餐點費用</text:span><text:span text:style-name="T113">)</text:span><text:span text:style-name="T114">」及「部分分館主任未能熟諳業務操作，且於辦公室辦公時間過短，而將館務交由無法執行完整閱覽服務之志工行使」等情。</text:span></text:p>
      <text:p text:style-name="P115"><text:span text:style-name="T116">二</text:span><text:span text:style-name="T117">、</text:span><text:span text:style-name="T118">承上，經查本館暨各分館之採購及核銷程序俱依規定辦理，雖無相關人員貪瀆具體事證，惟當時因莫蘭蒂及梅姬颱風侵襲，造成各館災損嚴重，為儘速完成災修，各館大量簽辦小額採購案件，經查部分分館陳報之災修案，有陳報項目與實際情形或災修目的不相符情事</text:span><text:span text:style-name="T119">(</text:span><text:span text:style-name="T120">例如某分館業陳報「陽台鐵捲門因颱風造成故障需修復」之估算項目，惟該分館陽台並無設置鐵捲門</text:span><text:span text:style-name="T121">)</text:span><text:span text:style-name="T122">，而部分廠商報價單所列工項單價偏高</text:span><text:span text:style-name="T123">(</text:span><text:span text:style-name="T124">如雜草、積水清除</text:span><text:span text:style-name="T125">)</text:span><text:span text:style-name="T126">，且業經館員自力完成在案，應洽廠商將該工項刪除。為瞭解各分館災修案辦理情形，使災修經費合理運用，本館業啟動內部稽核機制，由秘書率同總務組及本室，視業務狀況擇期實地查察各分館災修案辦理情形，遇有陳報項目與實際情形或災修目的不相符者，則洽陳報館修正之。</text:span></text:p>
      <text:p text:style-name="P127"><text:span text:style-name="T128">三</text:span><text:span text:style-name="T129">、</text:span><text:span text:style-name="T130">為</text:span><text:span text:style-name="T131">強化本館暨各分館內控機制，本室業召集各相關組室主管，於</text:span><text:span text:style-name="T132">105</text:span><text:span text:style-name="T133">年</text:span><text:span text:style-name="T134">10</text:span><text:span text:style-name="T135">月</text:span><text:span text:style-name="T136">14</text:span><text:span text:style-name="T137">日召開由秘書主持之研商會議，針對陳情人指述事項研提相關防處策進作為，提請審議。</text:span></text:p>
      <text:p text:style-name="P138"><text:span text:style-name="T139">辦法</text:span><text:span text:style-name="T140">：</text:span></text:p>
      <text:list text:style-name="LFO17" text:continue-numbering="true">
        <text:list-item>
          <text:p text:style-name="P141">各館館舍簽辦修繕、折樹清理或景觀清潔等災損復原之採購案件，簽辦時應檢附災損照片，核銷時則須檢附施做前中後照片，其餘小額採購及辦理活動核銷時亦同。<text:soft-page-break/>如部分工作項目已由館員自行完成，而廠商卻就該項目重複報價時，應洽請廠商將該報價項目刪除。</text:p>
        </text:list-item>
        <text:list-item>
          <text:p text:style-name="P142">款項達1萬元以上者，依規定不得由私人代墊(亦不得預借，講師鐘點費及交通費除外)，違反者將憑證退回，由該館以簽陳敘明是否有須先行代墊或預借之正當理由，否則不予核銷。</text:p>
        </text:list-item>
        <text:list-item>
          <text:p text:style-name="P143">依據直轄市及縣(市)單位預算執行要點第13點，自即日起，本館暨各分館所有半日推廣活動將不編列逾時誤餐費，以避免有浪費浮報預算之情事。</text:p>
        </text:list-item>
        <text:list-item>
          <text:p text:style-name="P144">同仁經核准以公假登記前往受訓，均視同上班時間，開課單位可視情形辦理簽到、退或點名。本館各單位辦理研習活動時，應知會人事室俾便不定時抽查同仁出勤情形。</text:p>
        </text:list-item>
        <text:list-item>
          <text:p text:style-name="P145"><text:span text:style-name="T146">案經審議通過後，分別由權管單位通知本館各單位暨各分館遵照辦理。</text:span></text:p>
        </text:list-item>
      </text:list>
      <text:p text:style-name="P147"><text:span text:style-name="T148">討論</text:span><text:span text:style-name="T149">：</text:span></text:p>
      <text:p text:style-name="P150"><text:span text:style-name="T151">會計主任補充說明</text:span><text:span text:style-name="T152">：</text:span></text:p>
      <text:p text:style-name="P153"><text:span text:style-name="T154">各館辦理活動，有當場支付講師鐘點費及交通費之需要者，不論金額多寡，皆可向零用金或會計室預借；款項達1萬元以上者，依規定不得由私人代墊，亦不得預借，惟部分分館甚至有採購款項達2萬元以上仍</text:span><text:span text:style-name="T155">先</text:span><text:span text:style-name="T156">行代墊，與相關規定不符，為加強內控機制，爾後除「講師鐘點費及交通費」外，採購款項達1萬元者，一律</text:span><text:span text:style-name="T157">禁止同仁代墊(預借亦同)，如有須先行代墊或預借之正當理由，應於事前簽奉核可，否則不予核銷。另提醒各單位勿將不同廠商、不同性質，總計超過1萬元而無代墊情形之發票黏貼於同一張憑證核銷。</text:span></text:p>
      <text:p text:style-name="P158"><text:span text:style-name="T159">主席裁示</text:span><text:span text:style-name="T160">：</text:span><text:span text:style-name="T161">本府文化局</text:span><text:span text:style-name="T162">關於代墊(預借)之規定較圖書館嚴謹，</text:span><text:soft-page-break/><text:span text:style-name="T163">甚至講師鐘點費及交通費皆係事後匯款，本館如認有當場支付予講師之需要者，可先行預借，其餘項目採購款項逾1萬元者，如有須先行預借之正當理由，應於事前簽准。本案</text:span><text:span text:style-name="T164">照案通過。</text:span></text:p>
      <text:p text:style-name="P165"><text:span text:style-name="T166">第</text:span><text:span text:style-name="T167">3</text:span><text:span text:style-name="T168">案</text:span><text:span text:style-name="T169">－</text:span><text:span text:style-name="T170">政風室</text:span><text:span text:style-name="T171">：</text:span><text:span text:style-name="T172">為強化內控防弊功能，建請推廣組督請物品運送廠商於送達時確實請收件人簽收並填寫送達日期，另廠商如有請其他宅配公司至偏遠地區收送件，再持收據向分舘洽換單據核銷者，請一併檢附原始收據影本供驗收</text:span><text:span text:style-name="T173">，請審議</text:span><text:span text:style-name="T174">。</text:span></text:p>
      <text:p text:style-name="P175"><text:span text:style-name="T176">說明</text:span><text:span text:style-name="T177">：</text:span></text:p>
      <text:p text:style-name="P178">一、<text:tab/>為提升校園閱讀風氣，暢通借閱圖書管道，本館業辦理「106年送書香到教室(宅配到校)」採購案，委由廠商「湧航物流有限公司(下稱湧航公司)」配送圖書至指定校園，及運送回本館所屬各分館。惟因湧航公司運送地點無法到達部分偏鄉地區，故該公司委託黑貓宅急便前往收件，再持其收據向分館洽換為湧航公司之單據俾便核銷。付款方次係依單價每箱150元計算，按每月實際運送箱數給付之，本案契約價金總額上限為349,990元，合先敘明。</text:p>
      <text:p text:style-name="P179">二、<text:tab/>本室於監辦驗收過程中發現，各分館1、2月份之運送單據「全數」未經受貨人簽收(至今仍有多數收件人未簽收)，與本案契約第5條規定不符，又全數未填寫送達時間，無法判斷廠商是否有履約遲延情事，且部分分館僅填寫寄送校名，而無任何收件人、班級、聯絡電話等資訊。</text:p>
      <text:p text:style-name="P180"><text:span text:style-name="T181">辦法</text:span><text:span text:style-name="T182">：</text:span></text:p>
      <text:soft-page-break/>
      <text:list text:style-name="LFO20" text:continue-numbering="true">
        <text:list-item>
          <text:p text:style-name="P183">建議權管單位督請廠商送達時確實請收件人簽收並填寫送達日期，另廠商如有請其他宅配公司至偏遠地區收送件，再持收據向分舘洽換單據核銷者，請一併檢附原始收據影本供驗收。</text:p>
        </text:list-item>
        <text:list-item>
          <text:p text:style-name="P184"><text:span text:style-name="T185">案經審議通過後，由推廣組通知本館各單位暨各分館遵照辦理。</text:span></text:p>
        </text:list-item>
      </text:list>
      <text:p text:style-name="P186"><text:span text:style-name="T187">決議</text:span><text:span text:style-name="T188">：</text:span><text:span text:style-name="T189">照案通過。</text:span></text:p>
      <text:p text:style-name="P190"><text:span text:style-name="T191">第</text:span><text:span text:style-name="T192">4</text:span><text:span text:style-name="T193">案</text:span><text:span text:style-name="T194">－</text:span><text:span text:style-name="T195">政風室</text:span><text:span text:style-name="T196">：</text:span><text:span text:style-name="T197">建請本館</text:span><text:span text:style-name="T198">第三及八、九</text:span><text:span text:style-name="T199">組針對總館、三民及右昌分館各場地研擬場地使用管理辦法(含申請、准駁事宜及使用費收費標準等事項)，納入內控，以提升行政透明度</text:span><text:span text:style-name="T200">，請審議</text:span><text:span text:style-name="T201">。</text:span></text:p>
      <text:p text:style-name="P202"><text:span text:style-name="T203">說明</text:span><text:span text:style-name="T204">：</text:span></text:p>
      <text:p text:style-name="P205">一、<text:tab/>規費法第8條規定：「各機關學校交付特定對象或提供其使用下列項目，應徵收使用規費：一、公有道路、設施、設備及場所。……」同法第10條第1項規定：「業務主管機關應依下列原則，訂定或調整收費基準，並檢附成本資料，洽商該級政府規費主管機關同意，並送該級民意機關備查後公告之：……二、使用規費：依興建、購置、營運、維護、改良、管理及其他相關成本，並考量市場因素定之。……」</text:p>
      <text:p text:style-name="P206">二、<text:tab/>為推展本館成為文化載體，本館業將總館部分場地(如1樓廣場、際會廳、小劇場等)租借予藝文團體藉以推廣文化活動，惟因本館尚無針對各場地擬訂申請、准駁相關規範，可能造成管理上困難。</text:p>
      <text:p text:style-name="P207">三、<text:tab/>另本館尚未通過場地使用費收費標準，目前總館部分係依申請之個案特性，以比照高雄展覽館或文化局展演廳<text:soft-page-break/>舍之收費標準辦理；此外，三民及右昌分館場地使用費收費標準，原已納入「高雄市藝文場地使用管理規則附表-高雄市藝文場地收費基準表」中，惟於105年6月30日修正發布之管理規則，業將該二分館部分刪除，故目前本館暨各分館受理民眾申請租借場地，所收取規費方面尚無任何依循，於行政作業上較為不便，且可能不符機關特性。</text:p>
      <text:p text:style-name="P208"><text:span text:style-name="T209">辦法</text:span><text:span text:style-name="T210">：</text:span></text:p>
      <text:list text:style-name="LFO22" text:continue-numbering="true">
        <text:list-item>
          <text:p text:style-name="P211">建請本館第3及8、9組依規費法第10條規定，針對總館、三民及右昌分館各場地研訂場地使用管理辦法(含申請、准駁事宜及使用費收費標準等事項)，納入內控制度，俾使民眾申請使用本館場地案件有所依循。</text:p>
        </text:list-item>
        <text:list-item>
          <text:p text:style-name="P212"><text:span text:style-name="T213">案經審議通過後，由權管單位視機關特性及業務狀況評估相關法制事宜。</text:span></text:p>
        </text:list-item>
      </text:list>
      <text:p text:style-name="P214"><text:span text:style-name="T215">主席裁示</text:span><text:span text:style-name="T216">：</text:span><text:span text:style-name="T217">本館將召集相關單位研議相關收費基準法制事宜</text:span><text:span text:style-name="T218">，</text:span><text:span text:style-name="T219">本案</text:span><text:span text:style-name="T220">照案通過。</text:span></text:p>
      <text:p text:style-name="P221"><text:span text:style-name="T222">肆</text:span><text:span text:style-name="T223">、臨時動議</text:span><text:span text:style-name="T224">：</text:span></text:p>
      <text:p text:style-name="P225"><text:span text:style-name="T226">政風室：</text:span><text:span text:style-name="T227">據悉近日有同仁利用節日攜同家人至本館參觀時機，不實刷卡報加班，目前業由該單位主管進行瞭解中，請各主管留意屬員加班狀況，是否確有加班事實，以避免同仁觸法。</text:span></text:p>
      <text:p text:style-name="P228"><text:span text:style-name="T229">人事</text:span><text:span text:style-name="T230">主任</text:span><text:span text:style-name="T231">補充</text:span><text:span text:style-name="T232">意見</text:span><text:span text:style-name="T233">：</text:span><text:span text:style-name="T234">近日部分同仁之加班事由及加班時間稍有異常情形，敬請各單位主管加強審核同仁加班狀況是否合理，是否確有執行職務之必要性，落實督導之責。</text:span></text:p>
      <text:p text:style-name="P235"><text:span text:style-name="T236">主席裁示：</text:span><text:span text:style-name="T237">同仁加班應有執行職務之事實，如不實刷卡報</text:span><text:soft-page-break/><text:span text:style-name="T238">加班，事後據以請領加班費，將涉及貪瀆刑責，</text:span><text:span text:style-name="T239">請各單位主管加強督導，勿使同仁涉入不法。</text:span></text:p>
      <text:p text:style-name="P240"><text:span text:style-name="T241">伍</text:span><text:span text:style-name="T242">、散會</text:span><text:span text:style-name="T243">（</text:span><text:span text:style-name="T244">10</text:span><text:span text:style-name="T245">6</text:span><text:span text:style-name="T246">年</text:span><text:span text:style-name="T247">5</text:span><text:span text:style-name="T248">月</text:span><text:span text:style-name="T249">2</text:span><text:span text:style-name="T250">3</text:span><text:span text:style-name="T251">日</text:span><text:span text:style-name="T252">1</text:span><text:span text:style-name="T253">2</text:span><text:span text:style-name="T254">時</text:span><text:span text:style-name="T255">1</text:span><text:span text:style-name="T256">5</text:span><text:span text:style-name="T257">分</text:span><text:span text:style-name="T2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5LVL1" style:family="text">
      <style:text-properties style:font-name="標楷體" style:font-name-asian="標楷體"/>
    </style:style>
    <style:style style:name="WW_CharLFO17LVL1" style:family="text">
      <style:text-properties style:font-name="Times New Roman"/>
    </style:style>
    <style:style style:name="WW_CharLFO18LVL1" style:family="text">
      <style:text-properties fo:font-weight="normal" style:font-weight-asian="normal"/>
    </style:style>
    <style:style style:name="WW_CharLFO19LVL1" style:family="text">
      <style:text-properties style:font-name="Times New Roman"/>
    </style:style>
    <style:style style:name="WW_CharLFO20LVL1" style:family="text">
      <style:text-properties style:font-name="Times New Roman" fo:font-weight="normal" style:font-weight-asian="normal"/>
    </style:style>
    <style:style style:name="WW_CharLFO21LVL1" style:family="text">
      <style:text-properties style:font-name="Times New Roman" fo:font-weight="normal" style:font-weight-asian="normal"/>
    </style:style>
    <style:style style:name="WW_CharLFO22LVL1" style:family="text">
      <style:text-properties style:font-name="Times New Roman"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
      <text:list-level-style-number text:level="1" text:style-name="WW_CharLFO2LVL1" style:num-suffix="、" style:num-format="壹, 貳, 參,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8">
      <text:list-level-style-number text:level="1" style:num-suffix="." style:num-format="1">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9">
      <text:list-level-style-number text:level="1" style:num-prefix="（" style:num-suffix="）" style:num-format="一, 十, 一百(繁), ...">
        <style:list-level-properties text:space-before="0.2763in" text:min-label-width="0.7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0">
      <text:list-level-style-number text:level="1" style:num-prefix="（" style:num-suffix="）" style:num-format="一, 十, 一百(繁), ...">
        <style:list-level-properties text:space-before="0.6305in" text:min-label-width="0.7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1">
      <text:list-level-style-number text:level="1" style:num-prefix="（" style:num-suffix="）" style:num-format="一, 十, 一百(繁), ...">
        <style:list-level-properties text:space-before="0.7138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text:style-name="WW_CharLFO18LVL1" style:num-prefix="（" style:num-suffix="）" style:num-format="一, 十, 一百(繁), ...">
        <style:list-level-properties text:space-before="0.4909in" text:min-label-width="1.1666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9">
      <text:list-level-style-number text:level="1" text:style-name="WW_CharLFO19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text:style-name="WW_CharLFO21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text:style-name="WW_CharLFO22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1.125in" fo:margin-bottom="0.6888in" fo:margin-right="1.14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第</text:span><text:span text:style-name="頁碼"><text:page-number text:fixed="false">1</text:page-number></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經濟發展局</dc:title>
    <meta:initial-creator>Admin</meta:initial-creator>
    <dc:creator>USER</dc:creator>
    <meta:creation-date>2018-04-04T07:02:00Z</meta:creation-date>
    <dc:date>2018-04-04T07:02:00Z</dc:date>
    <meta:print-date>2015-07-16T03:12:00Z</meta:print-date>
    <meta:template xlink:href="Normal.dotm" xlink:type="simple"/>
    <meta:editing-cycles>2</meta:editing-cycles>
    <meta:editing-duration>PT0S</meta:editing-duration>
    <meta:document-statistic meta:page-count="8" meta:paragraph-count="7" meta:word-count="568" meta:character-count="3800" meta:row-count="26" meta:non-whitespace-character-count="3239"/>
  </office:meta>
</office:document-meta>
</file>