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76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2493in" style:use-optimal-column-width="false"/>
    </style:style>
    <style:style style:name="TableColumn7" style:family="table-column">
      <style:table-column-properties style:column-width="0.125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5194in" fo:margin-left="0in" table:align="left"/>
    </style:style>
    <style:style style:name="TableRow13" style:family="table-row">
      <style:table-row-properties style:min-row-height="0.85in" style:use-optimal-row-height="false"/>
    </style:style>
    <style:style style:name="TableCell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start" style:page-number="1"/>
      <style:text-properties style:font-name-asian="標楷體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ableCell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5791in" style:use-optimal-row-height="false" fo:keep-together="always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4368in" style:use-optimal-row-height="false" fo:keep-together="always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1.1604in" style:use-optimal-row-height="false" fo:keep-together="always"/>
    </style:style>
    <style:style style:name="TableCell64" style:family="table-cell">
      <style:table-cell-properties fo:border="0.0208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fo:margin-left="0.4722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1.0618in" style:use-optimal-row-height="false" fo:keep-together="always"/>
    </style:style>
    <style:style style:name="TableCell77" style:family="table-cell">
      <style:table-cell-properties fo:border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208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1.0923in" style:use-optimal-row-height="false" fo:keep-together="always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4708in" style:use-optimal-row-height="false" fo:keep-together="always"/>
    </style:style>
    <style:style style:name="TableCell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208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paragraph-properties fo:text-indent="1.5in"/>
      <style:text-properties style:font-name-asian="標楷體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TableCell99" style:family="table-cell">
      <style:table-cell-properties fo:border="0.0208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354in" style:use-optimal-row-height="false" fo:keep-together="always"/>
    </style:style>
    <style:style style:name="TableCell102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1.5638in" style:use-optimal-row-height="false" fo:keep-together="always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Cell108" style:family="table-cell">
      <style:table-cell-properties fo:border="0.0208in solid #000000" fo:padding-top="0in" fo:padding-left="0.0194in" fo:padding-bottom="0in" fo:padding-right="0.0194in"/>
    </style:style>
    <style:style style:name="P109" style:parent-style-name="內文" style:family="paragraph">
      <style:paragraph-properties fo:text-indent="0.9166in"/>
      <style:text-properties style:font-name-asian="標楷體"/>
    </style:style>
    <style:style style:name="TableRow110" style:family="table-row">
      <style:table-row-properties style:min-row-height="0.25in" style:use-optimal-row-height="false" fo:keep-together="always"/>
    </style:style>
    <style:style style:name="TableCell1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indent="0.5833in"/>
      <style:text-properties style:font-name-asian="標楷體"/>
    </style:style>
    <style:style style:name="TableCell113" style:family="table-cell">
      <style:table-cell-properties fo:border="0.0208in solid #000000" fo:padding-top="0in" fo:padding-left="0.0194in" fo:padding-bottom="0in" fo:padding-right="0.0194in"/>
    </style:style>
    <style:style style:name="P114" style:parent-style-name="內文" style:family="paragraph">
      <style:paragraph-properties fo:text-indent="0.5833in"/>
      <style:text-properties style:font-name-asian="標楷體"/>
    </style:style>
    <style:style style:name="TableCell115" style:family="table-cell">
      <style:table-cell-properties fo:border="0.0208in solid #000000" fo:padding-top="0in" fo:padding-left="0.0194in" fo:padding-bottom="0in" fo:padding-right="0.0194in"/>
    </style:style>
    <style:style style:name="P116" style:parent-style-name="內文" style:family="paragraph">
      <style:paragraph-properties fo:text-indent="0.9166in"/>
      <style:text-properties style:font-name-asian="標楷體"/>
    </style:style>
    <style:style style:name="TableRow117" style:family="table-row">
      <style:table-row-properties style:min-row-height="1.0826in" style:use-optimal-row-height="false" fo:keep-together="always"/>
    </style:style>
    <style:style style:name="TableCell118" style:family="table-cell">
      <style:table-cell-properties fo:border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20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indent="1.5291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8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□受請託關說者</text:p>
            <text:p text:style-name="P18">□受贈財物者</text:p>
            <text:p text:style-name="P19"><text:span text:style-name="T20">□受飲宴應酬者□</text:span><text:span text:style-name="T21">其他</text:span><text:span text:style-name="T22">____________<text:s/></text:span></text:p>
          </table:table-cell>
          <table:covered-table-cell/>
          <table:table-cell table:style-name="TableCell23">
            <text:p text:style-name="P24">服務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 table:number-rows-spanned="2">
            <text:p text:style-name="P37">相關人</text:p>
          </table:table-cell>
          <table:covered-table-cell/>
          <table:table-cell table:style-name="TableCell38">
            <text:p text:style-name="P39">公司行號/</text:p>
            <text:p text:style-name="P40"><text:span text:style-name="T41">服務</text:span><text:span text:style-name="T42">單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通訊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>有無</text:p>
            <text:p text:style-name="P67">職務上</text:p>
            <text:p text:style-name="P68"><text:span text:style-name="T69">利害關係</text:span></text:p>
          </table:table-cell>
          <table:covered-table-cell/>
          <table:table-cell table:style-name="TableCell70" table:number-columns-spanned="9">
            <text:p text:style-name="P71">□有</text:p>
            <text:p text:style-name="P72"><text:s text:c="4"/>□業務往來、指揮監督或費用補（獎）助等關係。</text:p>
            <text:p text:style-name="P73">□正在尋求、進行或已訂立承攬、買賣或其他契約關係。</text:p>
            <text:p text:style-name="P74">□其他因本機關（構）業務之決定、執行或不執行，將遭受有利或不利之影響。</text:p>
            <text:p text:style-name="P75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/>
            <text:p text:style-name="P80">事件內容</text:p>
            <text:p text:style-name="P81"/>
          </table:table-cell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>處理情形</text:p>
            <text:p text:style-name="P88"/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填表者</text:p>
          </table:table-cell>
          <table:covered-table-cell/>
          <table:table-cell table:style-name="TableCell94" table:number-columns-spanned="4">
            <text:p text:style-name="P95"><text:s text:c="22"/></text:p>
            <text:p text:style-name="P96">（簽章）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直屬長官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（以上欄位由員工本人填寫）</text:p>
            <text:p text:style-name="P104">（以下欄位由政風機構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政風機構處理情形</text:p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政風機構</text:p>
          </table:table-cell>
          <table:covered-table-cell/>
          <table:covered-table-cell/>
          <table:table-cell table:style-name="TableCell113" table:number-columns-spanned="4">
            <text:p text:style-name="P114">會辦單位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決行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P124"><text:span text:style-name="T125">高雄市立圖書館</text:span><text:span text:style-name="T126">廉政倫理事件登錄表</text:span><text:span text:style-name="T127"><draw:frame draw:z-index="251657728" draw:id="id0" draw:style-name="a1" draw:name="Text Box 4" text:anchor-type="paragraph" svg:x="0in" svg:y="10.25in" svg:width="6.375in" svg:height="0.375in" style:rel-width="scale" style:rel-height="scale"><draw:text-box><text:p text:style-name="P128">※「相關人」指請託關說者、餽贈財物者、邀宴應酬者等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6" style:parent-style-name="頁尾" style:family="paragraph">
      <style:paragraph-properties fo:margin-right="0.25in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6"><draw:frame draw:style-name="F1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USER</dc:creator>
    <meta:creation-date>2018-04-04T06:58:00Z</meta:creation-date>
    <dc:date>2018-04-04T06:58:00Z</dc:date>
    <meta:print-date>2008-08-13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