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古印體" svg:font-family="華康古印體"/>
    <style:font-face style:name="微軟正黑體" svg:font-family="微軟正黑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18" style:family="table-cell" style:parent-style-name="Default" style:data-style-name="N0">
      <style:table-cell-properties fo:background-color="#FFFFFF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  <style:text-properties fo:color="#0066CC"/>
    </style:style>
    <style:style style:name="ce25" style:family="table-cell" style:parent-style-name="Default" style:data-style-name="N0">
      <style:table-cell-properties fo:border="thin solid #000000"/>
      <style:text-properties fo:color="#333399"/>
    </style:style>
    <style:style style:name="ce26" style:family="table-cell" style:parent-style-name="Default" style:data-style-name="N0">
      <style:table-cell-properties fo:border="thin solid #000000"/>
      <style:text-properties fo:color="#333399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008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8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8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華康古印體" style:font-name-asian="華康古印體" style:font-name-complex="華康古印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0.32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1.297708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1.00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訂購報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33">
            <text:p>高雄市立圖書館106年度報紙採購案訂購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訂閱日期：106.1.1~106.12.3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5">
            <text:p>高雄市立圖書館106年度報紙採購案訂購明細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office:value-type="string" table:style-name="ce2">
            <text:p>館別</text:p>
          </table:table-cell>
          <table:table-cell office:value-type="string" table:style-name="ce2">
            <text:p>份數</text:p>
          </table:table-cell>
          <table:table-cell office:value-type="string" table:style-name="ce3">
            <text:p>訂報報別情形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鼓山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民眾日報、經濟日報、</text:p>
            <text:p>工商時報、台灣時報、新新聞報、中華日報、中學生報、</text:p>
            <text:p>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旗津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</text:p>
            <text:p>台灣時報、新新聞報、青年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右昌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工商時報、民眾日報、</text:p>
            <text:p>經濟日報、台灣時報、中華日報、真晨報、</text:p>
            <text:p>蘋果日報、聯合晚報、國語日報、中學生報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左營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</text:p>
            <text:p>經濟日報、台灣時報、真晨報、蘋果日報、</text:p>
            <text:p>聯合晚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左新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工商時報、民眾日報、 <text:s text:c="70"/>台灣時報、中華日報、真晨報、蘋果日報、</text:p>
            <text:p>聯合晚報、國語日報、人間福報、經濟日報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新興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民眾日報、經濟日報、</text:p>
            <text:p>Taipei Times、台灣時報、中華日報、青年日報、蘋果日報、</text:p>
            <text:p>聯合晚報、人間福報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新閱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*2、中國時報、自由時報、工商時報、民眾日報、</text:p>
            <text:p>台灣時報、中華日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鹽埕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、中國時報、自由時報、工商時報、經濟日報、</text:p>
            <text:p>台灣時報、中華日報、蘋果日報、聯合晚報、</text:p>
            <text:p>國語日報*2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三民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聯合報*2、中國時報*2、自由時報、工商時報、民眾日報*2、</text:p>
            <text:p>經濟日報、台灣時報*2、新新聞報、中華日報、</text:p>
            <text:p>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前鎮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*2、中國時報、自由時報、工商時報、民眾日報、</text:p>
            <text:p>經濟日報、台灣時報、新新聞報、蘋果日報、</text:p>
            <text:p>聯合晚報、國語日報、台灣新生報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寶珠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工商時報、民眾日報、</text:p>
            <text:p>經濟日報、Taipei Times、台灣時報、蘋果日報、聯合晚報、</text:p>
            <text:p>國語日報、旺報、好讀周報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苓雅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工商時報、民眾日報、</text:p>
            <text:p>台灣時報、新新聞報、蘋果日報、聯合晚報*2、經濟日報、</text:p>
            <text:p>國語日報、好讀周報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翠屏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</text:p>
            <text:p>台灣時報、中華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南鼓山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</text:p>
            <text:p>台灣時報、新新聞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楠仔坑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聯合報、中國時報、自由時報、民眾日報、經濟日報、</text:p>
            <text:p>台灣時報、新新聞報、中華日報、工商時報、</text:p>
            <text:p>蘋果日報、聯合晚報、國語日報、好讀周報、青年日報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陽明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經濟日報、</text:p>
            <text:p>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小港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</text:p>
            <text:p>經濟日報、蘋果日報、聯合晚報、國語日報</text:p>
          </table:table-cell>
          <table:table-cell table:number-columns-repeated="16380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高市文化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Financial Times、International N.Y. Times、USA Today、聯合報、</text:p>
            <text:p>中國時報*2、自由時報、工商時報、民眾日報、經濟日報、</text:p>
            <text:p>台灣時報、新新聞報、中華日報、青年日報、</text:p>
            <text:p>蘋果日報*2、聯合晚報*2、國語日報、人間福報、台灣新生報、</text:p>
            <text:p>中學生報、好讀周報、讀賣新聞、產經新聞、東方日報、</text:p>
            <text:p>Taipei Times、日本經濟新聞、朝日新聞、旺報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梓官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經濟日報、台灣時報、</text:p>
            <text:p>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梓官赤東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聯合報、自由時報、工商時報、蘋果日報、台灣時報、</text:p>
            <text:p>國語日報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橋頭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</text:p>
            <text:p>台灣時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岡山文化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</text:p>
            <text:p>經濟日報、Taipei Times、台灣時報、中華日報、聯合晚報、</text:p>
            <text:p>國語日報、人間福報</text:p>
          </table:table-cell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岡山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</text:p>
            <text:p>台灣時報、新新聞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燕巢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台灣時報、民眾日報、</text:p>
            <text:p>經濟日報、國語日報、蘋果日報、新新聞報</text:p>
          </table:table-cell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8">
            <text:p>彌陀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聯合報、中國時報、自由時報、工商時報、台灣時報、</text:p>
            <text:p>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8">
            <text:p>彌陀公園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工商時報、台灣時報、</text:p>
            <text:p>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永安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</text:p>
            <text:p>台灣時報、蘋果日報、好讀周報、國語日報</text:p>
          </table:table-cell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茄萣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經濟日報、台灣時報、</text:p>
            <text:p>中華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路竹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</text:p>
            <text:p>台灣時報、中華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8">
            <text:p>湖內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經濟日報、民眾日報、</text:p>
            <text:p>台灣時報、中華日報、蘋果日報、國語日報、工商時報</text:p>
          </table:table-cell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阿蓮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經濟日報、台灣時報、</text:p>
            <text:p>蘋果日報、國語日報、工商時報、民眾日報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田寮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台灣時報、蘋果日報、</text:p>
            <text:p>國語日報、民眾日報</text:p>
          </table:table-cell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8">
            <text:p>中崙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聯合報、中國時報、自由時報、工商時報、民眾日報、</text:p>
            <text:p>台灣時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鳳二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</text:p>
            <text:p>經濟日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鳳山曹公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</text:p>
            <text:p>台灣時報、蘋果日報、聯合晚報、國語日報、中學生報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林園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台灣時報、</text:p>
            <text:p>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林園二館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聯合報、中國時報、自由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大樹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民眾日報、蘋果日報、</text:p>
            <text:p>國語日報、台灣時報</text:p>
          </table:table-cell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大樹二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民眾日報、台灣時報、</text:p>
            <text:p>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大樹三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中國時報、自由時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仁武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工商時報、</text:p>
            <text:p>國語日報、人間福報</text:p>
          </table:table-cell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澄觀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蘋果日報、</text:p>
            <text:p>國語日報、台灣時報</text:p>
          </table:table-cell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鳥松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</text:p>
            <text:p>台灣時報、蘋果日報、聯合晚報、國語日報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大寮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工商時報、民眾日報、</text:p>
            <text:p>經濟日報、台灣時報、新新聞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大社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</text:p>
            <text:p>台灣時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旗山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台灣時報、國語日報、</text:p>
            <text:p>經濟日報、蘋果日報</text:p>
          </table:table-cell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中庄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工商時報、民眾日報、</text:p>
            <text:p>經濟日報、台灣時報、蘋果日報、國語日報、聯合晚報</text:p>
          </table:table-cell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美濃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經濟日報、Taipei Times、</text:p>
            <text:p>台灣時報、蘋果日報、國語日報、工商時報</text:p>
          </table:table-cell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草衙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</text:p>
            <text:p>蘋果日報、台灣時報、國語日報、經濟日報</text:p>
          </table:table-cell>
          <table:table-cell table:number-columns-repeated="16380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河堤分館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聯合報、中國時報、自由時報、民眾日報、經濟日報、</text:p>
            <text:p>台灣時報、新新聞報、Taipei Times、蘋果日報、聯合晚報、</text:p>
            <text:p>國語日報</text:p>
          </table:table-cell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文學館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經濟日報、</text:p>
            <text:p>台灣時報、蘋果日報、產經新聞</text:p>
          </table:table-cell>
          <table:table-cell table:number-columns-repeated="16380"/>
        </table:table-row>
        <table:table-row table:number-rows-repeated="1048521" table:style-name="ro6">
          <table:table-cell table:number-columns-repeated="16384"/>
        </table:table-row>
      </table:table>
      <table:table table:name="裝訂報紙(按報別)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8" table:default-cell-style-name="ce15"/>
        <table:table-column table:style-name="co5" table:number-columns-repeated="2" table:default-cell-style-name="ce15"/>
        <table:table-column table:style-name="co7" table:number-columns-repeated="15359" table:default-cell-style-name="ce1"/>
        <table:table-row table:style-name="ro6">
          <table:table-cell office:value-type="string" table:style-name="ce1">
            <text:p>106年高雄市立圖書館裝訂報紙一覽表</text:p>
          </table:table-cell>
          <table:table-cell table:number-columns-repeated="1024" table:style-name="ce15"/>
          <table:table-cell table:number-columns-repeated="15359"/>
        </table:table-row>
        <table:table-row table:style-name="ro6">
          <table:table-cell office:value-type="string" table:style-name="ce16">
            <text:p>刊名</text:p>
          </table:table-cell>
          <table:table-cell office:value-type="string" table:style-name="ce16">
            <text:p>館別</text:p>
          </table:table-cell>
          <table:table-cell office:value-type="string" table:style-name="ce16">
            <text:p>裝訂起訖</text:p>
          </table:table-cell>
          <table:table-cell office:value-type="string" table:style-name="ce16">
            <text:p>備註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6">
            <text:p>China Post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工商時報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78年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工商時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中國時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67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中國時報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80年-</text:p>
          </table:table-cell>
          <table:table-cell table:style-name="ce21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中央日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38年3月</text:p>
          </table:table-cell>
          <table:table-cell office:value-type="string" table:style-name="ce16">
            <text:p>永久保存(95年6月起停刊)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20">
            <text:p>中央日報縮印版</text:p>
          </table:table-cell>
          <table:table-cell office:value-type="string" table:style-name="ce16">
            <text:p>高市文化中心</text:p>
          </table:table-cell>
          <table:table-cell office:value-type="string" table:style-name="ce20">
            <text:p>38年3月-74年12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中華日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中時晚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94年11月起停刊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世界論壇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4年10月~98年11月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台灣日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94年12月起停刊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台灣時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台灣新聞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94年8月起停刊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6">
            <text:p>民生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95年10月起停刊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民眾日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88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自由時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（缺99年3月）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16">
            <text:p>自由時報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96年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8">
          <table:table-cell office:value-type="string" table:style-name="ce16">
            <text:p>經濟日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style-name="ce16">
            <text:p>經濟日報</text:p>
          </table:table-cell>
          <table:table-cell office:value-type="string" table:style-name="ce19">
            <text:p>高市文化中心</text:p>
          </table:table-cell>
          <table:table-cell office:value-type="string" table:style-name="ce19">
            <text:p>96年-104年5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9">
          <table:table-cell office:value-type="string" table:style-name="ce20">
            <text:p>經濟日報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56年4月~59年12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9">
          <table:table-cell office:value-type="string" table:style-name="ce16">
            <text:p>聯合晚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96-106年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聯合晚報</text:p>
          </table:table-cell>
          <table:table-cell office:value-type="string" table:style-name="ce16">
            <text:p>高市文化中心</text:p>
          </table:table-cell>
          <table:table-cell office:value-type="string" table:style-name="ce16">
            <text:p>77年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聯合報</text:p>
          </table:table-cell>
          <table:table-cell office:value-type="string" table:style-name="ce16">
            <text:p>三民</text:p>
          </table:table-cell>
          <table:table-cell office:value-type="string" table:style-name="ce16">
            <text:p>40年-</text:p>
          </table:table-cell>
          <table:table-cell office:value-type="string" table:style-name="ce16">
            <text:p>永久保存（缺68年11月12月、70年5月）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20">
            <text:p>聯合報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83年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20">
            <text:p>聯合報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40年~69年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國語日報</text:p>
          </table:table-cell>
          <table:table-cell office:value-type="string" table:style-name="ce16">
            <text:p>鹽埕</text:p>
          </table:table-cell>
          <table:table-cell office:value-type="string" table:style-name="ce16">
            <text:p>65年1月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國語日報</text:p>
          </table:table-cell>
          <table:table-cell office:value-type="string" table:style-name="ce22">
            <text:p>苓雅</text:p>
          </table:table-cell>
          <table:table-cell office:value-type="string" table:style-name="ce16">
            <text:p>103年6月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好讀周報</text:p>
          </table:table-cell>
          <table:table-cell office:value-type="string" table:style-name="ce22">
            <text:p>苓雅</text:p>
          </table:table-cell>
          <table:table-cell office:value-type="string" table:style-name="ce16">
            <text:p>103年6月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四方報(越南)</text:p>
          </table:table-cell>
          <table:table-cell office:value-type="string" table:style-name="ce22">
            <text:p>苓雅</text:p>
          </table:table-cell>
          <table:table-cell office:value-type="string" table:style-name="ce16">
            <text:p>103年6月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8">
          <table:table-cell office:value-type="string" table:style-name="ce20">
            <text:p>新聞天地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20">
            <text:p>34年1月~71年10月</text:p>
            <text:p/>
          </table:table-cell>
          <table:table-cell table:style-name="ce16"/>
          <table:table-cell table:style-name="ce18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裝訂報紙(按館別)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021" table:default-cell-style-name="ce1"/>
        <table:table-column table:style-name="co7" table:number-columns-repeated="15359" table:default-cell-style-name="ce1"/>
        <table:table-row table:style-name="ro6">
          <table:table-cell office:value-type="string" table:style-name="ce1">
            <text:p>106年高雄市立圖書館裝訂報紙一覽表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6">
          <table:table-cell office:value-type="string" table:style-name="ce5">
            <text:p>館別</text:p>
          </table:table-cell>
          <table:table-cell office:value-type="string" table:style-name="ce5">
            <text:p>報刊</text:p>
          </table:table-cell>
          <table:table-cell office:value-type="string" table:style-name="ce23">
            <text:p>裝訂起訖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中央日報</text:p>
          </table:table-cell>
          <table:table-cell office:value-type="string" table:style-name="ce23">
            <text:p>38年3月</text:p>
          </table:table-cell>
          <table:table-cell office:value-type="string" table:style-name="ce5">
            <text:p>永久保存(95年6月起停刊)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聯合報</text:p>
          </table:table-cell>
          <table:table-cell office:value-type="string" table:style-name="ce23">
            <text:p>40年-</text:p>
          </table:table-cell>
          <table:table-cell office:value-type="string" table:style-name="ce5">
            <text:p>永久保存（缺68年11月12月、70年5月）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中國時報</text:p>
          </table:table-cell>
          <table:table-cell office:value-type="string" table:style-name="ce23">
            <text:p>67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台灣時報</text:p>
          </table:table-cell>
          <table:table-cell office:value-type="string" table:style-name="ce23">
            <text:p>88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民眾日報</text:p>
          </table:table-cell>
          <table:table-cell office:value-type="string" table:style-name="ce23">
            <text:p>88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世界論壇報</text:p>
          </table:table-cell>
          <table:table-cell office:value-type="string" table:style-name="ce23">
            <text:p>93年10月-98年11月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中時晚報</text:p>
          </table:table-cell>
          <table:table-cell office:value-type="string" table:style-name="ce23">
            <text:p>88年-94年11月停刊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台灣日報</text:p>
          </table:table-cell>
          <table:table-cell office:value-type="string" table:style-name="ce23">
            <text:p>88年-94年12月停刊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台灣新聞報</text:p>
          </table:table-cell>
          <table:table-cell office:value-type="string" table:style-name="ce23">
            <text:p>88年-94年8月停刊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民生報</text:p>
          </table:table-cell>
          <table:table-cell office:value-type="string" table:style-name="ce23">
            <text:p>88年-95年10月停刊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China Post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工商時報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5">
            <text:p>中華日報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自由時報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經濟日報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4">
            <text:p>三民</text:p>
          </table:table-cell>
          <table:table-cell office:value-type="string" table:style-name="ce26">
            <text:p>聯合晚報</text:p>
          </table:table-cell>
          <table:table-cell office:value-type="string" table:style-name="ce23">
            <text:p>保存近10年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27">
            <text:p>鹽埕</text:p>
          </table:table-cell>
          <table:table-cell office:value-type="string" table:style-name="ce5">
            <text:p>國語日報</text:p>
          </table:table-cell>
          <table:table-cell office:value-type="string" table:style-name="ce23">
            <text:p>65年1月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8">
            <text:p>高市文化中心</text:p>
          </table:table-cell>
          <table:table-cell office:value-type="string" table:style-name="ce29">
            <text:p>中央日報縮印版</text:p>
          </table:table-cell>
          <table:table-cell office:value-type="string" table:style-name="ce30">
            <text:p>38年3月-74年12月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經濟日報</text:p>
          </table:table-cell>
          <table:table-cell office:value-type="string" table:style-name="ce32">
            <text:p>96年-104年5月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31">
            <text:p>高市文化中心</text:p>
          </table:table-cell>
          <table:table-cell office:value-type="string" table:style-name="ce29">
            <text:p>經濟日報縮印版</text:p>
          </table:table-cell>
          <table:table-cell office:value-type="string" table:style-name="ce30">
            <text:p>56年4月~59年12月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31">
            <text:p>高市文化中心</text:p>
          </table:table-cell>
          <table:table-cell office:value-type="string" table:style-name="ce29">
            <text:p>新聞天地縮印版</text:p>
          </table:table-cell>
          <table:table-cell office:value-type="string" table:style-name="ce30">
            <text:p>34年1月~71年10月</text:p>
            <text:p/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聯合報縮印版</text:p>
          </table:table-cell>
          <table:table-cell office:value-type="string" table:style-name="ce30">
            <text:p>40年~69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聯合晚報</text:p>
          </table:table-cell>
          <table:table-cell office:value-type="string" table:style-name="ce30">
            <text:p>77年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31">
            <text:p>工商時報</text:p>
          </table:table-cell>
          <table:table-cell office:value-type="string" table:style-name="ce30">
            <text:p>78年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聯合報</text:p>
          </table:table-cell>
          <table:table-cell office:value-type="string" table:style-name="ce30">
            <text:p>83年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自由時報</text:p>
          </table:table-cell>
          <table:table-cell office:value-type="string" table:style-name="ce30">
            <text:p>96年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高市文化中心</text:p>
          </table:table-cell>
          <table:table-cell office:value-type="string" table:style-name="ce29">
            <text:p>中國時報</text:p>
          </table:table-cell>
          <table:table-cell office:value-type="string" table:style-name="ce30">
            <text:p>80年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苓雅分館</text:p>
          </table:table-cell>
          <table:table-cell office:value-type="string" table:style-name="ce29">
            <text:p>國語日報</text:p>
          </table:table-cell>
          <table:table-cell office:value-type="string" table:style-name="ce30">
            <text:p>103年6月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苓雅分館</text:p>
          </table:table-cell>
          <table:table-cell office:value-type="string" table:style-name="ce29">
            <text:p>好讀周報</text:p>
          </table:table-cell>
          <table:table-cell office:value-type="string" table:style-name="ce30">
            <text:p>103年6月-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31">
            <text:p>苓雅分館</text:p>
          </table:table-cell>
          <table:table-cell office:value-type="string" table:style-name="ce29">
            <text:p>四方報(越南)</text:p>
          </table:table-cell>
          <table:table-cell office:value-type="string" table:style-name="ce30">
            <text:p>103年6月-</text:p>
          </table:table-cell>
          <table:table-cell table:style-name="ce5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古印體" svg:font-family="華康古印體"/>
    <style:font-face style:name="微軟正黑體" svg:font-family="微軟正黑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39375in" fo:margin-right="0.39375in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.138888888888889in" fo:margin-left="0.39375in" fo:margin-right="0.393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9-03T06:07:45Z</meta:creation-date>
    <dc:date>2017-05-12T04:16:16Z</dc:date>
    <meta:print-date>2016-08-01T01:21:21Z</meta:print-date>
    <meta:template xlink:href="" xlink:type="simple"/>
    <meta:editing-cycles>1</meta:editing-cycles>
    <meta:editing-duration>PT120S</meta:editing-duration>
  </office:meta>
</office:document-meta>
</file>