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 style:vertical-align="middle" fo:wrap-option="wrap"/>
    </style:style>
    <style:style style:name="ce3" style:family="table-cell" style:parent-style-name="Default" style:data-style-name="N0">
      <style:table-cell-properties fo:border="thin solid #00008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="thin solid #000000" style:vertical-align="middle"/>
      <style:text-properties fo:color="#000000" style:text-underline-style="none" style:text-underline-type="none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_36229__36899__32080_" style:data-style-name="N55">
      <style:table-cell-properties fo:border="thin solid #000000"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11610224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書號</text:p>
          </table:table-cell>
          <table:table-cell office:value-type="string" table:style-name="ce3">
            <text:p>性質</text:p>
          </table:table-cell>
          <table:table-cell office:value-type="string" table:style-name="ce4">
            <text:p>書名</text:p>
          </table:table-cell>
          <table:table-cell office:value-type="string" table:style-name="ce6">
            <text:p>高雄市立圖書館館藏連結</text:p>
          </table:table-cell>
          <table:table-cell office:value-type="string" table:style-name="ce10">
            <text:p>ISBN</text:p>
          </table:table-cell>
          <table:table-cell office:value-type="string" table:style-name="ce5">
            <text:p>作者</text:p>
          </table:table-cell>
          <table:table-cell office:value-type="string" table:style-name="ce3">
            <text:p>譯者</text:p>
          </table:table-cell>
          <table:table-cell office:value-type="string" table:style-name="ce3">
            <text:p>出版商</text:p>
          </table:table-cell>
          <table:table-cell office:value-type="string" table:style-name="ce3">
            <text:p>總頁數</text:p>
          </table:table-cell>
          <table:table-cell office:value-type="string" table:style-name="ce3">
            <text:p>總字數</text:p>
          </table:table-cell>
          <table:table-cell office:value-type="string" table:style-name="ce3">
            <text:p>難度</text:p>
          </table:table-cell>
          <table:table-cell office:value-type="string" table:style-name="ce3">
            <text:p>關鍵詞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倚天屠龍記</text:p>
          </table:table-cell>
          <table:table-cell office:value-type="string" table:style-name="ce9">
            <text:p><text:a xlink:href="https://webpacx.ksml.edu.tw/bookDetail/104880">https://webpacx.ksml.edu.tw/bookDetail/104880</text:a></text:p>
          </table:table-cell>
          <table:table-cell office:value-type="float" office:value="9573229277" table:style-name="ce12">
            <text:p>9573229277</text:p>
          </table:table-cell>
          <table:table-cell office:value-type="string" table:style-name="ce5">
            <text:p>金庸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150" table:style-name="ce3">
            <text:p>150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哲學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最後的演講</text:p>
          </table:table-cell>
          <table:table-cell office:value-type="string" table:style-name="ce7">
            <text:p>https://webpacx.ksml.edu.tw/bookDetail/38454</text:p>
          </table:table-cell>
          <table:table-cell office:value-type="float" office:value="9789861751160" table:style-name="ce12">
            <text:p>9789861751160</text:p>
          </table:table-cell>
          <table:table-cell office:value-type="string" table:style-name="ce5">
            <text:p>蘭迪．鮑許＆傑弗利．札斯洛</text:p>
          </table:table-cell>
          <table:table-cell office:value-type="string" table:style-name="ce3">
            <text:p>陳信宏</text:p>
          </table:table-cell>
          <table:table-cell office:value-type="string" table:style-name="ce3">
            <text:p>方智</text:p>
          </table:table-cell>
          <table:table-cell office:value-type="float" office:value="246" table:style-name="ce3">
            <text:p>246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傳記,生命,生涯發展,勵志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電學之父-法拉第的故事</text:p>
          </table:table-cell>
          <table:table-cell office:value-type="string" table:style-name="ce7">
            <text:p>https://webpacx.ksml.edu.tw/bookDetail/154759</text:p>
          </table:table-cell>
          <table:table-cell office:value-type="float" office:value="9576632463" table:style-name="ce12">
            <text:p>9576632463</text:p>
          </table:table-cell>
          <table:table-cell office:value-type="string" table:style-name="ce5">
            <text:p>張文亮</text:p>
          </table:table-cell>
          <table:table-cell table:style-name="ce2"/>
          <table:table-cell office:value-type="string" table:style-name="ce3">
            <text:p>文經社</text:p>
          </table:table-cell>
          <table:table-cell office:value-type="float" office:value="207" table:style-name="ce3">
            <text:p>207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傳記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愛呆西非連加恩</text:p>
          </table:table-cell>
          <table:table-cell office:value-type="string" table:style-name="ce9">
            <text:p><text:a xlink:href="https://webpacx.ksml.edu.tw/bookDetail/81439">https://webpacx.ksml.edu.tw/bookDetail/81439</text:a></text:p>
          </table:table-cell>
          <table:table-cell office:value-type="float" office:value="9861330011" table:style-name="ce12">
            <text:p>9861330011</text:p>
          </table:table-cell>
          <table:table-cell office:value-type="string" table:style-name="ce5">
            <text:p>連加恩</text:p>
          </table:table-cell>
          <table:table-cell table:style-name="ce2"/>
          <table:table-cell office:value-type="string" table:style-name="ce3">
            <text:p>圓神出版社</text:p>
          </table:table-cell>
          <table:table-cell office:value-type="float" office:value="247" table:style-name="ce3">
            <text:p>247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史地,散文,傳記,生命,勵志,環保,旅遊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獻給阿爾吉儂的花束</text:p>
          </table:table-cell>
          <table:table-cell office:value-type="string" table:style-name="ce7">
            <text:p>https://webpacx.ksml.edu.tw/bookDetail/1051889</text:p>
          </table:table-cell>
          <table:table-cell office:value-type="float" office:value="9789573327011" table:style-name="ce12">
            <text:p>9789573327011</text:p>
          </table:table-cell>
          <table:table-cell office:value-type="string" table:style-name="ce5">
            <text:p>丹尼爾‧凱斯</text:p>
          </table:table-cell>
          <table:table-cell office:value-type="string" table:style-name="ce3">
            <text:p>陳澄和</text:p>
          </table:table-cell>
          <table:table-cell office:value-type="string" table:style-name="ce3">
            <text:p>皇冠</text:p>
          </table:table-cell>
          <table:table-cell office:value-type="float" office:value="314" table:style-name="ce3">
            <text:p>314</text:p>
          </table:table-cell>
          <table:table-cell office:value-type="float" office:value="141449" table:style-name="ce3">
            <text:p>141449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人權,生涯發展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閱讀10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陪我走過1793</text:p>
          </table:table-cell>
          <table:table-cell office:value-type="string" table:style-name="ce7">
            <text:p>https://webpacx.ksml.edu.tw/bookDetail/1162761</text:p>
          </table:table-cell>
          <table:table-cell office:value-type="float" office:value="9789862112342" table:style-name="ce12">
            <text:p>9789862112342</text:p>
          </table:table-cell>
          <table:table-cell office:value-type="string" table:style-name="ce5">
            <text:p>羅莉．華爾茲．安德森　Laurie Halse Anderson</text:p>
          </table:table-cell>
          <table:table-cell office:value-type="string" table:style-name="ce3">
            <text:p>林靜華</text:p>
          </table:table-cell>
          <table:table-cell office:value-type="string" table:style-name="ce3">
            <text:p>小魯文化</text:p>
          </table:table-cell>
          <table:table-cell office:value-type="float" office:value="270" table:style-name="ce3">
            <text:p>270</text:p>
          </table:table-cell>
          <table:table-cell office:value-type="float" office:value="95400" table:style-name="ce3">
            <text:p>954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 史地,小說, 生命,心理,人權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所羅門王的指環</text:p>
          </table:table-cell>
          <table:table-cell office:value-type="string" table:style-name="ce7">
            <text:p>https://webpacx.ksml.edu.tw/bookDetail/132678</text:p>
          </table:table-cell>
          <table:table-cell office:value-type="float" office:value="9576213622" table:style-name="ce12">
            <text:p>9576213622</text:p>
          </table:table-cell>
          <table:table-cell office:value-type="string" table:style-name="ce5">
            <text:p>勞倫茲 (Lorens, Konrad)</text:p>
          </table:table-cell>
          <table:table-cell office:value-type="string" table:style-name="ce3">
            <text:p>游復熙,季光容</text:p>
          </table:table-cell>
          <table:table-cell office:value-type="string" table:style-name="ce3">
            <text:p>天下</text:p>
          </table:table-cell>
          <table:table-cell office:value-type="float" office:value="287" table:style-name="ce3">
            <text:p>287</text:p>
          </table:table-cell>
          <table:table-cell office:value-type="float" office:value="160000" table:style-name="ce3">
            <text:p>16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再見天人菊</text:p>
          </table:table-cell>
          <table:table-cell office:value-type="string" table:style-name="ce7">
            <text:p>https://webpacx.ksml.edu.tw/bookDetail/67366</text:p>
          </table:table-cell>
          <table:table-cell office:value-type="float" office:value="9789570835687" table:style-name="ce12">
            <text:p>9789570835687</text:p>
          </table:table-cell>
          <table:table-cell office:value-type="string" table:style-name="ce5">
            <text:p>李潼</text:p>
          </table:table-cell>
          <table:table-cell table:style-name="ce2"/>
          <table:table-cell office:value-type="string" table:style-name="ce3">
            <text:p>聯經</text:p>
          </table:table-cell>
          <table:table-cell office:value-type="float" office:value="200" table:style-name="ce3">
            <text:p>200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11元的鐵道旅行</text:p>
          </table:table-cell>
          <table:table-cell office:value-type="string" table:style-name="ce7">
            <text:p>https://webpacx.ksml.edu.tw/bookDetail/46927</text:p>
          </table:table-cell>
          <table:table-cell office:value-type="float" office:value="9789573264729" table:style-name="ce12">
            <text:p>9789573264729</text:p>
          </table:table-cell>
          <table:table-cell office:value-type="string" table:style-name="ce5">
            <text:p>劉克襄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350" table:style-name="ce3">
            <text:p>350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旅遊,環保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少年台灣</text:p>
          </table:table-cell>
          <table:table-cell office:value-type="string" table:style-name="ce9">
            <text:p><text:a xlink:href="https://webpacx.ksml.edu.tw/bookDetail/1257588">https://webpacx.ksml.edu.tw/bookDetail/1257588</text:a></text:p>
          </table:table-cell>
          <table:table-cell office:value-type="float" office:value="9789575229696" table:style-name="ce12">
            <text:p>9789575229696</text:p>
          </table:table-cell>
          <table:table-cell office:value-type="string" table:style-name="ce5">
            <text:p>蔣勳</text:p>
          </table:table-cell>
          <table:table-cell table:style-name="ce2"/>
          <table:table-cell office:value-type="string" table:style-name="ce3">
            <text:p>聯合文學</text:p>
          </table:table-cell>
          <table:table-cell office:value-type="float" office:value="380" table:style-name="ce3">
            <text:p>380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散文,旅遊,其他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遇見靈熊</text:p>
          </table:table-cell>
          <table:table-cell office:value-type="string" table:style-name="ce7">
            <text:p>https://webpacx.ksml.edu.tw/bookDetail/1164552</text:p>
          </table:table-cell>
          <table:table-cell office:value-type="float" office:value="9575707680" table:style-name="ce12">
            <text:p>9575707680</text:p>
          </table:table-cell>
          <table:table-cell office:value-type="string" table:style-name="ce5">
            <text:p>班‧麥可森</text:p>
          </table:table-cell>
          <table:table-cell office:value-type="string" table:style-name="ce3">
            <text:p>李畹琪</text:p>
          </table:table-cell>
          <table:table-cell office:value-type="string" table:style-name="ce3">
            <text:p>東方</text:p>
          </table:table-cell>
          <table:table-cell office:value-type="float" office:value="302" table:style-name="ce3">
            <text:p>302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生命,環境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牧羊少年奇幻之旅</text:p>
          </table:table-cell>
          <table:table-cell office:value-type="string" table:style-name="ce7">
            <text:p>https://webpacx.ksml.edu.tw/bookDetail/216348</text:p>
          </table:table-cell>
          <table:table-cell office:value-type="float" office:value="9571341711" table:style-name="ce12">
            <text:p>9571341711</text:p>
          </table:table-cell>
          <table:table-cell office:value-type="string" table:style-name="ce5">
            <text:p>保羅‧柯爾賀 (Paulo Coelho)</text:p>
          </table:table-cell>
          <table:table-cell office:value-type="string" table:style-name="ce3">
            <text:p>周惠玲</text:p>
          </table:table-cell>
          <table:table-cell office:value-type="string" table:style-name="ce3">
            <text:p>時報文化</text:p>
          </table:table-cell>
          <table:table-cell office:value-type="float" office:value="180" table:style-name="ce3">
            <text:p>180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哲學,勵志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風之王</text:p>
          </table:table-cell>
          <table:table-cell office:value-type="string" table:style-name="ce9">
            <text:p><text:a xlink:href="https://webpacx.ksml.edu.tw/bookDetail/1163869">https://webpacx.ksml.edu.tw/bookDetail/1163869</text:a></text:p>
          </table:table-cell>
          <table:table-cell office:value-type="float" office:value="9789862112250" table:style-name="ce12">
            <text:p>9789862112250</text:p>
          </table:table-cell>
          <table:table-cell office:value-type="string" table:style-name="ce5">
            <text:p>瑪格莉特．亨利 (Marguerite Henry)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小魯文化</text:p>
          </table:table-cell>
          <table:table-cell office:value-type="float" office:value="191" table:style-name="ce3">
            <text:p>191</text:p>
          </table:table-cell>
          <table:table-cell office:value-type="float" office:value="61000" table:style-name="ce3">
            <text:p>61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史地,小說,傳記,生命,勵志,環保,人權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一百件洋裝</text:p>
          </table:table-cell>
          <table:table-cell office:value-type="string" table:style-name="ce7">
            <text:p>https://webpacx.ksml.edu.tw/bookDetail/1164527</text:p>
          </table:table-cell>
          <table:table-cell office:value-type="float" office:value="9789867428745" table:style-name="ce12">
            <text:p>9789867428745</text:p>
          </table:table-cell>
          <table:table-cell office:value-type="string" table:style-name="ce5">
            <text:p>艾蓮諾．艾斯提斯</text:p>
          </table:table-cell>
          <table:table-cell office:value-type="string" table:style-name="ce3">
            <text:p>謝維玲</text:p>
          </table:table-cell>
          <table:table-cell office:value-type="string" table:style-name="ce3">
            <text:p>維京</text:p>
          </table:table-cell>
          <table:table-cell office:value-type="float" office:value="46" table:style-name="ce3">
            <text:p>46</text:p>
          </table:table-cell>
          <table:table-cell office:value-type="float" office:value="13800" table:style-name="ce3">
            <text:p>138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生命,人權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《HOLES 洞》</text:p>
          </table:table-cell>
          <table:table-cell office:value-type="string" table:style-name="ce7">
            <text:p>https://webpacx.ksml.edu.tw/bookDetail/300723</text:p>
          </table:table-cell>
          <table:table-cell office:value-type="float" office:value="9789862110096" table:style-name="ce12">
            <text:p>9789862110096</text:p>
          </table:table-cell>
          <table:table-cell office:value-type="string" table:style-name="ce5">
            <text:p>路易斯．薩奇爾 (Louis Sachar)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小魯文化</text:p>
          </table:table-cell>
          <table:table-cell office:value-type="float" office:value="273" table:style-name="ce3">
            <text:p>273</text:p>
          </table:table-cell>
          <table:table-cell office:value-type="float" office:value="84300" table:style-name="ce3">
            <text:p>843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哲學,勵志,生命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少年小樹之歌</text:p>
          </table:table-cell>
          <table:table-cell office:value-type="string" table:style-name="ce7">
            <text:p>https://webpacx.ksml.edu.tw/bookDetail/148304</text:p>
          </table:table-cell>
          <table:table-cell office:value-type="float" office:value="9570349506" table:style-name="ce12">
            <text:p>9570349506</text:p>
          </table:table-cell>
          <table:table-cell office:value-type="string" table:style-name="ce5">
            <text:p>佛瑞斯特‧卡特</text:p>
          </table:table-cell>
          <table:table-cell office:value-type="string" table:style-name="ce3">
            <text:p>姚宏昌</text:p>
          </table:table-cell>
          <table:table-cell office:value-type="string" table:style-name="ce3">
            <text:p>小知堂</text:p>
          </table:table-cell>
          <table:table-cell office:value-type="float" office:value="319" table:style-name="ce3">
            <text:p>319</text:p>
          </table:table-cell>
          <table:table-cell office:value-type="float" office:value="132995" table:style-name="ce3">
            <text:p>132995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生命,環保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山豬‧飛鼠‧撒可努</text:p>
          </table:table-cell>
          <table:table-cell office:value-type="string" table:style-name="ce9">
            <text:p><text:a xlink:href="https://webpacx.ksml.edu.tw/bookDetail/249332">https://webpacx.ksml.edu.tw/bookDetail/249332</text:a></text:p>
          </table:table-cell>
          <table:table-cell office:value-type="float" office:value="9578323638" table:style-name="ce12">
            <text:p>9578323638</text:p>
          </table:table-cell>
          <table:table-cell office:value-type="string" table:style-name="ce5">
            <text:p>亞榮隆</text:p>
          </table:table-cell>
          <table:table-cell table:style-name="ce2"/>
          <table:table-cell office:value-type="string" table:style-name="ce3">
            <text:p>耶魯</text:p>
          </table:table-cell>
          <table:table-cell office:value-type="float" office:value="224" table:style-name="ce3">
            <text:p>224</text:p>
          </table:table-cell>
          <table:table-cell office:value-type="float" office:value="76000" table:style-name="ce3">
            <text:p>76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哲學,生命,環保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感激－父母的愛</text:p>
          </table:table-cell>
          <table:table-cell office:value-type="string" table:style-name="ce7">
            <text:p>https://webpacx.ksml.edu.tw/bookDetail/575716</text:p>
          </table:table-cell>
          <table:table-cell office:value-type="float" office:value="9574442454" table:style-name="ce12">
            <text:p>9574442454</text:p>
          </table:table-cell>
          <table:table-cell office:value-type="string" table:style-name="ce5">
            <text:p>小民</text:p>
          </table:table-cell>
          <table:table-cell table:style-name="ce2"/>
          <table:table-cell office:value-type="string" table:style-name="ce3">
            <text:p>九歌</text:p>
          </table:table-cell>
          <table:table-cell office:value-type="float" office:value="237" table:style-name="ce3">
            <text:p>237</text:p>
          </table:table-cell>
          <table:table-cell office:value-type="float" office:value="68000" table:style-name="ce3">
            <text:p>68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,生命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手斧男孩</text:p>
          </table:table-cell>
          <table:table-cell office:value-type="string" table:style-name="ce7">
            <text:p>https://webpacx.ksml.edu.tw/bookDetail/238702</text:p>
          </table:table-cell>
          <table:table-cell office:value-type="float" office:value="9868059283" table:style-name="ce12">
            <text:p>9868059283</text:p>
          </table:table-cell>
          <table:table-cell office:value-type="string" table:style-name="ce5">
            <text:p>蓋瑞‧伯森</text:p>
          </table:table-cell>
          <table:table-cell office:value-type="string" table:style-name="ce3">
            <text:p>蔡美玲、黃小萍</text:p>
          </table:table-cell>
          <table:table-cell office:value-type="string" table:style-name="ce3">
            <text:p>野人</text:p>
          </table:table-cell>
          <table:table-cell office:value-type="float" office:value="158" table:style-name="ce3">
            <text:p>158</text:p>
          </table:table-cell>
          <table:table-cell office:value-type="float" office:value="60040" table:style-name="ce3">
            <text:p>6004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勵志,環境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先別急著吃棉花糖</text:p>
          </table:table-cell>
          <table:table-cell office:value-type="string" table:style-name="ce7">
            <text:p>https://webpacx.ksml.edu.tw/bookDetail/15399</text:p>
          </table:table-cell>
          <table:table-cell office:value-type="float" office:value="9861750061" table:style-name="ce12">
            <text:p>9861750061</text:p>
          </table:table-cell>
          <table:table-cell office:value-type="string" table:style-name="ce5">
            <text:p>喬辛．迪．波沙達＆愛倫．辛格</text:p>
          </table:table-cell>
          <table:table-cell table:style-name="ce2"/>
          <table:table-cell office:value-type="string" table:style-name="ce3">
            <text:p>方智</text:p>
          </table:table-cell>
          <table:table-cell office:value-type="float" office:value="130" table:style-name="ce3">
            <text:p>130</text:p>
          </table:table-cell>
          <table:table-cell office:value-type="float" office:value="32500" table:style-name="ce3">
            <text:p>325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勵志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看見自己的天才</text:p>
          </table:table-cell>
          <table:table-cell office:value-type="string" table:style-name="ce7">
            <text:p>https://webpacx.ksml.edu.tw/bookDetail/77803</text:p>
          </table:table-cell>
          <table:table-cell office:value-type="float" office:value="9867883667" table:style-name="ce12">
            <text:p>9867883667</text:p>
          </table:table-cell>
          <table:table-cell office:value-type="string" table:style-name="ce5">
            <text:p>盧蘇偉</text:p>
          </table:table-cell>
          <table:table-cell table:style-name="ce2"/>
          <table:table-cell office:value-type="string" table:style-name="ce3">
            <text:p>寶瓶文化</text:p>
          </table:table-cell>
          <table:table-cell office:value-type="float" office:value="278" table:style-name="ce3">
            <text:p>278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生命,勵志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別鬧了，費曼先生</text:p>
          </table:table-cell>
          <table:table-cell office:value-type="string" table:style-name="ce7">
            <text:p>https://webpacx.ksml.edu.tw/bookDetail/234699</text:p>
          </table:table-cell>
          <table:table-cell office:value-type="float" office:value="9864171151" table:style-name="ce12">
            <text:p>9864171151</text:p>
          </table:table-cell>
          <table:table-cell office:value-type="string" table:style-name="ce5">
            <text:p>理查．費曼 (R. P. Feynman)</text:p>
          </table:table-cell>
          <table:table-cell office:value-type="string" table:style-name="ce3">
            <text:p>吳程遠</text:p>
          </table:table-cell>
          <table:table-cell office:value-type="string" table:style-name="ce3">
            <text:p>天下文化</text:p>
          </table:table-cell>
          <table:table-cell office:value-type="float" office:value="464" table:style-name="ce3">
            <text:p>464</text:p>
          </table:table-cell>
          <table:table-cell office:value-type="float" office:value="257520" table:style-name="ce3">
            <text:p>25752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魔球</text:p>
          </table:table-cell>
          <table:table-cell office:value-type="string" table:style-name="ce9">
            <text:p><text:a xlink:href="https://webpacx.ksml.edu.tw/bookDetail/1078688">https://webpacx.ksml.edu.tw/bookDetail/1078688</text:a></text:p>
          </table:table-cell>
          <table:table-cell office:value-type="float" office:value="9789866613456" table:style-name="ce12">
            <text:p>9789866613456</text:p>
          </table:table-cell>
          <table:table-cell office:value-type="string" table:style-name="ce5">
            <text:p>麥克．路易士</text:p>
          </table:table-cell>
          <table:table-cell office:value-type="string" table:style-name="ce3">
            <text:p>游宜樺</text:p>
          </table:table-cell>
          <table:table-cell office:value-type="string" table:style-name="ce3">
            <text:p>早安財經</text:p>
          </table:table-cell>
          <table:table-cell office:value-type="float" office:value="379" table:style-name="ce3">
            <text:p>379</text:p>
          </table:table-cell>
          <table:table-cell office:value-type="float" office:value="220000" table:style-name="ce3">
            <text:p>22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資訊,散文,經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姊姊的守護者</text:p>
          </table:table-cell>
          <table:table-cell office:value-type="string" table:style-name="ce7">
            <text:p>https://webpacx.ksml.edu.tw/bookDetail/30429</text:p>
          </table:table-cell>
          <table:table-cell office:value-type="float" office:value="9789570521191" table:style-name="ce12">
            <text:p>9789570521191</text:p>
          </table:table-cell>
          <table:table-cell office:value-type="string" table:style-name="ce5">
            <text:p>茱迪‧皮考特</text:p>
          </table:table-cell>
          <table:table-cell office:value-type="string" table:style-name="ce3">
            <text:p>林淑娟</text:p>
          </table:table-cell>
          <table:table-cell office:value-type="string" table:style-name="ce3">
            <text:p>台灣商務</text:p>
          </table:table-cell>
          <table:table-cell office:value-type="float" office:value="437" table:style-name="ce3">
            <text:p>437</text:p>
          </table:table-cell>
          <table:table-cell office:value-type="float" office:value="260000" table:style-name="ce3">
            <text:p>26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生命,心理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鯨騎士</text:p>
          </table:table-cell>
          <table:table-cell office:value-type="string" table:style-name="ce7">
            <text:p>https://webpacx.ksml.edu.tw/bookDetail/14421</text:p>
          </table:table-cell>
          <table:table-cell office:value-type="float" office:value="9789867178114" table:style-name="ce12">
            <text:p>9789867178114</text:p>
          </table:table-cell>
          <table:table-cell office:value-type="string" table:style-name="ce5">
            <text:p>威提‧伊希麥拉</text:p>
          </table:table-cell>
          <table:table-cell office:value-type="string" table:style-name="ce3">
            <text:p>陳靜芳</text:p>
          </table:table-cell>
          <table:table-cell office:value-type="string" table:style-name="ce3">
            <text:p>允晨文化</text:p>
          </table:table-cell>
          <table:table-cell office:value-type="float" office:value="166" table:style-name="ce3">
            <text:p>166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環保,性別平等,海洋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行者無疆</text:p>
          </table:table-cell>
          <table:table-cell office:value-type="string" table:style-name="ce7">
            <text:p>https://webpacx.ksml.edu.tw/bookDetail/169283</text:p>
          </table:table-cell>
          <table:table-cell office:value-type="float" office:value="9571335525" table:style-name="ce12">
            <text:p>9571335525</text:p>
          </table:table-cell>
          <table:table-cell office:value-type="string" table:style-name="ce5">
            <text:p>余秋雨</text:p>
          </table:table-cell>
          <table:table-cell table:style-name="ce2"/>
          <table:table-cell office:value-type="string" table:style-name="ce3">
            <text:p>時報出版社</text:p>
          </table:table-cell>
          <table:table-cell office:value-type="float" office:value="460" table:style-name="ce3">
            <text:p>460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 史地,散文,哲學, 生命,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少年噶瑪蘭</text:p>
          </table:table-cell>
          <table:table-cell office:value-type="string" table:style-name="ce7">
            <text:p>https://webpacx.ksml.edu.tw/bookDetail/607405</text:p>
          </table:table-cell>
          <table:table-cell office:value-type="float" office:value="9789574901524" table:style-name="ce12">
            <text:p>9789574901524</text:p>
          </table:table-cell>
          <table:table-cell office:value-type="string" table:style-name="ce5">
            <text:p>李潼</text:p>
          </table:table-cell>
          <table:table-cell table:style-name="ce2"/>
          <table:table-cell office:value-type="string" table:style-name="ce3">
            <text:p>天衛</text:p>
          </table:table-cell>
          <table:table-cell office:value-type="float" office:value="319" table:style-name="ce3">
            <text:p>319</text:p>
          </table:table-cell>
          <table:table-cell office:value-type="float" office:value="91200" table:style-name="ce3">
            <text:p>912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史地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親愛的安德烈－兩代共讀的36封家書</text:p>
          </table:table-cell>
          <table:table-cell office:value-type="string" table:style-name="ce7">
            <text:p>https://webpacx.ksml.edu.tw/bookDetail/39500</text:p>
          </table:table-cell>
          <table:table-cell office:value-type="float" office:value="9789866759253" table:style-name="ce12">
            <text:p>9789866759253</text:p>
          </table:table-cell>
          <table:table-cell office:value-type="string" table:style-name="ce5">
            <text:p>龍應台、安德烈</text:p>
          </table:table-cell>
          <table:table-cell table:style-name="ce2"/>
          <table:table-cell office:value-type="string" table:style-name="ce3">
            <text:p>天下雜誌</text:p>
          </table:table-cell>
          <table:table-cell office:value-type="float" office:value="314" table:style-name="ce3">
            <text:p>314</text:p>
          </table:table-cell>
          <table:table-cell office:value-type="float" office:value="121000" table:style-name="ce3">
            <text:p>121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 散文,哲學, 生命, 勵志, 心理, 環保, 性別平等, 人權, 生涯發展,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成績單</text:p>
          </table:table-cell>
          <table:table-cell office:value-type="string" table:style-name="ce7">
            <text:p>https://webpacx.ksml.edu.tw/bookDetail/48498</text:p>
          </table:table-cell>
          <table:table-cell office:value-type="float" office:value="9789573263548" table:style-name="ce12">
            <text:p>9789573263548</text:p>
          </table:table-cell>
          <table:table-cell office:value-type="string" table:style-name="ce5">
            <text:p>安德魯．克萊門斯</text:p>
          </table:table-cell>
          <table:table-cell office:value-type="string" table:style-name="ce3">
            <text:p>吳梅瑛</text:p>
          </table:table-cell>
          <table:table-cell office:value-type="string" table:style-name="ce3">
            <text:p>遠流出版社</text:p>
          </table:table-cell>
          <table:table-cell office:value-type="float" office:value="270" table:style-name="ce3">
            <text:p>270</text:p>
          </table:table-cell>
          <table:table-cell office:value-type="float" office:value="66000" table:style-name="ce3">
            <text:p>66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 小說, 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歐巴馬的夢想之路-以父之名</text:p>
          </table:table-cell>
          <table:table-cell office:value-type="string" table:style-name="ce7">
            <text:p>https://webpacx.ksml.edu.tw/bookDetail/42934</text:p>
          </table:table-cell>
          <table:table-cell office:value-type="float" office:value="9789571349268" table:style-name="ce12">
            <text:p>9789571349268</text:p>
          </table:table-cell>
          <table:table-cell office:value-type="string" table:style-name="ce5">
            <text:p>巴拉克‧歐巴馬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428" table:style-name="ce3">
            <text:p>428</text:p>
          </table:table-cell>
          <table:table-cell office:value-type="float" office:value="360000" table:style-name="ce3">
            <text:p>36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傳記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野性的呼喚</text:p>
          </table:table-cell>
          <table:table-cell office:value-type="string" table:style-name="ce7">
            <text:p>https://webpacx.ksml.edu.tw/bookDetail/48466</text:p>
          </table:table-cell>
          <table:table-cell office:value-type="float" office:value="9789862410028" table:style-name="ce12">
            <text:p>9789862410028</text:p>
          </table:table-cell>
          <table:table-cell office:value-type="string" table:style-name="ce5">
            <text:p>傑克‧倫敦</text:p>
          </table:table-cell>
          <table:table-cell office:value-type="string" table:style-name="ce3">
            <text:p>陳靜芳</text:p>
          </table:table-cell>
          <table:table-cell office:value-type="string" table:style-name="ce3">
            <text:p>天下</text:p>
          </table:table-cell>
          <table:table-cell office:value-type="float" office:value="238" table:style-name="ce3">
            <text:p>238</text:p>
          </table:table-cell>
          <table:table-cell office:value-type="float" office:value="55800" table:style-name="ce3">
            <text:p>558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勵志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最後14堂星期二的課</text:p>
          </table:table-cell>
          <table:table-cell office:value-type="string" table:style-name="ce7">
            <text:p>https://webpacx.ksml.edu.tw/bookDetail/127660</text:p>
          </table:table-cell>
          <table:table-cell office:value-type="float" office:value="9578468512" table:style-name="ce12">
            <text:p>9578468512</text:p>
          </table:table-cell>
          <table:table-cell office:value-type="string" table:style-name="ce5">
            <text:p>米奇．艾爾邦 (Mitch Albom)</text:p>
          </table:table-cell>
          <table:table-cell office:value-type="string" table:style-name="ce3">
            <text:p>白裕承</text:p>
          </table:table-cell>
          <table:table-cell office:value-type="string" table:style-name="ce3">
            <text:p>大塊文化</text:p>
          </table:table-cell>
          <table:table-cell office:value-type="float" office:value="232" table:style-name="ce3">
            <text:p>232</text:p>
          </table:table-cell>
          <table:table-cell office:value-type="float" office:value="99992" table:style-name="ce3">
            <text:p>99992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散文, 哲學,生命, 勵志, 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吳寶春的味覺悸動</text:p>
          </table:table-cell>
          <table:table-cell office:value-type="string" table:style-name="ce7">
            <text:p>https://webpacx.ksml.edu.tw/bookDetail/1055331</text:p>
          </table:table-cell>
          <table:table-cell office:value-type="float" office:value="9789571352824" table:style-name="ce12">
            <text:p>9789571352824</text:p>
          </table:table-cell>
          <table:table-cell office:value-type="string" table:style-name="ce5">
            <text:p>吳寶春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219" table:style-name="ce3">
            <text:p>219</text:p>
          </table:table-cell>
          <table:table-cell office:value-type="float" office:value="59000" table:style-name="ce3">
            <text:p>59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家政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少年Pi的奇幻漂流</text:p>
          </table:table-cell>
          <table:table-cell office:value-type="string" table:style-name="ce9">
            <text:p><text:a xlink:href="https://webpacx.ksml.edu.tw/bookDetail/47590">https://webpacx.ksml.edu.tw/bookDetail/47590</text:a></text:p>
          </table:table-cell>
          <table:table-cell office:value-type="float" office:value="9789573324515" table:style-name="ce12">
            <text:p>9789573324515</text:p>
          </table:table-cell>
          <table:table-cell office:value-type="string" table:style-name="ce5">
            <text:p>楊‧馬泰爾</text:p>
          </table:table-cell>
          <table:table-cell office:value-type="string" table:style-name="ce3">
            <text:p>趙丕慧</text:p>
          </table:table-cell>
          <table:table-cell office:value-type="string" table:style-name="ce3">
            <text:p>皇冠</text:p>
          </table:table-cell>
          <table:table-cell office:value-type="float" office:value="361" table:style-name="ce3">
            <text:p>361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勵志,生命,旅遊,海洋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我的天才夢</text:p>
          </table:table-cell>
          <table:table-cell office:value-type="string" table:style-name="ce7">
            <text:p>https://webpacx.ksml.edu.tw/bookDetail/170645</text:p>
          </table:table-cell>
          <table:table-cell office:value-type="float" office:value="9573318792" table:style-name="ce12">
            <text:p>9573318792</text:p>
          </table:table-cell>
          <table:table-cell office:value-type="string" table:style-name="ce5">
            <text:p>侯文詠</text:p>
          </table:table-cell>
          <table:table-cell table:style-name="ce2"/>
          <table:table-cell office:value-type="string" table:style-name="ce3">
            <text:p>皇冠</text:p>
          </table:table-cell>
          <table:table-cell office:value-type="float" office:value="218" table:style-name="ce3">
            <text:p>218</text:p>
          </table:table-cell>
          <table:table-cell office:value-type="float" office:value="72984" table:style-name="ce3">
            <text:p>72984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,心理,生命,生涯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佐賀的超級阿嬤</text:p>
          </table:table-cell>
          <table:table-cell office:value-type="string" table:style-name="ce7">
            <text:p>https://webpacx.ksml.edu.tw/bookDetail/16607</text:p>
          </table:table-cell>
          <table:table-cell office:value-type="float" office:value="9861340483" table:style-name="ce12">
            <text:p>9861340483</text:p>
          </table:table-cell>
          <table:table-cell office:value-type="string" table:style-name="ce5">
            <text:p>島田洋七</text:p>
          </table:table-cell>
          <table:table-cell office:value-type="string" table:style-name="ce3">
            <text:p>陳寶蓮</text:p>
          </table:table-cell>
          <table:table-cell office:value-type="string" table:style-name="ce3">
            <text:p>先覺</text:p>
          </table:table-cell>
          <table:table-cell office:value-type="float" office:value="212" table:style-name="ce3">
            <text:p>21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哲學,傳記,勵志,心理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幹嘛學數學</text:p>
          </table:table-cell>
          <table:table-cell office:value-type="string" table:style-name="ce7">
            <text:p>https://webpacx.ksml.edu.tw/bookDetail/570526</text:p>
          </table:table-cell>
          <table:table-cell office:value-type="float" office:value="9576216281" table:style-name="ce12">
            <text:p>9576216281</text:p>
          </table:table-cell>
          <table:table-cell office:value-type="string" table:style-name="ce5">
            <text:p>斯坦 (Sherman K. Stein)</text:p>
          </table:table-cell>
          <table:table-cell office:value-type="string" table:style-name="ce3">
            <text:p>葉偉文</text:p>
          </table:table-cell>
          <table:table-cell office:value-type="string" table:style-name="ce3">
            <text:p>天下</text:p>
          </table:table-cell>
          <table:table-cell office:value-type="float" office:value="296" table:style-name="ce3">
            <text:p>296</text:p>
          </table:table-cell>
          <table:table-cell office:value-type="float" office:value="160000" table:style-name="ce3">
            <text:p>16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數學,科普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怪盜與名偵探</text:p>
          </table:table-cell>
          <table:table-cell office:value-type="string" table:style-name="ce7">
            <text:p>https://webpacx.ksml.edu.tw/bookDetail/78375</text:p>
          </table:table-cell>
          <table:table-cell office:value-type="float" office:value="9570405759" table:style-name="ce12">
            <text:p>9570405759</text:p>
          </table:table-cell>
          <table:table-cell office:value-type="string" table:style-name="ce5">
            <text:p>莫里斯‧盧布朗 (Maurice Leblanc)</text:p>
          </table:table-cell>
          <table:table-cell office:value-type="string" table:style-name="ce3">
            <text:p>陳藍，林兒　</text:p>
          </table:table-cell>
          <table:table-cell office:value-type="string" table:style-name="ce3">
            <text:p>小知堂(立村)</text:p>
          </table:table-cell>
          <table:table-cell office:value-type="float" office:value="271" table:style-name="ce3">
            <text:p>271</text:p>
          </table:table-cell>
          <table:table-cell office:value-type="float" office:value="102318" table:style-name="ce3">
            <text:p>102318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愛在蔓延中</text:p>
          </table:table-cell>
          <table:table-cell office:value-type="string" table:style-name="ce7">
            <text:p>https://webpacx.ksml.edu.tw/bookDetail/27107</text:p>
          </table:table-cell>
          <table:table-cell office:value-type="float" office:value="9867188470" table:style-name="ce12">
            <text:p>9867188470</text:p>
          </table:table-cell>
          <table:table-cell office:value-type="string" table:style-name="ce5">
            <text:p>艾倫．史特拉頓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小魯文化</text:p>
          </table:table-cell>
          <table:table-cell office:value-type="float" office:value="266" table:style-name="ce3">
            <text:p>266</text:p>
          </table:table-cell>
          <table:table-cell office:value-type="float" office:value="146300" table:style-name="ce3">
            <text:p>1463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哲學,生命,勵志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傲慢與偏見</text:p>
          </table:table-cell>
          <table:table-cell office:value-type="string" table:style-name="ce7">
            <text:p>https://webpacx.ksml.edu.tw/bookDetail/1191635</text:p>
          </table:table-cell>
          <table:table-cell office:value-type="float" office:value="9789570526370" table:style-name="ce12">
            <text:p>9789570526370</text:p>
          </table:table-cell>
          <table:table-cell office:value-type="string" table:style-name="ce5">
            <text:p>珍．奧斯汀</text:p>
          </table:table-cell>
          <table:table-cell office:value-type="string" table:style-name="ce3">
            <text:p>樂軒</text:p>
          </table:table-cell>
          <table:table-cell office:value-type="string" table:style-name="ce3">
            <text:p>台灣商務</text:p>
          </table:table-cell>
          <table:table-cell office:value-type="float" office:value="375" table:style-name="ce3">
            <text:p>375</text:p>
          </table:table-cell>
          <table:table-cell office:value-type="float" office:value="240000" table:style-name="ce3">
            <text:p>24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心理,性別平等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親愛的茱麗葉</text:p>
          </table:table-cell>
          <table:table-cell office:value-type="string" table:style-name="ce7">
            <text:p>https://webpacx.ksml.edu.tw/bookDetail/57255</text:p>
          </table:table-cell>
          <table:table-cell office:value-type="float" office:value="9789573264699" table:style-name="ce12">
            <text:p>9789573264699</text:p>
          </table:table-cell>
          <table:table-cell office:value-type="string" table:style-name="ce5">
            <text:p>瑪麗．安．薛芙&amp;安妮．貝蘿絲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遠流</text:p>
          </table:table-cell>
          <table:table-cell office:value-type="float" office:value="300" table:style-name="ce3">
            <text:p>300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哲學,生命,勵志,心理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永遠的狄家</text:p>
          </table:table-cell>
          <table:table-cell office:value-type="string" table:style-name="ce7">
            <text:p>https://webpacx.ksml.edu.tw/bookDetail/76562</text:p>
          </table:table-cell>
          <table:table-cell office:value-type="float" office:value="9789862111451" table:style-name="ce12">
            <text:p>9789862111451</text:p>
          </table:table-cell>
          <table:table-cell office:value-type="string" table:style-name="ce5">
            <text:p>奈特莉‧芭比特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小魯文化</text:p>
          </table:table-cell>
          <table:table-cell office:value-type="float" office:value="165" table:style-name="ce3">
            <text:p>165</text:p>
          </table:table-cell>
          <table:table-cell office:value-type="float" office:value="77220" table:style-name="ce3">
            <text:p>7722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生命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太平天國</text:p>
          </table:table-cell>
          <table:table-cell office:value-type="string" table:style-name="ce9">
            <text:p><text:a xlink:href="https://webpacx.ksml.edu.tw/bookDetail/1203976">https://webpacx.ksml.edu.tw/bookDetail/1203976</text:a></text:p>
          </table:table-cell>
          <table:table-cell office:value-type="float" office:value="9789862112854" table:style-name="ce12">
            <text:p>9789862112854</text:p>
          </table:table-cell>
          <table:table-cell office:value-type="string" table:style-name="ce5">
            <text:p>凱薩琳．彼得森</text:p>
          </table:table-cell>
          <table:table-cell office:value-type="string" table:style-name="ce3">
            <text:p>連雅慧</text:p>
          </table:table-cell>
          <table:table-cell office:value-type="string" table:style-name="ce3">
            <text:p>小魯文化</text:p>
          </table:table-cell>
          <table:table-cell office:value-type="float" office:value="257" table:style-name="ce3">
            <text:p>257</text:p>
          </table:table-cell>
          <table:table-cell office:value-type="float" office:value="115600" table:style-name="ce3">
            <text:p>115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生命,性別平等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安妮的日記</text:p>
          </table:table-cell>
          <table:table-cell office:value-type="string" table:style-name="ce7">
            <text:p>https://webpacx.ksml.edu.tw/bookDetail/104738</text:p>
          </table:table-cell>
          <table:table-cell office:value-type="float" office:value="9579553173" table:style-name="ce12">
            <text:p>9579553173</text:p>
          </table:table-cell>
          <table:table-cell office:value-type="string" table:style-name="ce5">
            <text:p>安妮‧法蘭克</text:p>
          </table:table-cell>
          <table:table-cell office:value-type="string" table:style-name="ce3">
            <text:p>彭淮棟</text:p>
          </table:table-cell>
          <table:table-cell office:value-type="string" table:style-name="ce3">
            <text:p>智庫文化</text:p>
          </table:table-cell>
          <table:table-cell office:value-type="float" office:value="372" table:style-name="ce3">
            <text:p>372</text:p>
          </table:table-cell>
          <table:table-cell office:value-type="float" office:value="187488" table:style-name="ce3">
            <text:p>187488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生命,人權,性別平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智慧的花園</text:p>
          </table:table-cell>
          <table:table-cell office:value-type="string" table:style-name="ce7">
            <text:p>https://webpacx.ksml.edu.tw/bookDetail/243449</text:p>
          </table:table-cell>
          <table:table-cell office:value-type="float" office:value="9578795270" table:style-name="ce12">
            <text:p>9578795270</text:p>
          </table:table-cell>
          <table:table-cell office:value-type="string" table:style-name="ce5">
            <text:p>王溢嘉</text:p>
          </table:table-cell>
          <table:table-cell table:style-name="ce2"/>
          <table:table-cell office:value-type="string" table:style-name="ce3">
            <text:p>野鵝</text:p>
          </table:table-cell>
          <table:table-cell office:value-type="float" office:value="165" table:style-name="ce3">
            <text:p>165</text:p>
          </table:table-cell>
          <table:table-cell office:value-type="float" office:value="37950" table:style-name="ce3">
            <text:p>3795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哲學,勵志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月娘照眠床</text:p>
          </table:table-cell>
          <table:table-cell office:value-type="string" table:style-name="ce7">
            <text:p>https://webpacx.ksml.edu.tw/bookDetail/14607</text:p>
          </table:table-cell>
          <table:table-cell office:value-type="float" office:value="9576742676" table:style-name="ce12">
            <text:p>9576742676</text:p>
          </table:table-cell>
          <table:table-cell office:value-type="string" table:style-name="ce5">
            <text:p>簡媜</text:p>
          </table:table-cell>
          <table:table-cell table:style-name="ce2"/>
          <table:table-cell office:value-type="string" table:style-name="ce3">
            <text:p>洪範</text:p>
          </table:table-cell>
          <table:table-cell office:value-type="float" office:value="176" table:style-name="ce3">
            <text:p>176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生命,散文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城南舊事</text:p>
          </table:table-cell>
          <table:table-cell office:value-type="string" table:style-name="ce7">
            <text:p>https://webpacx.ksml.edu.tw/bookDetail/163778</text:p>
          </table:table-cell>
          <table:table-cell office:value-type="string" table:style-name="ce12">
            <text:p>957915922X</text:p>
          </table:table-cell>
          <table:table-cell office:value-type="string" table:style-name="ce5">
            <text:p>林海音</text:p>
          </table:table-cell>
          <table:table-cell table:style-name="ce2"/>
          <table:table-cell office:value-type="string" table:style-name="ce3">
            <text:p>格林</text:p>
          </table:table-cell>
          <table:table-cell office:value-type="float" office:value="199" table:style-name="ce3">
            <text:p>199</text:p>
          </table:table-cell>
          <table:table-cell office:value-type="float" office:value="59700" table:style-name="ce3">
            <text:p>597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傳記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殘狼灰滿</text:p>
          </table:table-cell>
          <table:table-cell office:value-type="string" table:style-name="ce9">
            <text:p><text:a xlink:href="https://webpacx.ksml.edu.tw/bookDetail/654788">https://webpacx.ksml.edu.tw/bookDetail/654788</text:a></text:p>
          </table:table-cell>
          <table:table-cell office:value-type="float" office:value="9789570836714" table:style-name="ce12">
            <text:p>9789570836714</text:p>
          </table:table-cell>
          <table:table-cell office:value-type="string" table:style-name="ce5">
            <text:p>沈石溪</text:p>
          </table:table-cell>
          <table:table-cell table:style-name="ce2"/>
          <table:table-cell office:value-type="string" table:style-name="ce3">
            <text:p>民生報</text:p>
          </table:table-cell>
          <table:table-cell office:value-type="float" office:value="200" table:style-name="ce3">
            <text:p>200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文學,生命,科普,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農婦</text:p>
          </table:table-cell>
          <table:table-cell office:value-type="string" table:style-name="ce9">
            <text:p><text:a xlink:href="https://webpacx.ksml.edu.tw/bookDetail/781217">https://webpacx.ksml.edu.tw/bookDetail/781217</text:a></text:p>
          </table:table-cell>
          <table:table-cell office:value-type="float" office:value="9579525684" table:style-name="ce12">
            <text:p>9579525684</text:p>
          </table:table-cell>
          <table:table-cell office:value-type="string" table:style-name="ce5">
            <text:p>吳晟</text:p>
          </table:table-cell>
          <table:table-cell table:style-name="ce2"/>
          <table:table-cell office:value-type="string" table:style-name="ce3">
            <text:p>洪範</text:p>
          </table:table-cell>
          <table:table-cell office:value-type="float" office:value="179" table:style-name="ce3">
            <text:p>179</text:p>
          </table:table-cell>
          <table:table-cell office:value-type="float" office:value="71600" table:style-name="ce3">
            <text:p>71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,生命,心理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天龍八部</text:p>
          </table:table-cell>
          <table:table-cell office:value-type="string" table:style-name="ce9">
            <text:p><text:a xlink:href="https://webpacx.ksml.edu.tw/bookDetail/248469">https://webpacx.ksml.edu.tw/bookDetail/248469</text:a></text:p>
          </table:table-cell>
          <table:table-cell office:value-type="float" office:value="9573255731" table:style-name="ce12">
            <text:p>9573255731</text:p>
          </table:table-cell>
          <table:table-cell office:value-type="string" table:style-name="ce5">
            <text:p>金庸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255" table:style-name="ce3">
            <text:p>255</text:p>
          </table:table-cell>
          <table:table-cell office:value-type="float" office:value="132600" table:style-name="ce3">
            <text:p>1326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史地,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簡愛</text:p>
          </table:table-cell>
          <table:table-cell office:value-type="string" table:style-name="ce7">
            <text:p>https://webpacx.ksml.edu.tw/bookDetail/1051700</text:p>
          </table:table-cell>
          <table:table-cell office:value-type="float" office:value="9789573264637" table:style-name="ce12">
            <text:p>9789573264637</text:p>
          </table:table-cell>
          <table:table-cell office:value-type="string" table:style-name="ce5">
            <text:p>夏洛蒂‧博朗特</text:p>
          </table:table-cell>
          <table:table-cell office:value-type="string" table:style-name="ce3">
            <text:p>李文綺</text:p>
          </table:table-cell>
          <table:table-cell office:value-type="string" table:style-name="ce3">
            <text:p>遠流</text:p>
          </table:table-cell>
          <table:table-cell office:value-type="float" office:value="606" table:style-name="ce3">
            <text:p>606</text:p>
          </table:table-cell>
          <table:table-cell office:value-type="float" office:value="363600" table:style-name="ce3">
            <text:p>3636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勵志,性別平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夏日鷺鷥林</text:p>
          </table:table-cell>
          <table:table-cell office:value-type="string" table:style-name="ce9">
            <text:p><text:a xlink:href="https://webpacx.ksml.edu.tw/bookDetail/67673">https://webpacx.ksml.edu.tw/bookDetail/67673</text:a></text:p>
          </table:table-cell>
          <table:table-cell office:value-type="float" office:value="9789862111666" table:style-name="ce12">
            <text:p>9789862111666</text:p>
          </table:table-cell>
          <table:table-cell office:value-type="string" table:style-name="ce5">
            <text:p>李潼</text:p>
          </table:table-cell>
          <table:table-cell table:style-name="ce2"/>
          <table:table-cell office:value-type="string" table:style-name="ce3">
            <text:p>小魯</text:p>
          </table:table-cell>
          <table:table-cell office:value-type="float" office:value="190" table:style-name="ce3">
            <text:p>190</text:p>
          </table:table-cell>
          <table:table-cell office:value-type="float" office:value="68400" table:style-name="ce3">
            <text:p>684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我叫巴德不叫巴弟</text:p>
          </table:table-cell>
          <table:table-cell office:value-type="string" table:style-name="ce7">
            <text:p>https://webpacx.ksml.edu.tw/bookDetail/26322</text:p>
          </table:table-cell>
          <table:table-cell office:value-type="string" table:style-name="ce12">
            <text:p>957815867X</text:p>
          </table:table-cell>
          <table:table-cell office:value-type="string" table:style-name="ce5">
            <text:p>克里斯多夫．保羅．克提斯</text:p>
          </table:table-cell>
          <table:table-cell office:value-type="string" table:style-name="ce3">
            <text:p>甄晏</text:p>
          </table:table-cell>
          <table:table-cell office:value-type="string" table:style-name="ce3">
            <text:p>維京</text:p>
          </table:table-cell>
          <table:table-cell office:value-type="float" office:value="294" table:style-name="ce3">
            <text:p>294</text:p>
          </table:table-cell>
          <table:table-cell office:value-type="float" office:value="82320" table:style-name="ce3">
            <text:p>8232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讓高牆倒下吧</text:p>
          </table:table-cell>
          <table:table-cell office:value-type="string" table:style-name="ce9">
            <text:p><text:a xlink:href="https://webpacx.ksml.edu.tw/bookDetail/232439">https://webpacx.ksml.edu.tw/bookDetail/232439</text:a></text:p>
          </table:table-cell>
          <table:table-cell office:value-type="float" office:value="9789570825374" table:style-name="ce12">
            <text:p>9789570825374</text:p>
          </table:table-cell>
          <table:table-cell office:value-type="string" table:style-name="ce5">
            <text:p>李家同</text:p>
          </table:table-cell>
          <table:table-cell table:style-name="ce2"/>
          <table:table-cell office:value-type="string" table:style-name="ce3">
            <text:p>聯經</text:p>
          </table:table-cell>
          <table:table-cell office:value-type="float" office:value="194" table:style-name="ce3">
            <text:p>194</text:p>
          </table:table-cell>
          <table:table-cell office:value-type="float" office:value="110580" table:style-name="ce3">
            <text:p>11058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勵志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旅行台灣：名人說自己的故事</text:p>
          </table:table-cell>
          <table:table-cell office:value-type="string" table:style-name="ce7">
            <text:p>https://webpacx.ksml.edu.tw/bookDetail/37441</text:p>
          </table:table-cell>
          <table:table-cell office:value-type="float" office:value="9789571347974" table:style-name="ce12">
            <text:p>9789571347974</text:p>
          </table:table-cell>
          <table:table-cell office:value-type="string" table:style-name="ce5">
            <text:p>蔣勳 等編</text:p>
          </table:table-cell>
          <table:table-cell table:style-name="ce2"/>
          <table:table-cell office:value-type="string" table:style-name="ce3">
            <text:p>時報文化</text:p>
          </table:table-cell>
          <table:table-cell office:value-type="float" office:value="225" table:style-name="ce3">
            <text:p>225</text:p>
          </table:table-cell>
          <table:table-cell office:value-type="float" office:value="162000" table:style-name="ce3">
            <text:p>162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史地,散文,旅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余光中跨世紀散文</text:p>
          </table:table-cell>
          <table:table-cell office:value-type="string" table:style-name="ce7">
            <text:p>https://webpacx.ksml.edu.tw/bookDetail/1237804</text:p>
          </table:table-cell>
          <table:table-cell office:value-type="float" office:value="9789574445424" table:style-name="ce12">
            <text:p>9789574445424</text:p>
          </table:table-cell>
          <table:table-cell office:value-type="string" table:style-name="ce5">
            <text:p>陳芳明</text:p>
          </table:table-cell>
          <table:table-cell table:style-name="ce2"/>
          <table:table-cell office:value-type="string" table:style-name="ce3">
            <text:p>九歌</text:p>
          </table:table-cell>
          <table:table-cell office:value-type="float" office:value="456" table:style-name="ce3">
            <text:p>456</text:p>
          </table:table-cell>
          <table:table-cell office:value-type="float" office:value="273600" table:style-name="ce3">
            <text:p>2736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散文,藝術,哲學,傳記,旅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珊瑚島</text:p>
          </table:table-cell>
          <table:table-cell office:value-type="string" table:style-name="ce7">
            <text:p>https://webpacx.ksml.edu.tw/bookDetail/150489</text:p>
          </table:table-cell>
          <table:table-cell office:value-type="string" table:style-name="ce12">
            <text:p>957-570-620-X</text:p>
          </table:table-cell>
          <table:table-cell office:value-type="string" table:style-name="ce5">
            <text:p>狄奧多爾‧泰勒</text:p>
          </table:table-cell>
          <table:table-cell table:style-name="ce2"/>
          <table:table-cell office:value-type="string" table:style-name="ce3">
            <text:p>台灣東方</text:p>
          </table:table-cell>
          <table:table-cell office:value-type="float" office:value="187" table:style-name="ce3">
            <text:p>187</text:p>
          </table:table-cell>
          <table:table-cell office:value-type="float" office:value="65450" table:style-name="ce3">
            <text:p>6545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哲學,生命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桂花雨</text:p>
          </table:table-cell>
          <table:table-cell office:value-type="string" table:style-name="ce9">
            <text:p><text:a xlink:href="https://webpacx.ksml.edu.tw/bookDetail/1258524">https://webpacx.ksml.edu.tw/bookDetail/1258524</text:a></text:p>
          </table:table-cell>
          <table:table-cell office:value-type="float" office:value="9577455239" table:style-name="ce12">
            <text:p>9577455239</text:p>
          </table:table-cell>
          <table:table-cell office:value-type="string" table:style-name="ce5">
            <text:p>琦君</text:p>
          </table:table-cell>
          <table:table-cell table:style-name="ce2"/>
          <table:table-cell office:value-type="string" table:style-name="ce3">
            <text:p>格林文化</text:p>
          </table:table-cell>
          <table:table-cell office:value-type="float" office:value="83" table:style-name="ce3">
            <text:p>83</text:p>
          </table:table-cell>
          <table:table-cell office:value-type="float" office:value="345600" table:style-name="ce3">
            <text:p>345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文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自由寫手的故事</text:p>
          </table:table-cell>
          <table:table-cell office:value-type="string" table:style-name="ce7">
            <text:p>https://webpacx.ksml.edu.tw/bookDetail/37565</text:p>
          </table:table-cell>
          <table:table-cell office:value-type="float" office:value="9789866759710" table:style-name="ce12">
            <text:p>9789866759710</text:p>
          </table:table-cell>
          <table:table-cell office:value-type="string" table:style-name="ce5">
            <text:p>Erin Gruwell</text:p>
          </table:table-cell>
          <table:table-cell office:value-type="string" table:style-name="ce3">
            <text:p>林雨蒨</text:p>
          </table:table-cell>
          <table:table-cell office:value-type="string" table:style-name="ce3">
            <text:p>天下</text:p>
          </table:table-cell>
          <table:table-cell office:value-type="float" office:value="313" table:style-name="ce3">
            <text:p>313</text:p>
          </table:table-cell>
          <table:table-cell office:value-type="float" office:value="137720" table:style-name="ce3">
            <text:p>13772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生命,勵志,人權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文化苦旅</text:p>
          </table:table-cell>
          <table:table-cell office:value-type="string" table:style-name="ce7">
            <text:p>https://webpacx.ksml.edu.tw/bookDetail/42626</text:p>
          </table:table-cell>
          <table:table-cell office:value-type="float" office:value="9576390834" table:style-name="ce12">
            <text:p>9576390834</text:p>
          </table:table-cell>
          <table:table-cell office:value-type="string" table:style-name="ce5">
            <text:p>余秋雨</text:p>
          </table:table-cell>
          <table:table-cell table:style-name="ce2"/>
          <table:table-cell office:value-type="string" table:style-name="ce3">
            <text:p>爾雅</text:p>
          </table:table-cell>
          <table:table-cell office:value-type="float" office:value="450" table:style-name="ce3">
            <text:p>450</text:p>
          </table:table-cell>
          <table:table-cell office:value-type="float" office:value="202500" table:style-name="ce3">
            <text:p>2025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史地,散文,哲學,旅遊,勵志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飆夢太空的孩子</text:p>
          </table:table-cell>
          <table:table-cell office:value-type="string" table:style-name="ce7">
            <text:p>https://webpacx.ksml.edu.tw/bookDetail/1073202</text:p>
          </table:table-cell>
          <table:table-cell office:value-type="float" office:value="9789573267805" table:style-name="ce12">
            <text:p>9789573267805</text:p>
          </table:table-cell>
          <table:table-cell office:value-type="string" table:style-name="ce5">
            <text:p>Mike Kersjes＆joe Layden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364" table:style-name="ce3">
            <text:p>364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勵志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十五顆小行星</text:p>
          </table:table-cell>
          <table:table-cell office:value-type="string" table:style-name="ce7">
            <text:p>https://webpacx.ksml.edu.tw/bookDetail/1256422</text:p>
          </table:table-cell>
          <table:table-cell office:value-type="float" office:value="9789573266518" table:style-name="ce12">
            <text:p>9789573266518</text:p>
          </table:table-cell>
          <table:table-cell office:value-type="string" table:style-name="ce5">
            <text:p>劉克襄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256" table:style-name="ce3">
            <text:p>256</text:p>
          </table:table-cell>
          <table:table-cell office:value-type="float" office:value="79000" table:style-name="ce3">
            <text:p>79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散文,生命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鯨生鯨世</text:p>
          </table:table-cell>
          <table:table-cell office:value-type="string" table:style-name="ce9">
            <text:p><text:a xlink:href="https://webpacx.ksml.edu.tw/bookDetail/1055151">https://webpacx.ksml.edu.tw/bookDetail/1055151</text:a></text:p>
          </table:table-cell>
          <table:table-cell office:value-type="float" office:value="9575835867" table:style-name="ce12">
            <text:p>9575835867</text:p>
          </table:table-cell>
          <table:table-cell office:value-type="string" table:style-name="ce5">
            <text:p>廖鴻基</text:p>
          </table:table-cell>
          <table:table-cell table:style-name="ce2"/>
          <table:table-cell office:value-type="string" table:style-name="ce3">
            <text:p>晨星</text:p>
          </table:table-cell>
          <table:table-cell office:value-type="float" office:value="127" table:style-name="ce3">
            <text:p>127</text:p>
          </table:table-cell>
          <table:table-cell office:value-type="float" office:value="38100" table:style-name="ce3">
            <text:p>381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散文,海洋,環境,科普,勵志,生命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人生不設限：我那好得不像話的生命體驗</text:p>
          </table:table-cell>
          <table:table-cell office:value-type="string" table:style-name="ce7">
            <text:p>https://webpacx.ksml.edu.tw/bookDetail/1256882</text:p>
          </table:table-cell>
          <table:table-cell office:value-type="float" office:value="9789861752068" table:style-name="ce12">
            <text:p>9789861752068</text:p>
          </table:table-cell>
          <table:table-cell office:value-type="string" table:style-name="ce5">
            <text:p>力克．胡哲</text:p>
          </table:table-cell>
          <table:table-cell office:value-type="string" table:style-name="ce3">
            <text:p>彭蕙仙</text:p>
          </table:table-cell>
          <table:table-cell office:value-type="string" table:style-name="ce3">
            <text:p>方智</text:p>
          </table:table-cell>
          <table:table-cell office:value-type="float" office:value="310" table:style-name="ce3">
            <text:p>310</text:p>
          </table:table-cell>
          <table:table-cell office:value-type="float" office:value="108500" table:style-name="ce3">
            <text:p>1085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哲學,傳記,勵志,心理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台灣念真情之尋找台灣角落</text:p>
          </table:table-cell>
          <table:table-cell office:value-type="string" table:style-name="ce7">
            <text:p>https://webpacx.ksml.edu.tw/bookDetail/528568</text:p>
          </table:table-cell>
          <table:table-cell office:value-type="float" office:value="9577085083" table:style-name="ce12">
            <text:p>9577085083</text:p>
          </table:table-cell>
          <table:table-cell office:value-type="string" table:style-name="ce5">
            <text:p>吳念真</text:p>
          </table:table-cell>
          <table:table-cell table:style-name="ce2"/>
          <table:table-cell office:value-type="string" table:style-name="ce3">
            <text:p>麥田</text:p>
          </table:table-cell>
          <table:table-cell office:value-type="float" office:value="120" table:style-name="ce3">
            <text:p>120</text:p>
          </table:table-cell>
          <table:table-cell office:value-type="float" office:value="66000" table:style-name="ce3">
            <text:p>66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生命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晨讀10分鐘：挑戰極限探險故事</text:p>
          </table:table-cell>
          <table:table-cell office:value-type="string" table:style-name="ce9">
            <text:p><text:a xlink:href="https://webpacx.ksml.edu.tw/bookDetail/1063411">https://webpacx.ksml.edu.tw/bookDetail/1063411</text:a></text:p>
          </table:table-cell>
          <table:table-cell office:value-type="float" office:value="9789862413722" table:style-name="ce12">
            <text:p>9789862413722</text:p>
          </table:table-cell>
          <table:table-cell office:value-type="string" table:style-name="ce5">
            <text:p>劉克襄</text:p>
          </table:table-cell>
          <table:table-cell table:style-name="ce2"/>
          <table:table-cell office:value-type="string" table:style-name="ce3">
            <text:p>天下</text:p>
          </table:table-cell>
          <table:table-cell office:value-type="float" office:value="236" table:style-name="ce3">
            <text:p>236</text:p>
          </table:table-cell>
          <table:table-cell office:value-type="float" office:value="99000" table:style-name="ce3">
            <text:p>99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勵志,性別平等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請問洪蘭老師</text:p>
          </table:table-cell>
          <table:table-cell office:value-type="string" table:style-name="ce9">
            <text:p><text:a xlink:href="https://webpacx.ksml.edu.tw/bookDetail/1253594">https://webpacx.ksml.edu.tw/bookDetail/1253594</text:a></text:p>
          </table:table-cell>
          <table:table-cell office:value-type="float" office:value="9789862414682" table:style-name="ce12">
            <text:p>9789862414682</text:p>
          </table:table-cell>
          <table:table-cell office:value-type="string" table:style-name="ce5">
            <text:p>洪蘭</text:p>
          </table:table-cell>
          <table:table-cell table:style-name="ce2"/>
          <table:table-cell office:value-type="string" table:style-name="ce3">
            <text:p>親子文化</text:p>
          </table:table-cell>
          <table:table-cell office:value-type="float" office:value="203" table:style-name="ce3">
            <text:p>203</text:p>
          </table:table-cell>
          <table:table-cell office:value-type="float" office:value="160000" table:style-name="ce3">
            <text:p>160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科普,生命,資訊,勵志,心理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賈伯斯傳</text:p>
          </table:table-cell>
          <table:table-cell office:value-type="string" table:style-name="ce9">
            <text:p><text:a xlink:href="https://webpacx.ksml.edu.tw/bookDetail/1068801">https://webpacx.ksml.edu.tw/bookDetail/1068801</text:a></text:p>
          </table:table-cell>
          <table:table-cell office:value-type="float" office:value="9789862168370" table:style-name="ce12">
            <text:p>9789862168370</text:p>
          </table:table-cell>
          <table:table-cell office:value-type="string" table:style-name="ce5">
            <text:p>華特．艾薩克森</text:p>
          </table:table-cell>
          <table:table-cell office:value-type="string" table:style-name="ce3">
            <text:p>廖月娟、姜雪影、謝凱蒂</text:p>
          </table:table-cell>
          <table:table-cell office:value-type="string" table:style-name="ce3">
            <text:p>天下文化</text:p>
          </table:table-cell>
          <table:table-cell office:value-type="float" office:value="725" table:style-name="ce3">
            <text:p>725</text:p>
          </table:table-cell>
          <table:table-cell office:value-type="float" office:value="453125" table:style-name="ce3">
            <text:p>453125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傳記,資訊,勵志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兒子的大玩偶</text:p>
          </table:table-cell>
          <table:table-cell office:value-type="string" table:style-name="ce9">
            <text:p><text:a xlink:href="https://webpacx.ksml.edu.tw/bookDetail/69723">https://webpacx.ksml.edu.tw/bookDetail/69723</text:a></text:p>
          </table:table-cell>
          <table:table-cell office:value-type="float" office:value="9789575228217" table:style-name="ce12">
            <text:p>9789575228217</text:p>
          </table:table-cell>
          <table:table-cell office:value-type="string" table:style-name="ce5">
            <text:p>黃春明</text:p>
          </table:table-cell>
          <table:table-cell table:style-name="ce2"/>
          <table:table-cell office:value-type="string" table:style-name="ce3">
            <text:p>聯合文學</text:p>
          </table:table-cell>
          <table:table-cell office:value-type="float" office:value="227" table:style-name="ce3">
            <text:p>227</text:p>
          </table:table-cell>
          <table:table-cell office:value-type="float" office:value="102150" table:style-name="ce3">
            <text:p>10215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人權,性別平等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此物最相思</text:p>
          </table:table-cell>
          <table:table-cell office:value-type="string" table:style-name="ce7">
            <text:p>https://webpacx.ksml.edu.tw/bookDetail/557663</text:p>
          </table:table-cell>
          <table:table-cell office:value-type="float" office:value="9789861735016" table:style-name="ce12">
            <text:p>9789861735016</text:p>
          </table:table-cell>
          <table:table-cell office:value-type="string" table:style-name="ce5">
            <text:p>張曼娟</text:p>
          </table:table-cell>
          <table:table-cell table:style-name="ce2"/>
          <table:table-cell office:value-type="string" table:style-name="ce3">
            <text:p>麥田</text:p>
          </table:table-cell>
          <table:table-cell office:value-type="float" office:value="221" table:style-name="ce3">
            <text:p>221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心理,文學,詩歌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綠衣人</text:p>
          </table:table-cell>
          <table:table-cell office:value-type="string" table:style-name="ce7">
            <text:p>https://webpacx.ksml.edu.tw/bookDetail/530330</text:p>
          </table:table-cell>
          <table:table-cell office:value-type="float" office:value="9579460302" table:style-name="ce12">
            <text:p>9579460302</text:p>
          </table:table-cell>
          <table:table-cell office:value-type="string" table:style-name="ce5">
            <text:p>李潼</text:p>
          </table:table-cell>
          <table:table-cell table:style-name="ce2"/>
          <table:table-cell office:value-type="string" table:style-name="ce3">
            <text:p>大地</text:p>
          </table:table-cell>
          <table:table-cell office:value-type="float" office:value="175" table:style-name="ce3">
            <text:p>175</text:p>
          </table:table-cell>
          <table:table-cell office:value-type="float" office:value="52500" table:style-name="ce3">
            <text:p>525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勵志,心理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名偵探羅蘋</text:p>
          </table:table-cell>
          <table:table-cell office:value-type="string" table:style-name="ce9">
            <text:p><text:a xlink:href="https://webpacx.ksml.edu.tw/bookDetail/1206960">https://webpacx.ksml.edu.tw/bookDetail/1206960</text:a></text:p>
          </table:table-cell>
          <table:table-cell office:value-type="float" office:value="9789861782355" table:style-name="ce12">
            <text:p>9789861782355</text:p>
          </table:table-cell>
          <table:table-cell office:value-type="string" table:style-name="ce5">
            <text:p>莫里斯．盧布朗</text:p>
          </table:table-cell>
          <table:table-cell office:value-type="string" table:style-name="ce3">
            <text:p>蘇瑩文、吳欣怡</text:p>
          </table:table-cell>
          <table:table-cell office:value-type="string" table:style-name="ce3">
            <text:p>好讀</text:p>
          </table:table-cell>
          <table:table-cell office:value-type="float" office:value="243" table:style-name="ce3">
            <text:p>243</text:p>
          </table:table-cell>
          <table:table-cell office:value-type="float" office:value="128250" table:style-name="ce3">
            <text:p>12825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蘇菲的世界</text:p>
          </table:table-cell>
          <table:table-cell office:value-type="string" table:style-name="ce9">
            <text:p><text:a xlink:href="https://webpacx.ksml.edu.tw/bookDetail/1558173">https://webpacx.ksml.edu.tw/bookDetail/1558173</text:a></text:p>
          </table:table-cell>
          <table:table-cell office:value-type="float" office:value="9789866488948" table:style-name="ce12">
            <text:p>9789866488948</text:p>
          </table:table-cell>
          <table:table-cell office:value-type="string" table:style-name="ce5">
            <text:p>喬斯坦‧賈德</text:p>
          </table:table-cell>
          <table:table-cell office:value-type="string" table:style-name="ce3">
            <text:p>伍豐珍</text:p>
          </table:table-cell>
          <table:table-cell office:value-type="string" table:style-name="ce3">
            <text:p>大地</text:p>
          </table:table-cell>
          <table:table-cell office:value-type="float" office:value="665" table:style-name="ce3">
            <text:p>665</text:p>
          </table:table-cell>
          <table:table-cell office:value-type="float" office:value="399000" table:style-name="ce3">
            <text:p>399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史地,哲學,生命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和豬頭，握個手!化解對別人的成見；與自己的內在和解!</text:p>
          </table:table-cell>
          <table:table-cell office:value-type="string" table:style-name="ce7">
            <text:p>https://webpacx.ksml.edu.tw/bookDetail/1193497</text:p>
          </table:table-cell>
          <table:table-cell office:value-type="float" office:value="9789861858227" table:style-name="ce12">
            <text:p>9789861858227</text:p>
          </table:table-cell>
          <table:table-cell office:value-type="string" table:style-name="ce5">
            <text:p>吳若權</text:p>
          </table:table-cell>
          <table:table-cell table:style-name="ce2"/>
          <table:table-cell office:value-type="string" table:style-name="ce3">
            <text:p>高寶</text:p>
          </table:table-cell>
          <table:table-cell office:value-type="float" office:value="190" table:style-name="ce3">
            <text:p>190</text:p>
          </table:table-cell>
          <table:table-cell office:value-type="float" office:value="68400" table:style-name="ce3">
            <text:p>684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哲學,生命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危險心靈</text:p>
          </table:table-cell>
          <table:table-cell office:value-type="string" table:style-name="ce9">
            <text:p><text:a xlink:href="https://webpacx.ksml.edu.tw/bookDetail/223901">https://webpacx.ksml.edu.tw/bookDetail/223901</text:a></text:p>
          </table:table-cell>
          <table:table-cell office:value-type="float" office:value="9573319632" table:style-name="ce12">
            <text:p>9573319632</text:p>
          </table:table-cell>
          <table:table-cell office:value-type="string" table:style-name="ce5">
            <text:p>侯文詠</text:p>
          </table:table-cell>
          <table:table-cell table:style-name="ce2"/>
          <table:table-cell office:value-type="string" table:style-name="ce3">
            <text:p>皇冠</text:p>
          </table:table-cell>
          <table:table-cell office:value-type="float" office:value="356" table:style-name="ce3">
            <text:p>356</text:p>
          </table:table-cell>
          <table:table-cell office:value-type="float" office:value="267000" table:style-name="ce3">
            <text:p>267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西遊記</text:p>
          </table:table-cell>
          <table:table-cell office:value-type="string" table:style-name="ce9">
            <text:p><text:a xlink:href="https://webpacx.ksml.edu.tw/bookDetail/45282">https://webpacx.ksml.edu.tw/bookDetail/45282</text:a></text:p>
          </table:table-cell>
          <table:table-cell office:value-type="float" office:value="9789571407760" table:style-name="ce12">
            <text:p>9789571407760</text:p>
          </table:table-cell>
          <table:table-cell office:value-type="string" table:style-name="ce5">
            <text:p>吳承恩</text:p>
          </table:table-cell>
          <table:table-cell table:style-name="ce2"/>
          <table:table-cell office:value-type="string" table:style-name="ce3">
            <text:p>三民書局</text:p>
          </table:table-cell>
          <table:table-cell office:value-type="float" office:value="1170" table:style-name="ce3">
            <text:p>1170</text:p>
          </table:table-cell>
          <table:table-cell office:value-type="float" office:value="379200" table:style-name="ce3">
            <text:p>3792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文學,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巧克力戰爭</text:p>
          </table:table-cell>
          <table:table-cell office:value-type="string" table:style-name="ce7">
            <text:p>https://webpacx.ksml.edu.tw/bookDetail/50040</text:p>
          </table:table-cell>
          <table:table-cell office:value-type="float" office:value="9789573263296" table:style-name="ce12">
            <text:p>9789573263296</text:p>
          </table:table-cell>
          <table:table-cell office:value-type="string" table:style-name="ce5">
            <text:p>Robert Cormier</text:p>
          </table:table-cell>
          <table:table-cell office:value-type="string" table:style-name="ce3">
            <text:p>周惠玲</text:p>
          </table:table-cell>
          <table:table-cell office:value-type="string" table:style-name="ce3">
            <text:p>遠流</text:p>
          </table:table-cell>
          <table:table-cell office:value-type="float" office:value="256" table:style-name="ce3">
            <text:p>256</text:p>
          </table:table-cell>
          <table:table-cell office:value-type="float" office:value="115712" table:style-name="ce3">
            <text:p>115712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心理,人權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偷書賊</text:p>
          </table:table-cell>
          <table:table-cell office:value-type="string" table:style-name="ce7">
            <text:p>https://webpacx.ksml.edu.tw/bookDetail/24751</text:p>
          </table:table-cell>
          <table:table-cell office:value-type="float" office:value="9789866973420" table:style-name="ce12">
            <text:p>9789866973420</text:p>
          </table:table-cell>
          <table:table-cell office:value-type="string" table:style-name="ce5">
            <text:p>馬格斯．朱薩克</text:p>
          </table:table-cell>
          <table:table-cell office:value-type="string" table:style-name="ce3">
            <text:p>呂玉嬋</text:p>
          </table:table-cell>
          <table:table-cell office:value-type="string" table:style-name="ce3">
            <text:p>木馬文化</text:p>
          </table:table-cell>
          <table:table-cell office:value-type="float" office:value="455" table:style-name="ce3">
            <text:p>455</text:p>
          </table:table-cell>
          <table:table-cell office:value-type="float" office:value="182000" table:style-name="ce3">
            <text:p>182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史地,生命,心理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博士熱愛的算式</text:p>
          </table:table-cell>
          <table:table-cell office:value-type="string" table:style-name="ce9">
            <text:p><text:a xlink:href="https://webpacx.ksml.edu.tw/bookDetail/1259008">https://webpacx.ksml.edu.tw/bookDetail/1259008</text:a></text:p>
          </table:table-cell>
          <table:table-cell office:value-type="float" office:value="9789861736815" table:style-name="ce12">
            <text:p>9789861736815</text:p>
          </table:table-cell>
          <table:table-cell office:value-type="string" table:style-name="ce5">
            <text:p>小川洋子</text:p>
          </table:table-cell>
          <table:table-cell office:value-type="string" table:style-name="ce3">
            <text:p>王蘊潔</text:p>
          </table:table-cell>
          <table:table-cell office:value-type="string" table:style-name="ce3">
            <text:p>麥田</text:p>
          </table:table-cell>
          <table:table-cell office:value-type="float" office:value="234" table:style-name="ce3">
            <text:p>23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科普,生命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你對地球認識多少</text:p>
          </table:table-cell>
          <table:table-cell office:value-type="string" table:style-name="ce7">
            <text:p>https://webpacx.ksml.edu.tw/bookDetail/1206680</text:p>
          </table:table-cell>
          <table:table-cell office:value-type="float" office:value="9789865893088" table:style-name="ce12">
            <text:p>9789865893088</text:p>
          </table:table-cell>
          <table:table-cell office:value-type="string" table:style-name="ce5">
            <text:p>麥可．布萊特</text:p>
          </table:table-cell>
          <table:table-cell table:style-name="ce2"/>
          <table:table-cell office:value-type="string" table:style-name="ce3">
            <text:p>旗林</text:p>
          </table:table-cell>
          <table:table-cell office:value-type="float" office:value="137" table:style-name="ce3">
            <text:p>137</text:p>
          </table:table-cell>
          <table:table-cell office:value-type="float" office:value="68500" table:style-name="ce3">
            <text:p>685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史地,科普,環保,環境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圖解世界環境變遷地圖</text:p>
          </table:table-cell>
          <table:table-cell office:value-type="string" table:style-name="ce7">
            <text:p>https://webpacx.ksml.edu.tw/bookDetail/60571</text:p>
          </table:table-cell>
          <table:table-cell office:value-type="float" office:value="9789862480311" table:style-name="ce12">
            <text:p>9789862480311</text:p>
          </table:table-cell>
          <table:table-cell office:value-type="string" table:style-name="ce5">
            <text:p>原剛</text:p>
          </table:table-cell>
          <table:table-cell table:style-name="ce2"/>
          <table:table-cell office:value-type="string" table:style-name="ce3">
            <text:p>山岳</text:p>
          </table:table-cell>
          <table:table-cell office:value-type="float" office:value="95" table:style-name="ce3">
            <text:p>95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環保,海洋,科普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新聞中的科學</text:p>
          </table:table-cell>
          <table:table-cell office:value-type="string" table:style-name="ce9">
            <text:p><text:a xlink:href="https://webpacx.ksml.edu.tw/bookDetail/61283">https://webpacx.ksml.edu.tw/bookDetail/61283</text:a></text:p>
          </table:table-cell>
          <table:table-cell office:value-type="float" office:value="9789867282637" table:style-name="ce12">
            <text:p>9789867282637</text:p>
          </table:table-cell>
          <table:table-cell office:value-type="string" table:style-name="ce5">
            <text:p>聯合報教育版</text:p>
          </table:table-cell>
          <table:table-cell table:style-name="ce2"/>
          <table:table-cell office:value-type="string" table:style-name="ce3">
            <text:p>寶瓶文化</text:p>
          </table:table-cell>
          <table:table-cell office:value-type="float" office:value="120" table:style-name="ce3">
            <text:p>120</text:p>
          </table:table-cell>
          <table:table-cell office:value-type="float" office:value="72000" table:style-name="ce3">
            <text:p>72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用心動腦話科學</text:p>
          </table:table-cell>
          <table:table-cell office:value-type="string" table:style-name="ce7">
            <text:p>https://webpacx.ksml.edu.tw/bookDetail/206401</text:p>
          </table:table-cell>
          <table:table-cell office:value-type="string" table:style-name="ce12">
            <text:p>957-32-2383-X</text:p>
          </table:table-cell>
          <table:table-cell office:value-type="string" table:style-name="ce5">
            <text:p>曾志朗</text:p>
          </table:table-cell>
          <table:table-cell table:style-name="ce2"/>
          <table:table-cell office:value-type="string" table:style-name="ce3">
            <text:p>遠流出版社</text:p>
          </table:table-cell>
          <table:table-cell office:value-type="float" office:value="151" table:style-name="ce3">
            <text:p>151</text:p>
          </table:table-cell>
          <table:table-cell office:value-type="float" office:value="80030" table:style-name="ce3">
            <text:p>8003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科普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數學大騷動</text:p>
          </table:table-cell>
          <table:table-cell office:value-type="string" table:style-name="ce7">
            <text:p>https://webpacx.ksml.edu.tw/bookDetail/45980</text:p>
          </table:table-cell>
          <table:table-cell office:value-type="float" office:value="9789861370989" table:style-name="ce12">
            <text:p>9789861370989</text:p>
          </table:table-cell>
          <table:table-cell office:value-type="string" table:style-name="ce5">
            <text:p>柯拉．李、吉利安．奧瑞立</text:p>
          </table:table-cell>
          <table:table-cell table:style-name="ce2"/>
          <table:table-cell office:value-type="string" table:style-name="ce3">
            <text:p>究竟</text:p>
          </table:table-cell>
          <table:table-cell office:value-type="float" office:value="152" table:style-name="ce3">
            <text:p>152</text:p>
          </table:table-cell>
          <table:table-cell office:value-type="float" office:value="48640" table:style-name="ce3">
            <text:p>4864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資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Diary of a Wimpy Kid 1 (遜咖日記)</text:p>
          </table:table-cell>
          <table:table-cell office:value-type="string" table:style-name="ce7">
            <text:p><text:a xlink:href="https://webpacx.ksml.edu.tw/bookDetail/1212672">https://webpacx.ksml.edu.tw/bookDetail/1212672</text:a></text:p>
          </table:table-cell>
          <table:table-cell office:value-type="string" table:style-name="ce12">
            <text:p>081-099-313-9</text:p>
          </table:table-cell>
          <table:table-cell office:value-type="string" table:style-name="ce5">
            <text:p>Jeff Kinney</text:p>
          </table:table-cell>
          <table:table-cell table:style-name="ce2"/>
          <table:table-cell office:value-type="string" table:style-name="ce3">
            <text:p>Amulet Books</text:p>
          </table:table-cell>
          <table:table-cell office:value-type="float" office:value="217" table:style-name="ce3">
            <text:p>217</text:p>
          </table:table-cell>
          <table:table-cell office:value-type="float" office:value="21700" table:style-name="ce3">
            <text:p>217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Fiction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Alice in Wonderland (愛麗絲夢遊仙境)</text:p>
          </table:table-cell>
          <table:table-cell office:value-type="string" table:style-name="ce9">
            <text:p><text:a xlink:href="https://webpacx.ksml.edu.tw/bookDetail/1711115">https://webpacx.ksml.edu.tw/bookDetail/1711115</text:a></text:p>
          </table:table-cell>
          <table:table-cell office:value-type="float" office:value="9780375866418" table:style-name="ce12">
            <text:p>9780375866418</text:p>
          </table:table-cell>
          <table:table-cell office:value-type="string" table:style-name="ce5">
            <text:p>Lewis Carroll</text:p>
          </table:table-cell>
          <table:table-cell table:style-name="ce2"/>
          <table:table-cell office:value-type="string" table:style-name="ce3">
            <text:p>Random House</text:p>
          </table:table-cell>
          <table:table-cell office:value-type="float" office:value="104" table:style-name="ce3">
            <text:p>104</text:p>
          </table:table-cell>
          <table:table-cell office:value-type="float" office:value="19040" table:style-name="ce3">
            <text:p>1904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Fiction,小說,文學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Magic Tree House #5: Night Of The Ninjas 神奇樹屋 #5：忍者的祕密</text:p>
          </table:table-cell>
          <table:table-cell office:value-type="string" table:style-name="ce7">
            <text:p><text:a xlink:href="https://webpacx.ksml.edu.tw/bookDetail/1192475">https://webpacx.ksml.edu.tw/bookDetail/1192475</text:a></text:p>
          </table:table-cell>
          <table:table-cell office:value-type="string" table:style-name="ce12">
            <text:p>978-067-986-3717</text:p>
          </table:table-cell>
          <table:table-cell office:value-type="string" table:style-name="ce5">
            <text:p>Osborne Mary Pope</text:p>
          </table:table-cell>
          <table:table-cell table:style-name="ce2"/>
          <table:table-cell office:value-type="string" table:style-name="ce3">
            <text:p>New York Random House</text:p>
          </table:table-cell>
          <table:table-cell office:value-type="float" office:value="50" table:style-name="ce3">
            <text:p>50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Fiction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Let Me Out!</text:p>
          </table:table-cell>
          <table:table-cell office:value-type="string" table:style-name="ce7">
            <text:p><text:a xlink:href="https://webpacx.ksml.edu.tw/bookDetail/1557030">https://webpacx.ksml.edu.tw/bookDetail/1557030</text:a></text:p>
          </table:table-cell>
          <table:table-cell office:value-type="string" table:style-name="ce12">
            <text:p>052-168-329-7</text:p>
          </table:table-cell>
          <table:table-cell office:value-type="string" table:style-name="ce5">
            <text:p>Antoinette Moses</text:p>
          </table:table-cell>
          <table:table-cell table:style-name="ce2"/>
          <table:table-cell office:value-type="string" table:style-name="ce3">
            <text:p>Cambridge University Press</text:p>
          </table:table-cell>
          <table:table-cell office:value-type="float" office:value="30" table:style-name="ce3">
            <text:p>3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Fiction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One Day</text:p>
          </table:table-cell>
          <table:table-cell office:value-type="string" table:style-name="ce7">
            <text:p><text:a xlink:href="https://webpacx.ksml.edu.tw/bookDetail/1211132">https://webpacx.ksml.edu.tw/bookDetail/1211132</text:a></text:p>
          </table:table-cell>
          <table:table-cell office:value-type="string" table:style-name="ce12">
            <text:p>978-052-171-4235</text:p>
          </table:table-cell>
          <table:table-cell office:value-type="string" table:style-name="ce5">
            <text:p>Helen Naylor</text:p>
          </table:table-cell>
          <table:table-cell table:style-name="ce2"/>
          <table:table-cell office:value-type="string" table:style-name="ce3">
            <text:p>Cambridge University Press</text:p>
          </table:table-cell>
          <table:table-cell office:value-type="float" office:value="48" table:style-name="ce3">
            <text:p>48</text:p>
          </table:table-cell>
          <table:table-cell office:value-type="float" office:value="19200" table:style-name="ce3">
            <text:p>192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Fiction,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跟著達爾文去旅行</text:p>
          </table:table-cell>
          <table:table-cell office:value-type="string" table:style-name="ce9">
            <text:p><text:a xlink:href="https://webpacx.ksml.edu.tw/bookDetail/1335701">https://webpacx.ksml.edu.tw/bookDetail/1335701</text:a></text:p>
          </table:table-cell>
          <table:table-cell office:value-type="float" office:value="9789862353165" table:style-name="ce12">
            <text:p>9789862353165</text:p>
          </table:table-cell>
          <table:table-cell office:value-type="string" table:style-name="ce5">
            <text:p>盧卡‧諾維利</text:p>
          </table:table-cell>
          <table:table-cell office:value-type="string" table:style-name="ce3">
            <text:p>倪安宇</text:p>
          </table:table-cell>
          <table:table-cell office:value-type="string" table:style-name="ce3">
            <text:p>臉譜</text:p>
          </table:table-cell>
          <table:table-cell office:value-type="float" office:value="189" table:style-name="ce3">
            <text:p>189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史地,科普,環保,旅遊,環境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零下任務：臺灣科學界第一次南極長征</text:p>
          </table:table-cell>
          <table:table-cell office:value-type="string" table:style-name="ce7">
            <text:p>https://webpacx.ksml.edu.tw/bookDetail/1185060</text:p>
          </table:table-cell>
          <table:table-cell office:value-type="float" office:value="9789571355504" table:style-name="ce12">
            <text:p>9789571355504</text:p>
          </table:table-cell>
          <table:table-cell office:value-type="string" table:style-name="ce5">
            <text:p>國立海洋生物博物館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162" table:style-name="ce3">
            <text:p>162</text:p>
          </table:table-cell>
          <table:table-cell office:value-type="float" office:value="78000" table:style-name="ce3">
            <text:p>78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海洋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昆蟲老師上課了！吳沁婕的超級生物課</text:p>
          </table:table-cell>
          <table:table-cell office:value-type="string" table:style-name="ce7">
            <text:p>https://webpacx.ksml.edu.tw/bookDetail/1209699</text:p>
          </table:table-cell>
          <table:table-cell office:value-type="float" office:value="9789868834156" table:style-name="ce12">
            <text:p>9789868834156</text:p>
          </table:table-cell>
          <table:table-cell office:value-type="string" table:style-name="ce5">
            <text:p>吳沁婕</text:p>
          </table:table-cell>
          <table:table-cell table:style-name="ce2"/>
          <table:table-cell office:value-type="string" table:style-name="ce3">
            <text:p>策馬入林文化</text:p>
          </table:table-cell>
          <table:table-cell office:value-type="float" office:value="283" table:style-name="ce3">
            <text:p>283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科普,生命,環保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我聽見石頭在唱歌</text:p>
          </table:table-cell>
          <table:table-cell office:value-type="string" table:style-name="ce9">
            <text:p><text:a xlink:href="https://webpacx.ksml.edu.tw/bookDetail/1083444">https://webpacx.ksml.edu.tw/bookDetail/1083444</text:a></text:p>
          </table:table-cell>
          <table:table-cell office:value-type="float" office:value="9861980016" table:style-name="ce12">
            <text:p>9861980016</text:p>
          </table:table-cell>
          <table:table-cell office:value-type="string" table:style-name="ce5">
            <text:p>張文亮</text:p>
          </table:table-cell>
          <table:table-cell table:style-name="ce2"/>
          <table:table-cell office:value-type="string" table:style-name="ce3">
            <text:p>校園書房</text:p>
          </table:table-cell>
          <table:table-cell office:value-type="float" office:value="187" table:style-name="ce3">
            <text:p>187</text:p>
          </table:table-cell>
          <table:table-cell office:value-type="float" office:value="102850" table:style-name="ce3">
            <text:p>10285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科普,傳記,勵志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別輕易相信!你必須知道的科學偽新聞</text:p>
          </table:table-cell>
          <table:table-cell office:value-type="string" table:style-name="ce7">
            <text:p>https://webpacx.ksml.edu.tw/bookDetail/1340120</text:p>
          </table:table-cell>
          <table:table-cell office:value-type="float" office:value="9789571359052" table:style-name="ce12">
            <text:p>9789571359052</text:p>
          </table:table-cell>
          <table:table-cell office:value-type="string" table:style-name="ce5">
            <text:p>黃俊儒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202" table:style-name="ce3">
            <text:p>202</text:p>
          </table:table-cell>
          <table:table-cell office:value-type="float" office:value="80800" table:style-name="ce3">
            <text:p>808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資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用國中數學解日常生活中的問題</text:p>
          </table:table-cell>
          <table:table-cell office:value-type="string" table:style-name="ce7">
            <text:p>無館藏</text:p>
          </table:table-cell>
          <table:table-cell office:value-type="string" table:style-name="ce7">
            <text:p>無館藏</text:p>
          </table:table-cell>
          <table:table-cell office:value-type="string" table:style-name="ce5">
            <text:p>張奠宙，戴再平</text:p>
          </table:table-cell>
          <table:table-cell table:style-name="ce2"/>
          <table:table-cell office:value-type="string" table:style-name="ce3">
            <text:p>九章</text:p>
          </table:table-cell>
          <table:table-cell office:value-type="float" office:value="309" table:style-name="ce3">
            <text:p>309</text:p>
          </table:table-cell>
          <table:table-cell office:value-type="float" office:value="95000" table:style-name="ce3">
            <text:p>95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科學,數學,物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摺摺稱奇：初登大雅之堂的摺紙數學</text:p>
          </table:table-cell>
          <table:table-cell office:value-type="string" table:style-name="ce9">
            <text:p><text:a xlink:href="https://webpacx.ksml.edu.tw/bookDetail/1343578">https://webpacx.ksml.edu.tw/bookDetail/1343578</text:a></text:p>
          </table:table-cell>
          <table:table-cell office:value-type="float" office:value="9789571458052" table:style-name="ce12">
            <text:p>9789571458052</text:p>
          </table:table-cell>
          <table:table-cell office:value-type="string" table:style-name="ce5">
            <text:p>洪萬生</text:p>
          </table:table-cell>
          <table:table-cell table:style-name="ce2"/>
          <table:table-cell office:value-type="string" table:style-name="ce3">
            <text:p>三民</text:p>
          </table:table-cell>
          <table:table-cell office:value-type="float" office:value="192" table:style-name="ce3">
            <text:p>192</text:p>
          </table:table-cell>
          <table:table-cell office:value-type="float" office:value="72192" table:style-name="ce3">
            <text:p>72192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科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數學零分的人</text:p>
          </table:table-cell>
          <table:table-cell office:value-type="string" table:style-name="ce9">
            <text:p><text:a xlink:href="https://webpacx.ksml.edu.tw/bookDetail/1247810">https://webpacx.ksml.edu.tw/bookDetail/1247810</text:a></text:p>
          </table:table-cell>
          <table:table-cell office:value-type="float" office:value="9789577273895" table:style-name="ce12">
            <text:p>9789577273895</text:p>
          </table:table-cell>
          <table:table-cell office:value-type="string" table:style-name="ce5">
            <text:p>安娜‧馮塔</text:p>
          </table:table-cell>
          <table:table-cell office:value-type="string" table:style-name="ce3">
            <text:p>夏維農</text:p>
          </table:table-cell>
          <table:table-cell office:value-type="string" table:style-name="ce3">
            <text:p>宇宙光</text:p>
          </table:table-cell>
          <table:table-cell office:value-type="float" office:value="106" table:style-name="ce3">
            <text:p>106</text:p>
          </table:table-cell>
          <table:table-cell office:value-type="float" office:value="31800" table:style-name="ce3">
            <text:p>318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勵志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最貧窮的哈佛女孩</text:p>
          </table:table-cell>
          <table:table-cell office:value-type="string" table:style-name="ce7">
            <text:p>https://webpacx.ksml.edu.tw/bookDetail/1078271</text:p>
          </table:table-cell>
          <table:table-cell office:value-type="float" office:value="9789862720172" table:style-name="ce12">
            <text:p>9789862720172</text:p>
          </table:table-cell>
          <table:table-cell office:value-type="string" table:style-name="ce5">
            <text:p>莉姿˙茉芮</text:p>
          </table:table-cell>
          <table:table-cell office:value-type="string" table:style-name="ce3">
            <text:p>沈台訓</text:p>
          </table:table-cell>
          <table:table-cell office:value-type="string" table:style-name="ce3">
            <text:p>商周</text:p>
          </table:table-cell>
          <table:table-cell office:value-type="float" office:value="420" table:style-name="ce3">
            <text:p>420</text:p>
          </table:table-cell>
          <table:table-cell office:value-type="float" office:value="287280" table:style-name="ce3">
            <text:p>28728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文學,傳記,生命,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解憂雜貨店</text:p>
          </table:table-cell>
          <table:table-cell office:value-type="string" table:style-name="ce7">
            <text:p>https://webpacx.ksml.edu.tw/bookDetail/1214000</text:p>
          </table:table-cell>
          <table:table-cell office:value-type="float" office:value="9789573330127" table:style-name="ce12">
            <text:p>9789573330127</text:p>
          </table:table-cell>
          <table:table-cell office:value-type="string" table:style-name="ce5">
            <text:p>東野圭吾</text:p>
          </table:table-cell>
          <table:table-cell office:value-type="string" table:style-name="ce3">
            <text:p>王蘊潔</text:p>
          </table:table-cell>
          <table:table-cell office:value-type="string" table:style-name="ce3">
            <text:p>皇冠文化</text:p>
          </table:table-cell>
          <table:table-cell office:value-type="float" office:value="335" table:style-name="ce3">
            <text:p>335</text:p>
          </table:table-cell>
          <table:table-cell office:value-type="float" office:value="217750" table:style-name="ce3">
            <text:p>21775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心理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動物農莊</text:p>
          </table:table-cell>
          <table:table-cell office:value-type="string" table:style-name="ce9">
            <text:p><text:a xlink:href="https://webpacx.ksml.edu.tw/bookDetail/62857">https://webpacx.ksml.edu.tw/bookDetail/62857</text:a></text:p>
          </table:table-cell>
          <table:table-cell office:value-type="float" office:value="9861247149" table:style-name="ce12">
            <text:p>9861247149</text:p>
          </table:table-cell>
          <table:table-cell office:value-type="string" table:style-name="ce5">
            <text:p>喬治˙歐威爾</text:p>
          </table:table-cell>
          <table:table-cell office:value-type="string" table:style-name="ce3">
            <text:p>張毅，高孝先</text:p>
          </table:table-cell>
          <table:table-cell office:value-type="string" table:style-name="ce3">
            <text:p>商周</text:p>
          </table:table-cell>
          <table:table-cell office:value-type="float" office:value="147" table:style-name="ce3">
            <text:p>147</text:p>
          </table:table-cell>
          <table:table-cell office:value-type="float" office:value="73500" table:style-name="ce3">
            <text:p>735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哲學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哪啊哪啊 ~ 神去村</text:p>
          </table:table-cell>
          <table:table-cell office:value-type="string" table:style-name="ce7">
            <text:p>https://webpacx.ksml.edu.tw/bookDetail/1077804</text:p>
          </table:table-cell>
          <table:table-cell office:value-type="float" office:value="9789868703612" table:style-name="ce12">
            <text:p>9789868703612</text:p>
          </table:table-cell>
          <table:table-cell office:value-type="string" table:style-name="ce5">
            <text:p>三浦紫苑</text:p>
          </table:table-cell>
          <table:table-cell office:value-type="string" table:style-name="ce3">
            <text:p>王蘊潔</text:p>
          </table:table-cell>
          <table:table-cell office:value-type="string" table:style-name="ce3">
            <text:p>新經典文化</text:p>
          </table:table-cell>
          <table:table-cell office:value-type="float" office:value="285" table:style-name="ce3">
            <text:p>285</text:p>
          </table:table-cell>
          <table:table-cell office:value-type="float" office:value="128800" table:style-name="ce3">
            <text:p>1288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勵志,環保,環境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沒被抓到也算作弊嗎？</text:p>
          </table:table-cell>
          <table:table-cell office:value-type="string" table:style-name="ce9">
            <text:p><text:a xlink:href="https://webpacx.ksml.edu.tw/bookDetail/65999">https://webpacx.ksml.edu.tw/bookDetail/65999</text:a></text:p>
          </table:table-cell>
          <table:table-cell office:value-type="float" office:value="9789866858970" table:style-name="ce12">
            <text:p>9789866858970</text:p>
          </table:table-cell>
          <table:table-cell office:value-type="string" table:style-name="ce5">
            <text:p>布魯斯‧韋恩斯坦</text:p>
          </table:table-cell>
          <table:table-cell office:value-type="string" table:style-name="ce3">
            <text:p>趙慧芬</text:p>
          </table:table-cell>
          <table:table-cell office:value-type="string" table:style-name="ce3">
            <text:p>漫遊者文化</text:p>
          </table:table-cell>
          <table:table-cell office:value-type="float" office:value="180" table:style-name="ce3">
            <text:p>180</text:p>
          </table:table-cell>
          <table:table-cell office:value-type="float" office:value="44280" table:style-name="ce3">
            <text:p>4428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生命,心理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臺灣味道</text:p>
          </table:table-cell>
          <table:table-cell office:value-type="string" table:style-name="ce7">
            <text:p>https://webpacx.ksml.edu.tw/bookDetail/59944</text:p>
          </table:table-cell>
          <table:table-cell office:value-type="float" office:value="9789866490262" table:style-name="ce12">
            <text:p>9789866490262</text:p>
          </table:table-cell>
          <table:table-cell office:value-type="string" table:style-name="ce5">
            <text:p>焦桐</text:p>
          </table:table-cell>
          <table:table-cell table:style-name="ce2"/>
          <table:table-cell office:value-type="string" table:style-name="ce3">
            <text:p>二魚文化</text:p>
          </table:table-cell>
          <table:table-cell office:value-type="float" office:value="179" table:style-name="ce3">
            <text:p>179</text:p>
          </table:table-cell>
          <table:table-cell office:value-type="float" office:value="95288" table:style-name="ce3">
            <text:p>95288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,旅遊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這一生，至少當一次傻瓜──木村阿公的奇蹟蘋果</text:p>
          </table:table-cell>
          <table:table-cell office:value-type="string" table:style-name="ce9">
            <text:p><text:a xlink:href="https://webpacx.ksml.edu.tw/bookDetail/56676">https://webpacx.ksml.edu.tw/bookDetail/56676</text:a></text:p>
          </table:table-cell>
          <table:table-cell office:value-type="float" office:value="9789861332987" table:style-name="ce12">
            <text:p>9789861332987</text:p>
          </table:table-cell>
          <table:table-cell office:value-type="string" table:style-name="ce5">
            <text:p>石川拓治</text:p>
          </table:table-cell>
          <table:table-cell office:value-type="string" table:style-name="ce3">
            <text:p>王蘊潔</text:p>
          </table:table-cell>
          <table:table-cell office:value-type="string" table:style-name="ce3">
            <text:p>圓神</text:p>
          </table:table-cell>
          <table:table-cell office:value-type="float" office:value="222" table:style-name="ce3">
            <text:p>222</text:p>
          </table:table-cell>
          <table:table-cell office:value-type="float" office:value="128000" table:style-name="ce3">
            <text:p>128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散文,哲學,勵志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小國王十二月</text:p>
          </table:table-cell>
          <table:table-cell office:value-type="string" table:style-name="ce7">
            <text:p>https://webpacx.ksml.edu.tw/bookDetail/154206</text:p>
          </table:table-cell>
          <table:table-cell office:value-type="float" office:value="9579361681" table:style-name="ce12">
            <text:p>9579361681</text:p>
          </table:table-cell>
          <table:table-cell office:value-type="string" table:style-name="ce5">
            <text:p>阿克塞爾‧哈克</text:p>
          </table:table-cell>
          <table:table-cell office:value-type="string" table:style-name="ce3">
            <text:p>林敏雅</text:p>
          </table:table-cell>
          <table:table-cell office:value-type="string" table:style-name="ce3">
            <text:p>玉山社</text:p>
          </table:table-cell>
          <table:table-cell office:value-type="float" office:value="74" table:style-name="ce3">
            <text:p>74</text:p>
          </table:table-cell>
          <table:table-cell office:value-type="float" office:value="26000" table:style-name="ce3">
            <text:p>26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哲學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郎朗－我用鋼琴改變世界</text:p>
          </table:table-cell>
          <table:table-cell office:value-type="string" table:style-name="ce7">
            <text:p>https://webpacx.ksml.edu.tw/bookDetail/59533</text:p>
          </table:table-cell>
          <table:table-cell office:value-type="float" office:value="9789573264002" table:style-name="ce12">
            <text:p>9789573264002</text:p>
          </table:table-cell>
          <table:table-cell office:value-type="string" table:style-name="ce5">
            <text:p>郎朗，大衛‧里茲(記)</text:p>
          </table:table-cell>
          <table:table-cell office:value-type="string" table:style-name="ce3">
            <text:p>李靈</text:p>
          </table:table-cell>
          <table:table-cell office:value-type="string" table:style-name="ce3">
            <text:p>遠流</text:p>
          </table:table-cell>
          <table:table-cell office:value-type="float" office:value="347" table:style-name="ce3">
            <text:p>347</text:p>
          </table:table-cell>
          <table:table-cell office:value-type="float" office:value="138800" table:style-name="ce3">
            <text:p>1388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傳記,藝術,勵志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Charlotte's Web (夏綠蒂的網)</text:p>
          </table:table-cell>
          <table:table-cell office:value-type="string" table:style-name="ce7">
            <text:p>https://webpacx.ksml.edu.tw/bookDetail/45541</text:p>
          </table:table-cell>
          <table:table-cell office:value-type="float" office:value="9575860969" table:style-name="ce12">
            <text:p>9575860969</text:p>
          </table:table-cell>
          <table:table-cell office:value-type="string" table:style-name="ce5">
            <text:p>E. B. White</text:p>
          </table:table-cell>
          <table:table-cell table:style-name="ce2"/>
          <table:table-cell office:value-type="string" table:style-name="ce3">
            <text:p>書林</text:p>
          </table:table-cell>
          <table:table-cell office:value-type="float" office:value="156" table:style-name="ce3">
            <text:p>156</text:p>
          </table:table-cell>
          <table:table-cell office:value-type="float" office:value="43056" table:style-name="ce3">
            <text:p>43056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Helbling Readers RED Series Level 1：Peter Pan（with MP3）(彼得‧潘)</text:p>
          </table:table-cell>
          <table:table-cell office:value-type="string" table:style-name="ce7">
            <text:p>https://webpacx.ksml.edu.tw/bookDetail/1501233</text:p>
          </table:table-cell>
          <table:table-cell office:value-type="float" office:value="9780147508652" table:style-name="ce12">
            <text:p>9780147508652</text:p>
          </table:table-cell>
          <table:table-cell office:value-type="string" table:style-name="ce5">
            <text:p>J. M. Barrie</text:p>
          </table:table-cell>
          <table:table-cell table:style-name="ce2"/>
          <table:table-cell office:value-type="string" table:style-name="ce3">
            <text:p>Helbling Languages</text:p>
          </table:table-cell>
          <table:table-cell office:value-type="float" office:value="42" table:style-name="ce3">
            <text:p>42</text:p>
          </table:table-cell>
          <table:table-cell office:value-type="float" office:value="6300" table:style-name="ce3">
            <text:p>63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Anne of Green Gables (清秀佳人)</text:p>
          </table:table-cell>
          <table:table-cell office:value-type="string" table:style-name="ce7">
            <text:p>無館藏</text:p>
          </table:table-cell>
          <table:table-cell office:value-type="float" office:value="439597684" table:style-name="ce12">
            <text:p>0439597684</text:p>
          </table:table-cell>
          <table:table-cell office:value-type="string" table:style-name="ce5">
            <text:p>L.M. Montgomery</text:p>
          </table:table-cell>
          <table:table-cell table:style-name="ce2"/>
          <table:table-cell office:value-type="string" table:style-name="ce3">
            <text:p>Dell Dragonfly Books</text:p>
          </table:table-cell>
          <table:table-cell office:value-type="float" office:value="37" table:style-name="ce3">
            <text:p>37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e Adventures of Tom Sawyer (湯姆歷險記)</text:p>
          </table:table-cell>
          <table:table-cell office:value-type="string" table:style-name="ce9">
            <text:p><text:a xlink:href="https://webpacx.ksml.edu.tw/bookDetail/1489842">https://webpacx.ksml.edu.tw/bookDetail/1489842</text:a></text:p>
          </table:table-cell>
          <table:table-cell office:value-type="float" office:value="9781599662145" table:style-name="ce12">
            <text:p>9781599662145</text:p>
          </table:table-cell>
          <table:table-cell office:value-type="string" table:style-name="ce5">
            <text:p>Mark Twain</text:p>
          </table:table-cell>
          <table:table-cell table:style-name="ce2"/>
          <table:table-cell office:value-type="string" table:style-name="ce3">
            <text:p>Compass Publishing</text:p>
          </table:table-cell>
          <table:table-cell office:value-type="float" office:value="76" table:style-name="ce3">
            <text:p>76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三國演義</text:p>
          </table:table-cell>
          <table:table-cell office:value-type="string" table:style-name="ce9">
            <text:p><text:a xlink:href="https://webpacx.ksml.edu.tw/bookDetail/197990">https://webpacx.ksml.edu.tw/bookDetail/197990</text:a></text:p>
          </table:table-cell>
          <table:table-cell office:value-type="float" office:value="9789570801811" table:style-name="ce12">
            <text:p>9789570801811</text:p>
          </table:table-cell>
          <table:table-cell office:value-type="string" table:style-name="ce5">
            <text:p>羅貫中</text:p>
          </table:table-cell>
          <table:table-cell table:style-name="ce2"/>
          <table:table-cell office:value-type="string" table:style-name="ce3">
            <text:p>聯經</text:p>
          </table:table-cell>
          <table:table-cell office:value-type="float" office:value="965" table:style-name="ce3">
            <text:p>965</text:p>
          </table:table-cell>
          <table:table-cell office:value-type="float" office:value="800000" table:style-name="ce3">
            <text:p>80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小說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青春第二課</text:p>
          </table:table-cell>
          <table:table-cell office:value-type="string" table:style-name="ce7">
            <text:p>https://webpacx.ksml.edu.tw/bookDetail/1225186</text:p>
          </table:table-cell>
          <table:table-cell office:value-type="float" office:value="9789578795334" table:style-name="ce12">
            <text:p>9789578795334</text:p>
          </table:table-cell>
          <table:table-cell office:value-type="string" table:style-name="ce5">
            <text:p>王溢嘉</text:p>
          </table:table-cell>
          <table:table-cell table:style-name="ce2"/>
          <table:table-cell office:value-type="string" table:style-name="ce3">
            <text:p>野鵝</text:p>
          </table:table-cell>
          <table:table-cell office:value-type="float" office:value="194" table:style-name="ce3">
            <text:p>194</text:p>
          </table:table-cell>
          <table:table-cell office:value-type="float" office:value="78958" table:style-name="ce3">
            <text:p>78958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散文,生命,勵志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塔利班與女裁縫</text:p>
          </table:table-cell>
          <table:table-cell office:value-type="string" table:style-name="ce7">
            <text:p>https://webpacx.ksml.edu.tw/bookDetail/1075002</text:p>
          </table:table-cell>
          <table:table-cell office:value-type="float" office:value="9789866513398" table:style-name="ce12">
            <text:p>9789866513398</text:p>
          </table:table-cell>
          <table:table-cell office:value-type="string" table:style-name="ce5">
            <text:p>蓋兒‧雷蒙</text:p>
          </table:table-cell>
          <table:table-cell office:value-type="string" table:style-name="ce3">
            <text:p>鄭伯宸</text:p>
          </table:table-cell>
          <table:table-cell office:value-type="string" table:style-name="ce3">
            <text:p>立緒</text:p>
          </table:table-cell>
          <table:table-cell office:value-type="float" office:value="184" table:style-name="ce3">
            <text:p>184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勵志,性別平等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我的心肝阿母</text:p>
          </table:table-cell>
          <table:table-cell office:value-type="string" table:style-name="ce7">
            <text:p>https://webpacx.ksml.edu.tw/bookDetail/71972</text:p>
          </table:table-cell>
          <table:table-cell office:value-type="float" office:value="9789866377754" table:style-name="ce12">
            <text:p>9789866377754</text:p>
          </table:table-cell>
          <table:table-cell office:value-type="string" table:style-name="ce5">
            <text:p>張輝誠</text:p>
          </table:table-cell>
          <table:table-cell table:style-name="ce2"/>
          <table:table-cell office:value-type="string" table:style-name="ce3">
            <text:p>印刻</text:p>
          </table:table-cell>
          <table:table-cell office:value-type="float" office:value="215" table:style-name="ce3">
            <text:p>215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人間有晴天 (My Louisiana Sky)</text:p>
          </table:table-cell>
          <table:table-cell office:value-type="string" table:style-name="ce7">
            <text:p>https://webpacx.ksml.edu.tw/bookDetail/1240087</text:p>
          </table:table-cell>
          <table:table-cell office:value-type="float" office:value="9789862111871" table:style-name="ce12">
            <text:p>9789862111871</text:p>
          </table:table-cell>
          <table:table-cell office:value-type="string" table:style-name="ce5">
            <text:p>金柏莉．威樂絲．荷特</text:p>
          </table:table-cell>
          <table:table-cell office:value-type="string" table:style-name="ce3">
            <text:p>趙永芬</text:p>
          </table:table-cell>
          <table:table-cell office:value-type="string" table:style-name="ce3">
            <text:p>小魯文化</text:p>
          </table:table-cell>
          <table:table-cell office:value-type="float" office:value="169" table:style-name="ce3">
            <text:p>169</text:p>
          </table:table-cell>
          <table:table-cell office:value-type="float" office:value="68952" table:style-name="ce3">
            <text:p>68952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勵志,心理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閱讀100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我是馬拉拉</text:p>
          </table:table-cell>
          <table:table-cell office:value-type="string" table:style-name="ce7">
            <text:p>https://webpacx.ksml.edu.tw/bookDetail/1247102</text:p>
          </table:table-cell>
          <table:table-cell office:value-type="float" office:value="9789868995000" table:style-name="ce12">
            <text:p>9789868995000</text:p>
          </table:table-cell>
          <table:table-cell office:value-type="string" table:style-name="ce5">
            <text:p>馬拉拉．優薩福扎伊, 克莉絲汀娜．拉姆</text:p>
          </table:table-cell>
          <table:table-cell office:value-type="string" table:style-name="ce3">
            <text:p>翁雅如,朱浩一</text:p>
          </table:table-cell>
          <table:table-cell office:value-type="string" table:style-name="ce3">
            <text:p>愛米粒</text:p>
          </table:table-cell>
          <table:table-cell office:value-type="float" office:value="300" table:style-name="ce3">
            <text:p>300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傳記,生命,人權,性別平等,史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酥油</text:p>
          </table:table-cell>
          <table:table-cell office:value-type="string" table:style-name="ce9">
            <text:p><text:a xlink:href="https://webpacx.ksml.edu.tw/bookDetail/1081472">https://webpacx.ksml.edu.tw/bookDetail/1081472</text:a></text:p>
          </table:table-cell>
          <table:table-cell office:value-type="float" office:value="9789571353029" table:style-name="ce12">
            <text:p>9789571353029</text:p>
          </table:table-cell>
          <table:table-cell office:value-type="string" table:style-name="ce5">
            <text:p>江覺遲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425" table:style-name="ce3">
            <text:p>425</text:p>
          </table:table-cell>
          <table:table-cell office:value-type="float" office:value="271200" table:style-name="ce3">
            <text:p>2712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生命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29張當票：典當不到的人生啟發</text:p>
          </table:table-cell>
          <table:table-cell office:value-type="string" table:style-name="ce7">
            <text:p>https://webpacx.ksml.edu.tw/bookDetail/1162187</text:p>
          </table:table-cell>
          <table:table-cell office:value-type="float" office:value="9789861737140" table:style-name="ce12">
            <text:p>9789861737140</text:p>
          </table:table-cell>
          <table:table-cell office:value-type="string" table:style-name="ce5">
            <text:p>秦嗣林</text:p>
          </table:table-cell>
          <table:table-cell table:style-name="ce2"/>
          <table:table-cell office:value-type="string" table:style-name="ce3">
            <text:p>麥田</text:p>
          </table:table-cell>
          <table:table-cell office:value-type="float" office:value="200" table:style-name="ce3">
            <text:p>200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散文,心理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奇風歲月</text:p>
          </table:table-cell>
          <table:table-cell office:value-type="string" table:style-name="ce7">
            <text:p>https://webpacx.ksml.edu.tw/bookDetail/1049818</text:p>
          </table:table-cell>
          <table:table-cell office:value-type="float" office:value="9789868670105" table:style-name="ce12">
            <text:p>9789868670105</text:p>
          </table:table-cell>
          <table:table-cell office:value-type="string" table:style-name="ce5">
            <text:p>羅伯‧麥肯曼</text:p>
          </table:table-cell>
          <table:table-cell office:value-type="string" table:style-name="ce3">
            <text:p>陳宗琛</text:p>
          </table:table-cell>
          <table:table-cell office:value-type="string" table:style-name="ce3">
            <text:p>鸚鵡螺</text:p>
          </table:table-cell>
          <table:table-cell office:value-type="float" office:value="615" table:style-name="ce3">
            <text:p>615</text:p>
          </table:table-cell>
          <table:table-cell office:value-type="float" office:value="430500" table:style-name="ce3">
            <text:p>4305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生命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少年鱷魚幫</text:p>
          </table:table-cell>
          <table:table-cell office:value-type="string" table:style-name="ce7">
            <text:p>https://webpacx.ksml.edu.tw/bookDetail/1169349</text:p>
          </table:table-cell>
          <table:table-cell office:value-type="float" office:value="9789862415344" table:style-name="ce12">
            <text:p>9789862415344</text:p>
          </table:table-cell>
          <table:table-cell office:value-type="string" table:style-name="ce5">
            <text:p>麥斯．范德葛林</text:p>
          </table:table-cell>
          <table:table-cell office:value-type="string" table:style-name="ce3">
            <text:p>洪清怡</text:p>
          </table:table-cell>
          <table:table-cell office:value-type="string" table:style-name="ce3">
            <text:p>天下雜誌</text:p>
          </table:table-cell>
          <table:table-cell office:value-type="float" office:value="213" table:style-name="ce3">
            <text:p>213</text:p>
          </table:table-cell>
          <table:table-cell office:value-type="float" office:value="63900" table:style-name="ce3">
            <text:p>639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勵志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棋王樹王孩子王</text:p>
          </table:table-cell>
          <table:table-cell office:value-type="string" table:style-name="ce7">
            <text:p>https://webpacx.ksml.edu.tw/bookDetail/23073</text:p>
          </table:table-cell>
          <table:table-cell office:value-type="float" office:value="9789867480767" table:style-name="ce12">
            <text:p>9789867480767</text:p>
          </table:table-cell>
          <table:table-cell office:value-type="string" table:style-name="ce5">
            <text:p>阿城</text:p>
          </table:table-cell>
          <table:table-cell table:style-name="ce2"/>
          <table:table-cell office:value-type="string" table:style-name="ce3">
            <text:p>大地</text:p>
          </table:table-cell>
          <table:table-cell office:value-type="float" office:value="189" table:style-name="ce3">
            <text:p>189</text:p>
          </table:table-cell>
          <table:table-cell office:value-type="float" office:value="75600" table:style-name="ce3">
            <text:p>756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哲學,生命,環保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紅瓦房</text:p>
          </table:table-cell>
          <table:table-cell office:value-type="string" table:style-name="ce9">
            <text:p><text:a xlink:href="https://webpacx.ksml.edu.tw/bookDetail/1054726">https://webpacx.ksml.edu.tw/bookDetail/1054726</text:a></text:p>
          </table:table-cell>
          <table:table-cell office:value-type="float" office:value="9789862110508" table:style-name="ce12">
            <text:p>9789862110508</text:p>
          </table:table-cell>
          <table:table-cell office:value-type="string" table:style-name="ce5">
            <text:p>曹文軒</text:p>
          </table:table-cell>
          <table:table-cell table:style-name="ce2"/>
          <table:table-cell office:value-type="string" table:style-name="ce3">
            <text:p>小魯文化</text:p>
          </table:table-cell>
          <table:table-cell office:value-type="float" office:value="280" table:style-name="ce3">
            <text:p>280</text:p>
          </table:table-cell>
          <table:table-cell office:value-type="float" office:value="117600" table:style-name="ce3">
            <text:p>1176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慢讀唐詩</text:p>
          </table:table-cell>
          <table:table-cell office:value-type="string" table:style-name="ce7">
            <text:p>https://webpacx.ksml.edu.tw/bookDetail/1050385</text:p>
          </table:table-cell>
          <table:table-cell office:value-type="float" office:value="9789868557031" table:style-name="ce12">
            <text:p>9789868557031</text:p>
          </table:table-cell>
          <table:table-cell office:value-type="string" table:style-name="ce5">
            <text:p>琹涵</text:p>
          </table:table-cell>
          <table:table-cell table:style-name="ce2"/>
          <table:table-cell office:value-type="string" table:style-name="ce3">
            <text:p>夏日</text:p>
          </table:table-cell>
          <table:table-cell office:value-type="float" office:value="200" table:style-name="ce3">
            <text:p>200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散文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最想問孔子老師的101個問題</text:p>
          </table:table-cell>
          <table:table-cell office:value-type="string" table:style-name="ce7">
            <text:p>https://webpacx.ksml.edu.tw/bookDetail/1052174</text:p>
          </table:table-cell>
          <table:table-cell office:value-type="float" office:value="9789866702617" table:style-name="ce12">
            <text:p>9789866702617</text:p>
          </table:table-cell>
          <table:table-cell office:value-type="string" table:style-name="ce5">
            <text:p>王鈞林等</text:p>
          </table:table-cell>
          <table:table-cell table:style-name="ce2"/>
          <table:table-cell office:value-type="string" table:style-name="ce3">
            <text:p>如果</text:p>
          </table:table-cell>
          <table:table-cell office:value-type="float" office:value="265" table:style-name="ce3">
            <text:p>265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傳記,散文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那又怎樣的一年</text:p>
          </table:table-cell>
          <table:table-cell office:value-type="string" table:style-name="ce7">
            <text:p>https://webpacx.ksml.edu.tw/bookDetail/1179274</text:p>
          </table:table-cell>
          <table:table-cell office:value-type="float" office:value="9789863200147" table:style-name="ce12">
            <text:p>9789863200147</text:p>
          </table:table-cell>
          <table:table-cell office:value-type="string" table:style-name="ce5">
            <text:p>蓋瑞˙施密特</text:p>
          </table:table-cell>
          <table:table-cell office:value-type="string" table:style-name="ce3">
            <text:p>鄒嘉容</text:p>
          </table:table-cell>
          <table:table-cell office:value-type="string" table:style-name="ce3">
            <text:p>未來出版</text:p>
          </table:table-cell>
          <table:table-cell office:value-type="float" office:value="350" table:style-name="ce3">
            <text:p>350</text:p>
          </table:table-cell>
          <table:table-cell office:value-type="float" office:value="157500" table:style-name="ce3">
            <text:p>1575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勵志,傳記,生命,環境,心理,人權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奇蹟男孩</text:p>
          </table:table-cell>
          <table:table-cell office:value-type="string" table:style-name="ce7">
            <text:p>https://webpacx.ksml.edu.tw/bookDetail/1169336</text:p>
          </table:table-cell>
          <table:table-cell office:value-type="float" office:value="9789862415559" table:style-name="ce12">
            <text:p>9789862415559</text:p>
          </table:table-cell>
          <table:table-cell office:value-type="string" table:style-name="ce5">
            <text:p>R. J. 帕拉秋</text:p>
          </table:table-cell>
          <table:table-cell office:value-type="string" table:style-name="ce3">
            <text:p>吳宜潔</text:p>
          </table:table-cell>
          <table:table-cell office:value-type="string" table:style-name="ce3">
            <text:p>天下雜誌</text:p>
          </table:table-cell>
          <table:table-cell office:value-type="float" office:value="350" table:style-name="ce3">
            <text:p>350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勵志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為了與你相遇</text:p>
          </table:table-cell>
          <table:table-cell office:value-type="string" table:style-name="ce7">
            <text:p>https://webpacx.ksml.edu.tw/bookDetail/1169330</text:p>
          </table:table-cell>
          <table:table-cell office:value-type="float" office:value="9789861333991" table:style-name="ce12">
            <text:p>9789861333991</text:p>
          </table:table-cell>
          <table:table-cell office:value-type="string" table:style-name="ce5">
            <text:p>布魯斯‧卡麥隆</text:p>
          </table:table-cell>
          <table:table-cell office:value-type="string" table:style-name="ce3">
            <text:p>林雨蒨</text:p>
          </table:table-cell>
          <table:table-cell office:value-type="string" table:style-name="ce3">
            <text:p>圓神</text:p>
          </table:table-cell>
          <table:table-cell office:value-type="float" office:value="302" table:style-name="ce3">
            <text:p>302</text:p>
          </table:table-cell>
          <table:table-cell office:value-type="float" office:value="190260" table:style-name="ce3">
            <text:p>19026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文學,生命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一個都不留</text:p>
          </table:table-cell>
          <table:table-cell office:value-type="string" table:style-name="ce7">
            <text:p>https://webpacx.ksml.edu.tw/bookDetail/1050790</text:p>
          </table:table-cell>
          <table:table-cell office:value-type="float" office:value="9789573266815" table:style-name="ce12">
            <text:p>9789573266815</text:p>
          </table:table-cell>
          <table:table-cell office:value-type="string" table:style-name="ce5">
            <text:p>阿嘉莎・克莉絲蒂</text:p>
          </table:table-cell>
          <table:table-cell office:value-type="string" table:style-name="ce3">
            <text:p>王麗麗、劉萬勇</text:p>
          </table:table-cell>
          <table:table-cell office:value-type="string" table:style-name="ce3">
            <text:p>遠流</text:p>
          </table:table-cell>
          <table:table-cell office:value-type="float" office:value="293" table:style-name="ce3">
            <text:p>293</text:p>
          </table:table-cell>
          <table:table-cell office:value-type="float" office:value="76180" table:style-name="ce3">
            <text:p>7618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推理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餘震</text:p>
          </table:table-cell>
          <table:table-cell office:value-type="string" table:style-name="ce7">
            <text:p>https://webpacx.ksml.edu.tw/bookDetail/1051858</text:p>
          </table:table-cell>
          <table:table-cell office:value-type="float" office:value="9789571352381" table:style-name="ce12">
            <text:p>9789571352381</text:p>
          </table:table-cell>
          <table:table-cell office:value-type="string" table:style-name="ce5">
            <text:p>張翎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250" table:style-name="ce3">
            <text:p>250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史地,小說,生命,性別平等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地理課沒教的事：用Google Earth 大開眼界</text:p>
          </table:table-cell>
          <table:table-cell office:value-type="string" table:style-name="ce7">
            <text:p>https://webpacx.ksml.edu.tw/bookDetail/1164754</text:p>
          </table:table-cell>
          <table:table-cell office:value-type="float" office:value="9789571355191" table:style-name="ce12">
            <text:p>9789571355191</text:p>
          </table:table-cell>
          <table:table-cell office:value-type="string" table:style-name="ce5">
            <text:p>廖振順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117" table:style-name="ce3">
            <text:p>117</text:p>
          </table:table-cell>
          <table:table-cell office:value-type="float" office:value="44460" table:style-name="ce3">
            <text:p>4446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史地,資訊,環境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被誤解的臺灣史：1553～1860之史實未必是事實</text:p>
          </table:table-cell>
          <table:table-cell office:value-type="string" table:style-name="ce7">
            <text:p>https://webpacx.ksml.edu.tw/bookDetail/1199546</text:p>
          </table:table-cell>
          <table:table-cell office:value-type="float" office:value="9789571357287" table:style-name="ce12">
            <text:p>9789571357287</text:p>
          </table:table-cell>
          <table:table-cell office:value-type="string" table:style-name="ce5">
            <text:p>駱芬美</text:p>
          </table:table-cell>
          <table:table-cell table:style-name="ce2"/>
          <table:table-cell office:value-type="string" table:style-name="ce3">
            <text:p>時報</text:p>
          </table:table-cell>
          <table:table-cell office:value-type="float" office:value="190" table:style-name="ce3">
            <text:p>190</text:p>
          </table:table-cell>
          <table:table-cell office:value-type="float" office:value="114000" table:style-name="ce3">
            <text:p>114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史地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馭風男孩</text:p>
          </table:table-cell>
          <table:table-cell office:value-type="string" table:style-name="ce7">
            <text:p>https://webpacx.ksml.edu.tw/bookDetail/71911</text:p>
          </table:table-cell>
          <table:table-cell office:value-type="float" office:value="9789862164884" table:style-name="ce12">
            <text:p>9789862164884</text:p>
          </table:table-cell>
          <table:table-cell office:value-type="string" table:style-name="ce5">
            <text:p>坎寬巴‧米勒</text:p>
          </table:table-cell>
          <table:table-cell office:value-type="string" table:style-name="ce3">
            <text:p>吳茵茵</text:p>
          </table:table-cell>
          <table:table-cell office:value-type="string" table:style-name="ce3">
            <text:p>天下文化</text:p>
          </table:table-cell>
          <table:table-cell office:value-type="float" office:value="348" table:style-name="ce3">
            <text:p>348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傳記,科普,生命,勵志,環境,生涯發展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100個即將消失的地方</text:p>
          </table:table-cell>
          <table:table-cell office:value-type="string" table:style-name="ce7">
            <text:p>https://webpacx.ksml.edu.tw/bookDetail/66645</text:p>
          </table:table-cell>
          <table:table-cell office:value-type="float" office:value="9789571351803" table:style-name="ce12">
            <text:p>9789571351803</text:p>
          </table:table-cell>
          <table:table-cell office:value-type="string" table:style-name="ce5">
            <text:p>Co+Life A</text:p>
          </table:table-cell>
          <table:table-cell office:value-type="string" table:style-name="ce3">
            <text:p>李芳齡</text:p>
          </table:table-cell>
          <table:table-cell office:value-type="string" table:style-name="ce3">
            <text:p>時報</text:p>
          </table:table-cell>
          <table:table-cell office:value-type="float" office:value="100" table:style-name="ce3">
            <text:p>100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科普,環保,環境,海洋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西奧律師事務所1：不存在的證人</text:p>
          </table:table-cell>
          <table:table-cell office:value-type="string" table:style-name="ce9">
            <text:p><text:a xlink:href="https://webpacx.ksml.edu.tw/bookDetail/1255793">https://webpacx.ksml.edu.tw/bookDetail/1255793</text:a></text:p>
          </table:table-cell>
          <table:table-cell office:value-type="float" office:value="9789573267690" table:style-name="ce12">
            <text:p>9789573267690</text:p>
          </table:table-cell>
          <table:table-cell office:value-type="string" table:style-name="ce5">
            <text:p>約翰．葛里遜</text:p>
          </table:table-cell>
          <table:table-cell office:value-type="string" table:style-name="ce3">
            <text:p>蔡忠琦</text:p>
          </table:table-cell>
          <table:table-cell office:value-type="string" table:style-name="ce3">
            <text:p>遠流</text:p>
          </table:table-cell>
          <table:table-cell office:value-type="float" office:value="230" table:style-name="ce3">
            <text:p>230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總裁獅子心</text:p>
          </table:table-cell>
          <table:table-cell office:value-type="string" table:style-name="ce7">
            <text:p>https://webpacx.ksml.edu.tw/bookDetail/1258166</text:p>
          </table:table-cell>
          <table:table-cell office:value-type="float" office:value="9578031521" table:style-name="ce12">
            <text:p>9578031521</text:p>
          </table:table-cell>
          <table:table-cell office:value-type="string" table:style-name="ce5">
            <text:p>嚴長壽</text:p>
          </table:table-cell>
          <table:table-cell table:style-name="ce2"/>
          <table:table-cell office:value-type="string" table:style-name="ce3">
            <text:p>平安文化</text:p>
          </table:table-cell>
          <table:table-cell office:value-type="float" office:value="230" table:style-name="ce3">
            <text:p>230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勵志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小狗巴克萊的金融危機</text:p>
          </table:table-cell>
          <table:table-cell office:value-type="string" table:style-name="ce7">
            <text:p>https://webpacx.ksml.edu.tw/bookDetail/1158664</text:p>
          </table:table-cell>
          <table:table-cell office:value-type="float" office:value="9789573269892" table:style-name="ce12">
            <text:p>9789573269892</text:p>
          </table:table-cell>
          <table:table-cell office:value-type="string" table:style-name="ce5">
            <text:p>莫里斯˙葛萊茲曼</text:p>
          </table:table-cell>
          <table:table-cell office:value-type="string" table:style-name="ce3">
            <text:p>王心瑩</text:p>
          </table:table-cell>
          <table:table-cell office:value-type="string" table:style-name="ce3">
            <text:p>遠流</text:p>
          </table:table-cell>
          <table:table-cell office:value-type="float" office:value="220" table:style-name="ce3">
            <text:p>220</text:p>
          </table:table-cell>
          <table:table-cell office:value-type="float" office:value="39600" table:style-name="ce3">
            <text:p>39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經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撒哈拉歲月</text:p>
          </table:table-cell>
          <table:table-cell office:value-type="string" table:style-name="ce7">
            <text:p>https://webpacx.ksml.edu.tw/bookDetail/1057423</text:p>
          </table:table-cell>
          <table:table-cell office:value-type="float" office:value="9789573327578" table:style-name="ce12">
            <text:p>9789573327578</text:p>
          </table:table-cell>
          <table:table-cell office:value-type="string" table:style-name="ce5">
            <text:p>三毛</text:p>
          </table:table-cell>
          <table:table-cell table:style-name="ce2"/>
          <table:table-cell office:value-type="string" table:style-name="ce3">
            <text:p>皇冠</text:p>
          </table:table-cell>
          <table:table-cell office:value-type="float" office:value="340" table:style-name="ce3">
            <text:p>340</text:p>
          </table:table-cell>
          <table:table-cell office:value-type="float" office:value="187000" table:style-name="ce3">
            <text:p>187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史地,傳記,生命,旅遊,人權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閱讀100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愛德華的神奇旅行</text:p>
          </table:table-cell>
          <table:table-cell office:value-type="string" table:style-name="ce7">
            <text:p><text:a xlink:href="https://webpacx.ksml.edu.tw/bookDetail/25777">https://webpacx.ksml.edu.tw/bookDetail/25777</text:a></text:p>
          </table:table-cell>
          <table:table-cell office:value-type="float" office:value="9789575708351" table:style-name="ce12">
            <text:p>9789575708351</text:p>
          </table:table-cell>
          <table:table-cell office:value-type="string" table:style-name="ce5">
            <text:p>文：凱特‧狄卡密歐/圖：貝格朗‧伊巴圖林</text:p>
          </table:table-cell>
          <table:table-cell office:value-type="string" table:style-name="ce3">
            <text:p>劉清彥</text:p>
          </table:table-cell>
          <table:table-cell office:value-type="string" table:style-name="ce3">
            <text:p>究竟</text:p>
          </table:table-cell>
          <table:table-cell office:value-type="float" office:value="125" table:style-name="ce3">
            <text:p>125</text:p>
          </table:table-cell>
          <table:table-cell office:value-type="float" office:value="37500" table:style-name="ce3">
            <text:p>375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小說,生命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修煉I 動物精的秘密</text:p>
          </table:table-cell>
          <table:table-cell office:value-type="string" table:style-name="ce7">
            <text:p><text:a xlink:href="https://webpacx.ksml.edu.tw/bookDetail/1179579">https://webpacx.ksml.edu.tw/bookDetail/1179579</text:a></text:p>
          </table:table-cell>
          <table:table-cell office:value-type="float" office:value="9789865988111" table:style-name="ce12">
            <text:p>9789865988111</text:p>
          </table:table-cell>
          <table:table-cell office:value-type="string" table:style-name="ce5">
            <text:p>陳郁如</text:p>
          </table:table-cell>
          <table:table-cell table:style-name="ce2"/>
          <table:table-cell office:value-type="string" table:style-name="ce3">
            <text:p>小兵</text:p>
          </table:table-cell>
          <table:table-cell office:value-type="float" office:value="350" table:style-name="ce3">
            <text:p>350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吃一場有趣的宋朝飯局</text:p>
          </table:table-cell>
          <table:table-cell office:value-type="string" table:style-name="ce7">
            <text:p><text:a xlink:href="https://webpacx.ksml.edu.tw/bookDetail/1458134">https://webpacx.ksml.edu.tw/bookDetail/1458134</text:a></text:p>
          </table:table-cell>
          <table:table-cell office:value-type="float" office:value="9789571361376" table:style-name="ce12">
            <text:p>9789571361376</text:p>
          </table:table-cell>
          <table:table-cell office:value-type="string" table:style-name="ce5">
            <text:p>李開周</text:p>
          </table:table-cell>
          <table:table-cell table:style-name="ce2"/>
          <table:table-cell office:value-type="string" table:style-name="ce3">
            <text:p>時報文化</text:p>
          </table:table-cell>
          <table:table-cell office:value-type="float" office:value="253" table:style-name="ce3">
            <text:p>253</text:p>
          </table:table-cell>
          <table:table-cell office:value-type="float" office:value="151800" table:style-name="ce3">
            <text:p>1518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文學,散文,史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邊城兒小三</text:p>
          </table:table-cell>
          <table:table-cell office:value-type="string" table:style-name="ce7">
            <text:p><text:a xlink:href="https://webpacx.ksml.edu.tw/bookDetail/65172">https://webpacx.ksml.edu.tw/bookDetail/65172</text:a></text:p>
          </table:table-cell>
          <table:table-cell office:value-type="float" office:value="9789574901500" table:style-name="ce12">
            <text:p>9789574901500</text:p>
          </table:table-cell>
          <table:table-cell office:value-type="string" table:style-name="ce5">
            <text:p>蔡宜容</text:p>
          </table:table-cell>
          <table:table-cell table:style-name="ce2"/>
          <table:table-cell office:value-type="string" table:style-name="ce3">
            <text:p>天衛文化圖書</text:p>
          </table:table-cell>
          <table:table-cell office:value-type="float" office:value="188" table:style-name="ce3">
            <text:p>188</text:p>
          </table:table-cell>
          <table:table-cell office:value-type="float" office:value="117312" table:style-name="ce3">
            <text:p>117312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生命,勵志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科普</text:p>
          </table:table-cell>
          <table:table-cell office:value-type="string" table:style-name="ce4">
            <text:p>幾隻襪子湊一雙？</text:p>
          </table:table-cell>
          <table:table-cell office:value-type="string" table:style-name="ce7">
            <text:p><text:a xlink:href="https://webpacx.ksml.edu.tw/bookDetail/58606">https://webpacx.ksml.edu.tw/bookDetail/58606</text:a></text:p>
          </table:table-cell>
          <table:table-cell office:value-type="float" office:value="9789862350508" table:style-name="ce12">
            <text:p>9789862350508</text:p>
          </table:table-cell>
          <table:table-cell office:value-type="string" table:style-name="ce5">
            <text:p>Rob Eastaway</text:p>
          </table:table-cell>
          <table:table-cell office:value-type="string" table:style-name="ce3">
            <text:p>陳品秀</text:p>
          </table:table-cell>
          <table:table-cell office:value-type="string" table:style-name="ce3">
            <text:p>城邦文化</text:p>
          </table:table-cell>
          <table:table-cell office:value-type="float" office:value="167" table:style-name="ce3">
            <text:p>167</text:p>
          </table:table-cell>
          <table:table-cell office:value-type="float" office:value="94689" table:style-name="ce3">
            <text:p>94689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數學,科普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夢想這條路踏上了，跪著也要走完</text:p>
          </table:table-cell>
          <table:table-cell office:value-type="string" table:style-name="ce7">
            <text:p><text:a xlink:href="https://webpacx.ksml.edu.tw/bookDetail/1306511">https://webpacx.ksml.edu.tw/bookDetail/1306511</text:a></text:p>
          </table:table-cell>
          <table:table-cell office:value-type="float" office:value="9789863420880" table:style-name="ce12">
            <text:p>9789863420880</text:p>
          </table:table-cell>
          <table:table-cell office:value-type="string" table:style-name="ce5">
            <text:p>Peter Su</text:p>
          </table:table-cell>
          <table:table-cell table:style-name="ce2"/>
          <table:table-cell office:value-type="string" table:style-name="ce3">
            <text:p>三采文化</text:p>
          </table:table-cell>
          <table:table-cell office:value-type="float" office:value="127" table:style-name="ce3">
            <text:p>127</text:p>
          </table:table-cell>
          <table:table-cell office:value-type="float" office:value="38100" table:style-name="ce3">
            <text:p>381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生命,勵志,旅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種樹的男人</text:p>
          </table:table-cell>
          <table:table-cell office:value-type="string" table:style-name="ce7">
            <text:p>https://webpacx.ksml.edu.tw/bookDetail/1458933</text:p>
          </table:table-cell>
          <table:table-cell office:value-type="float" office:value="9789869141505" table:style-name="ce12">
            <text:p>9789869141505</text:p>
          </table:table-cell>
          <table:table-cell office:value-type="string" table:style-name="ce5">
            <text:p>讓．紀沃諾</text:p>
          </table:table-cell>
          <table:table-cell office:value-type="string" table:style-name="ce3">
            <text:p>邱瑞鑾</text:p>
          </table:table-cell>
          <table:table-cell office:value-type="string" table:style-name="ce3">
            <text:p>果力文化</text:p>
          </table:table-cell>
          <table:table-cell office:value-type="float" office:value="60" table:style-name="ce3">
            <text:p>60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環境,生命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e Orange Horse</text:p>
          </table:table-cell>
          <table:table-cell office:value-type="string" table:style-name="ce7">
            <text:p><text:a xlink:href="https://webpacx.ksml.edu.tw/bookDetail/1611309">https://webpacx.ksml.edu.tw/bookDetail/1611309</text:a></text:p>
          </table:table-cell>
          <table:table-cell office:value-type="float" office:value="9789811124488" table:style-name="ce12">
            <text:p>9789811124488</text:p>
          </table:table-cell>
          <table:table-cell office:value-type="string" table:style-name="ce5">
            <text:p>劉旭恭(Liu, ​Hsu Kung)</text:p>
          </table:table-cell>
          <table:table-cell table:style-name="ce2"/>
          <table:table-cell office:value-type="string" table:style-name="ce3">
            <text:p>Scholastic</text:p>
          </table:table-cell>
          <table:table-cell office:value-type="float" office:value="40" table:style-name="ce3">
            <text:p>40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繪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e Perfect Guest</text:p>
          </table:table-cell>
          <table:table-cell office:value-type="string" table:style-name="ce7">
            <text:p>https://webpacx.ksml.edu.tw/bookDetail/1673017</text:p>
          </table:table-cell>
          <table:table-cell office:value-type="float" office:value="9781406376173" table:style-name="ce12">
            <text:p>9781406376173</text:p>
          </table:table-cell>
          <table:table-cell office:value-type="string" table:style-name="ce5">
            <text:p>Paula Metcalf</text:p>
          </table:table-cell>
          <table:table-cell table:style-name="ce2"/>
          <table:table-cell office:value-type="string" table:style-name="ce3">
            <text:p>Walker Books</text:p>
          </table:table-cell>
          <table:table-cell office:value-type="float" office:value="32" table:style-name="ce3">
            <text:p>32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兒童繪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We're Going On A Bear Hunt</text:p>
          </table:table-cell>
          <table:table-cell office:value-type="string" table:style-name="ce9">
            <text:p><text:a xlink:href="https://webpacx.ksml.edu.tw/bookDetail/1346098">https://webpacx.ksml.edu.tw/bookDetail/1346098</text:a></text:p>
          </table:table-cell>
          <table:table-cell office:value-type="float" office:value="9781406354065" table:style-name="ce12">
            <text:p>9781406354065</text:p>
          </table:table-cell>
          <table:table-cell office:value-type="string" table:style-name="ce5">
            <text:p>Michael Rosen</text:p>
          </table:table-cell>
          <table:table-cell table:style-name="ce2"/>
          <table:table-cell office:value-type="string" table:style-name="ce3">
            <text:p>Walker Books Limited</text:p>
          </table:table-cell>
          <table:table-cell office:value-type="float" office:value="36" table:style-name="ce3">
            <text:p>3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I Want My Hat Back</text:p>
          </table:table-cell>
          <table:table-cell office:value-type="string" table:style-name="ce7">
            <text:p>https://webpacx.ksml.edu.tw/bookDetail/1360556</text:p>
          </table:table-cell>
          <table:table-cell office:value-type="float" office:value="9780763655983" table:style-name="ce12">
            <text:p>9780763655983</text:p>
          </table:table-cell>
          <table:table-cell office:value-type="string" table:style-name="ce5">
            <text:p>Jon Klassen</text:p>
          </table:table-cell>
          <table:table-cell table:style-name="ce2"/>
          <table:table-cell office:value-type="string" table:style-name="ce3">
            <text:p>Candlewick Press</text:p>
          </table:table-cell>
          <table:table-cell office:value-type="float" office:value="40" table:style-name="ce3">
            <text:p>4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幽默故事,趣味故事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Piggybook</text:p>
          </table:table-cell>
          <table:table-cell office:value-type="string" table:style-name="ce9">
            <text:p><text:a xlink:href="https://webpacx.ksml.edu.tw/bookDetail/45766">https://webpacx.ksml.edu.tw/bookDetail/45766</text:a></text:p>
          </table:table-cell>
          <table:table-cell office:value-type="float" office:value="9780679808374" table:style-name="ce12">
            <text:p>9780679808374</text:p>
          </table:table-cell>
          <table:table-cell office:value-type="string" table:style-name="ce5">
            <text:p>Anthony Browne</text:p>
          </table:table-cell>
          <table:table-cell table:style-name="ce2"/>
          <table:table-cell office:value-type="string" table:style-name="ce3">
            <text:p>Dragonfly</text:p>
          </table:table-cell>
          <table:table-cell office:value-type="float" office:value="32" table:style-name="ce3">
            <text:p>32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人權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Me…Jane</text:p>
          </table:table-cell>
          <table:table-cell office:value-type="string" table:style-name="ce9">
            <text:p><text:a xlink:href="https://webpacx.ksml.edu.tw/bookDetail/1192365">https://webpacx.ksml.edu.tw/bookDetail/1192365</text:a></text:p>
          </table:table-cell>
          <table:table-cell office:value-type="float" office:value="9780316045469" table:style-name="ce12">
            <text:p>9780316045469</text:p>
          </table:table-cell>
          <table:table-cell office:value-type="string" table:style-name="ce5">
            <text:p>Patrick McDonnell</text:p>
          </table:table-cell>
          <table:table-cell table:style-name="ce2"/>
          <table:table-cell office:value-type="string" table:style-name="ce3">
            <text:p>Little, Brown Books for Young Readers</text:p>
          </table:table-cell>
          <table:table-cell office:value-type="float" office:value="40" table:style-name="ce3">
            <text:p>40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傳記,生態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閱讀100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Friendshape</text:p>
          </table:table-cell>
          <table:table-cell office:value-type="string" table:style-name="ce7">
            <text:p>https://webpacx.ksml.edu.tw/bookDetail/1673016</text:p>
          </table:table-cell>
          <table:table-cell office:value-type="float" office:value="9789814729710" table:style-name="ce12">
            <text:p>9789814729710</text:p>
          </table:table-cell>
          <table:table-cell office:value-type="string" table:style-name="ce5">
            <text:p>Amy Krouse Rosenthal/ Tom Lichtenheld</text:p>
          </table:table-cell>
          <table:table-cell table:style-name="ce2"/>
          <table:table-cell office:value-type="string" table:style-name="ce3">
            <text:p>Scholastic Pr</text:p>
          </table:table-cell>
          <table:table-cell office:value-type="float" office:value="32" table:style-name="ce3">
            <text:p>32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英文繪本,生命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Green Eggs and Ham</text:p>
          </table:table-cell>
          <table:table-cell office:value-type="string" table:style-name="ce7">
            <text:p><text:a xlink:href="https://webpacx.ksml.edu.tw/bookDetail/73232">https://webpacx.ksml.edu.tw/bookDetail/73232</text:a></text:p>
          </table:table-cell>
          <table:table-cell office:value-type="float" office:value="9780375834950" table:style-name="ce12">
            <text:p>9780375834950</text:p>
          </table:table-cell>
          <table:table-cell office:value-type="string" table:style-name="ce5">
            <text:p>Dr. Seuss</text:p>
          </table:table-cell>
          <table:table-cell table:style-name="ce2"/>
          <table:table-cell office:value-type="string" table:style-name="ce3">
            <text:p>Random House Childrens Books</text:p>
          </table:table-cell>
          <table:table-cell office:value-type="float" office:value="63" table:style-name="ce3">
            <text:p>63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英文繪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Hug Machine</text:p>
          </table:table-cell>
          <table:table-cell office:value-type="string" table:style-name="ce7">
            <text:p><text:a xlink:href="https://webpacx.ksml.edu.tw/bookDetail/1487674">https://webpacx.ksml.edu.tw/bookDetail/1487674</text:a></text:p>
          </table:table-cell>
          <table:table-cell office:value-type="float" office:value="9781442459359" table:style-name="ce12">
            <text:p>9781442459359</text:p>
          </table:table-cell>
          <table:table-cell office:value-type="string" table:style-name="ce5">
            <text:p>Scott Campbell</text:p>
          </table:table-cell>
          <table:table-cell table:style-name="ce2"/>
          <table:table-cell office:value-type="string" table:style-name="ce3">
            <text:p>Little Simon</text:p>
          </table:table-cell>
          <table:table-cell office:value-type="float" office:value="36" table:style-name="ce3">
            <text:p>36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Blue Penguin</text:p>
          </table:table-cell>
          <table:table-cell office:value-type="string" table:style-name="ce7">
            <text:p><text:a xlink:href="https://webpacx.ksml.edu.tw/bookDetail/1664265">https://webpacx.ksml.edu.tw/bookDetail/1664265</text:a></text:p>
          </table:table-cell>
          <table:table-cell office:value-type="float" office:value="9781406366013" table:style-name="ce12">
            <text:p>9781406366013</text:p>
          </table:table-cell>
          <table:table-cell office:value-type="string" table:style-name="ce5">
            <text:p>Petr Horácek</text:p>
          </table:table-cell>
          <table:table-cell table:style-name="ce2"/>
          <table:table-cell office:value-type="string" table:style-name="ce3">
            <text:p>Walker Books</text:p>
          </table:table-cell>
          <table:table-cell office:value-type="float" office:value="32" table:style-name="ce3">
            <text:p>32</text:p>
          </table:table-cell>
          <table:table-cell office:value-type="float" office:value="438" table:style-name="ce3">
            <text:p>438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Alexander and the Wind-Up Mouse</text:p>
          </table:table-cell>
          <table:table-cell office:value-type="string" table:style-name="ce7">
            <text:p><text:a xlink:href="https://webpacx.ksml.edu.tw/bookDetail/1711196">https://webpacx.ksml.edu.tw/bookDetail/1711196</text:a></text:p>
          </table:table-cell>
          <table:table-cell office:value-type="float" office:value="9780385755511" table:style-name="ce12">
            <text:p>9780385755511</text:p>
          </table:table-cell>
          <table:table-cell office:value-type="string" table:style-name="ce5">
            <text:p>Leo Lionni</text:p>
          </table:table-cell>
          <table:table-cell table:style-name="ce2"/>
          <table:table-cell office:value-type="string" table:style-name="ce3">
            <text:p>Dragonfly</text:p>
          </table:table-cell>
          <table:table-cell office:value-type="float" office:value="29" table:style-name="ce3">
            <text:p>29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心理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e Little Mouse, the Red Ripe Strawberry, and the Big Hungry Bear</text:p>
          </table:table-cell>
          <table:table-cell office:value-type="string" table:style-name="ce7">
            <text:p><text:a xlink:href="https://webpacx.ksml.edu.tw/bookDetail/1351269">https://webpacx.ksml.edu.tw/bookDetail/1351269</text:a></text:p>
          </table:table-cell>
          <table:table-cell office:value-type="float" office:value="9780859530125" table:style-name="ce12">
            <text:p>9780859530125</text:p>
          </table:table-cell>
          <table:table-cell office:value-type="string" table:style-name="ce5">
            <text:p>Audrey Wood/ Don Wood</text:p>
          </table:table-cell>
          <table:table-cell table:style-name="ce2"/>
          <table:table-cell office:value-type="string" table:style-name="ce3">
            <text:p>Childs Play Intl Ltd</text:p>
          </table:table-cell>
          <table:table-cell office:value-type="float" office:value="32" table:style-name="ce3">
            <text:p>32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英文繪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Henry’s Freedom Box</text:p>
          </table:table-cell>
          <table:table-cell office:value-type="string" table:style-name="ce7">
            <text:p><text:a xlink:href="https://webpacx.ksml.edu.tw/bookDetail/1381898">https://webpacx.ksml.edu.tw/bookDetail/1381898</text:a></text:p>
          </table:table-cell>
          <table:table-cell office:value-type="float" office:value="9780439777339" table:style-name="ce12">
            <text:p>9780439777339</text:p>
          </table:table-cell>
          <table:table-cell office:value-type="string" table:style-name="ce5">
            <text:p>Ellen Levine / Kadir Nelson</text:p>
          </table:table-cell>
          <table:table-cell table:style-name="ce2"/>
          <table:table-cell office:value-type="string" table:style-name="ce3">
            <text:p>Scholastic Pr</text:p>
          </table:table-cell>
          <table:table-cell office:value-type="float" office:value="40" table:style-name="ce3">
            <text:p>40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生命,人權,英文繪本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閱讀10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is Is How We Do It: One Day in the Lives of Seven Kids from Around the World</text:p>
          </table:table-cell>
          <table:table-cell office:value-type="string" table:style-name="ce7">
            <text:p>https://webpacx.ksml.edu.tw/bookDetail/1612104</text:p>
          </table:table-cell>
          <table:table-cell office:value-type="float" office:value="9781452150185" table:style-name="ce12">
            <text:p>9781452150185</text:p>
          </table:table-cell>
          <table:table-cell office:value-type="string" table:style-name="ce5">
            <text:p>Matt Lamothe</text:p>
          </table:table-cell>
          <table:table-cell table:style-name="ce2"/>
          <table:table-cell office:value-type="string" table:style-name="ce3">
            <text:p>Chronicle Books Llc</text:p>
          </table:table-cell>
          <table:table-cell office:value-type="float" office:value="46" table:style-name="ce3">
            <text:p>46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英文繪本,國際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LEGO Ninjago Reader 1 Way of the Ninja</text:p>
          </table:table-cell>
          <table:table-cell office:value-type="string" table:style-name="ce7">
            <text:p>https://webpacx.ksml.edu.tw/bookDetail/1611558</text:p>
          </table:table-cell>
          <table:table-cell office:value-type="float" office:value="9780545401135" table:style-name="ce12">
            <text:p>9780545401135</text:p>
          </table:table-cell>
          <table:table-cell office:value-type="string" table:style-name="ce5">
            <text:p>Greg Farshtey</text:p>
          </table:table-cell>
          <table:table-cell table:style-name="ce2"/>
          <table:table-cell office:value-type="string" table:style-name="ce3">
            <text:p>Scholastic</text:p>
          </table:table-cell>
          <table:table-cell office:value-type="float" office:value="32" table:style-name="ce3">
            <text:p>32</text:p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說,勵志,英文繪本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The Titanic Disaster</text:p>
          </table:table-cell>
          <table:table-cell office:value-type="string" table:style-name="ce7">
            <text:p><text:a xlink:href="https://webpacx.ksml.edu.tw/bookDetail/1711199">https://webpacx.ksml.edu.tw/bookDetail/1711199</text:a></text:p>
          </table:table-cell>
          <table:table-cell office:value-type="float" office:value="9780531206270" table:style-name="ce12">
            <text:p>9780531206270</text:p>
          </table:table-cell>
          <table:table-cell office:value-type="string" table:style-name="ce5">
            <text:p>Peter Benoit</text:p>
          </table:table-cell>
          <table:table-cell table:style-name="ce2"/>
          <table:table-cell office:value-type="string" table:style-name="ce3">
            <text:p>Scholastic</text:p>
          </table:table-cell>
          <table:table-cell office:value-type="float" office:value="48" table:style-name="ce3">
            <text:p>48</text:p>
          </table:table-cell>
          <table:table-cell office:value-type="float" office:value="3080" table:style-name="ce3">
            <text:p>308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英文,資訊,史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A Secret Worth Sharing</text:p>
          </table:table-cell>
          <table:table-cell office:value-type="string" table:style-name="ce7">
            <text:p>https://webpacx.ksml.edu.tw/bookDetail/1697315</text:p>
          </table:table-cell>
          <table:table-cell office:value-type="float" office:value="9781406373240" table:style-name="ce12">
            <text:p>9781406373240</text:p>
          </table:table-cell>
          <table:table-cell office:value-type="string" table:style-name="ce5">
            <text:p>Jonathan Emmett</text:p>
          </table:table-cell>
          <table:table-cell table:style-name="ce2"/>
          <table:table-cell office:value-type="string" table:style-name="ce3">
            <text:p>Walker Books</text:p>
          </table:table-cell>
          <table:table-cell office:value-type="float" office:value="30" table:style-name="ce3">
            <text:p>30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生命,心理,英文繪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Enemy Pie</text:p>
          </table:table-cell>
          <table:table-cell office:value-type="string" table:style-name="ce7">
            <text:p>https://webpacx.ksml.edu.tw/bookDetail/1697314</text:p>
          </table:table-cell>
          <table:table-cell office:value-type="float" office:value="9781338132755" table:style-name="ce12">
            <text:p>9781338132755</text:p>
          </table:table-cell>
          <table:table-cell office:value-type="string" table:style-name="ce5">
            <text:p>Derek Munson / Tara Calahan King</text:p>
          </table:table-cell>
          <table:table-cell table:style-name="ce2"/>
          <table:table-cell office:value-type="string" table:style-name="ce3">
            <text:p>Scholastic</text:p>
          </table:table-cell>
          <table:table-cell office:value-type="float" office:value="38" table:style-name="ce3">
            <text:p>38</text:p>
          </table:table-cell>
          <table:table-cell office:value-type="float" office:value="1498" table:style-name="ce3">
            <text:p>1498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心理,生涯發展,友情,英文繪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Golden Domes and Silver Lanterns: A Muslim Book of Colors</text:p>
          </table:table-cell>
          <table:table-cell office:value-type="string" table:style-name="ce7">
            <text:p><text:a xlink:href="https://webpacx.ksml.edu.tw/bookDetail/1711145">https://webpacx.ksml.edu.tw/bookDetail/1711145</text:a></text:p>
          </table:table-cell>
          <table:table-cell office:value-type="float" office:value="9780811879057" table:style-name="ce12">
            <text:p>9780811879057</text:p>
          </table:table-cell>
          <table:table-cell office:value-type="string" table:style-name="ce5">
            <text:p>Hena Khan / Mehrdokht Amini</text:p>
          </table:table-cell>
          <table:table-cell table:style-name="ce2"/>
          <table:table-cell office:value-type="string" table:style-name="ce3">
            <text:p>Chronicle Books Llc</text:p>
          </table:table-cell>
          <table:table-cell office:value-type="float" office:value="26" table:style-name="ce3">
            <text:p>26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英文繪本,宗教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My Dadima Wears a Sari</text:p>
          </table:table-cell>
          <table:table-cell office:value-type="string" table:style-name="ce7">
            <text:p><text:a xlink:href="https://webpacx.ksml.edu.tw/bookDetail/1612154">https://webpacx.ksml.edu.tw/bookDetail/1612154</text:a></text:p>
          </table:table-cell>
          <table:table-cell office:value-type="float" office:value="9781561453924" table:style-name="ce12">
            <text:p>9781561453924</text:p>
          </table:table-cell>
          <table:table-cell office:value-type="string" table:style-name="ce5">
            <text:p>Kashmira Sheth /Yoshiko Jaeggi</text:p>
          </table:table-cell>
          <table:table-cell table:style-name="ce2"/>
          <table:table-cell office:value-type="string" table:style-name="ce3">
            <text:p>Peachtree Pub Ltd</text:p>
          </table:table-cell>
          <table:table-cell office:value-type="float" office:value="32" table:style-name="ce3">
            <text:p>32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英文繪本,多元文化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10 Things You Can Do to Reduce, Reuse, Recycle</text:p>
          </table:table-cell>
          <table:table-cell office:value-type="string" table:style-name="ce9">
            <text:p><text:a xlink:href="https://webpacx.ksml.edu.tw/bookDetail/1611895">https://webpacx.ksml.edu.tw/bookDetail/1611895</text:a></text:p>
          </table:table-cell>
          <table:table-cell office:value-type="float" office:value="9780531227602" table:style-name="ce12">
            <text:p>9780531227602</text:p>
          </table:table-cell>
          <table:table-cell office:value-type="string" table:style-name="ce5">
            <text:p>Elizabeth Weitzman</text:p>
          </table:table-cell>
          <table:table-cell table:style-name="ce2"/>
          <table:table-cell office:value-type="string" table:style-name="ce3">
            <text:p>Scholastic</text:p>
          </table:table-cell>
          <table:table-cell office:value-type="float" office:value="32" table:style-name="ce3">
            <text:p>32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英文繪本,環保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Four On the Shore</text:p>
          </table:table-cell>
          <table:table-cell office:value-type="string" table:style-name="ce7">
            <text:p>https://webpacx.ksml.edu.tw/bookDetail/1161468</text:p>
          </table:table-cell>
          <table:table-cell office:value-type="float" office:value="9780140370065" table:style-name="ce12">
            <text:p>9780140370065</text:p>
          </table:table-cell>
          <table:table-cell office:value-type="string" table:style-name="ce5">
            <text:p>Edward Marshall / James Marshall</text:p>
          </table:table-cell>
          <table:table-cell table:style-name="ce2"/>
          <table:table-cell office:value-type="string" table:style-name="ce3">
            <text:p>Penguin Young Readers</text:p>
          </table:table-cell>
          <table:table-cell office:value-type="float" office:value="48" table:style-name="ce3">
            <text:p>48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英文小說,幽默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Sarah, Plain and Tall (又醜又高的莎拉)</text:p>
          </table:table-cell>
          <table:table-cell office:value-type="string" table:style-name="ce9">
            <text:p><text:a xlink:href="https://webpacx.ksml.edu.tw/bookDetail/1165234">https://webpacx.ksml.edu.tw/bookDetail/1165234</text:a></text:p>
          </table:table-cell>
          <table:table-cell office:value-type="float" office:value="9780064402057" table:style-name="ce12">
            <text:p>9780064402057</text:p>
          </table:table-cell>
          <table:table-cell office:value-type="string" table:style-name="ce5">
            <text:p>Patricia MacLachlan</text:p>
          </table:table-cell>
          <table:table-cell table:style-name="ce2"/>
          <table:table-cell office:value-type="string" table:style-name="ce3">
            <text:p>Scholastic Inc.</text:p>
          </table:table-cell>
          <table:table-cell office:value-type="float" office:value="64" table:style-name="ce3">
            <text:p>64</text:p>
          </table:table-cell>
          <table:table-cell office:value-type="float" office:value="12800" table:style-name="ce3">
            <text:p>128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Because of Winn-Dixie</text:p>
          </table:table-cell>
          <table:table-cell office:value-type="string" table:style-name="ce7">
            <text:p>https://webpacx.ksml.edu.tw/bookDetail/1527422</text:p>
          </table:table-cell>
          <table:table-cell office:value-type="float" office:value="9780763680862" table:style-name="ce12">
            <text:p>9780763680862</text:p>
          </table:table-cell>
          <table:table-cell office:value-type="string" table:style-name="ce5">
            <text:p>Kate DiCamillo</text:p>
          </table:table-cell>
          <table:table-cell table:style-name="ce2"/>
          <table:table-cell office:value-type="string" table:style-name="ce3">
            <text:p>Candlewick Pr</text:p>
          </table:table-cell>
          <table:table-cell office:value-type="float" office:value="182" table:style-name="ce3">
            <text:p>182</text:p>
          </table:table-cell>
          <table:table-cell office:value-type="float" office:value="29000" table:style-name="ce3">
            <text:p>29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英語小說,生命,心理,勵志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閱讀100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Frindle 《我們叫它粉靈豆Frindle》</text:p>
          </table:table-cell>
          <table:table-cell office:value-type="string" table:style-name="ce9">
            <text:p><text:a xlink:href="https://webpacx.ksml.edu.tw/bookDetail/1697261">https://webpacx.ksml.edu.tw/bookDetail/1697261</text:a></text:p>
          </table:table-cell>
          <table:table-cell office:value-type="float" office:value="9780689818769" table:style-name="ce12">
            <text:p>9780689818769</text:p>
          </table:table-cell>
          <table:table-cell office:value-type="string" table:style-name="ce5">
            <text:p>Andrew Clements</text:p>
          </table:table-cell>
          <table:table-cell table:style-name="ce2"/>
          <table:table-cell office:value-type="string" table:style-name="ce3">
            <text:p>Atheneum Books</text:p>
          </table:table-cell>
          <table:table-cell office:value-type="float" office:value="95" table:style-name="ce3">
            <text:p>95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Fiction,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365 Days of Wonder Mr. Browne’s Precepts</text:p>
          </table:table-cell>
          <table:table-cell office:value-type="string" table:style-name="ce7">
            <text:p><text:a xlink:href="https://webpacx.ksml.edu.tw/bookDetail/1611590">https://webpacx.ksml.edu.tw/bookDetail/1611590</text:a></text:p>
          </table:table-cell>
          <table:table-cell office:value-type="float" office:value="9780399559181" table:style-name="ce12">
            <text:p>9780399559181</text:p>
          </table:table-cell>
          <table:table-cell office:value-type="string" table:style-name="ce5">
            <text:p>R. J. Palacio</text:p>
          </table:table-cell>
          <table:table-cell table:style-name="ce2"/>
          <table:table-cell office:value-type="string" table:style-name="ce3">
            <text:p>Alfred a Knopf Inc</text:p>
          </table:table-cell>
          <table:table-cell office:value-type="float" office:value="401" table:style-name="ce3">
            <text:p>401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生命,勵志,英文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Charlie and the Chocolate Factory</text:p>
          </table:table-cell>
          <table:table-cell office:value-type="string" table:style-name="ce7">
            <text:p>https://webpacx.ksml.edu.tw/bookDetail/59675</text:p>
          </table:table-cell>
          <table:table-cell office:value-type="float" office:value="9780142410318" table:style-name="ce12">
            <text:p>9780142410318</text:p>
          </table:table-cell>
          <table:table-cell office:value-type="string" table:style-name="ce5">
            <text:p>Roald Dahl / Quentin Blake</text:p>
          </table:table-cell>
          <table:table-cell table:style-name="ce2"/>
          <table:table-cell office:value-type="string" table:style-name="ce3">
            <text:p>Puffin</text:p>
          </table:table-cell>
          <table:table-cell office:value-type="float" office:value="155" table:style-name="ce3">
            <text:p>155</text:p>
          </table:table-cell>
          <table:table-cell office:value-type="float" office:value="28500" table:style-name="ce3">
            <text:p>285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兒童文學,英文小說,冒險,奇幻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Good Night Stories for Rebel Girls</text:p>
          </table:table-cell>
          <table:table-cell office:value-type="string" table:style-name="ce7">
            <text:p>https://webpacx.ksml.edu.tw/bookDetail/1611790</text:p>
          </table:table-cell>
          <table:table-cell office:value-type="float" office:value="9780141986005" table:style-name="ce12">
            <text:p>9780141986005</text:p>
          </table:table-cell>
          <table:table-cell office:value-type="string" table:style-name="ce5">
            <text:p>Elena Favilli / Francesca Cavallo</text:p>
          </table:table-cell>
          <table:table-cell table:style-name="ce2"/>
          <table:table-cell office:value-type="string" table:style-name="ce3">
            <text:p>Particular Books</text:p>
          </table:table-cell>
          <table:table-cell office:value-type="float" office:value="212" table:style-name="ce3">
            <text:p>212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英文,文學,傳記,勵志,性別平等,人權,生涯發展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A Single Shard</text:p>
          </table:table-cell>
          <table:table-cell office:value-type="string" table:style-name="ce7">
            <text:p><text:a xlink:href="https://webpacx.ksml.edu.tw/bookDetail/53653">https://webpacx.ksml.edu.tw/bookDetail/53653</text:a></text:p>
          </table:table-cell>
          <table:table-cell office:value-type="float" office:value="9780547534268" table:style-name="ce12">
            <text:p>9780547534268</text:p>
          </table:table-cell>
          <table:table-cell office:value-type="string" table:style-name="ce5">
            <text:p>Linda Sue Park</text:p>
          </table:table-cell>
          <table:table-cell table:style-name="ce2"/>
          <table:table-cell office:value-type="string" table:style-name="ce3">
            <text:p>Houghton Mifflin Harcourt</text:p>
          </table:table-cell>
          <table:table-cell office:value-type="float" office:value="152" table:style-name="ce3">
            <text:p>15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勵志,英文小說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閱讀100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外文文選</text:p>
          </table:table-cell>
          <table:table-cell office:value-type="string" table:style-name="ce4">
            <text:p>Magic Tree House #1: Dinosaurs Before Dark 神奇樹屋 #1：恐龍谷大冒險</text:p>
          </table:table-cell>
          <table:table-cell office:value-type="string" table:style-name="ce7">
            <text:p><text:a xlink:href="https://webpacx.ksml.edu.tw/bookDetail/1711110">https://webpacx.ksml.edu.tw/bookDetail/1711110</text:a></text:p>
          </table:table-cell>
          <table:table-cell office:value-type="float" office:value="9780679824114" table:style-name="ce12">
            <text:p>9780679824114</text:p>
          </table:table-cell>
          <table:table-cell office:value-type="string" table:style-name="ce5">
            <text:p>Mary Pope Osborne</text:p>
          </table:table-cell>
          <table:table-cell table:style-name="ce2"/>
          <table:table-cell office:value-type="string" table:style-name="ce3">
            <text:p>Random House</text:p>
          </table:table-cell>
          <table:table-cell office:value-type="float" office:value="51" table:style-name="ce3">
            <text:p>51</text:p>
          </table:table-cell>
          <table:table-cell office:value-type="float" office:value="4717" table:style-name="ce3">
            <text:p>4717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科普,生命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台灣文學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倒風內海</text:p>
          </table:table-cell>
          <table:table-cell office:value-type="string" table:style-name="ce7">
            <text:p>https://webpacx.ksml.edu.tw/bookDetail/131570</text:p>
          </table:table-cell>
          <table:table-cell office:value-type="string" table:style-name="ce12">
            <text:p>957936169X</text:p>
          </table:table-cell>
          <table:table-cell office:value-type="string" table:style-name="ce5">
            <text:p>王家祥</text:p>
          </table:table-cell>
          <table:table-cell table:style-name="ce2"/>
          <table:table-cell office:value-type="string" table:style-name="ce3">
            <text:p>玉山社</text:p>
          </table:table-cell>
          <table:table-cell office:value-type="float" office:value="278" table:style-name="ce3">
            <text:p>278</text:p>
          </table:table-cell>
          <table:table-cell office:value-type="float" office:value="139000" table:style-name="ce3">
            <text:p>139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(短篇),史地,性別平等,家政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鍾理和文選</text:p>
          </table:table-cell>
          <table:table-cell office:value-type="string" table:style-name="ce9">
            <text:p><text:a xlink:href="https://webpacx.ksml.edu.tw/bookDetail/1258405">https://webpacx.ksml.edu.tw/bookDetail/1258405</text:a></text:p>
          </table:table-cell>
          <table:table-cell office:value-type="string" table:style-name="ce12">
            <text:p>978-986-6950797</text:p>
          </table:table-cell>
          <table:table-cell office:value-type="string" table:style-name="ce5">
            <text:p>鍾理和</text:p>
          </table:table-cell>
          <table:table-cell table:style-name="ce2"/>
          <table:table-cell office:value-type="string" table:style-name="ce3">
            <text:p>鍾理和文教基金會</text:p>
          </table:table-cell>
          <table:table-cell office:value-type="float" office:value="158" table:style-name="ce3">
            <text:p>158</text:p>
          </table:table-cell>
          <table:table-cell office:value-type="float" office:value="63200" table:style-name="ce3">
            <text:p>632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散文,人權,生命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打牛湳村</text:p>
          </table:table-cell>
          <table:table-cell office:value-type="string" table:style-name="ce7">
            <text:p>https://webpacx.ksml.edu.tw/bookDetail/25350</text:p>
          </table:table-cell>
          <table:table-cell office:value-type="string" table:style-name="ce12">
            <text:p>957-846-642-0</text:p>
          </table:table-cell>
          <table:table-cell office:value-type="string" table:style-name="ce5">
            <text:p>宋澤萊</text:p>
          </table:table-cell>
          <table:table-cell table:style-name="ce2"/>
          <table:table-cell office:value-type="string" table:style-name="ce3">
            <text:p>草根</text:p>
          </table:table-cell>
          <table:table-cell office:value-type="float" office:value="296" table:style-name="ce3">
            <text:p>296</text:p>
          </table:table-cell>
          <table:table-cell office:value-type="float" office:value="117216" table:style-name="ce3">
            <text:p>117216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生命,心理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紅鞋子</text:p>
          </table:table-cell>
          <table:table-cell office:value-type="string" table:style-name="ce7">
            <text:p>https://webpacx.ksml.edu.tw/bookDetail/160279</text:p>
          </table:table-cell>
          <table:table-cell office:value-type="string" table:style-name="ce12">
            <text:p>957-934-744-1</text:p>
          </table:table-cell>
          <table:table-cell office:value-type="string" table:style-name="ce5">
            <text:p>葉石濤</text:p>
          </table:table-cell>
          <table:table-cell table:style-name="ce2"/>
          <table:table-cell office:value-type="string" table:style-name="ce3">
            <text:p>春暉出版社</text:p>
          </table:table-cell>
          <table:table-cell office:value-type="float" office:value="225" table:style-name="ce3">
            <text:p>225</text:p>
          </table:table-cell>
          <table:table-cell office:value-type="float" office:value="149000" table:style-name="ce3">
            <text:p>149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(短篇),性別平等,家政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賴和集</text:p>
          </table:table-cell>
          <table:table-cell office:value-type="string" table:style-name="ce9">
            <text:p><text:a xlink:href="https://webpacx.ksml.edu.tw/bookDetail/1236040">https://webpacx.ksml.edu.tw/bookDetail/1236040</text:a></text:p>
          </table:table-cell>
          <table:table-cell office:value-type="string" table:style-name="ce12">
            <text:p>957-951-201-9</text:p>
          </table:table-cell>
          <table:table-cell office:value-type="string" table:style-name="ce5">
            <text:p>賴和</text:p>
          </table:table-cell>
          <table:table-cell table:style-name="ce2"/>
          <table:table-cell office:value-type="string" table:style-name="ce3">
            <text:p>前衛</text:p>
          </table:table-cell>
          <table:table-cell office:value-type="float" office:value="294" table:style-name="ce3">
            <text:p>294</text:p>
          </table:table-cell>
          <table:table-cell office:value-type="float" office:value="178752" table:style-name="ce3">
            <text:p>178752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文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三腳馬</text:p>
          </table:table-cell>
          <table:table-cell office:value-type="string" table:style-name="ce7">
            <text:p>https://webpacx.ksml.edu.tw/bookDetail/12576</text:p>
          </table:table-cell>
          <table:table-cell office:value-type="string" table:style-name="ce12">
            <text:p>957-325-716-5</text:p>
          </table:table-cell>
          <table:table-cell office:value-type="string" table:style-name="ce5">
            <text:p>鄭清文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88" table:style-name="ce3">
            <text:p>88</text:p>
          </table:table-cell>
          <table:table-cell office:value-type="float" office:value="17420" table:style-name="ce3">
            <text:p>1742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小說,史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台灣另類牧師．醫師謝緯</text:p>
          </table:table-cell>
          <table:table-cell office:value-type="string" table:style-name="ce7">
            <text:p>https://webpacx.ksml.edu.tw/bookDetail/1159400</text:p>
          </table:table-cell>
          <table:table-cell office:value-type="string" table:style-name="ce12">
            <text:p>978-986-665-6361</text:p>
          </table:table-cell>
          <table:table-cell office:value-type="string" table:style-name="ce5">
            <text:p>陳金興</text:p>
          </table:table-cell>
          <table:table-cell table:style-name="ce2"/>
          <table:table-cell office:value-type="string" table:style-name="ce3">
            <text:p>草根</text:p>
          </table:table-cell>
          <table:table-cell office:value-type="float" office:value="291" table:style-name="ce3">
            <text:p>291</text:p>
          </table:table-cell>
          <table:table-cell office:value-type="float" office:value="145500" table:style-name="ce3">
            <text:p>1455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傳記,生命,環境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鹽田兒女</text:p>
          </table:table-cell>
          <table:table-cell office:value-type="string" table:style-name="ce9">
            <text:p><text:a xlink:href="https://webpacx.ksml.edu.tw/bookDetail/478242">https://webpacx.ksml.edu.tw/bookDetail/478242</text:a></text:p>
          </table:table-cell>
          <table:table-cell office:value-type="string" table:style-name="ce12">
            <text:p>957-081-187-0</text:p>
          </table:table-cell>
          <table:table-cell office:value-type="string" table:style-name="ce5">
            <text:p>蔡素芬</text:p>
          </table:table-cell>
          <table:table-cell table:style-name="ce2"/>
          <table:table-cell office:value-type="string" table:style-name="ce3">
            <text:p>聯經文化</text:p>
          </table:table-cell>
          <table:table-cell office:value-type="float" office:value="287" table:style-name="ce3">
            <text:p>287</text:p>
          </table:table-cell>
          <table:table-cell office:value-type="float" office:value="160000" table:style-name="ce3">
            <text:p>160000</text:p>
          </table:table-cell>
          <table:table-cell office:value-type="string" table:style-name="ce3">
            <text:p>難</text:p>
          </table:table-cell>
          <table:table-cell office:value-type="string" table:style-name="ce3">
            <text:p>小說,文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月光光-光復以前</text:p>
          </table:table-cell>
          <table:table-cell office:value-type="string" table:style-name="ce7">
            <text:p>https://webpacx.ksml.edu.tw/bookDetail/12785</text:p>
          </table:table-cell>
          <table:table-cell office:value-type="string" table:style-name="ce12">
            <text:p>957-325-717-3</text:p>
          </table:table-cell>
          <table:table-cell office:value-type="string" table:style-name="ce5">
            <text:p>呂赫若</text:p>
          </table:table-cell>
          <table:table-cell table:style-name="ce2"/>
          <table:table-cell office:value-type="string" table:style-name="ce3">
            <text:p>遠流</text:p>
          </table:table-cell>
          <table:table-cell office:value-type="float" office:value="237" table:style-name="ce3">
            <text:p>237</text:p>
          </table:table-cell>
          <table:table-cell office:value-type="float" office:value="68000" table:style-name="ce3">
            <text:p>68000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文學,小說,史地,人權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灣文學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文學</text:p>
          </table:table-cell>
          <table:table-cell office:value-type="string" table:style-name="ce4">
            <text:p>海浪的記憶</text:p>
          </table:table-cell>
          <table:table-cell office:value-type="string" table:style-name="ce7">
            <text:p>https://webpacx.ksml.edu.tw/bookDetail/171771</text:p>
          </table:table-cell>
          <table:table-cell office:value-type="string" table:style-name="ce12">
            <text:p>957-522-384-5</text:p>
          </table:table-cell>
          <table:table-cell office:value-type="string" table:style-name="ce5">
            <text:p>夏曼．藍波安</text:p>
          </table:table-cell>
          <table:table-cell table:style-name="ce2"/>
          <table:table-cell office:value-type="string" table:style-name="ce3">
            <text:p>聯合文學</text:p>
          </table:table-cell>
          <table:table-cell office:value-type="float" office:value="202" table:style-name="ce3">
            <text:p>202</text:p>
          </table:table-cell>
          <table:table-cell office:value-type="float" office:value="111100" table:style-name="ce3">
            <text:p>111100</text:p>
          </table:table-cell>
          <table:table-cell office:value-type="string" table:style-name="ce3">
            <text:p>易</text:p>
          </table:table-cell>
          <table:table-cell office:value-type="string" table:style-name="ce3">
            <text:p>文學,生命,勵志,海洋</text:p>
          </table:table-cell>
          <table:table-cell table:number-columns-repeated="1637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3-01-16T05:37:35Z</meta:creation-date>
    <dc:date>2023-01-18T02:52:24Z</dc:date>
  </office:meta>
</office:document-meta>
</file>