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Normal_20__28_Web_29_" style:master-page-name="Standard">
      <loext:graphic-properties draw:fill="solid" draw:fill-color="#ffffff"/>
      <style:paragraph-properties fo:margin-top="0cm" fo:margin-bottom="0.494cm" loext:contextual-spacing="false" style:line-height-at-least="0.586cm" style:page-number="auto" fo:background-color="#ffffff"/>
    </style:style>
    <style:style style:name="P2" style:family="paragraph" style:parent-style-name="Normal_20__28_Web_29_">
      <loext:graphic-properties draw:fill="solid" draw:fill-color="#ffffff"/>
      <style:paragraph-properties fo:margin-top="0.494cm" fo:margin-bottom="0.494cm" loext:contextual-spacing="false" style:line-height-at-least="0.586cm" fo:background-color="#ffffff"/>
    </style:style>
    <style:style style:name="T1" style:family="text">
      <style:text-properties fo:color="#666666" style:font-name="Verdana" fo:font-weight="normal" style:font-weight-asian="normal"/>
    </style:style>
    <style:style style:name="T2" style:family="text">
      <style:text-properties fo:color="#666666" style:font-name="Verdana" fo:font-weight="bold" style:font-weight-asian="bold" style:font-weight-complex="bold"/>
    </style:style>
    <style:style style:name="T3" style:family="text">
      <style:text-properties fo:color="#666666" fo:font-weight="bold" style:font-weight-asian="bold"/>
    </style:style>
    <style:style style:name="T4" style:family="text">
      <style:text-properties fo:color="#666666" style:font-name="細明體" fo:font-weight="normal" style:font-name-asian="細明體1" style:font-weight-asian="normal" style:font-name-complex="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"><text:span text:style-name="T1">A-1組人物素描</text:span></text:span><text:bookmark text:name="_GoBack"/></text:p>
      <text:p text:style-name="P2"><text:span text:style-name="Strong"><text:span text:style-name="T1">＊ 黃玉秋</text:span></text:span><text:span text:style-name="T2"><text:line-break/></text:span><text:span text:style-name="Strong"><text:span text:style-name="T1">A-1組成員，基於「愛看書」的共同興趣，經由圖書館推廣組牽線，成為知心好友，收穫頗豐。我們很樂意他組分享經驗和友誼。茲將十位組員的特性曝光如下：</text:span></text:span><text:span text:style-name="T2"><text:line-break/></text:span><text:span text:style-name="Strong"><text:span text:style-name="T4">◎◎</text:span></text:span><text:span text:style-name="Strong"><text:span text:style-name="T1">組長 陳麗卿</text:span></text:span><text:span text:style-name="T2"><text:line-break/></text:span><text:span text:style-name="Strong"><text:span text:style-name="T1">雍容大度，極具親和力。每月免費提供場地和茶點，居功厥偉。（她先生的包容和支持，更令人感佩）全體組員提案通過她當「萬年組長」。</text:span></text:span><text:span text:style-name="T2"><text:line-break/></text:span><text:span text:style-name="Strong"><text:span text:style-name="T4">◎</text:span></text:span><text:span text:style-name="Strong"><text:span text:style-name="T1">王春慶</text:span></text:span><text:span text:style-name="T2"><text:line-break/></text:span><text:span text:style-name="Strong"><text:span text:style-name="T1">教授夫人，處事條理分明，頗關懷社會及環保。她原為本組指導員，聲音表情迷人，是「國語正音班」師資級人選。</text:span></text:span><text:span text:style-name="T2"><text:line-break/></text:span><text:span text:style-name="Strong"><text:span text:style-name="T4">◎</text:span></text:span><text:span text:style-name="Strong"><text:span text:style-name="T1">蘇鳳珠</text:span></text:span><text:span text:style-name="T2"><text:line-break/></text:span><text:span text:style-name="Strong"><text:span text:style-name="T1">本組的「開心果」，熱力四射、渾身是勁。擅長保健之道。她「青春永駐」的心以及外表，最令人羨慕、嫉妒。</text:span></text:span><text:span text:style-name="T2"><text:line-break/></text:span><text:span text:style-name="Strong"><text:span text:style-name="T4">◎</text:span></text:span><text:span text:style-name="Strong"><text:span text:style-name="T1">沈保惠</text:span></text:span><text:span text:style-name="T2"><text:line-break/></text:span><text:span text:style-name="Strong"><text:span text:style-name="T1">沉穩、內斂。走修行之路；看書極用「心」，讀書報告相當精采，一位很有主見的女性。</text:span></text:span><text:span text:style-name="T2"><text:line-break/></text:span><text:span text:style-name="Strong"><text:span text:style-name="T4">◎</text:span></text:span><text:span text:style-name="Strong"><text:span text:style-name="T1">蔡素禎</text:span></text:span><text:span text:style-name="T2"><text:line-break/></text:span><text:span text:style-name="Strong"><text:span text:style-name="T1">幼稚園園長，幹練、古道熱腸。學習慾望極高，有女強人特質，外表卻柔弱、婉約。</text:span></text:span><text:span text:style-name="T2"><text:line-break/></text:span><text:span text:style-name="Strong"><text:span text:style-name="T4">◎</text:span></text:span><text:span text:style-name="Strong"><text:span text:style-name="T1">倪碧珍</text:span></text:span><text:span text:style-name="T2"><text:line-break/></text:span><text:span text:style-name="Strong"><text:span text:style-name="T1">明艷照人、氣質高雅。是律師丈夫的得力助理，也是位蕙質媽媽。</text:span></text:span><text:span text:style-name="T2"><text:line-break/></text:span><text:span text:style-name="Strong"><text:span text:style-name="T4">◎</text:span></text:span><text:span text:style-name="Strong"><text:span text:style-name="T1">杜美媛</text:span></text:span><text:span text:style-name="T2"><text:line-break/></text:span><text:span text:style-name="Strong"><text:span text:style-name="T1">唯一的單身貴族，由於工作時間衝突，出席率較低。只因「內外在」極具吸引力，故未被「開除」會籍。</text:span></text:span><text:span text:style-name="T2"><text:line-break/></text:span><text:span text:style-name="Strong"><text:span text:style-name="T4">◎</text:span></text:span><text:span text:style-name="Strong"><text:span text:style-name="T1">林娟妃</text:span></text:span><text:span text:style-name="T2"><text:line-break/></text:span><text:span text:style-name="Strong"><text:span text:style-name="T1">編輯。善於掌握時間，工作效率奇高。身兼數職，扮演不同的角色，猶從容不迫。有如「千手觀音」，真是不可思議的女人。</text:span></text:span><text:span text:style-name="T2"><text:line-break/></text:span><text:span text:style-name="Strong"><text:span text:style-name="T4">◎</text:span></text:span><text:span text:style-name="Strong"><text:span text:style-name="T1">蕭美貞</text:span></text:span><text:span text:style-name="T2"><text:line-break/></text:span><text:span text:style-name="Strong"><text:span text:style-name="T1">賢淑溫良。雖然入會不久，卻能積極參與，穩穩的踏出開拓自我的第一步。她參加A-1組的陣容，可見其作抉擇時，聰明過人哪！</text:span></text:span><text:span text:style-name="T2"><text:line-break/></text:span><text:span text:style-name="Strong"><text:span text:style-name="T4">◎</text:span></text:span><text:span text:style-name="Strong"><text:span text:style-name="T1">黃玉秋</text:span></text:span><text:span text:style-name="T2"><text:line-break/></text:span><text:span text:style-name="Strong"><text:span text:style-name="T1">家庭主婦，面惡心善。A-1組不可或缺的人物，因她無法改善的平凡，彰顯出其餘組員的才情，頗有綠葉襯紅花的功效。</text:span></text:span><text:span text:style-name="T2"><text:line-break/></text:span><text:span text:style-name="Strong"><text:span text:style-name="T1">A-1組盼望與其他會員，因書結緣，共創書香天地；更願意接受批評與指教，使A-1組有所長進。謝謝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宣穎</meta:initial-creator>
    <dc:creator>陳宣穎</dc:creator>
    <meta:editing-cycles>1</meta:editing-cycles>
    <meta:creation-date>2014-12-08T07:45:00</meta:creation-date>
    <dc:date>2014-12-08T07:46:00</dc:date>
    <meta:editing-duration>PT1M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2" meta:word-count="642" meta:character-count="679" meta:non-whitespace-character-count="6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