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yanmar Text" svg:font-family="Myanmar Text"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986in" fo:margin-right="0.0819in">
        <style:tab-stops/>
      </style:paragraph-properties>
    </style:style>
    <style:style style:name="T2" style:parent-style-name="預設段落字型" style:family="text">
      <style:text-properties style:font-name="Times New Roman" style:font-name-asian="標楷體" fo:font-weight="bold" style:font-weight-asian="bold" fo:font-size="17pt" style:font-size-asian="17pt" style:font-size-complex="17pt"/>
    </style:style>
    <style:style style:name="T3" style:parent-style-name="預設段落字型" style:family="text">
      <style:text-properties style:font-name="Times New Roman" style:font-name-asian="標楷體" fo:font-weight="bold" style:font-weight-asian="bold" style:text-position="-17.6% 100%" fo:font-size="17pt" style:font-size-asian="17pt" style:font-size-complex="17pt"/>
    </style:style>
    <style:style style:name="T4" style:parent-style-name="預設段落字型" style:family="text">
      <style:text-properties style:font-name="Times New Roman" style:font-name-asian="標楷體" fo:font-weight="bold" style:font-weight-asian="bold" style:text-position="-17.6% 100%" fo:font-size="17pt" style:font-size-asian="17pt" style:font-size-complex="17pt"/>
    </style:style>
    <style:style style:name="T5" style:parent-style-name="預設段落字型" style:family="text">
      <style:text-properties style:font-name="Times New Roman" style:font-name-asian="標楷體" fo:font-weight="bold" style:font-weight-asian="bold" style:text-position="-17.6% 100%" fo:font-size="17pt" style:font-size-asian="17pt" style:font-size-complex="17pt"/>
    </style:style>
    <style:style style:name="T6" style:parent-style-name="預設段落字型" style:family="text">
      <style:text-properties style:font-name="Times New Roman" style:font-name-asian="標楷體" fo:font-weight="bold" style:font-weight-asian="bold" style:text-position="-17.6% 100%" fo:font-size="17pt" style:font-size-asian="17pt" style:font-size-complex="17pt"/>
    </style:style>
    <style:style style:name="T7" style:parent-style-name="預設段落字型" style:family="text">
      <style:text-properties style:font-name="Times New Roman" style:font-name-asian="標楷體" fo:font-weight="bold" style:font-weight-asian="bold" fo:font-size="17pt" style:font-size-asian="17pt" style:font-size-complex="17pt"/>
    </style:style>
    <style:style style:name="T8" style:parent-style-name="預設段落字型" style:family="text">
      <style:text-properties style:font-name="Times New Roman" style:font-name-asian="標楷體" fo:font-weight="bold" style:font-weight-asian="bold" fo:font-size="17pt" style:font-size-asian="17pt" style:font-size-complex="17pt"/>
    </style:style>
    <style:style style:name="P9" style:parent-style-name="內文" style:family="paragraph">
      <style:paragraph-properties style:snap-to-layout-grid="false" fo:text-align="center"/>
    </style:style>
    <style:style style:name="T10" style:parent-style-name="預設段落字型" style:family="text">
      <style:text-properties style:font-name="Myanmar Text" style:font-name-complex="Myanmar Text" fo:font-weight="bold" style:font-weight-asian="bold" style:font-weight-complex="bold" fo:color="#222222" fo:background-color="#FFFFFF" style:script-type="complex" style:language-complex="my" style:country-complex="MM"/>
    </style:style>
    <style:style style:name="T11" style:parent-style-name="預設段落字型" style:family="text">
      <style:text-properties style:font-name="Arial" style:font-name-complex="Arial" fo:font-weight="bold" style:font-weight-asian="bold" style:font-weight-complex="bold" fo:color="#222222" fo:background-color="#FFFFFF" style:script-type="complex" style:language-complex="my" style:country-complex="MM"/>
    </style:style>
    <style:style style:name="T12" style:parent-style-name="預設段落字型" style:family="text">
      <style:text-properties style:font-name="Myanmar Text" style:font-name-complex="Myanmar Text" fo:font-weight="bold" style:font-weight-asian="bold" style:font-weight-complex="bold" fo:color="#222222" fo:background-color="#FFFFFF" style:script-type="complex" style:language-complex="my" style:country-complex="MM"/>
    </style:style>
    <style:style style:name="T13" style:parent-style-name="預設段落字型" style:family="text">
      <style:text-properties style:font-name="Arial" style:font-name-complex="Arial" fo:font-weight="bold" style:font-weight-asian="bold" style:font-weight-complex="bold" fo:color="#222222" fo:background-color="#FFFFFF" style:script-type="complex" style:language-complex="my" style:country-complex="MM"/>
    </style:style>
    <style:style style:name="T14" style:parent-style-name="預設段落字型" style:family="text">
      <style:text-properties style:font-name="Myanmar Text" style:font-name-complex="Myanmar Text" fo:font-weight="bold" style:font-weight-asian="bold" style:font-weight-complex="bold" fo:color="#222222" fo:background-color="#FFFFFF" style:script-type="complex" style:language-complex="my" style:country-complex="MM"/>
    </style:style>
    <style:style style:name="T15" style:parent-style-name="預設段落字型" style:family="text">
      <style:text-properties style:font-name="Times New Roman" style:font-name-asian="標楷體" fo:font-weight="bold" style:font-weight-asian="bold" style:text-position="-17.6% 100%" fo:font-size="17pt" style:font-size-asian="17pt" style:font-size-complex="17pt" style:script-type="complex" style:language-complex="my" style:country-complex="MM"/>
    </style:style>
    <style:style style:name="T16" style:parent-style-name="預設段落字型" style:family="text">
      <style:text-properties style:font-name="Myanmar Text" style:font-name-complex="Myanmar Text" fo:font-weight="bold" style:font-weight-asian="bold" style:font-weight-complex="bold" fo:background-color="#FFFFFF" style:script-type="complex" style:language-complex="my" style:country-complex="MM"/>
    </style:style>
    <style:style style:name="T17" style:parent-style-name="預設段落字型" style:family="text">
      <style:text-properties style:font-name="Myanmar Text" style:font-name-complex="Myanmar Text" fo:font-weight="bold" style:font-weight-asian="bold" style:font-weight-complex="bold" fo:color="#222222" fo:background-color="#FFFFFF" style:script-type="complex" style:language-complex="my" style:country-complex="MM"/>
    </style:style>
    <style:style style:name="T18" style:parent-style-name="預設段落字型" style:family="text">
      <style:text-properties style:font-name="Times New Roman" style:font-name-asian="標楷體" fo:font-weight="bold" style:font-weight-asian="bold" style:text-position="-17.6% 100%" fo:font-size="17pt" style:font-size-asian="17pt" style:font-size-complex="17pt" style:script-type="complex" style:language-complex="my" style:country-complex="MM"/>
    </style:style>
    <style:style style:name="T19" style:parent-style-name="預設段落字型" style:family="text">
      <style:text-properties style:font-name="Myanmar Text" style:font-name-complex="Myanmar Text" fo:font-weight="bold" style:font-weight-asian="bold" style:font-weight-complex="bold" fo:color="#222222" fo:background-color="#FFFFFF" style:script-type="complex" style:language-complex="my" style:country-complex="MM"/>
    </style:style>
    <style:style style:name="P20" style:parent-style-name="內文" style:family="paragraph">
      <style:paragraph-properties style:snap-to-layout-grid="false" fo:margin-right="0.0819in">
        <style:tab-stops>
          <style:tab-stop style:type="left" style:position="3.5437in"/>
        </style:tab-stops>
      </style:paragraph-properties>
    </style:style>
    <style:style style:name="T21" style:parent-style-name="預設段落字型" style:family="text">
      <style:text-properties style:font-name="Times New Roman" style:font-name-asian="標楷體" style:font-size-complex="13pt"/>
    </style:style>
    <style:style style:name="T22" style:parent-style-name="預設段落字型" style:family="text">
      <style:text-properties style:font-name="Times New Roman" style:font-name-asian="標楷體" fo:font-size="11pt" style:font-size-asian="11pt" style:font-size-complex="13pt"/>
    </style:style>
    <style:style style:name="T23"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size-complex="13pt"/>
    </style:style>
    <style:style style:name="T33" style:parent-style-name="預設段落字型" style:family="text">
      <style:text-properties style:font-name="Times New Roman" style:font-name-asian="標楷體" style:font-size-complex="13pt"/>
    </style:style>
    <style:style style:name="T34" style:parent-style-name="預設段落字型" style:family="text">
      <style:text-properties style:font-name="Times New Roman" style:font-name-asian="標楷體" style:font-size-complex="13pt"/>
    </style:style>
    <style:style style:name="T35" style:parent-style-name="預設段落字型" style:family="text">
      <style:text-properties style:font-name="Times New Roman" style:font-name-asian="標楷體" style:font-size-complex="13pt"/>
    </style:style>
    <style:style style:name="T36" style:parent-style-name="預設段落字型" style:family="text">
      <style:text-properties style:font-name="Times New Roman" style:font-name-asian="標楷體" style:font-size-complex="13pt"/>
    </style:style>
    <style:style style:name="T37" style:parent-style-name="預設段落字型" style:family="text">
      <style:text-properties style:font-name="Times New Roman" style:font-name-asian="標楷體" fo:font-size="11pt" style:font-size-asian="11pt" style:font-size-complex="13pt"/>
    </style:style>
    <style:style style:name="T38" style:parent-style-name="預設段落字型" style:family="text">
      <style:text-properties style:font-name="Myanmar Text" style:font-name-complex="Myanmar Text" fo:color="#222222" fo:font-size="9pt" style:font-size-asian="9pt" style:font-size-complex="9pt" fo:background-color="#FFFFFF"/>
    </style:style>
    <style:style style:name="T39"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40"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41" style:parent-style-name="預設段落字型" style:family="text">
      <style:text-properties style:font-name="Times New Roman" style:font-name-asian="標楷體" fo:font-size="9pt" style:font-size-asian="9pt" style:font-size-complex="9pt" style:script-type="complex" style:language-complex="my" style:country-complex="MM"/>
    </style:style>
    <style:style style:name="T42"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cript-type="complex" style:language-complex="my" style:country-complex="MM"/>
    </style:style>
    <style:style style:name="T43" style:parent-style-name="預設段落字型" style:family="text">
      <style:text-properties style:font-name="Myanmar Text" style:font-name-asian="Times New Roman" style:font-name-complex="Myanmar Text" fo:color="#222222" fo:font-size="9pt" style:font-size-asian="9pt" style:font-size-complex="9pt" fo:background-color="#FFFFFF" style:text-underline-type="single" style:text-underline-style="solid" style:text-underline-width="auto" style:text-underline-mode="continuous" style:script-type="complex" style:language-asian="en" style:country-asian="US" style:language-complex="my" style:country-complex="MM"/>
    </style:style>
    <style:style style:name="T44" style:parent-style-name="預設段落字型" style:family="text">
      <style:text-properties style:font-name="Myanmar Text" style:font-name-asian="Times New Roman" style:font-name-complex="Myanmar Text" fo:color="#222222" fo:font-size="9pt" style:font-size-asian="9pt" style:font-size-complex="9pt" fo:background-color="#FFFFFF" style:script-type="complex" style:language-asian="en" style:country-asian="US" style:language-complex="my" style:country-complex="MM"/>
    </style:style>
    <style:style style:name="T45"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46" style:parent-style-name="預設段落字型" style:family="text">
      <style:text-properties style:font-name="Myanmar Text" style:font-name-complex="Myanmar Text" fo:color="#222222" fo:font-size="9pt" style:font-size-asian="9pt" style:font-size-complex="9pt" style:script-type="complex" style:language-complex="my" style:country-complex="MM"/>
    </style:style>
    <style:style style:name="T47" style:parent-style-name="預設段落字型" style:family="text">
      <style:text-properties style:font-name="Myanmar Text" style:font-name-complex="Myanmar Text" fo:font-size="9pt" style:font-size-asian="9pt" style:font-size-complex="9pt" style:script-type="complex" style:language-complex="my" style:country-complex="MM"/>
    </style:style>
    <style:style style:name="T48" style:parent-style-name="預設段落字型" style:family="text">
      <style:text-properties style:font-name="Arial" style:font-name-complex="Arial" fo:color="#222222" fo:font-size="9pt" style:font-size-asian="9pt" style:font-size-complex="9pt" style:script-type="complex" style:language-complex="my" style:country-complex="MM"/>
    </style:style>
    <style:style style:name="T49" style:parent-style-name="預設段落字型" style:family="text">
      <style:text-properties style:font-name="Myanmar Text" style:font-name-complex="Myanmar Text" fo:color="#222222" fo:font-size="9pt" style:font-size-asian="9pt" style:font-size-complex="9pt" style:script-type="complex" style:language-complex="my" style:country-complex="MM"/>
    </style:style>
    <style:style style:name="T50" style:parent-style-name="預設段落字型" style:family="text">
      <style:text-properties style:font-name="Arial" style:font-name-complex="Arial" fo:color="#222222" fo:font-size="9pt" style:font-size-asian="9pt" style:font-size-complex="9pt" style:script-type="complex" style:language-complex="my" style:country-complex="MM"/>
    </style:style>
    <style:style style:name="T51" style:parent-style-name="預設段落字型" style:family="text">
      <style:text-properties style:font-name="Myanmar Text" style:font-name-complex="Myanmar Text" fo:color="#222222" fo:font-size="9pt" style:font-size-asian="9pt" style:font-size-complex="9pt" style:script-type="complex" style:language-complex="my" style:country-complex="MM"/>
    </style:style>
    <style:style style:name="T52" style:parent-style-name="預設段落字型" style:family="text">
      <style:text-properties style:font-name="Arial" style:font-name-complex="Arial" fo:color="#222222" fo:font-size="9pt" style:font-size-asian="9pt" style:font-size-complex="9pt" style:script-type="complex" style:language-complex="my" style:country-complex="MM"/>
    </style:style>
    <style:style style:name="T53" style:parent-style-name="預設段落字型" style:family="text">
      <style:text-properties style:font-name="Arial" style:font-name-complex="Myanmar Text" fo:color="#222222" fo:font-size="9pt" style:font-size-asian="9pt" style:font-size-complex="9pt" style:script-type="complex" style:language-complex="my" style:country-complex="MM"/>
    </style:style>
    <style:style style:name="TableColumn55" style:family="table-column">
      <style:table-column-properties style:column-width="1.3597in" style:use-optimal-column-width="false"/>
    </style:style>
    <style:style style:name="TableColumn56" style:family="table-column">
      <style:table-column-properties style:column-width="1.0006in" style:use-optimal-column-width="false"/>
    </style:style>
    <style:style style:name="TableColumn57" style:family="table-column">
      <style:table-column-properties style:column-width="2.7152in" style:use-optimal-column-width="false"/>
    </style:style>
    <style:style style:name="TableColumn58" style:family="table-column">
      <style:table-column-properties style:column-width="2.5923in" style:use-optimal-column-width="false"/>
    </style:style>
    <style:style style:name="Table54" style:family="table">
      <style:table-properties style:width="7.668in" fo:margin-left="0in" table:align="center"/>
    </style:style>
    <style:style style:name="TableRow59" style:family="table-row">
      <style:table-row-properties style:use-optimal-row-height="false"/>
    </style:style>
    <style:style style:name="TableCell60"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61" style:parent-style-name="內文" style:family="paragraph">
      <style:paragraph-properties style:snap-to-layout-grid="false" fo:text-align="justify">
        <style:tab-stops>
          <style:tab-stop style:type="left" style:position="3.2152in"/>
          <style:tab-stop style:type="left" style:position="3.3333in"/>
        </style:tab-stops>
      </style:paragraph-properties>
    </style:style>
    <style:style style:name="T62" style:parent-style-name="預設段落字型" style:family="text">
      <style:text-properties style:font-name="Times New Roman" style:font-name-asian="標楷體" style:font-size-complex="13pt"/>
    </style:style>
    <style:style style:name="T63" style:parent-style-name="預設段落字型" style:family="text">
      <style:text-properties style:font-name="Times New Roman" style:font-name-asian="標楷體" style:font-size-complex="13pt"/>
    </style:style>
    <style:style style:name="T64" style:parent-style-name="預設段落字型" style:family="text">
      <style:text-properties style:font-name="Times New Roman" style:font-name-asian="標楷體" fo:font-size="9pt" style:font-size-asian="9pt" style:font-size-complex="13pt"/>
    </style:style>
    <style:style style:name="T65"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66" style:parent-style-name="預設段落字型" style:family="text">
      <style:text-properties style:font-name="Times New Roman" style:font-name-asian="標楷體" fo:font-size="9pt" style:font-size-asian="9pt" style:font-size-complex="13pt" style:script-type="complex" style:language-complex="my" style:country-complex="MM"/>
    </style:style>
    <style:style style:name="T67" style:parent-style-name="預設段落字型" style:family="text">
      <style:text-properties style:font-name="Times New Roman" style:font-name-asian="標楷體" fo:font-size="11pt" style:font-size-asian="11pt" style:font-size-complex="13pt"/>
    </style:style>
    <style:style style:name="T6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style:font-size-complex="13pt"/>
    </style:style>
    <style:style style:name="T71" style:parent-style-name="預設段落字型" style:family="text">
      <style:text-properties style:font-name="Times New Roman" style:font-name-asian="標楷體" style:font-size-complex="13pt"/>
    </style:style>
    <style:style style:name="T72" style:parent-style-name="預設段落字型" style:family="text">
      <style:text-properties style:font-name="Times New Roman" style:font-name-asian="標楷體" fo:font-size="9pt" style:font-size-asian="9pt" style:font-size-complex="10pt"/>
    </style:style>
    <style:style style:name="T73"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74" style:parent-style-name="預設段落字型" style:family="text">
      <style:text-properties style:font-name="Times New Roman" style:font-name-asian="標楷體" fo:font-size="9pt" style:font-size-asian="9pt" style:font-size-complex="10pt" style:script-type="complex" style:language-complex="my" style:country-complex="MM"/>
    </style:style>
    <style:style style:name="T75" style:parent-style-name="預設段落字型" style:family="text">
      <style:text-properties style:font-name="Times New Roman" style:font-name-asian="標楷體" style:font-size-complex="13pt"/>
    </style:style>
    <style:style style:name="T76" style:parent-style-name="預設段落字型" style:family="text">
      <style:text-properties style:font-name="Times New Roman" style:font-name-asian="標楷體" fo:font-size="16pt" style:font-size-asian="16pt" style:font-size-complex="13pt"/>
    </style:style>
    <style:style style:name="T77" style:parent-style-name="預設段落字型" style:family="text">
      <style:text-properties style:font-name="Times New Roman" style:font-name-asian="標楷體" style:font-size-complex="13pt"/>
    </style:style>
    <style:style style:name="T78" style:parent-style-name="預設段落字型" style:family="text">
      <style:text-properties style:font-name="Times New Roman" style:font-name-asian="標楷體" fo:font-size="9pt" style:font-size-asian="9pt" style:font-size-complex="13pt"/>
    </style:style>
    <style:style style:name="T79"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80" style:parent-style-name="預設段落字型" style:family="text">
      <style:text-properties style:font-name="Times New Roman" style:font-name-asian="標楷體" fo:font-size="9pt" style:font-size-asian="9pt" style:font-size-complex="13pt" style:script-type="complex" style:language-complex="my" style:country-complex="MM"/>
    </style:style>
    <style:style style:name="T81" style:parent-style-name="預設段落字型" style:family="text">
      <style:text-properties style:font-name="Times New Roman" style:font-name-asian="標楷體" fo:font-size="13pt" style:font-size-asian="13pt" style:font-size-complex="13pt" style:script-type="complex" style:language-complex="my" style:country-complex="MM"/>
    </style:style>
    <style:style style:name="T82" style:parent-style-name="預設段落字型" style:family="text">
      <style:text-properties style:font-name="Times New Roman" style:font-name-asian="標楷體" fo:font-size="16pt" style:font-size-asian="16pt" style:font-size-complex="13pt" style:script-type="complex" style:language-complex="my" style:country-complex="MM"/>
    </style:style>
    <style:style style:name="T83" style:parent-style-name="預設段落字型" style:family="text">
      <style:text-properties style:font-name="Times New Roman" style:font-name-asian="標楷體" style:font-size-complex="13pt"/>
    </style:style>
    <style:style style:name="T84" style:parent-style-name="預設段落字型" style:family="text">
      <style:text-properties style:font-name="Times New Roman" style:font-name-asian="標楷體" fo:font-size="9pt" style:font-size-asian="9pt" style:font-size-complex="13pt"/>
    </style:style>
    <style:style style:name="T85"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86" style:parent-style-name="預設段落字型" style:family="text">
      <style:text-properties style:font-name="Times New Roman" style:font-name-asian="標楷體" fo:font-size="9pt" style:font-size-asian="9pt" style:font-size-complex="13pt" style:script-type="complex" style:language-complex="my" style:country-complex="MM"/>
    </style:style>
    <style:style style:name="T87" style:parent-style-name="預設段落字型" style:family="text">
      <style:text-properties style:font-name-asian="標楷體" fo:font-size="9pt" style:font-size-asian="9pt" style:font-size-complex="9pt" style:script-type="complex" style:language-complex="my" style:country-complex="MM"/>
    </style:style>
    <style:style style:name="TableRow88" style:family="table-row">
      <style:table-row-properties style:use-optimal-row-height="false"/>
    </style:style>
    <style:style style:name="TableCell89"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90" style:parent-style-name="內文" style:family="paragraph">
      <style:paragraph-properties style:snap-to-layout-grid="false" fo:text-align="justify">
        <style:tab-stops>
          <style:tab-stop style:type="left" style:position="2.834in"/>
          <style:tab-stop style:type="left" style:position="3.3986in"/>
        </style:tab-stops>
      </style:paragraph-properties>
    </style:style>
    <style:style style:name="T91" style:parent-style-name="預設段落字型" style:family="text">
      <style:text-properties style:font-name="Times New Roman" style:font-name-asian="標楷體" style:font-size-complex="13pt"/>
    </style:style>
    <style:style style:name="T92" style:parent-style-name="預設段落字型" style:family="text">
      <style:text-properties style:font-name="Times New Roman" style:font-name-asian="標楷體" style:font-size-complex="13pt"/>
    </style:style>
    <style:style style:name="T93" style:parent-style-name="預設段落字型" style:family="text">
      <style:text-properties style:font-name="Times New Roman" style:font-name-asian="標楷體" fo:font-size="10pt" style:font-size-asian="10pt" style:font-size-complex="10pt"/>
    </style:style>
    <style:style style:name="T94" style:parent-style-name="預設段落字型" style:family="text">
      <style:text-properties style:font-name="Times New Roman" style:font-name-asian="標楷體" fo:font-size="10pt" style:font-size-asian="10pt" style:font-size-complex="10pt"/>
    </style:style>
    <style:style style:name="T95" style:parent-style-name="預設段落字型" style:family="text">
      <style:text-properties style:font-name="Times New Roman" style:font-name-asian="標楷體" fo:font-size="10pt" style:font-size-asian="10pt" style:font-size-complex="10pt"/>
    </style:style>
    <style:style style:name="T96" style:parent-style-name="預設段落字型" style:family="text">
      <style:text-properties style:font-name="Times New Roman" style:font-name-asian="標楷體" fo:font-size="11pt" style:font-size-asian="11pt" style:font-size-complex="13pt"/>
    </style:style>
    <style:style style:name="P97" style:parent-style-name="內文" style:family="paragraph">
      <style:paragraph-properties style:snap-to-layout-grid="false" fo:text-align="justify">
        <style:tab-stops>
          <style:tab-stop style:type="left" style:position="2.834in"/>
          <style:tab-stop style:type="left" style:position="3.3986in"/>
        </style:tab-stops>
      </style:paragraph-properties>
    </style:style>
    <style:style style:name="T98" style:parent-style-name="預設段落字型" style:family="text">
      <style:text-properties style:font-name="Times New Roman" style:font-name-asian="標楷體" fo:font-size="11pt" style:font-size-asian="11pt" style:font-size-complex="13pt" style:script-type="complex" style:language-complex="my" style:country-complex="MM"/>
    </style:style>
    <style:style style:name="T99"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100" style:parent-style-name="預設段落字型" style:family="text">
      <style:text-properties style:font-name="Times New Roman" style:font-name-asian="標楷體" fo:font-size="11pt" style:font-size-asian="11pt" style:font-size-complex="13pt" style:script-type="complex" style:language-complex="my" style:country-complex="MM"/>
    </style:style>
    <style:style style:name="T101" style:parent-style-name="預設段落字型" style:family="text">
      <style:text-properties style:font-name="Times New Roman" style:font-name-asian="標楷體" fo:font-size="9pt" style:font-size-asian="9pt" style:font-size-complex="9pt" style:script-type="complex" style:language-complex="my" style:country-complex="MM"/>
    </style:style>
    <style:style style:name="T102" style:parent-style-name="預設段落字型" style:family="text">
      <style:text-properties style:font-name="Times New Roman" style:font-name-asian="標楷體" style:font-name-complex="Myanmar Text" fo:font-size="9pt" style:font-size-asian="9pt" style:font-size-complex="9pt" style:script-type="complex" style:language-complex="my" style:country-complex="MM"/>
    </style:style>
    <style:style style:name="T103"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P104" style:parent-style-name="內文" style:family="paragraph">
      <style:paragraph-properties style:snap-to-layout-grid="false" fo:text-align="justify">
        <style:tab-stops>
          <style:tab-stop style:type="left" style:position="2.834in"/>
          <style:tab-stop style:type="left" style:position="3.3986in"/>
          <style:tab-stop style:type="left" style:position="4.7777in"/>
        </style:tab-stops>
      </style:paragraph-properties>
    </style:style>
    <style:style style:name="T105" style:parent-style-name="預設段落字型" style:family="text">
      <style:text-properties style:font-name="Times New Roman" style:font-name-asian="標楷體" fo:color="#FFFFFF" fo:font-size="13pt" style:font-size-asian="13pt" style:font-size-complex="13pt"/>
    </style:style>
    <style:style style:name="T106" style:parent-style-name="預設段落字型" style:family="text">
      <style:text-properties style:font-name="Times New Roman" style:font-name-asian="標楷體" fo:font-size="16pt" style:font-size-asian="16pt" style:font-size-complex="13pt"/>
    </style:style>
    <style:style style:name="T107" style:parent-style-name="預設段落字型" style:family="text">
      <style:text-properties style:font-name="Times New Roman" style:font-name-asian="標楷體" style:font-size-complex="13pt"/>
    </style:style>
    <style:style style:name="T108" style:parent-style-name="預設段落字型" style:family="text">
      <style:text-properties style:font-name="Times New Roman" style:font-name-asian="標楷體" style:font-size-complex="13pt"/>
    </style:style>
    <style:style style:name="T109" style:parent-style-name="預設段落字型" style:family="text">
      <style:text-properties style:font-name="Myanmar Text" style:font-name-complex="Myanmar Text" fo:color="#222222" fo:font-size="9pt" style:font-size-asian="9pt" style:font-size-complex="9pt" style:script-type="complex" style:language-complex="my" style:country-complex="MM"/>
    </style:style>
    <style:style style:name="T110" style:parent-style-name="預設段落字型" style:family="text">
      <style:text-properties style:font-name="Times New Roman" style:font-name-asian="標楷體" style:font-size-complex="13pt"/>
    </style:style>
    <style:style style:name="T111"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112" style:parent-style-name="預設段落字型" style:family="text">
      <style:text-properties style:font-name="Times New Roman" style:font-name-asian="標楷體" style:font-size-complex="13pt" style:script-type="complex" style:language-complex="my" style:country-complex="MM"/>
    </style:style>
    <style:style style:name="T113" style:parent-style-name="預設段落字型" style:family="text">
      <style:text-properties style:font-name="Times New Roman" style:font-name-asian="標楷體"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fo:font-size="16pt" style:font-size-asian="16pt" style:font-size-complex="13pt"/>
    </style:style>
    <style:style style:name="T116" style:parent-style-name="預設段落字型" style:family="text">
      <style:text-properties style:font-name="Times New Roman" style:font-name-asian="標楷體" style:font-size-complex="13pt"/>
    </style:style>
    <style:style style:name="T117" style:parent-style-name="預設段落字型" style:family="text">
      <style:text-properties style:font-name="Times New Roman" style:font-name-asian="標楷體" style:font-size-complex="13pt"/>
    </style:style>
    <style:style style:name="T118"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119" style:parent-style-name="預設段落字型" style:family="text">
      <style:text-properties style:font-name="Times New Roman" style:font-name-asian="標楷體" style:font-size-complex="13pt" style:script-type="complex" style:language-complex="my" style:country-complex="MM"/>
    </style:style>
    <style:style style:name="T120" style:parent-style-name="預設段落字型" style:family="text">
      <style:text-properties fo:font-size="9pt" style:font-size-asian="9pt" style:font-size-complex="9pt"/>
    </style:style>
    <style:style style:name="T121" style:parent-style-name="預設段落字型" style:family="text">
      <style:text-properties style:font-name-complex="Myanmar Text" fo:font-size="9pt" style:font-size-asian="9pt" style:font-size-complex="9pt" style:language-complex="my" style:country-complex="MM"/>
    </style:style>
    <style:style style:name="T122" style:parent-style-name="預設段落字型" style:family="text">
      <style:text-properties style:font-name="Times New Roman" style:font-name-asian="標楷體" fo:color="#FFFFFF" fo:font-size="13pt" style:font-size-asian="13pt" style:font-size-complex="13pt"/>
    </style:style>
    <style:style style:name="T123" style:parent-style-name="預設段落字型" style:family="text">
      <style:text-properties style:font-name="Times New Roman" style:font-name-asian="標楷體" fo:font-size="16pt" style:font-size-asian="16pt" style:font-size-complex="13pt"/>
    </style:style>
    <style:style style:name="T124" style:parent-style-name="預設段落字型" style:family="text">
      <style:text-properties style:font-name="Times New Roman" style:font-name-asian="標楷體" style:font-size-complex="13pt"/>
    </style:style>
    <style:style style:name="T125" style:parent-style-name="預設段落字型" style:family="text">
      <style:text-properties style:font-name="Times New Roman" style:font-name-asian="標楷體" style:font-size-complex="13pt"/>
    </style:style>
    <style:style style:name="T126"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127"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128"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129" style:parent-style-name="預設段落字型" style:family="text">
      <style:text-properties style:font-name="Times New Roman" style:font-name-asian="標楷體" style:font-size-complex="13pt" style:script-type="complex" style:language-complex="my" style:country-complex="MM"/>
    </style:style>
    <style:style style:name="T130" style:parent-style-name="預設段落字型" style:family="text">
      <style:text-properties style:font-name="Times New Roman" style:font-name-asian="標楷體" fo:font-size="13pt" style:font-size-asian="13pt" style:font-size-complex="13pt" style:script-type="complex" style:language-complex="my" style:country-complex="MM"/>
    </style:style>
    <style:style style:name="T131" style:parent-style-name="預設段落字型" style:family="text">
      <style:text-properties style:font-name="Times New Roman" style:font-name-asian="標楷體" fo:font-size="16pt" style:font-size-asian="16pt" style:font-size-complex="13pt" style:script-type="complex" style:language-complex="my" style:country-complex="MM"/>
    </style:style>
    <style:style style:name="T132" style:parent-style-name="預設段落字型" style:family="text">
      <style:text-properties style:font-name="Times New Roman" style:font-name-asian="標楷體" style:font-size-complex="13pt" style:script-type="complex" style:language-complex="my" style:country-complex="MM"/>
    </style:style>
    <style:style style:name="T133" style:parent-style-name="預設段落字型" style:family="text">
      <style:text-properties style:font-name="Times New Roman" style:font-name-asian="標楷體" style:font-size-complex="13pt"/>
    </style:style>
    <style:style style:name="T134"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135" style:parent-style-name="預設段落字型" style:family="text">
      <style:text-properties style:font-name="Times New Roman" style:font-name-asian="標楷體" style:font-size-complex="13pt" style:script-type="complex" style:language-complex="my" style:country-complex="MM"/>
    </style:style>
    <style:style style:name="T136" style:parent-style-name="預設段落字型" style:family="text">
      <style:text-properties style:font-name="Times New Roman" style:font-name-asian="標楷體" fo:font-size="13pt" style:font-size-asian="13pt" style:font-size-complex="13pt" style:script-type="complex" style:language-complex="my" style:country-complex="MM"/>
    </style:style>
    <style:style style:name="T137" style:parent-style-name="預設段落字型" style:family="text">
      <style:text-properties style:font-name="Times New Roman" style:font-name-asian="標楷體" fo:font-size="16pt" style:font-size-asian="16pt" style:font-size-complex="13pt" style:script-type="complex" style:language-complex="my" style:country-complex="MM"/>
    </style:style>
    <style:style style:name="T138" style:parent-style-name="預設段落字型" style:family="text">
      <style:text-properties style:font-name="Times New Roman" style:font-name-asian="標楷體" style:font-size-complex="13pt" style:script-type="complex" style:language-complex="my" style:country-complex="MM"/>
    </style:style>
    <style:style style:name="T139" style:parent-style-name="預設段落字型" style:family="text">
      <style:text-properties style:font-name="Times New Roman" style:font-name-asian="標楷體" style:font-size-complex="13pt"/>
    </style:style>
    <style:style style:name="T140"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141" style:parent-style-name="預設段落字型" style:family="text">
      <style:text-properties style:font-name="Times New Roman" style:font-name-asian="標楷體" style:font-size-complex="13pt" style:script-type="complex" style:language-complex="my" style:country-complex="MM"/>
    </style:style>
    <style:style style:name="TableRow142" style:family="table-row">
      <style:table-row-properties style:use-optimal-row-height="false"/>
    </style:style>
    <style:style style:name="TableCell143"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144" style:parent-style-name="內文" style:family="paragraph">
      <style:paragraph-properties style:snap-to-layout-grid="false" fo:text-align="justify">
        <style:tab-stops>
          <style:tab-stop style:type="left" style:position="0.2493in"/>
          <style:tab-stop style:type="left" style:position="2.834in"/>
          <style:tab-stop style:type="left" style:position="3.3993in"/>
        </style:tab-stops>
      </style:paragraph-properties>
    </style:style>
    <style:style style:name="T145" style:parent-style-name="預設段落字型" style:family="text">
      <style:text-properties style:font-name="Times New Roman" style:font-name-asian="標楷體" style:font-size-complex="13pt"/>
    </style:style>
    <style:style style:name="T146" style:parent-style-name="預設段落字型" style:family="text">
      <style:text-properties style:font-name="Times New Roman" style:font-name-asian="標楷體" fo:font-size="16pt" style:font-size-asian="16pt" style:font-size-complex="13pt"/>
    </style:style>
    <style:style style:name="T147" style:parent-style-name="預設段落字型" style:family="text">
      <style:text-properties style:font-name="Times New Roman" style:font-name-asian="標楷體" style:font-size-complex="13pt"/>
    </style:style>
    <style:style style:name="T148" style:parent-style-name="預設段落字型" style:family="text">
      <style:text-properties style:font-name="Times New Roman" style:font-name-asian="標楷體" fo:font-size="9pt" style:font-size-asian="9pt" style:font-size-complex="10pt"/>
    </style:style>
    <style:style style:name="T149"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150"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151"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152"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153"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154" style:parent-style-name="預設段落字型" style:family="text">
      <style:text-properties style:font-name="Times New Roman" style:font-name-asian="標楷體" fo:font-size="9pt" style:font-size-asian="9pt" style:font-size-complex="10pt" style:script-type="complex" style:language-complex="my" style:country-complex="MM"/>
    </style:style>
    <style:style style:name="T155" style:parent-style-name="預設段落字型" style:family="text">
      <style:text-properties style:font-name="Times New Roman" style:font-name-asian="標楷體" fo:font-size="11pt" style:font-size-asian="11pt" style:font-size-complex="13pt"/>
    </style:style>
    <style:style style:name="T15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color="#FFFFFF" fo:font-size="13pt" style:font-size-asian="13pt" style:font-size-complex="13pt"/>
    </style:style>
    <style:style style:name="T159" style:parent-style-name="預設段落字型" style:family="text">
      <style:text-properties style:font-name="Times New Roman" style:font-name-asian="標楷體" fo:font-size="16pt" style:font-size-asian="16pt" style:font-size-complex="13pt"/>
    </style:style>
    <style:style style:name="T160" style:parent-style-name="預設段落字型" style:family="text">
      <style:text-properties style:font-name="Times New Roman" style:font-name-asian="標楷體" style:font-size-complex="13pt"/>
    </style:style>
    <style:style style:name="T161" style:parent-style-name="預設段落字型" style:family="text">
      <style:text-properties style:font-name="Times New Roman" style:font-name-asian="標楷體" fo:color="#000000" fo:font-size="9pt" style:font-size-asian="9pt" style:font-size-complex="10pt"/>
    </style:style>
    <style:style style:name="T162" style:parent-style-name="預設段落字型" style:family="text">
      <style:text-properties style:font-name-complex="Myanmar Text" fo:font-size="9pt" style:font-size-asian="9pt" style:font-size-complex="9pt" style:script-type="complex" style:language-complex="my" style:country-complex="MM"/>
    </style:style>
    <style:style style:name="T163" style:parent-style-name="預設段落字型" style:family="text">
      <style:text-properties fo:font-size="9pt" style:font-size-asian="9pt" style:font-size-complex="9pt" style:script-type="complex" style:language-complex="my" style:country-complex="MM"/>
    </style:style>
    <style:style style:name="T164" style:parent-style-name="預設段落字型" style:family="text">
      <style:text-properties style:font-name-complex="Myanmar Text" fo:font-size="9pt" style:font-size-asian="9pt" style:font-size-complex="9pt" style:script-type="complex" style:language-complex="my" style:country-complex="MM"/>
    </style:style>
    <style:style style:name="T165" style:parent-style-name="預設段落字型" style:family="text">
      <style:text-properties style:font-name="Myanmar Text" style:font-name-complex="Myanmar Text" fo:font-size="9pt" style:font-size-asian="9pt" style:font-size-complex="9pt" style:script-type="complex" style:language-complex="my" style:country-complex="MM"/>
    </style:style>
    <style:style style:name="T166" style:parent-style-name="預設段落字型" style:family="text">
      <style:text-properties fo:font-size="9pt" style:font-size-asian="9pt" style:font-size-complex="9pt" style:script-type="complex" style:language-complex="my" style:country-complex="MM"/>
    </style:style>
    <style:style style:name="T167" style:parent-style-name="預設段落字型" style:family="text">
      <style:text-properties style:font-name="Myanmar Text" style:font-name-complex="Myanmar Text" fo:font-size="9pt" style:font-size-asian="9pt" style:font-size-complex="9pt" style:script-type="complex" style:language-complex="my" style:country-complex="MM"/>
    </style:style>
    <style:style style:name="T168" style:parent-style-name="預設段落字型" style:family="text">
      <style:text-properties style:font-name="Times New Roman" style:font-name-asian="標楷體" fo:color="#000000" fo:font-size="9pt" style:font-size-asian="9pt" style:font-size-complex="10pt" style:script-type="complex" style:language-complex="my" style:country-complex="MM"/>
    </style:style>
    <style:style style:name="T169" style:parent-style-name="預設段落字型" style:family="text">
      <style:text-properties style:font-name="Times New Roman" style:font-name-asian="標楷體" fo:font-size="11pt" style:font-size-asian="11pt" style:font-size-complex="13pt"/>
    </style:style>
    <style:style style:name="T17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FFFFFF" fo:font-size="13pt" style:font-size-asian="13pt" style:font-size-complex="13pt"/>
    </style:style>
    <style:style style:name="T173" style:parent-style-name="預設段落字型" style:family="text">
      <style:text-properties style:font-name="Times New Roman" style:font-name-asian="標楷體" fo:font-size="16pt" style:font-size-asian="16pt" style:font-size-complex="13pt"/>
    </style:style>
    <style:style style:name="T174" style:parent-style-name="預設段落字型" style:family="text">
      <style:text-properties style:font-name="Times New Roman" style:font-name-asian="標楷體" fo:color="#000000" style:font-size-complex="13pt"/>
    </style:style>
    <style:style style:name="T175" style:parent-style-name="預設段落字型" style:family="text">
      <style:text-properties style:font-name="Times New Roman" style:font-name-asian="標楷體" fo:color="#000000" fo:font-size="9pt" style:font-size-asian="9pt" style:font-size-complex="10pt"/>
    </style:style>
    <style:style style:name="T176"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177"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178" style:parent-style-name="預設段落字型" style:family="text">
      <style:text-properties style:font-name="Arial" style:font-name-complex="Myanmar Text" fo:color="#222222" fo:font-size="9pt" style:font-size-asian="9pt" style:font-size-complex="9pt" fo:background-color="#FFFFFF" style:script-type="complex" style:language-complex="my" style:country-complex="MM"/>
    </style:style>
    <style:style style:name="T179" style:parent-style-name="預設段落字型" style:family="text">
      <style:text-properties style:font-name="Times New Roman" style:font-name-asian="標楷體" fo:color="#000000" fo:font-size="9pt" style:font-size-asian="9pt" style:font-size-complex="10pt" style:script-type="complex" style:language-complex="my" style:country-complex="MM"/>
    </style:style>
    <style:style style:name="T180" style:parent-style-name="預設段落字型" style:family="text">
      <style:text-properties style:font-name="Times New Roman" style:font-name-asian="標楷體" fo:font-size="11pt" style:font-size-asian="11pt" style:font-size-complex="13pt"/>
    </style:style>
    <style:style style:name="T1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83" style:parent-style-name="內文" style:family="paragraph">
      <style:paragraph-properties style:snap-to-layout-grid="false" fo:text-align="justify">
        <style:tab-stops>
          <style:tab-stop style:type="left" style:position="2.834in"/>
          <style:tab-stop style:type="left" style:position="3.3993in"/>
        </style:tab-stops>
      </style:paragraph-properties>
    </style:style>
    <style:style style:name="T184" style:parent-style-name="預設段落字型" style:family="text">
      <style:text-properties style:font-name="Times New Roman" style:font-name-asian="標楷體" style:font-size-complex="13pt"/>
    </style:style>
    <style:style style:name="T185" style:parent-style-name="預設段落字型" style:family="text">
      <style:text-properties style:font-name="Times New Roman" style:font-name-asian="標楷體" style:font-size-complex="13pt"/>
    </style:style>
    <style:style style:name="T186" style:parent-style-name="預設段落字型" style:family="text">
      <style:text-properties style:font-name="Times New Roman" style:font-name-asian="標楷體" fo:font-size="9pt" style:font-size-asian="9pt" style:font-size-complex="10pt"/>
    </style:style>
    <style:style style:name="T187"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188" style:parent-style-name="預設段落字型" style:family="text">
      <style:text-properties style:font-name="Times New Roman" style:font-name-asian="標楷體" fo:font-size="9pt" style:font-size-asian="9pt" style:font-size-complex="10pt" style:script-type="complex" style:language-complex="my" style:country-complex="MM"/>
    </style:style>
    <style:style style:name="T189" style:parent-style-name="預設段落字型" style:family="text">
      <style:text-properties style:font-name="Times New Roman" style:font-name-asian="標楷體" fo:font-size="11pt" style:font-size-asian="11pt" style:font-size-complex="13pt"/>
    </style:style>
    <style:style style:name="T19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Myanmar Text" fo:font-size="9pt" style:font-size-asian="9pt" style:font-size-complex="9pt" style:text-underline-type="single" style:text-underline-style="solid" style:text-underline-width="auto" style:text-underline-mode="continuous" style:script-type="complex" style:language-complex="my" style:country-complex="MM"/>
    </style:style>
    <style:style style:name="T194"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cript-type="complex" style:language-complex="my" style:country-complex="MM"/>
    </style:style>
    <style:style style:name="T195"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cript-type="complex" style:language-complex="my" style:country-complex="MM"/>
    </style:style>
    <style:style style:name="T196"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198" style:parent-style-name="預設段落字型" style:family="text">
      <style:text-properties style:font-name="Myanmar Text" style:font-name-complex="Myanmar Text" fo:color="#222222" fo:font-size="9pt" style:font-size-asian="9pt" style:font-size-complex="9pt" fo:background-color="#FFFFFF" style:text-underline-type="single" style:text-underline-style="solid" style:text-underline-width="auto" style:text-underline-mode="continuous" style:script-type="complex" style:language-complex="my" style:country-complex="MM"/>
    </style:style>
    <style:style style:name="T199"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cript-type="complex" style:language-complex="my" style:country-complex="MM"/>
    </style:style>
    <style:style style:name="T20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cript-type="complex" style:language-complex="my" style:country-complex="MM"/>
    </style:style>
    <style:style style:name="T20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203" style:parent-style-name="預設段落字型" style:family="text">
      <style:text-properties style:font-name="Myanmar Text" style:font-name-complex="Myanmar Text" fo:color="#222222" fo:font-size="9pt" style:font-size-asian="9pt" style:font-size-complex="9pt" fo:background-color="#FFFFFF" style:text-underline-type="single" style:text-underline-style="solid" style:text-underline-width="auto" style:text-underline-mode="continuous" style:script-type="complex" style:language-complex="my" style:country-complex="MM"/>
    </style:style>
    <style:style style:name="T204"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cript-type="complex" style:language-complex="my" style:country-complex="MM"/>
    </style:style>
    <style:style style:name="T205" style:parent-style-name="預設段落字型" style:family="text">
      <style:text-properties style:font-name="Times New Roman" style:font-name-asian="標楷體" style:font-name-complex="Myanmar Text" fo:font-size="9pt" style:font-size-asian="9pt" style:font-size-complex="13pt" style:text-underline-type="single" style:text-underline-style="solid" style:text-underline-width="auto" style:text-underline-mode="continuous" style:script-type="complex" style:language-complex="my" style:country-complex="MM"/>
    </style:style>
    <style:style style:name="T206" style:parent-style-name="預設段落字型" style:family="text">
      <style:text-properties style:font-name="Times New Roman" style:font-name-asian="標楷體" fo:font-size="10pt" style:font-size-asian="10pt" style:font-size-complex="10pt" style:script-type="complex" style:language-complex="my" style:country-complex="MM"/>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fo:font-size="9pt" style:font-size-asian="9pt" style:font-size-complex="10pt"/>
    </style:style>
    <style:style style:name="T209" style:parent-style-name="預設段落字型" style:family="text">
      <style:text-properties style:font-name="Times New Roman" style:font-name-asian="標楷體" style:font-name-complex="Myanmar Text" fo:font-size="9pt" style:font-size-asian="9pt" style:font-size-complex="10pt" style:language-complex="my" style:country-complex="MM"/>
    </style:style>
    <style:style style:name="T210"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211" style:parent-style-name="預設段落字型" style:family="text">
      <style:text-properties style:font-name="Times New Roman" style:font-name-asian="標楷體" fo:font-size="10pt" style:font-size-asian="10pt" style:font-size-complex="10pt" style:script-type="complex" style:language-complex="my" style:country-complex="MM"/>
    </style:style>
    <style:style style:name="TableRow212" style:family="table-row">
      <style:table-row-properties style:use-optimal-row-height="false"/>
    </style:style>
    <style:style style:name="TableCell213"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214" style:parent-style-name="內文" style:family="paragraph">
      <style:paragraph-properties style:snap-to-layout-grid="false" fo:text-align="justify">
        <style:tab-stops>
          <style:tab-stop style:type="left" style:position="3.5625in"/>
          <style:tab-stop style:type="left" style:position="3.6076in"/>
        </style:tab-stops>
      </style:paragraph-properties>
    </style:style>
    <style:style style:name="T215" style:parent-style-name="預設段落字型" style:family="text">
      <style:text-properties style:font-name="Times New Roman" style:font-name-asian="標楷體" style:font-size-complex="13pt"/>
    </style:style>
    <style:style style:name="T216" style:parent-style-name="預設段落字型" style:family="text">
      <style:text-properties style:font-name="Times New Roman" style:font-name-asian="標楷體" fo:font-size="9pt" style:font-size-asian="9pt" style:font-size-complex="13pt"/>
    </style:style>
    <style:style style:name="T217" style:parent-style-name="預設段落字型" style:family="text">
      <style:text-properties style:font-name="Times New Roman" style:font-name-asian="標楷體" fo:font-size="11pt" style:font-size-asian="11pt" style:font-size-complex="13pt"/>
    </style:style>
    <style:style style:name="T218" style:parent-style-name="預設段落字型" style:family="text">
      <style:text-properties style:font-name="Times New Roman" style:font-name-asian="標楷體" fo:font-size="11pt" style:font-size-asian="11pt" style:font-size-complex="13pt"/>
    </style:style>
    <style:style style:name="T219" style:parent-style-name="預設段落字型" style:family="text">
      <style:text-properties style:font-name="新細明體" style:font-name-complex="新細明體" style:font-size-complex="13pt" fo:background-color="#C0C0C0"/>
    </style:style>
    <style:style style:name="T220" style:parent-style-name="預設段落字型" style:family="text">
      <style:text-properties style:font-name="Times New Roman" style:font-name-asian="標楷體" style:font-size-complex="13pt" fo:background-color="#C0C0C0"/>
    </style:style>
    <style:style style:name="T221" style:parent-style-name="預設段落字型" style:family="text">
      <style:text-properties style:font-name="Times New Roman" style:font-name-asian="標楷體" fo:font-size="16pt" style:font-size-asian="16pt" style:font-size-complex="13pt" fo:background-color="#C0C0C0"/>
    </style:style>
    <style:style style:name="T222" style:parent-style-name="預設段落字型" style:family="text">
      <style:text-properties style:font-name="Times New Roman" style:font-name-asian="標楷體" style:font-size-complex="13pt" fo:background-color="#C0C0C0"/>
    </style:style>
    <style:style style:name="T223" style:parent-style-name="預設段落字型" style:family="text">
      <style:text-properties style:font-name="Times New Roman" style:font-name-asian="標楷體" fo:font-size="10pt" style:font-size-asian="10pt" style:font-size-complex="13pt" fo:background-color="#C0C0C0"/>
    </style:style>
    <style:style style:name="T224" style:parent-style-name="預設段落字型" style:family="text">
      <style:text-properties style:font-name="Myanmar Text" style:font-name-complex="Myanmar Text" fo:color="#222222" fo:font-size="9pt" style:font-size-asian="9pt" style:font-size-complex="9pt" fo:background-color="#C0C0C0" style:script-type="complex" style:language-complex="my" style:country-complex="MM"/>
    </style:style>
    <style:style style:name="T225" style:parent-style-name="預設段落字型" style:family="text">
      <style:text-properties style:font-name="Times New Roman" style:font-name-asian="標楷體" fo:font-size="10pt" style:font-size-asian="10pt" style:font-size-complex="13pt" fo:background-color="#C0C0C0" style:script-type="complex" style:language-complex="my" style:country-complex="MM"/>
    </style:style>
    <style:style style:name="T226" style:parent-style-name="預設段落字型" style:family="text">
      <style:text-properties style:font-name="Times New Roman" style:font-name-asian="標楷體" fo:font-size="11pt" style:font-size-asian="11pt" style:font-size-complex="13pt" fo:background-color="#C0C0C0" style:script-type="complex" style:language-complex="my" style:country-complex="MM"/>
    </style:style>
    <style:style style:name="T227" style:parent-style-name="預設段落字型" style:family="text">
      <style:text-properties style:font-name="Times New Roman" style:font-name-asian="標楷體" fo:font-size="16pt" style:font-size-asian="16pt" style:font-size-complex="13pt" fo:background-color="#C0C0C0" style:script-type="complex" style:language-complex="my" style:country-complex="MM"/>
    </style:style>
    <style:style style:name="T228" style:parent-style-name="預設段落字型" style:family="text">
      <style:text-properties style:font-name="Times New Roman" style:font-name-asian="標楷體" style:font-size-complex="13pt" fo:background-color="#C0C0C0"/>
    </style:style>
    <style:style style:name="T229" style:parent-style-name="預設段落字型" style:family="text">
      <style:text-properties style:font-name="Times New Roman" style:font-name-asian="標楷體" fo:font-size="10pt" style:font-size-asian="10pt" style:font-size-complex="13pt" fo:background-color="#C0C0C0"/>
    </style:style>
    <style:style style:name="T230" style:parent-style-name="預設段落字型" style:family="text">
      <style:text-properties style:font-name="Myanmar Text" style:font-name-complex="Myanmar Text" fo:color="#222222" fo:font-size="9pt" style:font-size-asian="9pt" style:font-size-complex="9pt" fo:background-color="#C0C0C0" style:script-type="complex" style:language-complex="my" style:country-complex="MM"/>
    </style:style>
    <style:style style:name="T231" style:parent-style-name="預設段落字型" style:family="text">
      <style:text-properties style:font-name="Times New Roman" style:font-name-asian="標楷體" fo:font-size="10pt" style:font-size-asian="10pt" style:font-size-complex="13pt" fo:background-color="#C0C0C0" style:script-type="complex" style:language-complex="my" style:country-complex="MM"/>
    </style:style>
    <style:style style:name="T232" style:parent-style-name="預設段落字型" style:family="text">
      <style:text-properties style:font-name-asian="標楷體" style:text-position="super 65.3%" fo:font-size="13pt" style:font-size-asian="13pt" style:font-size-complex="13pt" style:script-type="complex" style:language-complex="my" style:country-complex="MM"/>
    </style:style>
    <style:style style:name="T233" style:parent-style-name="預設段落字型" style:family="text">
      <style:text-properties style:font-name="Myanmar Text" style:font-name-complex="Myanmar Text" fo:font-size="9pt" style:font-size-asian="9pt" style:font-size-complex="9pt" style:script-type="complex" style:language-complex="my" style:country-complex="MM"/>
    </style:style>
    <style:style style:name="T234" style:parent-style-name="預設段落字型" style:family="text">
      <style:text-properties style:font-name-asian="標楷體" style:text-position="super 65.3%" fo:font-size="14pt" style:font-size-asian="14pt" style:font-size-complex="13pt" style:script-type="complex" style:language-complex="my" style:country-complex="MM"/>
    </style:style>
    <style:style style:name="T235" style:parent-style-name="預設段落字型" style:family="text">
      <style:text-properties style:font-name="新細明體" style:font-name-complex="新細明體" style:font-size-complex="13pt" style:script-type="complex" style:language-complex="my" style:country-complex="MM"/>
    </style:style>
    <style:style style:name="T236" style:parent-style-name="預設段落字型" style:family="text">
      <style:text-properties style:font-name="新細明體" style:font-name-complex="Myanmar Text" fo:font-size="9pt" style:font-size-asian="9pt" style:font-size-complex="9pt" style:script-type="complex" style:language-complex="my" style:country-complex="MM"/>
    </style:style>
    <style:style style:name="T237" style:parent-style-name="預設段落字型" style:family="text">
      <style:text-properties style:font-name="新細明體" style:font-name-complex="Myanmar Text" style:font-size-complex="13pt" style:script-type="complex" style:language-complex="my" style:country-complex="MM"/>
    </style:style>
    <style:style style:name="T238"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239"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240"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ableRow241" style:family="table-row">
      <style:table-row-properties style:use-optimal-row-height="false"/>
    </style:style>
    <style:style style:name="TableCell242" style:family="table-cell">
      <style:table-cell-properties fo:border-top="none" fo:border-left="0.0208in solid #000000" fo:border-bottom="none" fo:border-right="none" style:writing-mode="lr-tb" fo:padding-top="0in" fo:padding-left="0.075in" fo:padding-bottom="0in" fo:padding-right="0.075in"/>
    </style:style>
    <style:style style:name="P243" style:parent-style-name="內文" style:family="paragraph">
      <style:paragraph-properties style:snap-to-layout-grid="false" fo:margin-left="0.0833in" fo:text-indent="-0.0833in">
        <style:tab-stops>
          <style:tab-stop style:type="left" style:position="2.7506in"/>
          <style:tab-stop style:type="left" style:position="3.3152in"/>
        </style:tab-stops>
      </style:paragraph-properties>
    </style:style>
    <style:style style:name="T244" style:parent-style-name="預設段落字型" style:family="text">
      <style:text-properties style:font-name="Times New Roman" style:font-name-asian="標楷體" style:font-size-complex="13pt"/>
    </style:style>
    <style:style style:name="T245" style:parent-style-name="預設段落字型" style:family="text">
      <style:text-properties style:font-name="Times New Roman" style:font-name-asian="標楷體" style:font-size-complex="13pt"/>
    </style:style>
    <style:style style:name="T246" style:parent-style-name="預設段落字型" style:family="text">
      <style:text-properties style:font-name="Times New Roman" style:font-name-asian="標楷體" fo:font-size="11pt" style:font-size-asian="11pt" style:font-size-complex="13pt"/>
    </style:style>
    <style:style style:name="P247" style:parent-style-name="內文" style:family="paragraph">
      <style:paragraph-properties fo:margin-right="-0.0395in"/>
    </style:style>
    <style:style style:name="T248" style:parent-style-name="預設段落字型" style:family="text">
      <style:text-properties style:font-name="Times New Roman" style:font-name-asian="標楷體" fo:font-size="9pt" style:font-size-asian="9pt" style:font-size-complex="13pt"/>
    </style:style>
    <style:style style:name="T249" style:parent-style-name="預設段落字型" style:family="text">
      <style:text-properties style:font-name="Myanmar Text" style:font-name-complex="Myanmar Text" fo:color="#222222" fo:font-size="9pt" style:font-size-asian="9pt" style:font-size-complex="9pt" fo:background-color="#FFFFFF"/>
    </style:style>
    <style:style style:name="T250"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251"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fo:font-size="8pt" style:font-size-asian="8pt" style:font-size-complex="10pt"/>
    </style:style>
    <style:style style:name="T256"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257" style:parent-style-name="預設段落字型" style:family="text">
      <style:text-properties style:font-name="Times New Roman" style:font-name-asian="標楷體" fo:font-size="8pt" style:font-size-asian="8pt" style:font-size-complex="10pt" style:script-type="complex" style:language-complex="my" style:country-complex="MM"/>
    </style:style>
    <style:style style:name="T258" style:parent-style-name="預設段落字型" style:family="text">
      <style:text-properties style:font-name-asian="標楷體" fo:font-size="16pt" style:font-size-asian="16pt" style:font-size-complex="13pt"/>
    </style:style>
    <style:style style:name="T259" style:parent-style-name="預設段落字型" style:family="text">
      <style:text-properties style:font-name-asian="標楷體" fo:letter-spacing="-0.0138in" fo:font-size="14pt" style:font-size-asian="14pt" style:font-size-complex="14pt"/>
    </style:style>
    <style:style style:name="T260" style:parent-style-name="預設段落字型" style:family="text">
      <style:text-properties style:font-name-asian="標楷體" fo:font-size="16pt" style:font-size-asian="16pt" style:font-size-complex="13pt"/>
    </style:style>
    <style:style style:name="TableCell261" style:family="table-cell">
      <style:table-cell-properties fo:border="none" style:writing-mode="lr-tb" fo:padding-top="0in" fo:padding-left="0.0395in" fo:padding-bottom="0in" fo:padding-right="0.0395in"/>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style:font-size-complex="13pt"/>
    </style:style>
    <style:style style:name="T264" style:parent-style-name="預設段落字型" style:family="text">
      <style:text-properties style:font-name="Myanmar Text" style:font-name-complex="Myanmar Text" fo:color="#222222" fo:font-size="9pt" style:font-size-asian="9pt" style:font-size-complex="9pt" fo:background-color="#FFFFFF"/>
    </style:style>
    <style:style style:name="T265"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266" style:parent-style-name="預設段落字型" style:family="text">
      <style:text-properties style:font-name-asian="標楷體" style:font-size-complex="13pt"/>
    </style:style>
    <style:style style:name="T267" style:parent-style-name="預設段落字型" style:family="text">
      <style:text-properties style:font-name="Myanmar Text" style:font-name-complex="Myanmar Text" fo:color="#222222" fo:font-size="9pt" style:font-size-asian="9pt" style:font-size-complex="9pt" fo:background-color="#FFFFFF" style:language-complex="my" style:country-complex="MM"/>
    </style:style>
    <style:style style:name="T268"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269" style:parent-style-name="預設段落字型" style:family="text">
      <style:text-properties style:font-name-asian="標楷體" style:font-size-complex="13pt"/>
    </style:style>
    <style:style style:name="T270" style:parent-style-name="預設段落字型" style:family="text">
      <style:text-properties style:font-name-asian="標楷體" style:font-size-complex="13pt"/>
    </style:style>
    <style:style style:name="T271" style:parent-style-name="預設段落字型" style:family="text">
      <style:text-properties style:font-name-asian="標楷體" style:font-size-complex="13pt"/>
    </style:style>
    <style:style style:name="T272" style:parent-style-name="預設段落字型" style:family="text">
      <style:text-properties style:font-name-asian="標楷體" fo:font-size="8pt" style:font-size-asian="8pt" style:font-size-complex="13pt"/>
    </style:style>
    <style:style style:name="T273"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274" style:parent-style-name="預設段落字型" style:family="text">
      <style:text-properties style:font-name-asian="標楷體" style:font-size-complex="13pt"/>
    </style:style>
    <style:style style:name="T275" style:parent-style-name="預設段落字型" style:family="text">
      <style:text-properties style:font-name="Myanmar Text" style:font-name-complex="Myanmar Text" fo:color="#222222" fo:font-size="9pt" style:font-size-asian="9pt" style:font-size-complex="9pt" fo:background-color="#FFFFFF"/>
    </style:style>
    <style:style style:name="T276"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277" style:parent-style-name="預設段落字型" style:family="text">
      <style:text-properties style:font-name-asian="標楷體" style:font-size-complex="13pt"/>
    </style:style>
    <style:style style:name="T278" style:parent-style-name="預設段落字型" style:family="text">
      <style:text-properties style:font-name-asian="標楷體" style:font-size-complex="13pt"/>
    </style:style>
    <style:style style:name="T279" style:parent-style-name="預設段落字型" style:family="text">
      <style:text-properties style:font-name-asian="標楷體" style:font-size-complex="13pt"/>
    </style:style>
    <style:style style:name="T280" style:parent-style-name="預設段落字型" style:family="text">
      <style:text-properties style:font-name="Myanmar Text" style:font-name-complex="Myanmar Text" fo:color="#222222" fo:font-size="9pt" style:font-size-asian="9pt" style:font-size-complex="9pt" fo:background-color="#FFFFFF" style:language-complex="my" style:country-complex="MM"/>
    </style:style>
    <style:style style:name="T281" style:parent-style-name="預設段落字型" style:family="text">
      <style:text-properties style:font-name="MS Gothic" style:font-name-asian="MS Gothic" style:font-name-complex="Myanmar Text" fo:color="#222222" fo:font-size="9pt" style:font-size-asian="9pt" style:font-size-complex="9pt" fo:background-color="#FFFFFF" style:script-type="complex" style:language-complex="my" style:country-complex="MM"/>
    </style:style>
    <style:style style:name="T282"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283" style:parent-style-name="預設段落字型" style:family="text">
      <style:text-properties style:font-name-asian="標楷體" style:font-size-complex="13pt"/>
    </style:style>
    <style:style style:name="T284" style:parent-style-name="預設段落字型" style:family="text">
      <style:text-properties style:font-name-asian="標楷體" style:font-name-complex="Myanmar Text" fo:font-size="9pt" style:font-size-asian="9pt" style:font-size-complex="9pt" style:language-complex="my" style:country-complex="MM"/>
    </style:style>
    <style:style style:name="T285"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286"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287" style:parent-style-name="預設段落字型" style:family="text">
      <style:text-properties style:font-name-asian="標楷體" fo:font-size="8pt" style:font-size-asian="8pt" style:font-size-complex="13pt" style:script-type="complex" style:language-complex="my" style:country-complex="MM"/>
    </style:style>
    <style:style style:name="T288" style:parent-style-name="預設段落字型" style:family="text">
      <style:text-properties style:font-name="Times New Roman" style:font-name-asian="標楷體" style:text-position="super 65.3%" fo:font-size="13pt" style:font-size-asian="13pt" style:font-size-complex="13pt" style:script-type="complex" style:language-complex="my" style:country-complex="MM"/>
    </style:style>
    <style:style style:name="TableCell289" style:family="table-cell">
      <style:table-cell-properties fo:border-top="none" fo:border-left="none" fo:border-bottom="none" fo:border-right="0.0208in solid #000000" style:writing-mode="lr-tb" style:vertical-align="middle" fo:padding-top="0in" fo:padding-left="0.0395in" fo:padding-bottom="0in" fo:padding-right="0.0395in"/>
    </style:style>
    <style:style style:name="P290" style:parent-style-name="內文" style:family="paragraph">
      <style:paragraph-properties style:snap-to-layout-grid="false" style:vertical-align="middle">
        <style:tab-stops>
          <style:tab-stop style:type="left" style:position="2.834in"/>
          <style:tab-stop style:type="left" style:position="3.3986in"/>
        </style:tab-stops>
      </style:paragraph-properties>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fo:font-size="9pt" style:font-size-asian="9pt" style:font-size-complex="9pt"/>
    </style:style>
    <style:style style:name="T293"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294" style:parent-style-name="預設段落字型" style:family="text">
      <style:text-properties style:font-name="Times New Roman" style:font-name-asian="標楷體" fo:font-size="9pt" style:font-size-asian="9pt" style:font-size-complex="9pt" style:script-type="complex" style:language-complex="my" style:country-complex="MM"/>
    </style:style>
    <style:style style:name="T295" style:parent-style-name="預設段落字型" style:family="text">
      <style:text-properties style:font-name="Times New Roman" style:font-name-asian="標楷體" fo:font-size="9pt" style:font-size-asian="9pt" style:font-size-complex="9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fo:font-size="9pt" style:font-size-asian="9pt" style:font-size-complex="9pt"/>
    </style:style>
    <style:style style:name="T298"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299" style:parent-style-name="預設段落字型" style:family="text">
      <style:text-properties style:font-name="Times New Roman" style:font-name-asian="標楷體" fo:font-size="9pt" style:font-size-asian="9pt" style:font-size-complex="9pt" style:script-type="complex" style:language-complex="my" style:country-complex="MM"/>
    </style:style>
    <style:style style:name="T300" style:parent-style-name="預設段落字型" style:family="text">
      <style:text-properties style:font-name="Times New Roman" style:font-name-asian="標楷體" fo:font-size="9pt" style:font-size-asian="9pt" style:font-size-complex="9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fo:font-size="9pt" style:font-size-asian="9pt" style:font-size-complex="9pt"/>
    </style:style>
    <style:style style:name="T304"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305" style:parent-style-name="預設段落字型" style:family="text">
      <style:text-properties style:font-name="Times New Roman" style:font-name-asian="標楷體" fo:font-size="9pt" style:font-size-asian="9pt" style:font-size-complex="9pt" style:script-type="complex" style:language-complex="my" style:country-complex="MM"/>
    </style:style>
    <style:style style:name="T306" style:parent-style-name="預設段落字型" style:family="text">
      <style:text-properties style:font-name="Times New Roman" style:font-name-asian="標楷體" fo:font-size="9pt" style:font-size-asian="9pt" style:font-size-complex="9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fo:font-size="9pt" style:font-size-asian="9pt" style:font-size-complex="9pt"/>
    </style:style>
    <style:style style:name="T309" style:parent-style-name="預設段落字型" style:family="text">
      <style:text-properties style:font-name="Myanmar Text" style:font-name-asian="標楷體" style:font-name-complex="Myanmar Text" fo:font-size="9pt" style:font-size-asian="9pt" style:font-size-complex="9pt" style:script-type="complex" style:language-complex="my" style:country-complex="MM"/>
    </style:style>
    <style:style style:name="T310" style:parent-style-name="預設段落字型" style:family="text">
      <style:text-properties style:font-name="Times New Roman" style:font-name-asian="標楷體" fo:font-size="9pt" style:font-size-asian="9pt" style:font-size-complex="9pt" style:script-type="complex" style:language-complex="my" style:country-complex="MM"/>
    </style:style>
    <style:style style:name="TableRow311" style:family="table-row">
      <style:table-row-properties style:use-optimal-row-height="false"/>
    </style:style>
    <style:style style:name="TableCell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 style:parent-style-name="內文" style:family="paragraph">
      <style:paragraph-properties style:snap-to-layout-grid="false" fo:text-align="justify">
        <style:tab-stops>
          <style:tab-stop style:type="left" style:position="2.834in"/>
          <style:tab-stop style:type="left" style:position="3.3986in"/>
        </style:tab-stops>
      </style:paragraph-properties>
    </style:style>
    <style:style style:name="T314" style:parent-style-name="預設段落字型" style:family="text">
      <style:text-properties style:font-name="Times New Roman" style:font-name-asian="標楷體" style:font-size-complex="13pt"/>
    </style:style>
    <style:style style:name="T315" style:parent-style-name="預設段落字型" style:family="text">
      <style:text-properties style:font-name="Times New Roman" style:font-name-asian="標楷體" style:font-size-complex="13pt"/>
    </style:style>
    <style:style style:name="T316" style:parent-style-name="預設段落字型" style:family="text">
      <style:text-properties style:font-name="Times New Roman" style:font-name-asian="標楷體" fo:font-size="11pt" style:font-size-asian="11pt" style:font-size-complex="13pt"/>
    </style:style>
    <style:style style:name="T317" style:parent-style-name="預設段落字型" style:family="text">
      <style:text-properties style:font-name-asian="標楷體" fo:font-size="9pt" style:font-size-asian="9pt" style:font-size-complex="9pt"/>
    </style:style>
    <style:style style:name="T318"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ableRow319" style:family="table-row">
      <style:table-row-properties style:use-optimal-row-height="false"/>
    </style:style>
    <style:style style:name="TableCell320" style:family="table-cell">
      <style:table-cell-properties fo:border-top="none" fo:border-left="0.0208in solid #000000" fo:border-bottom="none" fo:border-right="none" style:writing-mode="lr-tb" fo:padding-top="0in" fo:padding-left="0.075in" fo:padding-bottom="0in" fo:padding-right="0.075in"/>
    </style:style>
    <style:style style:name="P321" style:parent-style-name="內文" style:family="paragraph">
      <style:paragraph-properties style:snap-to-layout-grid="false">
        <style:tab-stops>
          <style:tab-stop style:type="left" style:position="2.834in"/>
          <style:tab-stop style:type="left" style:position="3.3986in"/>
        </style:tab-stops>
      </style:paragraph-properties>
    </style:style>
    <style:style style:name="T322" style:parent-style-name="預設段落字型" style:family="text">
      <style:text-properties style:font-name="Times New Roman" style:font-name-asian="標楷體" fo:font-size="16pt" style:font-size-asian="16pt" style:font-size-complex="13pt"/>
    </style:style>
    <style:style style:name="T323" style:parent-style-name="預設段落字型" style:family="text">
      <style:text-properties style:font-name="Times New Roman" style:font-name-asian="標楷體" fo:font-size="10pt" style:font-size-asian="10pt" style:font-size-complex="13pt"/>
    </style:style>
    <style:style style:name="P324" style:parent-style-name="內文" style:family="paragraph">
      <style:paragraph-properties style:snap-to-layout-grid="false">
        <style:tab-stops>
          <style:tab-stop style:type="left" style:position="2.834in"/>
          <style:tab-stop style:type="left" style:position="3.3986in"/>
        </style:tab-stops>
      </style:paragraph-properties>
    </style:style>
    <style:style style:name="T325" style:parent-style-name="預設段落字型" style:family="text">
      <style:text-properties style:font-name="Times New Roman" style:font-name-asian="標楷體" fo:font-size="8pt" style:font-size-asian="8pt" style:font-size-complex="13pt"/>
    </style:style>
    <style:style style:name="T326" style:parent-style-name="預設段落字型" style:family="text">
      <style:text-properties style:font-name="Times New Roman" style:font-name-asian="標楷體" fo:font-size="8pt" style:font-size-asian="8pt" style:font-size-complex="13pt"/>
    </style:style>
    <style:style style:name="T327" style:parent-style-name="預設段落字型" style:family="text">
      <style:text-properties style:font-name="Times New Roman" style:font-name-asian="標楷體" fo:font-size="8pt" style:font-size-asian="8pt" style:font-size-complex="13pt"/>
    </style:style>
    <style:style style:name="T328" style:parent-style-name="預設段落字型" style:family="text">
      <style:text-properties style:font-name-asian="標楷體" fo:font-size="5pt" style:font-size-asian="5pt" style:font-size-complex="7pt"/>
    </style:style>
    <style:style style:name="T329" style:parent-style-name="預設段落字型" style:family="text">
      <style:text-properties style:font-name="Myanmar Text" style:font-name-asian="標楷體" style:font-name-complex="Myanmar Text" fo:font-size="6pt" style:font-size-asian="6pt" style:font-size-complex="6pt" style:script-type="complex" style:language-complex="my" style:country-complex="MM"/>
    </style:style>
    <style:style style:name="T330" style:parent-style-name="預設段落字型" style:family="text">
      <style:text-properties style:font-name="Myanmar Text" style:font-name-complex="Myanmar Text" fo:color="#222222" fo:font-size="6pt" style:font-size-asian="6pt" style:font-size-complex="6pt" fo:background-color="#FFFFFF" style:script-type="complex" style:language-complex="my" style:country-complex="MM"/>
    </style:style>
    <style:style style:name="T331" style:parent-style-name="預設段落字型" style:family="text">
      <style:text-properties style:font-name="Arial" style:font-name-complex="Arial" fo:color="#222222" fo:font-size="6pt" style:font-size-asian="6pt" style:font-size-complex="6pt" fo:background-color="#FFFFFF" style:script-type="complex" style:language-complex="my" style:country-complex="MM"/>
    </style:style>
    <style:style style:name="T332" style:parent-style-name="預設段落字型" style:family="text">
      <style:text-properties style:font-name="Myanmar Text" style:font-name-complex="Myanmar Text" fo:color="#222222" fo:font-size="6pt" style:font-size-asian="6pt" style:font-size-complex="6pt" fo:background-color="#FFFFFF" style:script-type="complex" style:language-complex="my" style:country-complex="MM"/>
    </style:style>
    <style:style style:name="T333" style:parent-style-name="預設段落字型" style:family="text">
      <style:text-properties style:font-name="Arial" style:font-name-complex="Arial" fo:color="#222222" fo:font-size="6pt" style:font-size-asian="6pt" style:font-size-complex="6pt" fo:background-color="#FFFFFF" style:script-type="complex" style:language-complex="my" style:country-complex="MM"/>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text-properties style:font-name="Times New Roman" style:font-name-asian="標楷體" fo:font-size="10pt" style:font-size-asian="10pt" style:font-size-complex="10pt"/>
    </style:style>
    <style:style style:name="P336"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style>
    <style:style style:name="T337" style:parent-style-name="預設段落字型" style:family="text">
      <style:text-properties style:font-name="Myanmar Text" style:font-name-complex="Myanmar Text" fo:color="#222222" fo:font-size="8pt" style:font-size-asian="8pt" style:font-size-complex="8pt" fo:background-color="#FFFFFF"/>
    </style:style>
    <style:style style:name="T338"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339" style:parent-style-name="預設段落字型" style:family="text">
      <style:text-properties style:font-name="Arial" style:font-name-complex="Arial" fo:color="#222222" fo:font-size="8pt" style:font-size-asian="8pt" style:font-size-complex="8pt" fo:background-color="#FFFFFF" style:script-type="complex" style:language-complex="my" style:country-complex="MM"/>
    </style:style>
    <style:style style:name="P340"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style>
    <style:style style:name="T341" style:parent-style-name="預設段落字型" style:family="text">
      <style:text-properties style:font-name="Times New Roman" style:font-name-asian="標楷體" fo:font-size="16pt" style:font-size-asian="16pt" style:font-size-complex="13pt"/>
    </style:style>
    <style:style style:name="T342" style:parent-style-name="預設段落字型" style:family="text">
      <style:text-properties style:font-name="Times New Roman" style:font-name-asian="標楷體" fo:letter-spacing="-0.0138in" fo:font-size="14pt" style:font-size-asian="14pt" style:font-size-complex="14pt"/>
    </style:style>
    <style:style style:name="T343" style:parent-style-name="預設段落字型" style:family="text">
      <style:text-properties style:font-name="Times New Roman" style:font-name-asian="標楷體" fo:font-size="16pt" style:font-size-asian="16pt" style:font-size-complex="13pt"/>
    </style:style>
    <style:style style:name="TableCell344" style:family="table-cell">
      <style:table-cell-properties fo:border="none" style:writing-mode="lr-tb" fo:padding-top="0in" fo:padding-left="0.0395in" fo:padding-bottom="0in" fo:padding-right="0.0395in"/>
    </style:style>
    <style:style style:name="P345" style:parent-style-name="內文" style:family="paragraph">
      <style:paragraph-properties style:snap-to-layout-grid="false" fo:text-align="justify" style:vertical-align="middle" fo:margin-left="2.1666in" fo:text-indent="-2.1666in">
        <style:tab-stops>
          <style:tab-stop style:type="left" style:position="0.6673in"/>
          <style:tab-stop style:type="left" style:position="1.2319in"/>
        </style:tab-stops>
      </style:paragraph-properties>
    </style:style>
    <style:style style:name="T346" style:parent-style-name="預設段落字型" style:family="text">
      <style:text-properties style:font-name="Times New Roman" style:font-name-asian="標楷體" fo:font-size="13pt" style:font-size-asian="13pt" style:font-size-complex="13pt"/>
    </style:style>
    <style:style style:name="T347" style:parent-style-name="預設段落字型" style:family="text">
      <style:text-properties style:font-name-asian="標楷體" style:font-size-complex="13pt"/>
    </style:style>
    <style:style style:name="T348" style:parent-style-name="預設段落字型" style:family="text">
      <style:text-properties style:font-name="Myanmar Text" style:font-name-complex="Myanmar Text" fo:color="#222222" fo:font-size="9pt" style:font-size-asian="9pt" style:font-size-complex="9pt" fo:background-color="#FFFFFF"/>
    </style:style>
    <style:style style:name="T349"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350" style:parent-style-name="預設段落字型" style:family="text">
      <style:text-properties style:font-name-asian="標楷體" style:font-size-complex="13pt"/>
    </style:style>
    <style:style style:name="T351" style:parent-style-name="預設段落字型" style:family="text">
      <style:text-properties style:font-name="Myanmar Text" style:font-name-complex="Myanmar Text" fo:color="#222222" fo:font-size="9pt" style:font-size-asian="9pt" style:font-size-complex="9pt" fo:background-color="#FFFFFF" style:language-complex="my" style:country-complex="MM"/>
    </style:style>
    <style:style style:name="T352"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353" style:parent-style-name="預設段落字型" style:family="text">
      <style:text-properties style:font-name-asian="標楷體" style:font-size-complex="13pt"/>
    </style:style>
    <style:style style:name="T354" style:parent-style-name="預設段落字型" style:family="text">
      <style:text-properties style:font-name-asian="標楷體" style:font-size-complex="13pt"/>
    </style:style>
    <style:style style:name="T355" style:parent-style-name="預設段落字型" style:family="text">
      <style:text-properties style:font-name-asian="標楷體" style:font-size-complex="13pt"/>
    </style:style>
    <style:style style:name="T356" style:parent-style-name="預設段落字型" style:family="text">
      <style:text-properties style:font-name-asian="標楷體" fo:font-size="8pt" style:font-size-asian="8pt" style:font-size-complex="13pt"/>
    </style:style>
    <style:style style:name="T357"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style:font-size-complex="13pt"/>
    </style:style>
    <style:style style:name="T360" style:parent-style-name="預設段落字型" style:family="text">
      <style:text-properties style:font-name="Myanmar Text" style:font-name-complex="Myanmar Text" fo:color="#222222" fo:font-size="9pt" style:font-size-asian="9pt" style:font-size-complex="9pt" fo:background-color="#FFFFFF"/>
    </style:style>
    <style:style style:name="T361"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362" style:parent-style-name="預設段落字型" style:family="text">
      <style:text-properties style:font-name-asian="標楷體" style:font-size-complex="13pt"/>
    </style:style>
    <style:style style:name="T363" style:parent-style-name="預設段落字型" style:family="text">
      <style:text-properties style:font-name-asian="標楷體" style:font-size-complex="13pt"/>
    </style:style>
    <style:style style:name="T364" style:parent-style-name="預設段落字型" style:family="text">
      <style:text-properties style:font-name-asian="標楷體" style:font-size-complex="13pt"/>
    </style:style>
    <style:style style:name="T365" style:parent-style-name="預設段落字型" style:family="text">
      <style:text-properties style:font-name="Myanmar Text" style:font-name-complex="Myanmar Text" fo:color="#222222" fo:font-size="9pt" style:font-size-asian="9pt" style:font-size-complex="9pt" fo:background-color="#FFFFFF" style:language-complex="my" style:country-complex="MM"/>
    </style:style>
    <style:style style:name="T366" style:parent-style-name="預設段落字型" style:family="text">
      <style:text-properties style:font-name="MS Gothic" style:font-name-asian="MS Gothic" style:font-name-complex="Myanmar Text" fo:color="#222222" fo:font-size="9pt" style:font-size-asian="9pt" style:font-size-complex="9pt" fo:background-color="#FFFFFF" style:script-type="complex" style:language-complex="my" style:country-complex="MM"/>
    </style:style>
    <style:style style:name="T367"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368" style:parent-style-name="預設段落字型" style:family="text">
      <style:text-properties style:font-name-asian="標楷體" style:font-size-complex="13pt"/>
    </style:style>
    <style:style style:name="T369" style:parent-style-name="預設段落字型" style:family="text">
      <style:text-properties style:font-name-asian="標楷體" style:font-name-complex="Myanmar Text" fo:font-size="9pt" style:font-size-asian="9pt" style:font-size-complex="9pt" style:language-complex="my" style:country-complex="MM"/>
    </style:style>
    <style:style style:name="T370"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371"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ableCell372" style:family="table-cell">
      <style:table-cell-properties fo:border-top="none" fo:border-left="none" fo:border-bottom="none" fo:border-right="0.0208in solid #000000" style:writing-mode="lr-tb" style:vertical-align="middle" fo:padding-top="0in" fo:padding-left="0.0395in" fo:padding-bottom="0in" fo:padding-right="0.0395in"/>
    </style:style>
    <style:style style:name="P373" style:parent-style-name="內文" style:family="paragraph">
      <style:paragraph-properties style:snap-to-layout-grid="false" style:vertical-align="middle">
        <style:tab-stops>
          <style:tab-stop style:type="left" style:position="2.834in"/>
          <style:tab-stop style:type="left" style:position="3.3986in"/>
        </style:tab-stops>
      </style:paragraph-properties>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fo:font-size="9pt" style:font-size-asian="9pt" style:font-size-complex="9pt"/>
    </style:style>
    <style:style style:name="T376"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377" style:parent-style-name="預設段落字型" style:family="text">
      <style:text-properties style:font-name="Times New Roman" style:font-name-asian="標楷體" fo:font-size="9pt" style:font-size-asian="9pt" style:font-size-complex="9pt" style:script-type="complex" style:language-complex="my" style:country-complex="MM"/>
    </style:style>
    <style:style style:name="T378" style:parent-style-name="預設段落字型" style:family="text">
      <style:text-properties style:font-name="Times New Roman" style:font-name-asian="標楷體" fo:font-size="9pt" style:font-size-asian="9pt" style:font-size-complex="9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fo:font-size="9pt" style:font-size-asian="9pt" style:font-size-complex="9pt"/>
    </style:style>
    <style:style style:name="T381"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382" style:parent-style-name="預設段落字型" style:family="text">
      <style:text-properties style:font-name="Times New Roman" style:font-name-asian="標楷體" fo:font-size="9pt" style:font-size-asian="9pt" style:font-size-complex="9pt" style:script-type="complex" style:language-complex="my" style:country-complex="MM"/>
    </style:style>
    <style:style style:name="T383" style:parent-style-name="預設段落字型" style:family="text">
      <style:text-properties style:font-name="Times New Roman" style:font-name-asian="標楷體" fo:font-size="9pt" style:font-size-asian="9pt" style:font-size-complex="9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fo:font-size="9pt" style:font-size-asian="9pt" style:font-size-complex="9pt"/>
    </style:style>
    <style:style style:name="T387"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388" style:parent-style-name="預設段落字型" style:family="text">
      <style:text-properties style:font-name="Times New Roman" style:font-name-asian="標楷體" fo:font-size="9pt" style:font-size-asian="9pt" style:font-size-complex="9pt" style:script-type="complex" style:language-complex="my" style:country-complex="MM"/>
    </style:style>
    <style:style style:name="T389" style:parent-style-name="預設段落字型" style:family="text">
      <style:text-properties style:font-name="Times New Roman" style:font-name-asian="標楷體" fo:font-size="9pt" style:font-size-asian="9pt" style:font-size-complex="9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fo:font-size="9pt" style:font-size-asian="9pt" style:font-size-complex="9pt"/>
    </style:style>
    <style:style style:name="T392" style:parent-style-name="預設段落字型" style:family="text">
      <style:text-properties style:font-name="Myanmar Text" style:font-name-asian="標楷體" style:font-name-complex="Myanmar Text" fo:font-size="9pt" style:font-size-asian="9pt" style:font-size-complex="9pt" style:script-type="complex" style:language-complex="my" style:country-complex="MM"/>
    </style:style>
    <style:style style:name="T393" style:parent-style-name="預設段落字型" style:family="text">
      <style:text-properties style:font-name="Times New Roman" style:font-name-asian="標楷體" fo:font-size="9pt" style:font-size-asian="9pt" style:font-size-complex="9pt" style:script-type="complex" style:language-complex="my" style:country-complex="MM"/>
    </style:style>
    <style:style style:name="TableRow394" style:family="table-row">
      <style:table-row-properties style:use-optimal-row-height="false"/>
    </style:style>
    <style:style style:name="TableCell395" style:family="table-cell">
      <style:table-cell-properties fo:border-top="none" fo:border-left="0.0208in solid #000000" fo:border-bottom="none" fo:border-right="none" style:writing-mode="lr-tb" fo:padding-top="0in" fo:padding-left="0.075in" fo:padding-bottom="0in" fo:padding-right="0.075in"/>
    </style:style>
    <style:style style:name="T396" style:parent-style-name="預設段落字型" style:family="text">
      <style:text-properties style:font-name="Times New Roman" style:font-name-asian="標楷體" fo:font-size="16pt" style:font-size-asian="16pt" style:font-size-complex="13pt"/>
    </style:style>
    <style:style style:name="T397" style:parent-style-name="預設段落字型" style:family="text">
      <style:text-properties style:font-name="Times New Roman" style:font-name-asian="標楷體" fo:font-size="10pt" style:font-size-asian="10pt" style:font-size-complex="13pt"/>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ableCell400" style:family="table-cell">
      <style:table-cell-properties fo:border="none" style:writing-mode="lr-tb" fo:padding-top="0in" fo:padding-left="0.0395in" fo:padding-bottom="0in" fo:padding-right="0.0395in"/>
    </style:style>
    <style:style style:name="P401" style:parent-style-name="內文" style:family="paragraph">
      <style:paragraph-properties style:snap-to-layout-grid="false" fo:text-align="justify" style:vertical-align="middle" fo:margin-left="2.1666in" fo:text-indent="-2.1666in">
        <style:tab-stops>
          <style:tab-stop style:type="left" style:position="0.6673in"/>
          <style:tab-stop style:type="left" style:position="1.2319in"/>
        </style:tab-stops>
      </style:paragraph-properties>
      <style:text-properties style:font-name="Times New Roman" style:font-name-asian="標楷體" fo:font-size="13pt" style:font-size-asian="13pt" style:font-size-complex="13pt"/>
    </style:style>
    <style:style style:name="TableCell402" style:family="table-cell">
      <style:table-cell-properties fo:border-top="none" fo:border-left="none" fo:border-bottom="none" fo:border-right="0.0208in solid #000000" style:writing-mode="lr-tb" style:vertical-align="middle" fo:padding-top="0in" fo:padding-left="0.0395in" fo:padding-bottom="0in" fo:padding-right="0.0395in"/>
    </style:style>
    <style:style style:name="P403" style:parent-style-name="內文" style:family="paragraph">
      <style:paragraph-properties style:snap-to-layout-grid="false" style:vertical-align="middle">
        <style:tab-stops>
          <style:tab-stop style:type="left" style:position="2.834in"/>
          <style:tab-stop style:type="left" style:position="3.3986in"/>
        </style:tab-stops>
      </style:paragraph-properties>
      <style:text-properties style:font-name="Times New Roman" style:font-name-asian="標楷體" style:font-size-complex="12pt"/>
    </style:style>
    <style:style style:name="TableRow404" style:family="table-row">
      <style:table-row-properties style:use-optimal-row-height="false"/>
    </style:style>
    <style:style style:name="TableCell405"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406" style:parent-style-name="內文" style:family="paragraph">
      <style:paragraph-properties style:snap-to-layout-grid="false" fo:text-align="justify">
        <style:tab-stops>
          <style:tab-stop style:type="left" style:position="3.0138in"/>
        </style:tab-stops>
      </style:paragraph-properties>
    </style:style>
    <style:style style:name="T407" style:parent-style-name="預設段落字型" style:family="text">
      <style:text-properties style:font-name="Times New Roman" style:font-name-asian="標楷體" style:font-size-complex="13pt"/>
    </style:style>
    <style:style style:name="T408" style:parent-style-name="預設段落字型" style:family="text">
      <style:text-properties style:font-name="Times New Roman" style:font-name-asian="標楷體" style:font-size-complex="13pt"/>
    </style:style>
    <style:style style:name="T409" style:parent-style-name="預設段落字型" style:family="text">
      <style:text-properties style:font-name="Times New Roman" style:font-name-asian="標楷體" fo:font-size="9pt" style:font-size-asian="9pt" style:font-size-complex="13pt"/>
    </style:style>
    <style:style style:name="T410"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411" style:parent-style-name="預設段落字型" style:family="text">
      <style:text-properties style:font-name="Times New Roman" style:font-name-asian="標楷體" fo:font-size="9pt" style:font-size-asian="9pt" style:font-size-complex="13pt" style:script-type="complex" style:language-complex="my" style:country-complex="MM"/>
    </style:style>
    <style:style style:name="T412" style:parent-style-name="預設段落字型" style:family="text">
      <style:text-properties style:font-name="Times New Roman" style:font-name-asian="標楷體" fo:font-size="11pt" style:font-size-asian="11pt" style:font-size-complex="13pt"/>
    </style:style>
    <style:style style:name="T413"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name-complex="Myanmar Text" style:font-size-complex="13pt" style:text-underline-type="single" style:text-underline-style="solid" style:text-underline-width="auto" style:text-underline-mode="continuous" style:language-complex="my" style:country-complex="MM"/>
    </style:style>
    <style:style style:name="T415" style:parent-style-name="預設段落字型" style:family="text">
      <style:text-properties style:font-name="Times New Roman" style:font-name-asian="標楷體" style:font-size-complex="13pt"/>
    </style:style>
    <style:style style:name="T416" style:parent-style-name="預設段落字型" style:family="text">
      <style:text-properties style:font-name="Times New Roman" style:font-name-asian="標楷體" style:font-size-complex="13pt"/>
    </style:style>
    <style:style style:name="T417" style:parent-style-name="預設段落字型" style:family="text">
      <style:text-properties style:font-name="Times New Roman" style:font-name-asian="標楷體" fo:font-size="9pt" style:font-size-asian="9pt" style:font-size-complex="13pt"/>
    </style:style>
    <style:style style:name="T418"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419" style:parent-style-name="預設段落字型" style:family="text">
      <style:text-properties style:font-name="Times New Roman" style:font-name-asian="標楷體" fo:font-size="9pt" style:font-size-asian="9pt" style:font-size-complex="13pt" style:script-type="complex" style:language-complex="my" style:country-complex="MM"/>
    </style:style>
    <style:style style:name="T420" style:parent-style-name="預設段落字型" style:family="text">
      <style:text-properties style:font-name="Times New Roman" style:font-name-asian="標楷體" fo:font-size="11pt" style:font-size-asian="11pt" style:font-size-complex="13pt"/>
    </style:style>
    <style:style style:name="T421" style:parent-style-name="預設段落字型" style:family="text">
      <style:text-properties style:font-name="Times New Roman" style:font-name-asian="標楷體" style:font-name-complex="Myanmar Text" style:font-size-complex="13pt" style:text-underline-type="single" style:text-underline-style="solid" style:text-underline-width="auto" style:text-underline-mode="continuous" style:language-complex="my" style:country-complex="MM"/>
    </style:style>
    <style:style style:name="TableRow422" style:family="table-row">
      <style:table-row-properties style:use-optimal-row-height="false"/>
    </style:style>
    <style:style style:name="TableCell423"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T424" style:parent-style-name="預設段落字型" style:family="text">
      <style:text-properties style:font-name="Times New Roman" style:font-name-asian="標楷體" style:font-size-complex="13pt"/>
    </style:style>
    <style:style style:name="T425" style:parent-style-name="預設段落字型" style:family="text">
      <style:text-properties style:font-name="Times New Roman" style:font-name-asian="標楷體" fo:font-size="16pt" style:font-size-asian="16pt" style:font-size-complex="13pt"/>
    </style:style>
    <style:style style:name="T426" style:parent-style-name="預設段落字型" style:family="text">
      <style:text-properties style:font-name="Times New Roman" style:font-name-asian="標楷體" style:font-size-complex="13pt"/>
    </style:style>
    <style:style style:name="T427" style:parent-style-name="預設段落字型" style:family="text">
      <style:text-properties style:font-name="Times New Roman" style:font-name-asian="標楷體" fo:font-size="10pt" style:font-size-asian="10pt"/>
    </style:style>
    <style:style style:name="T428" style:parent-style-name="預設段落字型" style:family="text">
      <style:text-properties style:font-name="Times New Roman" style:font-name-asian="標楷體" fo:font-size="10pt" style:font-size-asian="10pt"/>
    </style:style>
    <style:style style:name="T429" style:parent-style-name="預設段落字型" style:family="text">
      <style:text-properties style:font-name="Times New Roman" style:font-name-asian="標楷體" fo:font-size="10pt" style:font-size-asian="10pt"/>
    </style:style>
    <style:style style:name="T430" style:parent-style-name="預設段落字型" style:family="text">
      <style:text-properties style:font-name="Times New Roman" style:font-name-asian="標楷體" fo:font-size="9pt" style:font-size-asian="9pt"/>
    </style:style>
    <style:style style:name="T431" style:parent-style-name="預設段落字型" style:family="text">
      <style:text-properties style:font-name="Arial" style:font-name-complex="Arial" fo:color="#222222" fo:font-size="9pt" style:font-size-asian="9pt" style:font-size-complex="9pt" fo:background-color="#FFFFFF"/>
    </style:style>
    <style:style style:name="T432"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433"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434"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435"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436"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437"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438" style:parent-style-name="預設段落字型" style:family="text">
      <style:text-properties style:font-name="Times New Roman" style:font-name-asian="標楷體" fo:font-size="16pt" style:font-size-asian="16pt" style:font-size-complex="13pt" style:script-type="complex" style:language-complex="my" style:country-complex="MM"/>
    </style:style>
    <style:style style:name="T439"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440" style:parent-style-name="預設段落字型" style:family="text">
      <style:text-properties style:font-name="Myanmar Text" style:font-name-complex="Myanmar Text" fo:color="#222222" fo:font-size="9pt" style:font-size-asian="9pt" style:font-size-complex="9pt" fo:background-color="#FFFFFF" style:language-complex="my" style:country-complex="MM"/>
    </style:style>
    <style:style style:name="T441" style:parent-style-name="預設段落字型" style:family="text">
      <style:text-properties style:font-name="Arial" style:font-name-complex="Myanmar Text" fo:color="#222222" fo:font-size="9pt" style:font-size-asian="9pt" style:font-size-complex="9pt" fo:background-color="#FFFFFF" style:language-complex="my" style:country-complex="MM"/>
    </style:style>
    <style:style style:name="T442" style:parent-style-name="預設段落字型" style:family="text">
      <style:text-properties style:font-name="Arial" style:font-name-complex="Myanmar Text" fo:color="#222222" fo:font-size="9pt" style:font-size-asian="9pt" style:font-size-complex="9pt" fo:background-color="#FFFFFF" style:script-type="complex" style:language-complex="my" style:country-complex="MM"/>
    </style:style>
    <style:style style:name="T443"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444"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445" style:parent-style-name="預設段落字型" style:family="text">
      <style:text-properties style:font-name="Arial" style:font-name-complex="Arial" fo:color="#222222" fo:font-size="9pt" style:font-size-asian="9pt" style:font-size-complex="9pt" fo:background-color="#FFFFFF"/>
    </style:style>
    <style:style style:name="T446"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447"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448" style:parent-style-name="預設段落字型" style:family="text">
      <style:text-properties style:font-name="Arial" style:font-name-complex="Myanmar Text" fo:color="#222222" fo:font-size="9pt" style:font-size-asian="9pt" style:font-size-complex="9pt" fo:background-color="#FFFFFF" style:script-type="complex" style:language-complex="my" style:country-complex="MM"/>
    </style:style>
    <style:style style:name="T449"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450"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ableRow451" style:family="table-row">
      <style:table-row-properties style:use-optimal-row-height="false"/>
    </style:style>
    <style:style style:name="TableCell452"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453" style:parent-style-name="內文" style:family="paragraph">
      <style:paragraph-properties style:snap-to-layout-grid="false" fo:text-align="justify">
        <style:tab-stops>
          <style:tab-stop style:type="left" style:position="2.834in"/>
          <style:tab-stop style:type="left" style:position="3.3993in"/>
        </style:tab-stops>
      </style:paragraph-properties>
    </style:style>
    <style:style style:name="T454" style:parent-style-name="預設段落字型" style:family="text">
      <style:text-properties style:font-name="Times New Roman" style:font-name-asian="標楷體" style:font-size-complex="13pt"/>
    </style:style>
    <style:style style:name="T455" style:parent-style-name="預設段落字型" style:family="text">
      <style:text-properties style:font-name="Times New Roman" style:font-name-asian="標楷體" style:font-size-complex="13pt"/>
    </style:style>
    <style:style style:name="T456" style:parent-style-name="預設段落字型" style:family="text">
      <style:text-properties style:font-name="Times New Roman" style:font-name-asian="標楷體" fo:font-size="9pt" style:font-size-asian="9pt" style:font-size-complex="10pt"/>
    </style:style>
    <style:style style:name="T457" style:parent-style-name="預設段落字型" style:family="text">
      <style:text-properties style:font-name="Times New Roman" style:font-name-asian="標楷體" fo:font-size="11pt" style:font-size-asian="11pt" style:font-size-complex="13pt"/>
    </style:style>
    <style:style style:name="T45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64" style:parent-style-name="預設段落字型" style:family="text">
      <style:text-properties style:font-name="Myanmar Text" style:font-name-complex="Myanmar Text" fo:color="#222222" fo:font-size="9pt" style:font-size-asian="9pt" style:font-size-complex="9pt" fo:background-color="#FFFFFF"/>
    </style:style>
    <style:style style:name="T465"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466"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467"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468"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P469" style:parent-style-name="內文" style:family="paragraph">
      <style:paragraph-properties style:snap-to-layout-grid="false" fo:text-align="justify">
        <style:tab-stops>
          <style:tab-stop style:type="left" style:position="2.834in"/>
          <style:tab-stop style:type="left" style:position="3.3993in"/>
        </style:tab-stops>
      </style:paragraph-properties>
      <style:text-properties style:font-name="Times New Roman" style:font-name-asian="標楷體" fo:font-size="2pt" style:font-size-asian="2pt" style:font-size-complex="13pt"/>
    </style:style>
    <style:style style:name="P470" style:parent-style-name="內文" style:family="paragraph">
      <style:paragraph-properties style:snap-to-layout-grid="false" fo:text-align="justify">
        <style:tab-stops>
          <style:tab-stop style:type="left" style:position="2.834in"/>
          <style:tab-stop style:type="left" style:position="3.3993in"/>
        </style:tab-stops>
      </style:paragraph-properties>
      <style:text-properties style:font-name="Times New Roman" style:font-name-asian="標楷體" fo:font-size="1pt" style:font-size-asian="1pt" style:font-size-complex="13pt"/>
    </style:style>
    <style:style style:name="P471" style:parent-style-name="內文" style:family="paragraph">
      <style:paragraph-properties style:snap-to-layout-grid="false" fo:text-align="justify">
        <style:tab-stops>
          <style:tab-stop style:type="left" style:position="2.834in"/>
          <style:tab-stop style:type="left" style:position="3.3993in"/>
        </style:tab-stops>
      </style:paragraph-properties>
    </style:style>
    <style:style style:name="T472" style:parent-style-name="預設段落字型" style:family="text">
      <style:text-properties style:font-name="Times New Roman" style:font-name-asian="標楷體" style:font-size-complex="13pt"/>
    </style:style>
    <style:style style:name="T473" style:parent-style-name="預設段落字型" style:family="text">
      <style:text-properties style:font-name="Times New Roman" style:font-name-asian="標楷體" style:font-size-complex="13pt"/>
    </style:style>
    <style:style style:name="T474" style:parent-style-name="預設段落字型" style:family="text">
      <style:text-properties style:font-name="Times New Roman" style:font-name-asian="標楷體" fo:font-size="9pt" style:font-size-asian="9pt" style:font-size-complex="10pt"/>
    </style:style>
    <style:style style:name="T475" style:parent-style-name="預設段落字型" style:family="text">
      <style:text-properties style:font-name="Times New Roman" style:font-name-asian="標楷體" fo:font-size="9pt" style:font-size-asian="9pt" style:font-size-complex="10pt"/>
    </style:style>
    <style:style style:name="T476" style:parent-style-name="預設段落字型" style:family="text">
      <style:text-properties style:font-name="Times New Roman" style:font-name-asian="標楷體" fo:font-size="11pt" style:font-size-asian="11pt" style:font-size-complex="13pt"/>
    </style:style>
    <style:style style:name="T477" style:parent-style-name="預設段落字型" style:family="text">
      <style:text-properties style:font-name-asian="標楷體" fo:font-size="9pt" style:font-size-asian="9pt" style:font-size-complex="9pt"/>
    </style:style>
    <style:style style:name="T478"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479"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480"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481" style:parent-style-name="預設段落字型" style:family="text">
      <style:text-properties style:font-name="Arial" style:font-name-complex="Arial" fo:color="#222222" fo:font-size="9pt" style:font-size-asian="9pt" style:font-size-complex="9pt" fo:background-color="#FFFFFF"/>
    </style:style>
    <style:style style:name="T48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483" style:family="table-row">
      <style:table-row-properties style:use-optimal-row-height="false"/>
    </style:style>
    <style:style style:name="TableCell48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85" style:parent-style-name="內文" style:family="paragraph">
      <style:paragraph-properties style:snap-to-layout-grid="false" fo:text-align="justify" fo:margin-top="0.05in">
        <style:tab-stops>
          <style:tab-stop style:type="left" style:position="1.0729in"/>
        </style:tab-stops>
      </style:paragraph-properties>
    </style:style>
    <style:style style:name="T486" style:parent-style-name="預設段落字型" style:family="text">
      <style:text-properties style:font-name="Times New Roman" style:font-name-asian="標楷體" style:font-size-complex="13pt"/>
    </style:style>
    <style:style style:name="T487"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size-complex="13pt"/>
    </style:style>
    <style:style style:name="T489"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size-complex="13pt"/>
    </style:style>
    <style:style style:name="P491" style:parent-style-name="內文" style:family="paragraph">
      <style:paragraph-properties fo:text-align="justify"/>
    </style:style>
    <style:style style:name="T492"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493"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494" style:parent-style-name="預設段落字型" style:family="text">
      <style:text-properties style:font-name="Myanmar Text" style:font-name-complex="Myanmar Text" fo:color="#222222" fo:font-size="9pt" style:font-size-asian="9pt" style:font-size-complex="9pt" fo:background-color="#FFFFFF"/>
    </style:style>
    <style:style style:name="T495" style:parent-style-name="預設段落字型" style:family="text">
      <style:text-properties style:font-name="Arial" style:font-name-complex="Arial" fo:color="#222222" fo:font-size="9pt" style:font-size-asian="9pt" style:font-size-complex="9pt" fo:background-color="#FFFFFF"/>
    </style:style>
    <style:style style:name="T496"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497"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498"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499"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500"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501"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502"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503"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504"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505"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506"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507"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508"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509"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510" style:parent-style-name="預設段落字型" style:family="text">
      <style:text-properties style:font-name="Myanmar Text" style:font-name-complex="Myanmar Text" fo:color="#222222" fo:font-size="9pt" style:font-size-asian="9pt" style:font-size-complex="9pt" fo:background-color="#FFFFFF"/>
    </style:style>
    <style:style style:name="T511"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512"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513"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514"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515"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516" style:parent-style-name="預設段落字型" style:family="text">
      <style:text-properties style:font-name="Arial" style:font-name-complex="Arial" fo:color="#222222" fo:font-size="9pt" style:font-size-asian="9pt" style:font-size-complex="9pt" fo:background-color="#FFFFFF" style:language-complex="my" style:country-complex="MM"/>
    </style:style>
    <style:style style:name="T517"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518"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519"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520"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521"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522"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523"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524"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525"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526"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527"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528"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529"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530"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531"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532"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533"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534"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535"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536"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537" style:parent-style-name="預設段落字型" style:family="text">
      <style:text-properties style:font-name="Arial" style:font-name-complex="Arial" fo:color="#222222" fo:font-size="9pt" style:font-size-asian="9pt" style:font-size-complex="9pt" fo:background-color="#FFFFFF" style:script-type="complex" style:language-complex="my" style:country-complex="MM"/>
    </style:style>
    <style:style style:name="T538" style:parent-style-name="預設段落字型" style:family="text">
      <style:text-properties style:font-name="Myanmar Text" style:font-name-complex="Myanmar Text" fo:color="#222222" fo:font-size="9pt" style:font-size-asian="9pt" style:font-size-complex="9pt" fo:background-color="#FFFFFF" style:script-type="complex" style:language-complex="my" style:country-complex="MM"/>
    </style:style>
    <style:style style:name="T539" style:parent-style-name="預設段落字型" style:family="text">
      <style:text-properties style:font-name="Arial" style:font-name-complex="Arial" fo:color="#222222" fo:background-color="#FFFFFF"/>
    </style:style>
    <style:style style:name="T540" style:parent-style-name="預設段落字型" style:family="text">
      <style:text-properties style:font-name="Times New Roman" style:font-name-asian="標楷體" fo:font-size="8pt" style:font-size-asian="8pt" style:font-size-complex="9pt"/>
    </style:style>
    <style:style style:name="T541" style:parent-style-name="預設段落字型" style:family="text">
      <style:text-properties style:font-name="Times New Roman" style:font-name-asian="標楷體" fo:font-size="8pt" style:font-size-asian="8pt" style:font-size-complex="9pt"/>
    </style:style>
    <style:style style:name="T542" style:parent-style-name="預設段落字型" style:family="text">
      <style:text-properties style:font-name="Times New Roman" style:font-name-asian="標楷體" fo:font-size="8pt" style:font-size-asian="8pt" style:font-size-complex="9pt"/>
    </style:style>
    <style:style style:name="T543" style:parent-style-name="預設段落字型" style:family="text">
      <style:text-properties style:font-name="Times New Roman" style:font-name-asian="標楷體" fo:font-size="8pt" style:font-size-asian="8pt" style:font-size-complex="9pt"/>
    </style:style>
    <style:style style:name="T544" style:parent-style-name="預設段落字型" style:family="text">
      <style:text-properties style:font-name="Myanmar Text" style:font-name-complex="Myanmar Text" fo:font-size="9pt" style:font-size-asian="9pt" style:font-size-complex="9pt" style:script-type="complex" style:language-complex="my" style:country-complex="MM"/>
    </style:style>
    <style:style style:name="T545" style:parent-style-name="預設段落字型" style:family="text">
      <style:text-properties fo:font-size="9pt" style:font-size-asian="9pt" style:font-size-complex="9pt" style:script-type="complex" style:language-complex="my" style:country-complex="MM"/>
    </style:style>
    <style:style style:name="P546" style:parent-style-name="內文" style:list-style-name="LFO1" style:family="paragraph">
      <style:paragraph-properties fo:margin-left="0in" fo:text-indent="0in">
        <style:tab-stops>
          <style:tab-stop style:type="left" style:position="0.2958in"/>
        </style:tab-stops>
      </style:paragraph-properties>
      <style:text-properties style:font-name="Times New Roman" style:font-name-asian="標楷體" fo:font-size="8pt" style:font-size-asian="8pt" style:font-size-complex="9pt"/>
    </style:style>
    <style:style style:name="P547" style:parent-style-name="內文" style:family="paragraph">
      <style:paragraph-properties fo:margin-left="0.2958in">
        <style:tab-stops/>
      </style:paragraph-properties>
    </style:style>
    <style:style style:name="T548"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549" style:parent-style-name="預設段落字型" style:family="text">
      <style:text-properties fo:font-size="8pt" style:font-size-asian="8pt" style:font-size-complex="8pt" style:script-type="complex" style:language-complex="my" style:country-complex="MM"/>
    </style:style>
    <style:style style:name="T550"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551" style:parent-style-name="預設段落字型" style:family="text">
      <style:text-properties fo:font-size="8pt" style:font-size-asian="8pt" style:font-size-complex="8pt" style:script-type="complex" style:language-complex="my" style:country-complex="MM"/>
    </style:style>
    <style:style style:name="T552"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553" style:parent-style-name="預設段落字型" style:family="text">
      <style:text-properties fo:font-size="8pt" style:font-size-asian="8pt" style:font-size-complex="8pt" style:script-type="complex" style:language-complex="my" style:country-complex="MM"/>
    </style:style>
    <style:style style:name="T554"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555" style:parent-style-name="預設段落字型" style:family="text">
      <style:text-properties fo:font-size="8pt" style:font-size-asian="8pt" style:font-size-complex="8pt" style:script-type="complex" style:language-complex="my" style:country-complex="MM"/>
    </style:style>
    <style:style style:name="T556"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557" style:parent-style-name="預設段落字型" style:family="text">
      <style:text-properties fo:font-size="8pt" style:font-size-asian="8pt" style:font-size-complex="8pt" style:script-type="complex" style:language-complex="my" style:country-complex="MM"/>
    </style:style>
    <style:style style:name="T558"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559" style:parent-style-name="預設段落字型" style:family="text">
      <style:text-properties fo:font-size="8pt" style:font-size-asian="8pt" style:font-size-complex="8pt" style:script-type="complex" style:language-complex="my" style:country-complex="MM"/>
    </style:style>
    <style:style style:name="T560"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561" style:parent-style-name="預設段落字型" style:family="text">
      <style:text-properties fo:font-size="8pt" style:font-size-asian="8pt" style:font-size-complex="8pt" style:script-type="complex" style:language-complex="my" style:country-complex="MM"/>
    </style:style>
    <style:style style:name="T562"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563" style:parent-style-name="預設段落字型" style:family="text">
      <style:text-properties style:font-name-complex="Myanmar Text" fo:font-size="8pt" style:font-size-asian="8pt" style:font-size-complex="8pt" style:script-type="complex" style:language-complex="my" style:country-complex="MM"/>
    </style:style>
    <style:style style:name="T564"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565" style:parent-style-name="預設段落字型" style:family="text">
      <style:text-properties fo:font-size="8pt" style:font-size-asian="8pt" style:font-size-complex="8pt" style:script-type="complex" style:language-complex="my" style:country-complex="MM"/>
    </style:style>
    <style:style style:name="T566"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567" style:parent-style-name="預設段落字型" style:family="text">
      <style:text-properties fo:font-size="8pt" style:font-size-asian="8pt" style:font-size-complex="8pt" style:script-type="complex" style:language-complex="my" style:country-complex="MM"/>
    </style:style>
    <style:style style:name="T568" style:parent-style-name="預設段落字型" style:family="text">
      <style:text-properties style:font-name-complex="Myanmar Text" fo:font-size="8pt" style:font-size-asian="8pt" style:font-size-complex="8pt" style:script-type="complex" style:language-complex="my" style:country-complex="MM"/>
    </style:style>
    <style:style style:name="T569"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570" style:parent-style-name="預設段落字型" style:family="text">
      <style:text-properties fo:font-size="8pt" style:font-size-asian="8pt" style:font-size-complex="8pt" style:script-type="complex" style:language-complex="my" style:country-complex="MM"/>
    </style:style>
    <style:style style:name="T571" style:parent-style-name="預設段落字型" style:family="text">
      <style:text-properties style:font-name-complex="Myanmar Text" fo:font-size="8pt" style:font-size-asian="8pt" style:font-size-complex="8pt" style:script-type="complex" style:language-complex="my" style:country-complex="MM"/>
    </style:style>
    <style:style style:name="T572"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573" style:parent-style-name="預設段落字型" style:family="text">
      <style:text-properties fo:font-size="8pt" style:font-size-asian="8pt" style:font-size-complex="8pt" style:script-type="complex" style:language-complex="my" style:country-complex="MM"/>
    </style:style>
    <style:style style:name="T574"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575" style:parent-style-name="預設段落字型" style:family="text">
      <style:text-properties fo:font-size="8pt" style:font-size-asian="8pt" style:font-size-complex="8pt" style:script-type="complex" style:language-complex="my" style:country-complex="MM"/>
    </style:style>
    <style:style style:name="T576"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577" style:parent-style-name="預設段落字型" style:family="text">
      <style:text-properties fo:font-size="8pt" style:font-size-asian="8pt" style:font-size-complex="8pt" style:script-type="complex" style:language-complex="my" style:country-complex="MM"/>
    </style:style>
    <style:style style:name="T578"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579" style:parent-style-name="預設段落字型" style:family="text">
      <style:text-properties fo:font-size="8pt" style:font-size-asian="8pt" style:font-size-complex="8pt" style:script-type="complex" style:language-complex="my" style:country-complex="MM"/>
    </style:style>
    <style:style style:name="T580"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P581" style:parent-style-name="內文" style:list-style-name="LFO1" style:family="paragraph">
      <style:paragraph-properties fo:margin-left="0.2958in" fo:text-indent="-0.2958in">
        <style:tab-stops>
          <style:tab-stop style:type="left" style:position="0in"/>
        </style:tab-stops>
      </style:paragraph-properties>
      <style:text-properties style:font-name="Times New Roman" style:font-name-asian="標楷體" fo:font-size="8pt" style:font-size-asian="8pt" style:font-size-complex="9pt"/>
    </style:style>
    <style:style style:name="P582" style:parent-style-name="內文" style:family="paragraph">
      <style:paragraph-properties fo:margin-left="0.2958in" fo:background-color="#FFFFFF">
        <style:tab-stops/>
      </style:paragraph-properties>
    </style:style>
    <style:style style:name="T583"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584"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585"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586"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587"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588"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589"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590"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591"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592"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593"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594"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595"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596"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597"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598"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599"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600" style:parent-style-name="預設段落字型" style:family="text">
      <style:text-properties style:font-name="Arial" style:font-name-complex="Arial" fo:color="#222222" fo:font-size="8pt" style:font-size-asian="8pt" style:font-size-complex="8pt" style:language-complex="my" style:country-complex="MM"/>
    </style:style>
    <style:style style:name="T601"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602"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603"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604"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605"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606"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607"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608"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609"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610"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611"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612"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613"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614"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615"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616"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617"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618"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619"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620"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621"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622"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623"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624"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625"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626"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627"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628"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629" style:parent-style-name="預設段落字型" style:family="text">
      <style:text-properties style:font-name="Arial" style:font-name-complex="Arial" fo:color="#222222" fo:font-size="8pt" style:font-size-asian="8pt" style:font-size-complex="8pt" style:script-type="complex" style:language-complex="my" style:country-complex="MM"/>
    </style:style>
    <style:style style:name="T630" style:parent-style-name="預設段落字型" style:family="text">
      <style:text-properties style:font-name="Myanmar Text" style:font-name-complex="Myanmar Text" fo:color="#222222" fo:font-size="8pt" style:font-size-asian="8pt" style:font-size-complex="8pt" style:script-type="complex" style:language-complex="my" style:country-complex="MM"/>
    </style:style>
    <style:style style:name="T631" style:parent-style-name="預設段落字型" style:family="text">
      <style:text-properties style:font-name="Arial" style:font-name-complex="Arial" fo:color="#222222" fo:font-size="8pt" style:font-size-asian="8pt" style:font-size-complex="8pt"/>
    </style:style>
    <style:style style:name="T632" style:parent-style-name="預設段落字型" style:family="text">
      <style:text-properties style:font-name="Arial" style:font-name-complex="Arial" fo:color="#000000" fo:font-size="8pt" style:font-size-asian="8pt" style:font-size-complex="8pt"/>
    </style:style>
    <style:style style:name="T633"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34"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35"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36"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37"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38"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39"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40"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41"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42"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43"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44"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45"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46"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47"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48"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49"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50"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51"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52"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53"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54"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55"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56"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57"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58"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59"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60"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61"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62"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63"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64"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65"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66"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67"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68"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69"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70"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71"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72"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73"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74"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75"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76"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77"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78"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79"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80"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81" style:parent-style-name="預設段落字型" style:family="text">
      <style:text-properties style:font-name="Myanmar Text" style:font-name-complex="Myanmar Text" fo:color="#000000" fo:font-size="8pt" style:font-size-asian="8pt" style:font-size-complex="8pt" style:script-type="complex" style:language-complex="my" style:country-complex="MM"/>
    </style:style>
    <style:style style:name="T682" style:parent-style-name="預設段落字型" style:family="text">
      <style:text-properties style:font-name="Arial" style:font-name-complex="Arial" fo:color="#000000" fo:font-size="8pt" style:font-size-asian="8pt" style:font-size-complex="8pt" style:script-type="complex" style:language-complex="my" style:country-complex="MM"/>
    </style:style>
    <style:style style:name="T683" style:parent-style-name="預設段落字型" style:family="text">
      <style:text-properties style:font-name="Arial" style:font-name-complex="Arial" fo:color="#000000" fo:font-size="8pt" style:font-size-asian="8pt" style:font-size-complex="8pt"/>
    </style:style>
    <style:style style:name="P684" style:parent-style-name="內文" style:list-style-name="LFO1" style:family="paragraph">
      <style:paragraph-properties fo:margin-left="0in" fo:text-indent="0in">
        <style:tab-stops>
          <style:tab-stop style:type="left" style:position="0.2958in"/>
        </style:tab-stops>
      </style:paragraph-properties>
      <style:text-properties style:font-name="Times New Roman" style:font-name-asian="標楷體" fo:font-size="8pt" style:font-size-asian="8pt" style:font-size-complex="9pt"/>
    </style:style>
    <style:style style:name="P685" style:parent-style-name="內文" style:family="paragraph">
      <style:paragraph-properties fo:margin-left="0.2958in">
        <style:tab-stops/>
      </style:paragraph-properties>
    </style:style>
    <style:style style:name="T686"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687" style:parent-style-name="預設段落字型" style:family="text">
      <style:text-properties style:font-name="Arial" style:font-name-complex="Arial" fo:color="#222222" fo:font-size="8pt" style:font-size-asian="8pt" style:font-size-complex="8pt" fo:background-color="#FFFFFF" style:script-type="complex" style:language-complex="my" style:country-complex="MM"/>
    </style:style>
    <style:style style:name="T688"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689" style:parent-style-name="預設段落字型" style:family="text">
      <style:text-properties style:font-name="Arial" style:font-name-complex="Arial" fo:color="#222222" fo:font-size="8pt" style:font-size-asian="8pt" style:font-size-complex="8pt" fo:background-color="#FFFFFF" style:script-type="complex" style:language-complex="my" style:country-complex="MM"/>
    </style:style>
    <style:style style:name="T690"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691" style:parent-style-name="預設段落字型" style:family="text">
      <style:text-properties style:font-name="Arial" style:font-name-complex="Arial" fo:color="#222222" fo:font-size="8pt" style:font-size-asian="8pt" style:font-size-complex="8pt" fo:background-color="#FFFFFF" style:script-type="complex" style:language-complex="my" style:country-complex="MM"/>
    </style:style>
    <style:style style:name="T692"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693" style:parent-style-name="預設段落字型" style:family="text">
      <style:text-properties style:font-name="Arial" style:font-name-complex="Arial" fo:color="#222222" fo:font-size="8pt" style:font-size-asian="8pt" style:font-size-complex="8pt" fo:background-color="#FFFFFF" style:script-type="complex" style:language-complex="my" style:country-complex="MM"/>
    </style:style>
    <style:style style:name="T694"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695" style:parent-style-name="預設段落字型" style:family="text">
      <style:text-properties style:font-name="Arial" style:font-name-complex="Arial" fo:color="#222222" fo:font-size="8pt" style:font-size-asian="8pt" style:font-size-complex="8pt" fo:background-color="#FFFFFF" style:script-type="complex" style:language-complex="my" style:country-complex="MM"/>
    </style:style>
    <style:style style:name="T696"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697" style:parent-style-name="預設段落字型" style:family="text">
      <style:text-properties style:font-name="Arial" style:font-name-complex="Arial" fo:color="#222222" fo:font-size="8pt" style:font-size-asian="8pt" style:font-size-complex="8pt" fo:background-color="#FFFFFF" style:script-type="complex" style:language-complex="my" style:country-complex="MM"/>
    </style:style>
    <style:style style:name="T698"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699" style:parent-style-name="預設段落字型" style:family="text">
      <style:text-properties style:font-name="Arial" style:font-name-complex="Arial" fo:color="#222222" fo:font-size="8pt" style:font-size-asian="8pt" style:font-size-complex="8pt" fo:background-color="#FFFFFF" style:script-type="complex" style:language-complex="my" style:country-complex="MM"/>
    </style:style>
    <style:style style:name="T700"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701"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702" style:parent-style-name="預設段落字型" style:family="text">
      <style:text-properties style:font-name="Arial" style:font-name-complex="Arial" fo:color="#222222" fo:font-size="8pt" style:font-size-asian="8pt" style:font-size-complex="8pt" fo:background-color="#FFFFFF" style:script-type="complex" style:language-complex="my" style:country-complex="MM"/>
    </style:style>
    <style:style style:name="T703"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704" style:parent-style-name="預設段落字型" style:family="text">
      <style:text-properties style:font-name="Arial" style:font-name-complex="Arial" fo:color="#222222" fo:font-size="8pt" style:font-size-asian="8pt" style:font-size-complex="8pt" fo:background-color="#FFFFFF" style:script-type="complex" style:language-complex="my" style:country-complex="MM"/>
    </style:style>
    <style:style style:name="T705"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706" style:parent-style-name="預設段落字型" style:family="text">
      <style:text-properties style:font-name="Arial" style:font-name-complex="Arial" fo:color="#222222" fo:font-size="8pt" style:font-size-asian="8pt" style:font-size-complex="8pt" fo:background-color="#FFFFFF" style:script-type="complex" style:language-complex="my" style:country-complex="MM"/>
    </style:style>
    <style:style style:name="T707"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708" style:parent-style-name="預設段落字型" style:family="text">
      <style:text-properties style:font-name="Arial" style:font-name-complex="Arial" fo:color="#222222" fo:font-size="8pt" style:font-size-asian="8pt" style:font-size-complex="8pt" fo:background-color="#FFFFFF" style:script-type="complex" style:language-complex="my" style:country-complex="MM"/>
    </style:style>
    <style:style style:name="T709"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710" style:parent-style-name="預設段落字型" style:family="text">
      <style:text-properties style:font-name="Arial" style:font-name-complex="Arial" fo:color="#222222" fo:font-size="8pt" style:font-size-asian="8pt" style:font-size-complex="8pt" fo:background-color="#FFFFFF" style:script-type="complex" style:language-complex="my" style:country-complex="MM"/>
    </style:style>
    <style:style style:name="T711"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712" style:parent-style-name="預設段落字型" style:family="text">
      <style:text-properties style:font-name="Arial" style:font-name-complex="Arial" fo:color="#222222" fo:font-size="8pt" style:font-size-asian="8pt" style:font-size-complex="8pt" fo:background-color="#FFFFFF" style:script-type="complex" style:language-complex="my" style:country-complex="MM"/>
    </style:style>
    <style:style style:name="T713"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714" style:parent-style-name="預設段落字型" style:family="text">
      <style:text-properties style:font-name="Arial" style:font-name-complex="Arial" fo:color="#222222" fo:font-size="8pt" style:font-size-asian="8pt" style:font-size-complex="8pt" fo:background-color="#FFFFFF" style:script-type="complex" style:language-complex="my" style:country-complex="MM"/>
    </style:style>
    <style:style style:name="T715"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716" style:parent-style-name="預設段落字型" style:family="text">
      <style:text-properties style:font-name="Arial" style:font-name-complex="Arial" fo:color="#222222" fo:font-size="8pt" style:font-size-asian="8pt" style:font-size-complex="8pt" fo:background-color="#FFFFFF" style:script-type="complex" style:language-complex="my" style:country-complex="MM"/>
    </style:style>
    <style:style style:name="T717"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718" style:parent-style-name="預設段落字型" style:family="text">
      <style:text-properties style:font-name="Arial" style:font-name-complex="Arial" fo:color="#222222" fo:font-size="8pt" style:font-size-asian="8pt" style:font-size-complex="8pt" fo:background-color="#FFFFFF" style:script-type="complex" style:language-complex="my" style:country-complex="MM"/>
    </style:style>
    <style:style style:name="T719"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720" style:parent-style-name="預設段落字型" style:family="text">
      <style:text-properties style:font-name="Arial" style:font-name-complex="Arial" fo:color="#222222" fo:font-size="8pt" style:font-size-asian="8pt" style:font-size-complex="8pt" fo:background-color="#FFFFFF" style:script-type="complex" style:language-complex="my" style:country-complex="MM"/>
    </style:style>
    <style:style style:name="T721"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722" style:parent-style-name="預設段落字型" style:family="text">
      <style:text-properties style:font-name="Arial" style:font-name-complex="Myanmar Text" fo:color="#222222" fo:font-size="8pt" style:font-size-asian="8pt" style:font-size-complex="8pt" fo:background-color="#FFFFFF" style:script-type="complex" style:language-complex="my" style:country-complex="MM"/>
    </style:style>
    <style:style style:name="T723"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T724" style:parent-style-name="預設段落字型" style:family="text">
      <style:text-properties style:font-name="Arial" style:font-name-complex="Arial" fo:color="#222222" fo:font-size="8pt" style:font-size-asian="8pt" style:font-size-complex="8pt" fo:background-color="#FFFFFF" style:script-type="complex" style:language-complex="my" style:country-complex="MM"/>
    </style:style>
    <style:style style:name="T725" style:parent-style-name="預設段落字型" style:family="text">
      <style:text-properties style:font-name="Myanmar Text" style:font-name-complex="Myanmar Text" fo:color="#222222" fo:font-size="8pt" style:font-size-asian="8pt" style:font-size-complex="8pt" fo:background-color="#FFFFFF" style:script-type="complex" style:language-complex="my" style:country-complex="MM"/>
    </style:style>
    <style:style style:name="P726" style:parent-style-name="內文" style:list-style-name="LFO1" style:family="paragraph">
      <style:paragraph-properties fo:margin-left="0in" fo:text-indent="0in">
        <style:tab-stops>
          <style:tab-stop style:type="left" style:position="0.2958in"/>
        </style:tab-stops>
      </style:paragraph-properties>
      <style:text-properties style:font-name="Times New Roman" style:font-name-asian="標楷體" fo:font-size="8pt" style:font-size-asian="8pt" style:font-size-complex="9pt"/>
    </style:style>
    <style:style style:name="P727" style:parent-style-name="內文" style:family="paragraph">
      <style:paragraph-properties fo:margin-left="0.2958in">
        <style:tab-stops>
          <style:tab-stop style:type="left" style:position="0in"/>
        </style:tab-stops>
      </style:paragraph-properties>
    </style:style>
    <style:style style:name="T728" style:parent-style-name="預設段落字型" style:family="text">
      <style:text-properties style:font-name="Times New Roman" style:font-name-asian="標楷體" style:font-name-complex="Myanmar Text" fo:font-size="8pt" style:font-size-asian="8pt" style:font-size-complex="9pt" style:script-type="complex" style:language-complex="my" style:country-complex="MM"/>
    </style:style>
    <style:style style:name="T729" style:parent-style-name="預設段落字型" style:family="text">
      <style:text-properties style:font-name="Times New Roman" style:font-name-asian="標楷體" style:font-name-complex="Myanmar Text" fo:font-size="8pt" style:font-size-asian="8pt" style:font-size-complex="8pt" style:script-type="complex" style:language-complex="my" style:country-complex="MM"/>
    </style:style>
    <style:style style:name="T730" style:parent-style-name="預設段落字型" style:family="text">
      <style:text-properties style:font-name="Times New Roman" style:font-name-asian="標楷體" style:font-name-complex="Myanmar Text" fo:font-size="8pt" style:font-size-asian="8pt" style:font-size-complex="9pt" style:script-type="complex" style:language-complex="my" style:country-complex="MM"/>
    </style:style>
    <style:style style:name="T731"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732" style:parent-style-name="預設段落字型" style:family="text">
      <style:text-properties fo:font-size="8pt" style:font-size-asian="8pt" style:font-size-complex="8pt" style:script-type="complex" style:language-complex="my" style:country-complex="MM"/>
    </style:style>
    <style:style style:name="T733"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734" style:parent-style-name="預設段落字型" style:family="text">
      <style:text-properties fo:font-size="8pt" style:font-size-asian="8pt" style:font-size-complex="8pt" style:script-type="complex" style:language-complex="my" style:country-complex="MM"/>
    </style:style>
    <style:style style:name="T735"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736" style:parent-style-name="預設段落字型" style:family="text">
      <style:text-properties fo:font-size="8pt" style:font-size-asian="8pt" style:font-size-complex="8pt" style:script-type="complex" style:language-complex="my" style:country-complex="MM"/>
    </style:style>
    <style:style style:name="T737"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738" style:parent-style-name="預設段落字型" style:family="text">
      <style:text-properties fo:font-size="8pt" style:font-size-asian="8pt" style:font-size-complex="8pt" style:script-type="complex" style:language-complex="my" style:country-complex="MM"/>
    </style:style>
    <style:style style:name="T739"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740" style:parent-style-name="預設段落字型" style:family="text">
      <style:text-properties fo:font-size="8pt" style:font-size-asian="8pt" style:font-size-complex="8pt" style:script-type="complex" style:language-complex="my" style:country-complex="MM"/>
    </style:style>
    <style:style style:name="T741"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742" style:parent-style-name="預設段落字型" style:family="text">
      <style:text-properties fo:font-size="8pt" style:font-size-asian="8pt" style:font-size-complex="8pt" style:script-type="complex" style:language-complex="my" style:country-complex="MM"/>
    </style:style>
    <style:style style:name="T743"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744" style:parent-style-name="預設段落字型" style:family="text">
      <style:text-properties fo:font-size="8pt" style:font-size-asian="8pt" style:font-size-complex="8pt" style:script-type="complex" style:language-complex="my" style:country-complex="MM"/>
    </style:style>
    <style:style style:name="T745"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746" style:parent-style-name="預設段落字型" style:family="text">
      <style:text-properties fo:font-size="8pt" style:font-size-asian="8pt" style:font-size-complex="8pt" style:script-type="complex" style:language-complex="my" style:country-complex="MM"/>
    </style:style>
    <style:style style:name="T747" style:parent-style-name="預設段落字型" style:family="text">
      <style:text-properties style:font-name="Myanmar Text" style:font-name-complex="Myanmar Text" fo:font-size="8pt" style:font-size-asian="8pt" style:font-size-complex="8pt" style:script-type="complex" style:language-complex="my" style:country-complex="MM"/>
    </style:style>
    <style:style style:name="T748" style:parent-style-name="預設段落字型" style:family="text">
      <style:text-properties fo:font-size="8pt" style:font-size-asian="8pt" style:font-size-complex="8pt"/>
    </style:style>
    <style:style style:name="P749" style:parent-style-name="內文" style:list-style-name="LFO1" style:family="paragraph">
      <style:paragraph-properties fo:margin-left="0in" fo:text-indent="0in">
        <style:tab-stops>
          <style:tab-stop style:type="left" style:position="0.2958in"/>
        </style:tab-stops>
      </style:paragraph-properties>
      <style:text-properties style:font-name="Times New Roman" style:font-name-asian="標楷體" fo:font-weight="bold" style:font-weight-asian="bold" style:font-weight-complex="bold" fo:font-size="8pt" style:font-size-asian="8pt" style:font-size-complex="9pt" style:text-underline-type="single" style:text-underline-style="solid" style:text-underline-width="auto" style:text-underline-mode="continuous"/>
    </style:style>
    <style:style style:name="P750" style:parent-style-name="內文" style:family="paragraph">
      <style:paragraph-properties fo:margin-left="0.2958in">
        <style:tab-stops>
          <style:tab-stop style:type="left" style:position="-0.0006in"/>
        </style:tab-stops>
      </style:paragraph-properties>
    </style:style>
    <style:style style:name="T751" style:parent-style-name="預設段落字型" style:family="text">
      <style:text-properties style:font-name="Times New Roman" style:font-name-asian="標楷體" style:font-name-complex="Myanmar Text" fo:font-size="8pt" style:font-size-asian="8pt" style:font-size-complex="9pt" style:script-type="complex" style:language-complex="my" style:country-complex="MM"/>
    </style:style>
    <style:style style:name="T752" style:parent-style-name="預設段落字型" style:family="text">
      <style:text-properties style:font-name="Myanmar Text" style:font-name-complex="Myanmar Text" fo:font-weight="bold" style:font-weight-asian="bold" style:font-weight-complex="bold" fo:color="#222222" fo:font-size="8pt" style:font-size-asian="8pt" style:font-size-complex="8pt" fo:background-color="#FFFFFF" style:script-type="complex" style:language-complex="my" style:country-complex="MM"/>
    </style:style>
    <style:style style:name="T753" style:parent-style-name="預設段落字型" style:family="text">
      <style:text-properties style:font-name="Arial" style:font-name-complex="Arial" fo:font-weight="bold" style:font-weight-asian="bold" style:font-weight-complex="bold" fo:color="#222222" fo:font-size="8pt" style:font-size-asian="8pt" style:font-size-complex="8pt" fo:background-color="#FFFFFF" style:script-type="complex" style:language-complex="my" style:country-complex="MM"/>
    </style:style>
    <style:style style:name="T754" style:parent-style-name="預設段落字型" style:family="text">
      <style:text-properties style:font-name="Myanmar Text" style:font-name-complex="Myanmar Text" fo:font-weight="bold" style:font-weight-asian="bold" style:font-weight-complex="bold" fo:color="#222222" fo:font-size="8pt" style:font-size-asian="8pt" style:font-size-complex="8pt" fo:background-color="#FFFFFF" style:script-type="complex" style:language-complex="my" style:country-complex="MM"/>
    </style:style>
    <style:style style:name="T755" style:parent-style-name="預設段落字型" style:family="text">
      <style:text-properties style:font-name="Arial" style:font-name-complex="Arial" fo:font-weight="bold" style:font-weight-asian="bold" style:font-weight-complex="bold" fo:color="#222222" fo:font-size="8pt" style:font-size-asian="8pt" style:font-size-complex="8pt" fo:background-color="#FFFFFF" style:script-type="complex" style:language-complex="my" style:country-complex="MM"/>
    </style:style>
    <style:style style:name="T756" style:parent-style-name="預設段落字型" style:family="text">
      <style:text-properties style:font-name="Myanmar Text" style:font-name-complex="Myanmar Text" fo:font-weight="bold" style:font-weight-asian="bold" style:font-weight-complex="bold" fo:color="#222222" fo:font-size="8pt" style:font-size-asian="8pt" style:font-size-complex="8pt" fo:background-color="#FFFFFF" style:script-type="complex" style:language-complex="my" style:country-complex="MM"/>
    </style:style>
    <style:style style:name="T757" style:parent-style-name="預設段落字型" style:family="text">
      <style:text-properties style:font-name="Arial" style:font-name-complex="Arial" fo:font-weight="bold" style:font-weight-asian="bold" style:font-weight-complex="bold" fo:color="#222222" fo:font-size="8pt" style:font-size-asian="8pt" style:font-size-complex="8pt" fo:background-color="#FFFFFF" style:script-type="complex" style:language-complex="my" style:country-complex="MM"/>
    </style:style>
    <style:style style:name="T758" style:parent-style-name="預設段落字型" style:family="text">
      <style:text-properties style:font-name="Myanmar Text" style:font-name-complex="Myanmar Text" fo:font-weight="bold" style:font-weight-asian="bold" style:font-weight-complex="bold" fo:color="#222222" fo:font-size="8pt" style:font-size-asian="8pt" style:font-size-complex="8pt" fo:background-color="#FFFFFF" style:script-type="complex" style:language-complex="my" style:country-complex="MM"/>
    </style:style>
    <style:style style:name="T759" style:parent-style-name="預設段落字型" style:family="text">
      <style:text-properties style:font-name="Arial" style:font-name-complex="Arial" fo:font-weight="bold" style:font-weight-asian="bold" style:font-weight-complex="bold" fo:color="#222222" fo:font-size="8pt" style:font-size-asian="8pt" style:font-size-complex="8pt" fo:background-color="#FFFFFF" style:script-type="complex" style:language-complex="my" style:country-complex="MM"/>
    </style:style>
    <style:style style:name="T760" style:parent-style-name="預設段落字型" style:family="text">
      <style:text-properties style:font-name="Myanmar Text" style:font-name-complex="Myanmar Text" fo:font-weight="bold" style:font-weight-asian="bold" style:font-weight-complex="bold" fo:color="#222222" fo:font-size="8pt" style:font-size-asian="8pt" style:font-size-complex="8pt" fo:background-color="#FFFFFF" style:script-type="complex" style:language-complex="my" style:country-complex="MM"/>
    </style:style>
    <style:style style:name="T761" style:parent-style-name="預設段落字型" style:family="text">
      <style:text-properties style:font-name="Arial" style:font-name-complex="Arial" fo:font-weight="bold" style:font-weight-asian="bold" style:font-weight-complex="bold" fo:color="#222222" fo:font-size="8pt" style:font-size-asian="8pt" style:font-size-complex="8pt" fo:background-color="#FFFFFF" style:script-type="complex" style:language-complex="my" style:country-complex="MM"/>
    </style:style>
    <style:style style:name="T762" style:parent-style-name="預設段落字型" style:family="text">
      <style:text-properties style:font-name="Myanmar Text" style:font-name-complex="Myanmar Text" fo:font-weight="bold" style:font-weight-asian="bold" style:font-weight-complex="bold" fo:color="#222222" fo:font-size="8pt" style:font-size-asian="8pt" style:font-size-complex="8pt" fo:background-color="#FFFFFF" style:script-type="complex" style:language-complex="my" style:country-complex="MM"/>
    </style:style>
    <style:style style:name="T763" style:parent-style-name="預設段落字型" style:family="text">
      <style:text-properties style:font-name="Arial" style:font-name-complex="Arial" fo:font-weight="bold" style:font-weight-asian="bold" style:font-weight-complex="bold" fo:color="#222222" fo:font-size="8pt" style:font-size-asian="8pt" style:font-size-complex="8pt" fo:background-color="#FFFFFF" style:script-type="complex" style:language-complex="my" style:country-complex="MM"/>
    </style:style>
    <style:style style:name="T764" style:parent-style-name="預設段落字型" style:family="text">
      <style:text-properties style:font-name="Myanmar Text" style:font-name-complex="Myanmar Text" fo:font-weight="bold" style:font-weight-asian="bold" style:font-weight-complex="bold" fo:color="#222222" fo:font-size="8pt" style:font-size-asian="8pt" style:font-size-complex="8pt" fo:background-color="#FFFFFF" style:script-type="complex" style:language-complex="my" style:country-complex="MM"/>
    </style:style>
    <style:style style:name="T765" style:parent-style-name="預設段落字型" style:family="text">
      <style:text-properties style:font-name="Arial" style:font-name-complex="Arial" fo:font-weight="bold" style:font-weight-asian="bold" style:font-weight-complex="bold" fo:color="#222222" fo:font-size="9pt" style:font-size-asian="9pt" style:font-size-complex="9pt" fo:background-color="#FFFFFF"/>
    </style:style>
    <style:style style:name="P766" style:parent-style-name="內文" style:family="paragraph">
      <style:paragraph-properties>
        <style:tab-stops>
          <style:tab-stop style:type="left" style:position="0.2951in"/>
        </style:tab-stops>
      </style:paragraph-properties>
    </style:style>
    <style:style style:name="P767" style:parent-style-name="內文" style:family="paragraph">
      <style:paragraph-properties>
        <style:tab-stops>
          <style:tab-stop style:type="left" style:position="0.2958in"/>
        </style:tab-stops>
      </style:paragraph-properties>
    </style:style>
  </office:automatic-styles>
  <office:body>
    <office:text text:use-soft-page-breaks="true">
      <text:p text:style-name="P1"><text:span text:style-name="T2">高雄市立圖書館個人借閱證</text:span><text:span text:style-name="T3">□</text:span><text:span text:style-name="T4">新辦</text:span><text:span text:style-name="T5">□</text:span><text:span text:style-name="T6">補辦</text:span><text:span text:style-name="T7">申請表</text:span><text:span text:style-name="T8"><text:s/></text:span></text:p>
      <text:p text:style-name="P9"><text:span text:style-name="T10">ကောင်းရှုံမြို့</text:span><text:span text:style-name="T11"><text:s/></text:span><text:span text:style-name="T12">ပြည်သူ့စာကြည့်တိုက်ကတ်</text:span><text:span text:style-name="T13"><text:s/></text:span><text:span text:style-name="T14">လျှောက်လွှာ <text:s/></text:span><text:span text:style-name="T15">□</text:span><text:span text:style-name="T16">ကနဦး</text:span><text:span text:style-name="T17">လျှောက်ထားခြင်း <text:s/></text:span><text:span text:style-name="T18">□</text:span><text:span text:style-name="T19">ပြန်လည်လျှောက်ထားခြင်း</text:span></text:p>
      <text:p text:style-name="P20"><text:span text:style-name="T21">日期</text:span><text:span text:style-name="T22">：</text:span><text:span text:style-name="T23"><text:s text:c="4"/></text:span><text:span text:style-name="T24">年</text:span><text:span text:style-name="T25">(yyyy)</text:span><text:span text:style-name="T26"><text:s text:c="4"/></text:span><text:span text:style-name="T27">月</text:span><text:span text:style-name="T28">(mm)</text:span><text:span text:style-name="T29"><text:s text:c="4"/></text:span><text:span text:style-name="T30">日</text:span><text:span text:style-name="T31">(dd)</text:span><text:span text:style-name="T32"><text:s text:c="5"/>   </text:span><text:span text:style-name="T33">新卡編號</text:span><text:span text:style-name="T34">(</text:span><text:bookmark-start text:name="_Hlt405300582"/><text:bookmark-start text:name="_Hlt405300583"/><text:bookmark-start text:name="_Hlt405300584"/><text:bookmark-start text:name="_Hlt405300585"/><text:span text:style-name="T35">由館員填寫</text:span><text:bookmark-end text:name="_Hlt405300582"/><text:bookmark-end text:name="_Hlt405300583"/><text:bookmark-end text:name="_Hlt405300584"/><text:bookmark-end text:name="_Hlt405300585"/><text:span text:style-name="T36">)</text:span><text:span text:style-name="T37">：</text:span></text:p>
      <text:p text:style-name="內文"><text:span text:style-name="T38">(</text:span><text:span text:style-name="T39">နေ့စွဲ)။<text:s/></text:span><text:span text:style-name="T40">။</text:span><text:span text:style-name="T41"><text:s/></text:span><text:span text:style-name="T42"><text:s text:c="10"/>(</text:span><text:span text:style-name="T43">နှစ်). <text:s text:c="8"/>(လ) <text:s text:c="11"/>(ရက်)<text:s/></text:span><text:span text:style-name="T44"><text:s text:c="7"/></text:span><text:span text:style-name="T45">(</text:span><text:span text:style-name="T46">အသင်းဝင်နံပါတ်</text:span><text:span text:style-name="T47">အသစ်</text:span><text:span text:style-name="T48">) (</text:span><text:span text:style-name="T49">ဝန်ထမ်းမှ</text:span><text:span text:style-name="T50"><text:s/></text:span><text:span text:style-name="T51">ဖြည့်ရန်</text:span><text:span text:style-name="T52">)</text:span><text:span text:style-name="T53">။ ။</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ext:p text:style-name="P61"><text:span text:style-name="T62">1.</text:span><text:span text:style-name="T63">姓名</text:span><text:span text:style-name="T64">(</text:span><text:span text:style-name="T65">အမည်အပြည့်အစုံ</text:span><text:span text:style-name="T66">)</text:span><text:span text:style-name="T67">：</text:span><text:span text:style-name="T68"><text:tab/></text:span><text:span text:style-name="T69">    <text:s/></text:span><text:span text:style-name="T70">2.</text:span><text:span text:style-name="T71">性別</text:span><text:span text:style-name="T72">(</text:span><text:span text:style-name="T73">လိင်</text:span><text:span text:style-name="T74">)</text:span><text:span text:style-name="T75">：</text:span><text:span text:style-name="T76">□</text:span><text:span text:style-name="T77">女</text:span><text:span text:style-name="T78">(</text:span><text:span text:style-name="T79">မ</text:span><text:span text:style-name="T80">)</text:span><text:span text:style-name="T81"><text:s text:c="3"/></text:span><text:span text:style-name="T82">□</text:span><text:span text:style-name="T83">男</text:span><text:span text:style-name="T84">(</text:span><text:span text:style-name="T85">ကျား</text:span><text:span text:style-name="T86">)</text:span><text:span text:style-name="T87"><text:s/></text:span></text:p>
          </table:table-cell>
          <table:covered-table-cell/>
          <table:covered-table-cell/>
          <table:covered-table-cell/>
        </table:table-row>
        <table:table-row table:style-name="TableRow88">
          <table:table-cell table:style-name="TableCell89" table:number-columns-spanned="4">
            <text:p text:style-name="P90"><text:span text:style-name="T91">3.</text:span><text:span text:style-name="T92">讀者職業類型</text:span><text:span text:style-name="T93">(</text:span><text:span text:style-name="T94">請勾選</text:span><text:span text:style-name="T95">)</text:span><text:span text:style-name="T96">：</text:span></text:p>
            <text:p text:style-name="P97"><text:span text:style-name="T98"><text:s text:c="3"/></text:span><text:span text:style-name="T99">အလုပ်အကိုင်</text:span><text:span text:style-name="T100"><text:s/></text:span><text:span text:style-name="T101">(</text:span><text:span text:style-name="T102">ကျေးဇူးပြု၍ ရွေးခြစ်ပါ</text:span><text:span text:style-name="T103">) ။ <text:s/>။</text:span></text:p>
            <text:p text:style-name="P104"><text:span text:style-name="T105">4.</text:span><text:span text:style-name="T106">□</text:span><text:span text:style-name="T107">(</text:span><text:span text:style-name="T108">學生</text:span><text:span text:style-name="T109">ကျောင်းသား</text:span><text:span text:style-name="T110">、兒童</text:span><text:span text:style-name="T111">ကလေး</text:span><text:span text:style-name="T112">)</text:span><text:span text:style-name="T113"> </text:span><text:span text:style-name="T114">   </text:span><text:span text:style-name="T115">□</text:span><text:span text:style-name="T116">(</text:span><text:span text:style-name="T117">軍公教</text:span><text:span text:style-name="T118">စစ်မှုထမ်း၊ အစိုးရဝန်ထမ်း၊ ဆရာဆရာမ</text:span><text:span text:style-name="T119">)</text:span></text:p>
            <text:p text:style-name="內文"><text:span text:style-name="T120"><text:s/></text:span><text:span text:style-name="T121"><text:s text:c="2"/></text:span><text:span text:style-name="T122">.</text:span><text:span text:style-name="T123">□</text:span><text:span text:style-name="T124">(</text:span><text:span text:style-name="T125">工商</text:span><text:span text:style-name="T126">စက်ရုံဝန်ထမ်းနှင့်</text:span><text:span text:style-name="T127"><text:s/></text:span><text:span text:style-name="T128">စီးပွါးရေးသမား</text:span><text:span text:style-name="T129">)</text:span><text:span text:style-name="T130"><text:s text:c="3"/></text:span><text:span text:style-name="T131">□</text:span><text:span text:style-name="T132">(</text:span><text:span text:style-name="T133">農漁牧</text:span><text:span text:style-name="T134">စိုက်ပျိုးရေး၊ ရေလုပ်ငန်းနှင့် တိရစ္ဆာန်မွေးမြူရေး</text:span><text:span text:style-name="T135">)</text:span><text:span text:style-name="T136"><text:s text:c="3"/></text:span><text:span text:style-name="T137">□</text:span><text:span text:style-name="T138">(</text:span><text:span text:style-name="T139">其他</text:span><text:span text:style-name="T140">အခြား</text:span><text:span text:style-name="T141">)</text:span></text:p>
          </table:table-cell>
          <table:covered-table-cell/>
          <table:covered-table-cell/>
          <table:covered-table-cell/>
        </table:table-row>
        <table:table-row table:style-name="TableRow142">
          <table:table-cell table:style-name="TableCell143" table:number-columns-spanned="4">
            <text:p text:style-name="P144"><text:span text:style-name="T145">4.</text:span><text:span text:style-name="T146">□</text:span><text:span text:style-name="T147">身分證字號</text:span><text:span text:style-name="T148">(</text:span><text:span text:style-name="T149">နိုင်ငံသား</text:span><text:span text:style-name="T150"><text:s/></text:span><text:span text:style-name="T151">မှတ်ပုံတင်</text:span><text:span text:style-name="T152"><text:s/></text:span><text:span text:style-name="T153">အမှတ်</text:span><text:span text:style-name="T154">)</text:span><text:span text:style-name="T155">：</text:span><text:span text:style-name="T156"><text:s text:c="14"/></text:span><text:span text:style-name="T157"><text:tab/><text:s text:c="2"/></text:span></text:p>
            <text:p text:style-name="內文"><text:span text:style-name="T158">4.</text:span><text:span text:style-name="T159">□</text:span><text:span text:style-name="T160">統一證號、護照證號</text:span><text:span text:style-name="T161">(</text:span><text:span text:style-name="T162">သက်သေခံကတ်ပြား နံပါတ်</text:span><text:span text:style-name="T163">/</text:span><text:span text:style-name="T164"><text:s/></text:span><text:span text:style-name="T165">နိုင်ငံကူးလက်မှတ်</text:span><text:span text:style-name="T166"><text:s/></text:span><text:span text:style-name="T167">နံပါတ်</text:span><text:span text:style-name="T168">)</text:span><text:span text:style-name="T169">：</text:span><text:span text:style-name="T170"><text:s text:c="15"/></text:span><text:span text:style-name="T171"><text:tab/></text:span></text:p>
            <text:p text:style-name="內文"><text:span text:style-name="T172">4.</text:span><text:span text:style-name="T173">□</text:span><text:span text:style-name="T174">居留證號、入出境許可證</text:span><text:span text:style-name="T175">(</text:span><text:span text:style-name="T176">နေထိုင်ခွင့်လက်မှတ်နံပါတ်</text:span><text:span text:style-name="T177">/</text:span><text:span text:style-name="T178"><text:s/>နိုင်ငံတွင်းသို့ ဝင်ထွက်သွားလာခွင့် ခွင့်ပြုအမှတ်</text:span><text:span text:style-name="T179">)</text:span><text:span text:style-name="T180">：</text:span><text:span text:style-name="T181"><text:s text:c="15"/></text:span><text:span text:style-name="T182"><text:tab/><text:s/></text:span></text:p>
            <text:p text:style-name="P183"><text:span text:style-name="T184">5.</text:span><text:span text:style-name="T185">出生日期</text:span><text:span text:style-name="T186">(</text:span><text:span text:style-name="T187">မွေးနေ့အပြည့်အစုံ</text:span><text:span text:style-name="T188">)</text:span><text:span text:style-name="T189">：</text:span><text:span text:style-name="T190"><text:s text:c="5"/></text:span><text:span text:style-name="T191">年</text:span><text:span text:style-name="T192">(</text:span><text:span text:style-name="T193">နှစ်</text:span><text:span text:style-name="T194">)</text:span><text:span text:style-name="T195">/ <text:s text:c="4"/></text:span><text:span text:style-name="T196">月</text:span><text:span text:style-name="T197">(</text:span><text:span text:style-name="T198">လ</text:span><text:span text:style-name="T199">)</text:span><text:span text:style-name="T200">/ <text:s text:c="4"/></text:span><text:span text:style-name="T201">日</text:span><text:span text:style-name="T202">(</text:span><text:span text:style-name="T203">ရက်</text:span><text:span text:style-name="T204">)</text:span><text:span text:style-name="T205"><text:s/></text:span><text:span text:style-name="T206">(</text:span><text:span text:style-name="T207">密碼設定值</text:span><text:span text:style-name="T208">Default PIN code</text:span><text:span text:style-name="T209"><text:s/></text:span><text:span text:style-name="T210">မူရင်းပင်နံပါတ်</text:span><text:span text:style-name="T211">)</text:span></text:p>
          </table:table-cell>
          <table:covered-table-cell/>
          <table:covered-table-cell/>
          <table:covered-table-cell/>
        </table:table-row>
        <table:table-row table:style-name="TableRow212">
          <table:table-cell table:style-name="TableCell213" table:number-columns-spanned="4">
            <text:p text:style-name="P214"><text:span text:style-name="T215">6.<text:s/></text:span><text:span text:style-name="T216">E-MAIL</text:span><text:span text:style-name="T217">：</text:span><text:span text:style-name="T218">__________________________</text:span><text:span text:style-name="T219">※</text:span><text:span text:style-name="T220">訂閱文化局及本館電子報：</text:span><text:span text:style-name="T221">□</text:span><text:span text:style-name="T222">是</text:span><text:span text:style-name="T223">(</text:span><text:span text:style-name="T224">သဘောတူသည်</text:span><text:span text:style-name="T225">)</text:span><text:span text:style-name="T226"><text:s/> </text:span><text:span text:style-name="T227">□</text:span><text:span text:style-name="T228">否</text:span><text:span text:style-name="T229">(</text:span><text:span text:style-name="T230">မတူပါ</text:span><text:span text:style-name="T231">)</text:span></text:p>
            <text:p text:style-name="內文"><text:span text:style-name="T232"><text:s text:c="4"/></text:span><text:span text:style-name="T233">အီးမေးလ်လိပ်စာ <text:s text:c="50"/></text:span><text:span text:style-name="T234"><text:s/></text:span><text:span text:style-name="T235">※</text:span><text:span text:style-name="T236">ယဉ်ကျေးမှုဗျူရိုနှင့် စာကြည့်တိုက်၏</text:span><text:span text:style-name="T237"><text:s/></text:span><text:span text:style-name="T238">အီလက်ထရောနစ်စာစောင်ကို</text:span><text:span text:style-name="T239"><text:s/></text:span><text:span text:style-name="T240">မှာယူရန်</text:span></text:p>
          </table:table-cell>
          <table:covered-table-cell/>
          <table:covered-table-cell/>
          <table:covered-table-cell/>
        </table:table-row>
        <table:table-row table:style-name="TableRow241">
          <table:table-cell table:style-name="TableCell242">
            <text:p text:style-name="P243"><text:span text:style-name="T244">7.</text:span><text:span text:style-name="T245">戶籍地址</text:span><text:span text:style-name="T246">：</text:span></text:p>
            <text:p text:style-name="P247"><text:span text:style-name="T248"> </text:span><text:span text:style-name="T249">(</text:span><text:span text:style-name="T250">အမြဲတမ်းနေရပ်လိပ်စာ</text:span><text:span text:style-name="T251">)</text:span></text:p>
          </table:table-cell>
          <table:table-cell table:style-name="TableCell252">
            <text:p text:style-name="P253"><text:span text:style-name="T254">郵遞區號</text:span><text:span text:style-name="T255">(</text:span><text:span text:style-name="T256">စာတိုက်အမှတ်</text:span><text:span text:style-name="T257">)</text:span></text:p>
            <text:p text:style-name="內文"><text:span text:style-name="T258">□□□</text:span><text:span text:style-name="T259">-</text:span><text:span text:style-name="T260">□□</text:span></text:p>
          </table:table-cell>
          <table:table-cell table:style-name="TableCell261">
            <text:p text:style-name="內文"><text:span text:style-name="T262"><text:s/></text:span><text:span text:style-name="T263">縣</text:span><text:span text:style-name="T264">(</text:span><text:span text:style-name="T265">ခရိုင်)</text:span><text:span text:style-name="T266">　區市</text:span><text:span text:style-name="T267">(</text:span><text:span text:style-name="T268">မြို့နယ်/မြို့)</text:span><text:span text:style-name="T269">　</text:span><text:span text:style-name="T270"><text:s/></text:span><text:span text:style-name="T271">路</text:span><text:span text:style-name="T272"><text:s/>(</text:span><text:span text:style-name="T273">လမ်းမကြီး)</text:span></text:p>
            <text:p text:style-name="內文"><text:span text:style-name="T274">市</text:span><text:span text:style-name="T275">(</text:span><text:span text:style-name="T276">မြို့)</text:span><text:span text:style-name="T277">　</text:span><text:span text:style-name="T278"><text:s text:c="3"/></text:span><text:span text:style-name="T279">鄉鎮</text:span><text:span text:style-name="T280">(</text:span><text:span text:style-name="T281">ကျေးရွာ</text:span><text:span text:style-name="T282">မြို့နယ်)</text:span><text:span text:style-name="T283">　街</text:span><text:span text:style-name="T284">(</text:span><text:span text:style-name="T285">လမ်း</text:span><text:span text:style-name="T286">)</text:span><text:span text:style-name="T287"><text:s/></text:span><text:span text:style-name="T288"><text:s/></text:span></text:p>
          </table:table-cell>
          <table:table-cell table:style-name="TableCell289">
            <text:p text:style-name="P290"><text:span text:style-name="T291">巷</text:span><text:span text:style-name="T292">(</text:span><text:span text:style-name="T293">လမ်းသွယ်</text:span><text:span text:style-name="T294">)</text:span><text:span text:style-name="T295">　</text:span><text:span text:style-name="T296">弄</text:span><text:span text:style-name="T297">(</text:span><text:span text:style-name="T298">လမ်းကြား</text:span><text:span text:style-name="T299">) <text:s/></text:span><text:span text:style-name="T300">   </text:span><text:span text:style-name="T301"> </text:span><text:span text:style-name="T302">號</text:span><text:span text:style-name="T303">(</text:span><text:span text:style-name="T304">အမှတ်</text:span><text:span text:style-name="T305">)</text:span><text:span text:style-name="T306">　</text:span><text:span text:style-name="T307">樓</text:span><text:span text:style-name="T308">(</text:span><text:span text:style-name="T309">ထပ်</text:span><text:span text:style-name="T310">)<text:s/></text:span></text:p>
          </table:table-cell>
        </table:table-row>
        <table:table-row table:style-name="TableRow311">
          <table:table-cell table:style-name="TableCell312" table:number-columns-spanned="4">
            <text:p text:style-name="P313"><text:span text:style-name="T314">8.</text:span><text:span text:style-name="T315">通訊地址</text:span><text:span text:style-name="T316">：</text:span></text:p>
            <text:p text:style-name="內文"><text:span text:style-name="T317">(</text:span><text:span text:style-name="T318">စာပို့ရန်လိပ်စာ)</text:span></text:p>
          </table:table-cell>
          <table:covered-table-cell/>
          <table:covered-table-cell/>
          <table:covered-table-cell/>
        </table:table-row>
        <table:table-row table:style-name="TableRow319">
          <table:table-cell table:style-name="TableCell320">
            <text:p text:style-name="P321"><text:span text:style-name="T322">□</text:span><text:span text:style-name="T323">同戶籍地址</text:span></text:p>
            <text:p text:style-name="P324"><text:span text:style-name="T325">    (</text:span><text:span text:style-name="T326">請打勾免再填寫</text:span><text:span text:style-name="T327">)</text:span></text:p>
            <text:p text:style-name="內文"><text:span text:style-name="T328">   (</text:span><text:span text:style-name="T329">အမြဲတမ်းနေရပ်လိပ်စာ</text:span><text:span text:style-name="T330">နှင့်တူပါက ခြစ်ပါ။</text:span><text:span text:style-name="T331"><text:s/></text:span><text:span text:style-name="T332">ထပ်ဖြည့်စရာမလို။</text:span><text:span text:style-name="T333">)</text:span></text:p>
          </table:table-cell>
          <table:table-cell table:style-name="TableCell334">
            <text:p text:style-name="P335">郵遞區號</text:p>
            <text:p text:style-name="P336"><text:span text:style-name="T337">(</text:span><text:span text:style-name="T338">စာတိုက်အမှတ်</text:span><text:span text:style-name="T339">)</text:span></text:p>
            <text:p text:style-name="P340"><text:span text:style-name="T341">□□□</text:span><text:span text:style-name="T342">-</text:span><text:span text:style-name="T343">□□</text:span></text:p>
          </table:table-cell>
          <table:table-cell table:style-name="TableCell344">
            <text:p text:style-name="P345"><text:span text:style-name="T346"> </text:span><text:span text:style-name="T347">縣</text:span><text:span text:style-name="T348">(</text:span><text:span text:style-name="T349">ခရိုင်)</text:span><text:span text:style-name="T350">　區市</text:span><text:span text:style-name="T351">(</text:span><text:span text:style-name="T352">မြို့နယ်/မြို့)</text:span><text:span text:style-name="T353">　</text:span><text:span text:style-name="T354"><text:s/></text:span><text:span text:style-name="T355">路</text:span><text:span text:style-name="T356"><text:s/>(</text:span><text:span text:style-name="T357">လမ်းမကြီး)</text:span></text:p>
            <text:p text:style-name="內文"><text:span text:style-name="T358"><text:s/></text:span><text:span text:style-name="T359">市</text:span><text:span text:style-name="T360">(</text:span><text:span text:style-name="T361">မြို့)</text:span><text:span text:style-name="T362">　</text:span><text:span text:style-name="T363"><text:s text:c="3"/></text:span><text:span text:style-name="T364">鄉鎮</text:span><text:span text:style-name="T365">(</text:span><text:span text:style-name="T366">ကျေးရွာ</text:span><text:span text:style-name="T367">မြို့နယ်)</text:span><text:span text:style-name="T368">　街</text:span><text:span text:style-name="T369">(</text:span><text:span text:style-name="T370">လမ်း</text:span><text:span text:style-name="T371">)</text:span></text:p>
          </table:table-cell>
          <table:table-cell table:style-name="TableCell372">
            <text:p text:style-name="P373"><text:span text:style-name="T374">巷</text:span><text:span text:style-name="T375">(</text:span><text:span text:style-name="T376">လမ်းသွယ်</text:span><text:span text:style-name="T377">)</text:span><text:span text:style-name="T378">　</text:span><text:span text:style-name="T379">弄</text:span><text:span text:style-name="T380">(</text:span><text:span text:style-name="T381">လမ်းကြား</text:span><text:span text:style-name="T382">)<text:s/></text:span><text:span text:style-name="T383">  </text:span><text:span text:style-name="T384"> </text:span><text:span text:style-name="T385">號</text:span><text:span text:style-name="T386">(</text:span><text:span text:style-name="T387">အမှတ်</text:span><text:span text:style-name="T388">)</text:span><text:span text:style-name="T389">　</text:span><text:span text:style-name="T390">樓</text:span><text:span text:style-name="T391">(</text:span><text:span text:style-name="T392">ထပ်</text:span><text:span text:style-name="T393">)<text:s/></text:span></text:p>
          </table:table-cell>
        </table:table-row>
        <table:table-row table:style-name="TableRow394">
          <table:table-cell table:style-name="TableCell395" table:number-columns-spanned="2">
            <text:p text:style-name="內文"><text:span text:style-name="T396">□</text:span><text:span text:style-name="T397">通訊地址</text:span><text:span text:style-name="T398">(</text:span><text:span text:style-name="T399">စာပို့ရန်လိပ်စာ)</text:span></text:p>
          </table:table-cell>
          <table:covered-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4">
            <text:p text:style-name="P406"><text:span text:style-name="T407">9.</text:span><text:span text:style-name="T408">電話號碼</text:span><text:span text:style-name="T409">(</text:span><text:span text:style-name="T410">တယ်လီဖုန်းနံပါတ်</text:span><text:span text:style-name="T411"><text:s/>)</text:span><text:span text:style-name="T412">：</text:span><text:span text:style-name="T413"><text:tab/><text:s text:c="3"/></text:span><text:span text:style-name="T414"><text:s text:c="6"/></text:span><text:span text:style-name="T415"><text:s/>10.</text:span><text:span text:style-name="T416">行動電話號碼</text:span><text:span text:style-name="T417">(</text:span><text:span text:style-name="T418">လက်ကိုင်ဖုန်းနံပါတ်</text:span><text:span text:style-name="T419">)</text:span><text:span text:style-name="T420">：</text:span><text:span text:style-name="T421"><text:s text:c="5"/></text:span></text:p>
          </table:table-cell>
          <table:covered-table-cell/>
          <table:covered-table-cell/>
          <table:covered-table-cell/>
        </table:table-row>
        <table:table-row table:style-name="TableRow422">
          <table:table-cell table:style-name="TableCell423" table:number-columns-spanned="4">
            <text:p text:style-name="內文"><text:span text:style-name="T424">11.</text:span><text:span text:style-name="T425">□</text:span><text:span text:style-name="T426">使用一卡通借書</text:span><text:span text:style-name="T427">(</text:span><text:span text:style-name="T428">請打勾並刷卡</text:span><text:span text:style-name="T429">)</text:span><text:span text:style-name="T430">(</text:span><text:span text:style-name="T431"><text:s/>iPASS<text:s/></text:span><text:span text:style-name="T432">ကတ်နှင့်</text:span><text:span text:style-name="T433"><text:s/></text:span><text:span text:style-name="T434">စာအုပ်ငှါးရန်</text:span><text:span text:style-name="T435"><text:s/></text:span><text:span text:style-name="T436">သဘောတူပါက</text:span><text:span text:style-name="T437"><text:s/></text:span><text:span text:style-name="T438">□</text:span><text:span text:style-name="T439">တွင်<text:s/></text:span><text:span text:style-name="T440">V</text:span><text:span text:style-name="T441">‌</text:span><text:span text:style-name="T442">ရေး</text:span><text:span text:style-name="T443">ခြစ်ပါ။</text:span><text:span text:style-name="T444"><text:s/></text:span><text:span text:style-name="T445">iPASS<text:s/></text:span><text:span text:style-name="T446">ကတ်ကို</text:span><text:span text:style-name="T447"><text:s/></text:span><text:span text:style-name="T448">စက်တွင်</text:span><text:span text:style-name="T449">ဖြတ်ပါ။</text:span><text:span text:style-name="T450">)</text:span></text:p>
          </table:table-cell>
          <table:covered-table-cell/>
          <table:covered-table-cell/>
          <table:covered-table-cell/>
        </table:table-row>
        <table:table-row table:style-name="TableRow451">
          <table:table-cell table:style-name="TableCell452" table:number-columns-spanned="4">
            <text:p text:style-name="P453"><text:span text:style-name="T454">12.</text:span><text:span text:style-name="T455">代辦人</text:span><text:span text:style-name="T456">(Applicant’s Representative)</text:span><text:span text:style-name="T457">：</text:span><text:span text:style-name="T458"><text:tab/></text:span><text:span text:style-name="T459"><text:tab/></text:span><text:span text:style-name="T460"><text:tab/></text:span><text:span text:style-name="T461"><text:tab/></text:span><text:span text:style-name="T462"><text:tab/></text:span><text:span text:style-name="T463"><text:tab/><text:s/></text:span></text:p>
            <text:p text:style-name="內文"><text:span text:style-name="T464">(</text:span><text:span text:style-name="T465">လျှောက်ထားသူ၏</text:span><text:span text:style-name="T466"><text:s/></text:span><text:span text:style-name="T467">ကိုယ်စားလှယ်</text:span><text:span text:style-name="T468">)</text:span></text:p>
            <text:p text:style-name="P469"/>
            <text:p text:style-name="P470"/>
            <text:p text:style-name="P471"><text:span text:style-name="T472">13.</text:span><text:span text:style-name="T473">代辦人身分證字號</text:span><text:span text:style-name="T474">(Applicant’s Representative’s<text:s/></text:span><text:span text:style-name="T475">National ID No.)</text:span><text:span text:style-name="T476">:</text:span></text:p>
            <text:p text:style-name="內文"><text:span text:style-name="T477"><text:s text:c="50"/>(</text:span><text:span text:style-name="T478">ကိုယ်စားလှယ်၏</text:span><text:span text:style-name="T479"><text:s/></text:span><text:span text:style-name="T480">မှတ်ပုံတင်အမှတ်)</text:span><text:span text:style-name="T481"> </text:span><text:span text:style-name="T482"><text:s/></text:span></text:p>
          </table:table-cell>
          <table:covered-table-cell/>
          <table:covered-table-cell/>
          <table:covered-table-cell/>
        </table:table-row>
        <table:table-row table:style-name="TableRow483">
          <table:table-cell table:style-name="TableCell484" table:number-columns-spanned="4">
            <text:p text:style-name="P485"><text:span text:style-name="T486">本人</text:span><text:span text:style-name="T487"><text:tab/></text:span><text:span text:style-name="T488">因無法親自到館辦證，委由</text:span><text:span text:style-name="T489"><text:tab/><text:s text:c="9"/></text:span><text:span text:style-name="T490">持本人身分證暨代理人身分證至貴館申請辦理借書證，如有偽造事實，願負一切法律責任。</text:span></text:p>
            <text:p text:style-name="P491"><text:span text:style-name="T492">ကျွန်ုပ်သည်</text:span><text:span text:style-name="T493"><text:s/></text:span><text:span text:style-name="T494">________________</text:span><text:span text:style-name="T495"><text:s/>(</text:span><text:span text:style-name="T496">လျှောက်ထားသူ၏</text:span><text:span text:style-name="T497"><text:s/></text:span><text:span text:style-name="T498">လက်မှတ်</text:span><text:span text:style-name="T499">)<text:s/></text:span><text:span text:style-name="T500">ကောင်းရှုံပြည်သူ့စာကြည့်တိုက်ကတ်<text:s/></text:span><text:span text:style-name="T501">လျှောက်ရန်</text:span><text:span text:style-name="T502"><text:s/></text:span><text:span text:style-name="T503">လူကိုယ်တိုင်</text:span><text:span text:style-name="T504"><text:s/></text:span><text:span text:style-name="T505">မလာနိုင်သောကြောင့်</text:span><text:span text:style-name="T506"><text:s/></text:span><text:span text:style-name="T507">ကျွန်ုပ်၏</text:span><text:span text:style-name="T508"><text:s/></text:span><text:span text:style-name="T509">ကိုယ်စားလှယ်<text:s/></text:span><text:span text:style-name="T510">________________ (</text:span><text:span text:style-name="T511">ကိုယ်စားလှယ်၏</text:span><text:span text:style-name="T512"><text:s/></text:span><text:span text:style-name="T513">လက်မှတ်</text:span><text:span text:style-name="T514">)</text:span><text:span text:style-name="T515">အား</text:span><text:span text:style-name="T516"> </text:span><text:span text:style-name="T517">မိမိကိုယ်စား လျှောက်ထားပေးရန်</text:span><text:span text:style-name="T518"><text:s/></text:span><text:span text:style-name="T519">ကျွန်ုပ်၏မှတ်ပုံတင်နှင့်</text:span><text:span text:style-name="T520"><text:s/></text:span><text:span text:style-name="T521">ကိုယ်စားလှယ်၏</text:span><text:span text:style-name="T522"><text:s/></text:span><text:span text:style-name="T523">မှတ်ပုံတင်ကို</text:span><text:span text:style-name="T524"><text:s/></text:span><text:span text:style-name="T525">ပူးတွဲတင်ပြပြီး ကောင်းရှုံပြည်သူ့စာကြည့်တိုက်ကတ် လျှောက်ထားရန်<text:s/></text:span><text:span text:style-name="T526">ကိုယ်စားလှယ်လွှဲအပ်ပါသည်။</text:span><text:span text:style-name="T527"><text:s/></text:span><text:span text:style-name="T528">အထက်ပါ</text:span><text:span text:style-name="T529"><text:s/></text:span><text:span text:style-name="T530">အချက်အလက်များသည်</text:span><text:span text:style-name="T531"><text:s/></text:span><text:span text:style-name="T532">မှန်ကန်ပြီး</text:span><text:span text:style-name="T533"><text:s/></text:span><text:span text:style-name="T534">လိမ်လယ်တုယောင်မှုများပါရှိပါက</text:span><text:span text:style-name="T535"><text:s/></text:span><text:span text:style-name="T536">တရားဥပဒေနှင့် ပတ်သက်သောအကြောင်းအရာအားလုံးကို ကျွန်ုပ်တာဝန်ယူကြောင်း</text:span><text:span text:style-name="T537"><text:s/></text:span><text:span text:style-name="T538">တင်ပြအပ်ပါသည်။</text:span><text:span text:style-name="T539"> </text:span></text:p>
          </table:table-cell>
          <table:covered-table-cell/>
          <table:covered-table-cell/>
          <table:covered-table-cell/>
        </table:table-row>
      </table:table>
      <text:p text:style-name="內文"><text:span text:style-name="T540">說明</text:span><text:span text:style-name="T541">(Notice)</text:span><text:span text:style-name="T542">：</text:span><text:span text:style-name="T543">(</text:span><text:span text:style-name="T544">အသိပေးစာ</text:span><text:span text:style-name="T545">)</text:span></text:p>
      <text:list text:style-name="LFO1" text:continue-numbering="true">
        <text:list-item>
          <text:p text:style-name="P546">中華民國國民申辦個人借閱證請填身分證字號；大陸人士請填統一證號、居留證號或入出境許可證號；外籍人士請填寫統一證號或護照證號。</text:p>
        </text:list-item>
      </text:list>
      <text:p text:style-name="P547"><text:span text:style-name="T548">၁။ ။ ကိုယ်တိုင်သုံးစာကြည့်တိုက်ကတ်</text:span><text:span text:style-name="T549"><text:s/></text:span><text:span text:style-name="T550">လျှောက်ထားမည်ဆိုပါက</text:span><text:span text:style-name="T551"><text:s/></text:span><text:span text:style-name="T552">တရုတ်သမ္မတနိုင်ငံသားဖြစ်ပါက</text:span><text:span text:style-name="T553"><text:s/></text:span><text:span text:style-name="T554">မှတ်ပုံတင်နံပါတ်</text:span><text:span text:style-name="T555"><text:s/></text:span><text:span text:style-name="T556">ရေးဖြည့်ပါ။</text:span><text:span text:style-name="T557"><text:s text:c="2"/></text:span><text:span text:style-name="T558">တရုတ်ပြည်မကြီးမှ</text:span><text:span text:style-name="T559"><text:s/></text:span><text:span text:style-name="T560">ဖြစ်ပါက</text:span><text:span text:style-name="T561"><text:s/></text:span><text:span text:style-name="T562">သက်သေခံကတ်ပြားနံပါတ်၊</text:span><text:span text:style-name="T563"><text:s/></text:span><text:span text:style-name="T564">နေထိုင်ခွင့်ကတ်ပြားနံပါတ်</text:span><text:span text:style-name="T565"><text:s/></text:span><text:span text:style-name="T566">သို့မဟုတ်</text:span><text:span text:style-name="T567"><text:s/></text:span><text:span text:style-name="T568">နိုင်ငံတွင်းသို့ ဝင်ထွက်သွားလာခွင့်<text:s/></text:span><text:span text:style-name="T569">ခွင့်ပြုအမှတ်ကို</text:span><text:span text:style-name="T570"><text:s/></text:span><text:span text:style-name="T571">ရေး</text:span><text:span text:style-name="T572">ဖြည့်ပါ။</text:span><text:span text:style-name="T573"><text:s/></text:span><text:span text:style-name="T574">နိုင်ငံခြားသားများဖြစ်ပါက</text:span><text:span text:style-name="T575"><text:s/></text:span><text:span text:style-name="T576">သက်သေခံကတ်ပြားနံပါတ်</text:span><text:span text:style-name="T577"><text:s/></text:span><text:span text:style-name="T578">သို့မဟုတ်</text:span><text:span text:style-name="T579"><text:s/></text:span><text:span text:style-name="T580">နိုင်ငံကူးလက်မှတ်နံပါတ် ရေးဖြည့်ပါ။</text:span></text:p>
      <text:soft-page-break/>
      <text:list text:style-name="LFO1" text:continue-numbering="true">
        <text:list-item>
          <text:p text:style-name="P581">本館依據「個人資料保護法」第15、16條及「高雄市立圖書館閱覽注意事項」蒐集申請人的姓名、身分證統一編號、電話及地址等個人資料，作為圖書資料借閱憑據。申請完成後，申請人得依「個人資料保護法」第3條之規定，向本館提出申請補充、更正或請求刪除等。(請攜帶申請人的身分證或身份證明文件正本至就近分館辦理。)</text:p>
        </text:list-item>
      </text:list>
      <text:p text:style-name="P582"><text:span text:style-name="T583">၂။ ။ ကောင်းရှုံပြည်သူ့စာကြည့်တိုက်သည်</text:span><text:span text:style-name="T584"><text:s/>“</text:span><text:span text:style-name="T585">ကိုယ်ရေးကိုယ်တာ</text:span><text:span text:style-name="T586"><text:s/></text:span><text:span text:style-name="T587">သတင်းအချက်အလက်များ</text:span><text:span text:style-name="T588"><text:s/></text:span><text:span text:style-name="T589">ကာကွယ်ရေး</text:span><text:span text:style-name="T590"><text:s/></text:span><text:span text:style-name="T591">ဥပဒေ</text:span><text:span text:style-name="T592">”<text:s/></text:span><text:span text:style-name="T593">အပိုဒ်</text:span><text:span text:style-name="T594"><text:s/></text:span><text:span text:style-name="T595">၁၅၊ ၁၆</text:span><text:span text:style-name="T596"><text:s/></text:span><text:span text:style-name="T597">နှင့်</text:span><text:span text:style-name="T598"><text:s/>“</text:span><text:span text:style-name="T599">ကောင်းရှုံပြည်သူ့စာကြည့် တိုက်</text:span><text:span text:style-name="T600"> </text:span><text:span text:style-name="T601">စာဖတ်ကြည့်ရှုရာတွင် သတိထားရမည့် အချက်များ</text:span><text:span text:style-name="T602">”<text:s/></text:span><text:span text:style-name="T603">အရ</text:span><text:span text:style-name="T604"><text:s/></text:span><text:span text:style-name="T605">လျှော</text:span><text:span text:style-name="T606">က်ထားသူ၏</text:span><text:span text:style-name="T607"><text:s/></text:span><text:span text:style-name="T608">နာမည်၊</text:span><text:span text:style-name="T609"><text:s/></text:span><text:span text:style-name="T610">မှတ်ပုံတင်နံပါတ်၊</text:span><text:span text:style-name="T611"><text:s/></text:span><text:span text:style-name="T612">ဖုန်းနံပါတ်၊</text:span><text:span text:style-name="T613"><text:s/></text:span><text:span text:style-name="T614">လိပ်စာနှင့်</text:span><text:span text:style-name="T615"><text:s/></text:span><text:span text:style-name="T616">အခြားကိုယ်ရေးကိုယ်တာ</text:span><text:span text:style-name="T617"><text:s/></text:span><text:span text:style-name="T618">သတင်းအချက်အလက်များအား</text:span><text:span text:style-name="T619"><text:s/></text:span><text:span text:style-name="T620">စာအုပ်ငှါးယူစဉ်</text:span><text:span text:style-name="T621"><text:s/></text:span><text:span text:style-name="T622">စာကြည့်တိုက်မှ</text:span><text:span text:style-name="T623"><text:s/></text:span><text:span text:style-name="T624">အထောက်အထားအဖြစ်</text:span><text:span text:style-name="T625"><text:s/></text:span><text:span text:style-name="T626">ရယူထားမည်</text:span><text:span text:style-name="T627"><text:s/></text:span><text:span text:style-name="T628">ဖြစ်ပါသည်။</text:span><text:span text:style-name="T629"><text:s/></text:span><text:span text:style-name="T630">လျှောက်ထားပြီးပါက</text:span><text:span text:style-name="T631"> </text:span><text:span text:style-name="T632">“</text:span><text:span text:style-name="T633">ကိုယ်ရေး ကိုယ်တာ</text:span><text:span text:style-name="T634"><text:s/></text:span><text:span text:style-name="T635">သတင်းအချက်အလက်များ</text:span><text:span text:style-name="T636"><text:s/></text:span><text:span text:style-name="T637">ကာကွယ်ရေး</text:span><text:span text:style-name="T638"><text:s/></text:span><text:span text:style-name="T639">ဥပဒေ</text:span><text:span text:style-name="T640">”<text:s/></text:span><text:span text:style-name="T641">အပိုဒ်</text:span><text:span text:style-name="T642"><text:s/></text:span><text:span text:style-name="T643">၃</text:span><text:span text:style-name="T644"><text:s/></text:span><text:span text:style-name="T645">အရ၊</text:span><text:span text:style-name="T646"><text:s/></text:span><text:span text:style-name="T647">ထပ်မံဖြည့်စွက်၊</text:span><text:span text:style-name="T648"><text:s/></text:span><text:span text:style-name="T649">ပြင်ဆင်နှင့်</text:span><text:span text:style-name="T650"><text:s/></text:span><text:span text:style-name="T651">ပယ်ဖျက်ရန်</text:span><text:span text:style-name="T652"><text:s/></text:span><text:span text:style-name="T653">လိုအပ်ပါက</text:span><text:span text:style-name="T654"><text:s/></text:span><text:span text:style-name="T655">လျှောက်ထားသူသည်</text:span><text:span text:style-name="T656"><text:s/></text:span><text:span text:style-name="T657">စာကြည့်တိုက်ထံသို့</text:span><text:span text:style-name="T658"><text:s/></text:span><text:span text:style-name="T659">လျှောက်ထားနိုင်ပါသည်။</text:span><text:span text:style-name="T660"><text:s/>(</text:span><text:span text:style-name="T661">လျှောက်ထားသူ၏</text:span><text:span text:style-name="T662"><text:s/></text:span><text:span text:style-name="T663">မှတ်ပုံတင်</text:span><text:span text:style-name="T664"><text:s/></text:span><text:span text:style-name="T665">သို့မဟုတ်</text:span><text:span text:style-name="T666"><text:s/></text:span><text:span text:style-name="T667">ကိုယ်ရေးကိုယ်တာ</text:span><text:span text:style-name="T668"><text:s/></text:span><text:span text:style-name="T669">အထောက်အထားမူရင်း</text:span><text:span text:style-name="T670"><text:s/></text:span><text:span text:style-name="T671">တို့ကို</text:span><text:span text:style-name="T672"><text:s/></text:span><text:span text:style-name="T673">ယူဆောင်လာပြီး အနီးဆုံး</text:span><text:span text:style-name="T674"><text:s/></text:span><text:span text:style-name="T675">ရုံးခွဲတွင်</text:span><text:span text:style-name="T676"><text:s/></text:span><text:span text:style-name="T677">စာကြည့်တိုက်ကတ်</text:span><text:span text:style-name="T678"><text:s/></text:span><text:span text:style-name="T679">လျှောက်ထားရန်</text:span><text:span text:style-name="T680"><text:s/></text:span><text:span text:style-name="T681">မေတ္တာရပ်ခံအပ်ပါသည်။</text:span><text:span text:style-name="T682">)</text:span><text:span text:style-name="T683"> </text:span></text:p>
      <text:list text:style-name="LFO1" text:continue-numbering="true">
        <text:list-item>
          <text:p text:style-name="P684">本館將於不損害申請人的個人權益原則下進行個人資料之處理及利用，並基於公共利益為統計使用且無從識別特定之讀者。</text:p>
        </text:list-item>
      </text:list>
      <text:p text:style-name="P685"><text:span text:style-name="T686">၃။ ။ ကောင်းရှုံပြည်သူ့စာကြည့်တိုက်သည်</text:span><text:span text:style-name="T687"><text:s/></text:span><text:span text:style-name="T688">လျှောက်ထားသူများ၏</text:span><text:span text:style-name="T689"><text:s/></text:span><text:span text:style-name="T690">ပုဂ္ဂလိကအခွင့်အရေးနှင့်</text:span><text:span text:style-name="T691"><text:s/></text:span><text:span text:style-name="T692">အကျိုးစီးပွားကို</text:span><text:span text:style-name="T693"><text:s/></text:span><text:span text:style-name="T694">ထိခိုက်မှုမရှိစေသောမှုစည်းမျဉ်းများကို</text:span><text:span text:style-name="T695"><text:s/></text:span><text:span text:style-name="T696">အခြေခံပြီး</text:span><text:span text:style-name="T697"><text:s/></text:span><text:span text:style-name="T698">၎င်းတို့၏</text:span><text:span text:style-name="T699"><text:s/></text:span><text:span text:style-name="T700">ကိုယ်ရေးကိုယ်တာ အချက်</text:span><text:span text:style-name="T701">အလက်များကို</text:span><text:span text:style-name="T702"><text:s/></text:span><text:span text:style-name="T703">စီမံဆောင်ရွက်</text:span><text:span text:style-name="T704"><text:s/></text:span><text:span text:style-name="T705">အသုံးပြုမည်။</text:span><text:span text:style-name="T706"><text:s/></text:span><text:span text:style-name="T707">ထို့ပြင်</text:span><text:span text:style-name="T708"><text:s/></text:span><text:span text:style-name="T709">အများပြည်သူအကျိုးစီးပွားအတွက်သာ</text:span><text:span text:style-name="T710"><text:s/></text:span><text:span text:style-name="T711">စာရင်းဇယားကိန်းဂဏန်းအချက်အလက်များကို</text:span><text:span text:style-name="T712"><text:s/></text:span><text:span text:style-name="T713">အသုံးပြုမည်။</text:span><text:span text:style-name="T714"><text:s/></text:span><text:span text:style-name="T715">ထိုသို့</text:span><text:span text:style-name="T716"><text:s/></text:span><text:span text:style-name="T717">အသုံးပြုရာတွင်</text:span><text:span text:style-name="T718"><text:s/></text:span><text:span text:style-name="T719">အထူးသီးခြားစာဖတ်သူများတို့ကို</text:span><text:span text:style-name="T720"><text:s/></text:span><text:span text:style-name="T721">တစ်ဦးချင်း</text:span><text:span text:style-name="T722"><text:s/></text:span><text:span text:style-name="T723">ခွဲခြားမှတ်သား၊ သိရှိနိုင်မည်</text:span><text:span text:style-name="T724"><text:s/></text:span><text:span text:style-name="T725">မဟုတ်ပါ။</text:span></text:p>
      <text:list text:style-name="LFO1" text:continue-numbering="true">
        <text:list-item>
          <text:p text:style-name="P726">個人借閱證應依本館規定每六年驗證乙次，憑身分證或身份證明文件辦理驗證。</text:p>
        </text:list-item>
      </text:list>
      <text:p text:style-name="P727"><text:span text:style-name="T728">၄။ ။<text:s/></text:span><text:span text:style-name="T729">ကောင်းရှုံပြည်သူ့စာကြည့်တိုက်၏ ပြဌာန်းချက်များအရ</text:span><text:span text:style-name="T730"><text:s/></text:span><text:span text:style-name="T731">ကိုယ်တိုင်သုံးစာကြည့်တိုက်ကတ်ကို</text:span><text:span text:style-name="T732"><text:s/></text:span><text:span text:style-name="T733">၆</text:span><text:span text:style-name="T734"><text:s/></text:span><text:span text:style-name="T735">နှစ်တစ်ကြိမ်</text:span><text:span text:style-name="T736"><text:s/></text:span><text:span text:style-name="T737">စစ်ဆေးစီစစ်သင့်ပြီး၊</text:span><text:span text:style-name="T738"><text:s/></text:span><text:span text:style-name="T739">မှတ်ပုံတင်</text:span><text:span text:style-name="T740"><text:s/></text:span><text:span text:style-name="T741">သို့မဟုတ်</text:span><text:span text:style-name="T742"><text:s/></text:span><text:span text:style-name="T743">ကိုယ်ရေးအထောက်အထား</text:span><text:span text:style-name="T744"><text:s/></text:span><text:span text:style-name="T745">မူရင်းများဖြင့်</text:span><text:span text:style-name="T746"><text:s/></text:span><text:span text:style-name="T747">စစ်ဆေးစီစစ်၊ အတည်ပြုရမည်။</text:span><text:span text:style-name="T748"> </text:span></text:p>
      <text:list text:style-name="LFO1" text:continue-numbering="true">
        <text:list-item>
          <text:p text:style-name="P749">申請人需填寫本申請表，如不填寫則無法發給個人借閱證。</text:p>
        </text:list-item>
      </text:list>
      <text:p text:style-name="P750"><text:span text:style-name="T751">၅။<text:s/></text:span><text:span text:style-name="T752">လျှောက်ထားသူများသည်</text:span><text:span text:style-name="T753"><text:s/></text:span><text:span text:style-name="T754">ဤလျှောက်လွှာကို</text:span><text:span text:style-name="T755"><text:s/></text:span><text:span text:style-name="T756">ဖြည့်စွက်ရမည်။</text:span><text:span text:style-name="T757"><text:s/></text:span><text:span text:style-name="T758">မဖြည့်စွက်ပါက</text:span><text:span text:style-name="T759"><text:s/></text:span><text:span text:style-name="T760">စာကြည့်တိုက်ကတ်</text:span><text:span text:style-name="T761"><text:s/></text:span><text:span text:style-name="T762">ထုတ်ပေးမီ</text:span><text:span text:style-name="T763"><text:s/></text:span><text:span text:style-name="T764">မဟုတ်။</text:span><text:span text:style-name="T765"> </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yanmar Text" svg:font-family="Myanmar Text"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5in">
        <style:tab-stops/>
      </style:paragraph-properties>
      <style:text-properties fo:hyphenate="tru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true"/>
    </style:style>
    <style:style style:name="HTMLPreformattedChar" style:display-name="HTML Preformatted Char" style:family="text" style:parent-style-name="預設段落字型">
      <style:text-properties style:font-name="Courier New" style:font-name-asian="Times New Roman" style:font-name-complex="Courier New" style:language-asian="en" style:country-asian="US"/>
    </style:style>
    <style:style style:name="y2iqfc" style:display-name="y2iqfc"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圖書館個人借閱證□新辦□補辦申請表</dc:title>
    <meta:initial-creator>User</meta:initial-creator>
    <dc:creator>user</dc:creator>
    <meta:creation-date>2022-07-31T05:51:00Z</meta:creation-date>
    <dc:date>2022-08-17T06:47:00Z</dc:date>
    <meta:print-date>2014-12-07T02:54:00Z</meta:print-date>
    <meta:template xlink:href="Normal" xlink:type="simple"/>
    <meta:editing-cycles>11</meta:editing-cycles>
    <meta:editing-duration>PT1980S</meta:editing-duration>
    <meta:document-statistic meta:page-count="2" meta:paragraph-count="9" meta:word-count="711" meta:character-count="4758" meta:row-count="33" meta:non-whitespace-character-count="4056"/>
  </office:meta>
</office:document-meta>
</file>