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166in" fo:margin-left="0.2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margin-left="0.6881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1666in" fo:text-indent="1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1666in" fo:text-indent="1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1666in" fo:text-indent="0.2958in"/>
      <style:text-properties style:font-name="標楷體" style:font-name-asian="標楷體" fo:font-size="16pt" style:font-size-asian="16pt" style:font-size-complex="16pt"/>
    </style:style>
    <style:style style:name="P38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39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0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1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2" style:parent-style-name="Default" style:family="paragraph">
      <style:paragraph-properties style:snap-to-layout-grid="false" style:line-height-at-least="0.1666in" fo:text-indent="0.2958in"/>
      <style:text-properties fo:font-size="16pt" style:font-size-asian="16pt" style:font-size-complex="16pt"/>
    </style:style>
    <style:style style:name="P43" style:parent-style-name="Default" style:family="paragraph">
      <style:paragraph-properties style:snap-to-layout-grid="false" style:line-height-at-least="0.1666in" fo:text-indent="3.272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text-indent="6.200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text-indent="4.7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style:line-height-at-least="0.1666in" fo:margin-left="0.3125in" fo:text-indent="-0.937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6" style:parent-style-name="內文" style:family="paragraph">
      <style:paragraph-properties style:snap-to-layout-grid="false" fo:text-align="center" style:line-height-at-least="0.1666in" fo:margin-left="-0.234in" fo:text-indent="-0.390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4166in" fo:margin-right="0.0763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4166in" fo:margin-right="0.0763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4166in" fo:margin-right="0.076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4166in" fo:margin-right="0.076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4166in" fo:margin-right="0.076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 fo:margin-right="-0.39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0972in" fo:margin-right="-0.393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8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1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5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6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7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8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9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0" style:parent-style-name="內文" style:family="paragraph">
      <style:paragraph-properties fo:text-align="center"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2" style:parent-style-name="內文" style:family="paragraph">
      <style:paragraph-properties fo:line-height="0.1111in" fo:margin-left="0.2243in" fo:text-indent="-0.2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line-height="0.1111in" fo:margin-left="0.634in" fo:text-indent="-0.3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line-height="0.1111in" fo:margin-left="0.634in" fo:text-indent="-0.3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line-height="0.1111in" fo:margin-left="0.4951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line-height="0.1111in" fo:margin-left="1.0333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line-height="0.1111in" fo:margin-left="0.4416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line-height="0.1111in" fo:margin-left="0.5541in" fo:text-indent="-0.30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line-height="0.1111in" fo:margin-left="0.5541in" fo:text-indent="-0.30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line-height="0.1111in" fo:margin-left="0.4416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fo:line-height="0.1111in" fo:margin-left="0.4416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line-height="0.1111in" fo:margin-left="0.5881in" fo:text-indent="0.1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111in" fo:margin-left="0.8861in" fo:text-indent="-0.19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111in" fo:margin-left="0.1965in" fo:text-indent="-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line-height="0.1111in" fo:margin-left="0.393in" fo:text-inden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0.1111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捐贈圖書處理同意書</text:p>
      <text:p text:style-name="P3"/>
      <text:p text:style-name="P4"><text:s/></text:p>
      <text:p text:style-name="P5"><text:span text:style-name="T6">本人</text:span><text:span text:style-name="T7">(單位)</text:span><text:span text:style-name="T8">捐贈</text:span><text:span text:style-name="T9"><text:s text:c="9"/>（</text:span><text:span text:style-name="T10">冊/片</text:span><text:span text:style-name="T11">）</text:span><text:span text:style-name="T12">圖書資料予高雄市立</text:span><text:span text:style-name="T13">圖書館</text:span><text:span text:style-name="T14">，</text:span><text:span text:style-name="T15">茲同意下列事項：</text:span></text:p>
      <text:p text:style-name="P16"><text:span text:style-name="T17">1 、本人已詳閱「高雄市立圖書館</text:span><text:span text:style-name="T18">受贈圖書</text:span><text:span text:style-name="T19">處理原則」，並同意配合該原則</text:span><text:span text:style-name="T20">之</text:span><text:span text:style-name="T21">所有規定。<text:s/></text:span><text:span text:style-name="T22"></text:span><text:span text:style-name="T23">是 <text:s text:c="3"/></text:span><text:span text:style-name="T24"></text:span><text:span text:style-name="T25">否</text:span></text:p>
      <text:p text:style-name="P26"><text:span text:style-name="T27">2、是否需開立謝函?</text:span><text:span text:style-name="T28"><text:s/></text:span><text:span text:style-name="T29"><text:s/></text:span><text:span text:style-name="T30"></text:span><text:span text:style-name="T31">是 <text:s text:c="3"/></text:span><text:span text:style-name="T32"></text:span><text:span text:style-name="T33">否</text:span></text:p>
      <text:p text:style-name="P34"/>
      <text:p text:style-name="P35"/>
      <text:p text:style-name="P36"/>
      <text:p text:style-name="P37">立同意書人（單位名稱）：</text:p>
      <text:p text:style-name="P38"/>
      <text:p text:style-name="P39">住<text:s text:c="4"/><text:s text:c="2"/><text:s/>址：<text:s/></text:p>
      <text:p text:style-name="P40"/>
      <text:p text:style-name="P41">連<text:s/>絡<text:s/>電 話：</text:p>
      <text:p text:style-name="P42"/>
      <text:p text:style-name="P43"><text:span text:style-name="T44">日期 :</text:span><text:span text:style-name="T45"><text:s/></text:span><text:span text:style-name="T46"><text:s/></text:span><text:span text:style-name="T47"><text:s text:c="2"/></text:span><text:span text:style-name="T48"><text:s/></text:span><text:span text:style-name="T49"><text:s/></text:span><text:span text:style-name="T50"><text:s text:c="3"/></text:span><text:span text:style-name="T51">年</text:span><text:span text:style-name="T52"><text:s text:c="2"/></text:span><text:span text:style-name="T53"><text:s text:c="2"/></text:span><text:span text:style-name="T54"><text:s/></text:span><text:span text:style-name="T55"><text:s/></text:span><text:span text:style-name="T56"><text:s text:c="2"/></text:span><text:span text:style-name="T57"><text:s/></text:span><text:span text:style-name="T58">月</text:span><text:span text:style-name="T59"><text:s text:c="8"/></text:span><text:span text:style-name="T60"><text:s text:c="2"/></text:span><text:span text:style-name="T61">日</text:span></text:p>
      <text:p text:style-name="P62"/>
      <text:p text:style-name="P63">經 <text:s/>收 人：</text:p>
      <text:p text:style-name="P64">…………………………………………………………………………………………</text:p>
      <text:p text:style-name="P65">收<text:s text:c="2"/>執 <text:s/>聯</text:p>
      <text:p text:style-name="P66"/>
      <text:p text:style-name="P67"><text:span text:style-name="T68"><text:s text:c="14"/></text:span><text:span text:style-name="T69">先生/女士：</text:span></text:p>
      <text:p text:style-name="P70"><text:span text:style-name="T71">承蒙惠贈圖書資料</text:span><text:span text:style-name="T72">　　　　　　</text:span><text:span text:style-name="T73">（冊／片），厚誼隆情，無任感荷，特此感謝。</text:span></text:p>
      <text:p text:style-name="P74"/>
      <text:p text:style-name="P75"/>
      <text:p text:style-name="P76">受贈單位：</text:p>
      <text:p text:style-name="P77"/>
      <text:p text:style-name="P78">受贈日期:<text:s/><text:s text:c="10"/>年 <text:s text:c="9"/><text:s/>月 <text:s text:c="10"/><text:s/>日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高雄市立圖書館受贈圖書處理原則</text:p>
      <text:p text:style-name="P152">一、高雄市立圖書館(以下簡稱本館)為鼓勵個人或團體捐贈圖書，建立書香社會，充實市民精神生活，特訂定本原則。</text:p>
      <text:p text:style-name="P153">二、贈書範圍</text:p>
      <text:p text:style-name="P154">（一）本原則所稱之圖書包含紙本、數位媒體形式之圖書、期刊、視聽資料及資料庫等。</text:p>
      <text:p text:style-name="P155">（二）因本館典藏空間有限，受理贈書以最近5年出版的圖書為主（若為珍貴圖書或具學術價值等則不受此限）。</text:p>
      <text:p text:style-name="P156">（三）有下列情形之圖書資料，本館不予受理</text:p>
      <text:p text:style-name="P157">1、高中職以下教科書、升學參考書。</text:p>
      <text:p text:style-name="P158">2、就業考試用書。</text:p>
      <text:p text:style-name="P159">3、出版時間超過二年電腦類書籍。</text:p>
      <text:p text:style-name="P160">4、過期期刊、報紙及宣傳性小冊子。</text:p>
      <text:p text:style-name="P161">5、宗教善印經書（如宗教結緣書）。</text:p>
      <text:p text:style-name="P162">6、塗鴉畫線、註記、水漬及破損不堪使用之圖書。</text:p>
      <text:p text:style-name="P163">7、違反著作權法及版權相關法令規定之圖書。</text:p>
      <text:p text:style-name="P164">8、內容不宜或已失時效，無參考價值者。</text:p>
      <text:p text:style-name="P165">9、其他不符合本館館藏發展政策者。</text:p>
      <text:p text:style-name="P166">三、贈書方式</text:p>
      <text:p text:style-name="P167">（一）逕送或郵寄至總館及各分館。</text:p>
      <text:p text:style-name="P168">（二）針對大批贈書(100冊以上)、年長者、行動不便之贈書捐贈者，採取『到宅取書』的貼心服務，連絡電話為07-5371219，本館將派員前往受理。</text:p>
      <text:p text:style-name="P169">四、贈書處理方式</text:p>
      <text:p text:style-name="P170">（一）本館擁有受贈圖書資料之全權處理權，包括典藏、淘汰、轉贈或其他處理，贈方不得附帶任何條件或索回並需填寫「捐贈圖書處理同意書」（未填或拒填者視同同意）。</text:p>
      <text:p text:style-name="P171">（二）受理之贈書篩選後建檔備查。</text:p>
      <text:p text:style-name="P172">（三）受贈圖書之淘汰</text:p>
      <text:p text:style-name="P173">1、每批符合淘汰條件之贈書需拍照存檔備查。</text:p>
      <text:p text:style-name="P174">2、每年定期辦理贈書淘汰作業，將確定合於淘汰範圍之圖書繕造清冊，由淘汰單位主管初核，送採編部彙整並實地審核後呈報館長核定，經核定之受贈圖書依相關規定處理。</text:p>
      <text:p text:style-name="P175">五、獎勵</text:p>
      <text:p text:style-name="P176">凡捐贈圖書資料經本館受理且確定入藏，其數量一次達200冊以上者，致贈感謝狀。</text:p>
      <text:p text:style-name="P177"><text:span text:style-name="T178">六、本處理原則經館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8381in"/>
          <style:tab-stop style:type="right" style:position="7.6763in"/>
        </style:tab-stops>
      </style:paragraph-properties>
    </style:style>
  </office:automatic-styles>
  <office:master-styles>
    <style:master-page style:name="MP0" style:page-layout-name="PL0">
      <style:header>
        <text:p text:style-name="P2">編號：<text:tab/><text:tab/>111.8.2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切結書 </dc:title>
    <dc:subject/>
    <meta:initial-creator>user</meta:initial-creator>
    <dc:creator>user</dc:creator>
    <meta:creation-date>2022-09-08T08:08:00Z</meta:creation-date>
    <dc:date>2022-09-08T08:08:00Z</dc:date>
    <meta:print-date>2018-07-03T03:2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