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65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1652in"/>
    </style:style>
    <style:style style:name="Table24" style:family="table">
      <style:table-properties style:width="7.261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60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1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750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館書香宅急便服務申請入會及繳費方式</text:p>
      <text:list text:style-name="LFO1" text:continue-numbering="true">
        <text:list-item>
          <text:p text:style-name="P2">郵政劃撥:凡持有本館個人借閱證者，可逕至各地郵局劃撥會費1,020元整(含劃撥手續費20元)，並於劃撥單背面之通訊欄內註明「書香宅急便」字樣。</text:p>
        </text:list-item>
        <text:list-item>
          <text:p text:style-name="P3">劃撥完成後，請將劃撥收據註明申請人姓名、連絡電話及宅配地址、E-mail等資訊，如申請特殊會員者，請連同證明文件傳真、郵寄或親自總館3樓服務台辦理。</text:p>
        </text:list-item>
        <text:list-item>
          <text:p text:style-name="P4"><text:span text:style-name="T5">劃撥帳號</text:span><text:span text:style-name="T6">:42224577</text:span><text:span text:style-name="T7">；戶名：</text:span><text:span text:style-name="T8">高雄市立圖書館；總館傳真電話</text:span><text:span text:style-name="T9">: 07-5372506</text:span><text:span text:style-name="T10">。</text:span></text:p>
        </text:list-item>
      </text:list>
      <text:p text:style-name="P11"/>
      <text:p text:style-name="P12">高雄市立圖書館書香宅急便申請單</text:p>
      <text:p text:style-name="內文"><text:span text:style-name="T13">申請日期</text:span><text:span text:style-name="T14">: 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13"/></text:span><text:span text:style-name="T21">借閱證號</text:span><text:span text:style-name="T22">:<text:s/></text:span><text:span text:style-name="T23"><text:s text:c="17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□女</text:p>
            <text:p text:style-name="P39">□男</text:p>
          </table:table-cell>
        </table:table-row>
        <table:table-row table:style-name="TableRow40">
          <table:table-cell table:style-name="TableCell41">
            <text:p text:style-name="P42">申請人身分證號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<text:s text:c="2"/>年<text:s text:c="2"/>月<text:s text:c="2"/>日</text:p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><text:s text:c="7"/>市(縣) <text:s text:c="6"/>區(鄉鎮)市<text:s text:c="5"/>路(街) <text:s/>段<text:s text:c="2"/>巷<text:s text:c="2"/>弄<text:s text:c="2"/>號<text:s text:c="2"/>樓之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宅配地址</text:p>
          </table:table-cell>
          <table:table-cell table:style-name="TableCell58" table:number-columns-spanned="3">
            <text:p text:style-name="P59">□同通訊地址</text:p>
            <text:p text:style-name="P60">市(縣) <text:s text:c="6"/>區(鄉鎮)市<text:s text:c="5"/>路(街) <text:s/>段<text:s text:c="2"/>巷<text:s text:c="2"/>弄<text:s text:c="2"/>號<text:s text:c="2"/>樓之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(O) <text:s text:c="17"/>(H) <text:s text:c="15"/>手機: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E-mail帳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劃撥收據</text:p>
            <text:p text:style-name="P74">及</text:p>
            <text:p text:style-name="P75">特殊會員證明文件黏貼處</text:p>
          </table:table-cell>
          <table:table-cell table:style-name="TableCell76" table:number-columns-spanned="3">
            <text:p text:style-name="P77"/>
            <text:p text:style-name="P78"/>
            <text:p text:style-name="P7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雄市立圖書館閱覽部潘莉娟</dc:creator>
    <meta:creation-date>2022-05-12T00:52:00Z</meta:creation-date>
    <dc:date>2022-05-12T01:10:00Z</dc:date>
    <meta:template xlink:href="Normal.dotm" xlink:type="simple"/>
    <meta:editing-cycles>11</meta:editing-cycles>
    <meta:editing-duration>PT360S</meta:editing-duration>
    <meta:document-statistic meta:page-count="1" meta:paragraph-count="1" meta:word-count="77" meta:character-count="521" meta:row-count="3" meta:non-whitespace-character-count="445"/>
  </office:meta>
</office:document-meta>
</file>