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33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402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2.3125in" style:use-optimal-column-width="false"/>
    </style:style>
    <style:style style:name="Table9" style:family="table">
      <style:table-properties style:width="6.5055in" fo:margin-left="-0.2361in" table:align="left"/>
    </style:style>
    <style:style style:name="TableRow16" style:family="table-row">
      <style:table-row-properties style:min-row-height="0.665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041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0416in" fo:text-indent="0.4861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6444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041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0416in" fo:text-indent="0.4861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0.5951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138in">
        <style:tab-stops>
          <style:tab-stop style:type="left" style:position="1.3194in"/>
        </style:tab-stops>
      </style:paragraph-properties>
      <style:text-properties style:font-name-asian="標楷體" fo:font-size="14pt" style:font-size-asian="14pt"/>
    </style:style>
    <style:style style:name="TableRow35" style:family="table-row">
      <style:table-row-properties style:min-row-height="0.8256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1.64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>
        <style:tab-stops>
          <style:tab-stop style:type="left" style:position="1.3333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>
        <style:tab-stops>
          <style:tab-stop style:type="left" style:position="1.3333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1.1743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P86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P87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0416in">
        <style:tab-stops>
          <style:tab-stop style:type="left" style:position="1.3333in"/>
        </style:tab-stops>
      </style:paragraph-properties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472in">
        <style:tab-stops>
          <style:tab-stop style:type="left" style:position="1.3333in"/>
        </style:tab-stops>
      </style:paragraph-properties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fo:line-height="0.3472in">
        <style:tab-stops>
          <style:tab-stop style:type="left" style:position="1.3333in"/>
        </style:tab-stops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fo:line-height="0.3472in">
        <style:tab-stops>
          <style:tab-stop style:type="left" style:position="1.3333in"/>
        </style:tab-stops>
      </style:paragraph-properties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14" style:family="table-row">
      <style:table-row-properties style:min-row-height="0.5381in" style:use-optimal-row-height="false" fo:keep-together="always"/>
    </style:style>
    <style:style style:name="P115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P116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0416in">
        <style:tab-stops>
          <style:tab-stop style:type="left" style:position="1.3333in"/>
        </style:tab-stops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538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30" style:family="table-row">
      <style:table-row-properties style:min-row-height="2.742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P135" style:parent-style-name="內文" style:list-style-name="LFO9" style:family="paragraph">
      <style:text-properties style:font-name="標楷體" style:font-name-asian="標楷體"/>
    </style:style>
    <style:style style:name="P136" style:parent-style-name="內文" style:list-style-name="LFO9" style:family="paragraph"/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超連結" style:family="text">
      <style:text-properties style:font-name="標楷體" style:font-name-asian="標楷體" style:use-window-font-color="tru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超連結" style:family="text">
      <style:text-properties style:font-name="標楷體" style:font-name-asian="標楷體" style:use-window-font-color="tru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超連結" style:family="text">
      <style:text-properties style:font-name="標楷體" style:font-name-asian="標楷體" style:use-window-font-color="tru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9" style:family="paragraph">
      <style:text-properties style:font-name="標楷體" style:font-name-asian="標楷體"/>
    </style:style>
    <style:style style:name="P150" style:parent-style-name="內文" style:list-style-name="LFO9" style:family="paragraph"/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P154" style:parent-style-name="內文" style:list-style-name="LFO9" style:family="paragraph"/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P158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高雄市立圖書館</text:span><text:span text:style-name="T3">班訪</text:span><text:span text:style-name="T4">活動</text:span><text:span text:style-name="T5">申請表</text:span><text:span text:style-name="T6">(</text:span><text:span text:style-name="T7">總館除外</text:span><text:span text:style-name="T8">)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欲班訪館別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學校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班級/人數</text:p>
          </table:table-cell>
          <table:covered-table-cell/>
          <table:table-cell table:style-name="TableCell28">
            <text:p text:style-name="P29">年<text:s text:c="4"/><text:s/>班約<text:s text:c="4"/>人</text:p>
          </table:table-cell>
        </table:table-row>
        <table:table-row table:style-name="TableRow30">
          <table:table-cell table:style-name="TableCell31">
            <text:p text:style-name="P32">班訪時間</text:p>
          </table:table-cell>
          <table:table-cell table:style-name="TableCell33" table:number-columns-spanned="5">
            <text:p text:style-name="P34"><text:s text:c="5"/>年<text:s text:c="3"/><text:s text:c="2"/>月<text:s text:c="2"/><text:s/><text:s/>日<text:s text:c="4"/><text:s/>時<text:s text:c="3"/><text:s text:c="2"/>分至<text:s text:c="3"/><text:s text:c="2"/>時<text:s/><text:s text:c="2"/>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班訪方式</text:p>
            <text:p text:style-name="P38">(擇一)</text:p>
          </table:table-cell>
          <table:table-cell table:style-name="TableCell39" table:number-columns-spanned="5">
            <text:p text:style-name="P40">□本館派員至班級解說<text:s text:c="3"/>□班級至本館參訪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班訪內容</text:p>
            <text:p text:style-name="P44">（可複選）</text:p>
          </table:table-cell>
          <table:table-cell table:style-name="TableCell45" table:number-columns-spanned="5">
            <text:p text:style-name="P46"><text:span text:style-name="T47">□</text:span><text:span text:style-name="T48">本館各項服務</text:span><text:span text:style-name="T49"><text:s text:c="3"/></text:span><text:span text:style-name="T50">□</text:span><text:span text:style-name="T51">圖書資料排列</text:span><text:span text:style-name="T52"><text:s text:c="4"/></text:span><text:span text:style-name="T53">□</text:span><text:span text:style-name="T54">網路資源介紹</text:span><text:span text:style-name="T55"><text:s text:c="2"/></text:span></text:p>
            <text:p text:style-name="P56"><text:span text:style-name="T57">□</text:span><text:span text:style-name="T58">影片欣賞 <text:s/></text:span><text:span text:style-name="T59">□</text:span><text:span text:style-name="T60">工具書介紹</text:span><text:span text:style-name="T61"><text:s text:c="3"/></text:span><text:span text:style-name="T62">□</text:span><text:span text:style-name="T63">故事媽媽說演故事</text:span><text:span text:style-name="T64"><text:s text:c="2"/></text:span><text:span text:style-name="T65">□</text:span><text:span text:style-name="T66">自由閱覽</text:span><text:span text:style-name="T67">或</text:span><text:span text:style-name="T68">借閱圖書</text:span><text:span text:style-name="T69"><text:s text:c="2"/></text:span><text:span text:style-name="T70">□</text:span><text:span text:style-name="T71">辦理</text:span><text:span text:style-name="T72">個人</text:span><text:span text:style-name="T73">借閱證</text:span><text:span text:style-name="T74"><text:s/></text:span><text:span text:style-name="T75"><text:s text:c="2"/></text:span><text:span text:style-name="T76">□辦理</text:span><text:span text:style-name="T77">班級借閱證</text:span><text:span text:style-name="T78"><text:s text:c="2"/></text:span><text:span text:style-name="T79">□其他，請說明</text:span><text:span text:style-name="T80">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申請人姓名</text:p>
          </table:table-cell>
          <table:table-cell table:style-name="TableCell84" table:number-rows-spanned="2">
            <text:p text:style-name="P85">（請留全名）</text:p>
            <text:p text:style-name="P86"/>
            <text:p text:style-name="P87"/>
            <text:p text:style-name="P88"/>
            <text:p text:style-name="P89"/>
          </table:table-cell>
          <table:table-cell table:style-name="TableCell90" table:number-columns-spanned="2">
            <text:p text:style-name="P91"><text:span text:style-name="T92">聯絡電話</text:span></text:p>
          </table:table-cell>
          <table:covered-table-cell/>
          <table:table-cell table:style-name="TableCell93" table:number-columns-spanned="2">
            <text:p text:style-name="P94"><text:span text:style-name="T95">電話：</text:span><text:span text:style-name="T96"></text:span><text:span text:style-name="T97"></text:span><text:span text:style-name="T98">_________</text:span><text:span text:style-name="T99">______</text:span><text:span text:style-name="T100">_</text:span><text:span text:style-name="T101"><text:s/></text:span></text:p>
            <text:p text:style-name="P102"><text:span text:style-name="T103">傳真：</text:span><text:span text:style-name="T104"></text:span><text:span text:style-name="T105"></text:span><text:span text:style-name="T106">_________</text:span><text:span text:style-name="T107">_____</text:span><text:span text:style-name="T108">__</text:span></text:p>
            <text:p text:style-name="P109"><text:span text:style-name="T110">手機：</text:span><text:span text:style-name="T111">__________</text:span><text:span text:style-name="T112">________</text:span><text:span text:style-name="T113">_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Email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地址</text:p>
          </table:table-cell>
          <table:table-cell table:style-name="TableCell125" table:number-columns-spanned="5">
            <text:p text:style-name="P126"><text:span text:style-name="T127"></text:span><text:span text:style-name="T128"></text:span><text:span text:style-name="T129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備註</text:span><text:span text:style-name="T134">說明：</text:span></text:p>
            <text:list text:style-name="LFO9" text:continue-numbering="true">
              <text:list-item>
                <text:p text:style-name="P135">凡公私立中、小學、幼稚園、托兒所、補習班、課輔班等皆可提出申請，申請時以班級為單位，由任課教師代表申請。</text:p>
              </text:list-item>
              <text:list-item>
                <text:p text:style-name="P136"><text:span text:style-name="T137">於班訪日</text:span><text:span text:style-name="T138">7</text:span><text:span text:style-name="T139">天前，採</text:span><text:a office:title="線上填寫申請表" xlink:href="http://www.ksml.edu.tw/readership/readership23_001.asp" office:target-frame-name="_top" xlink:show="replace"><text:span text:style-name="T140">線上申請</text:span></text:a><text:span text:style-name="T141">、</text:span><text:a office:title="各館地址及開放時間" xlink:href="http://www.ksml.edu.tw/map_link/map_link02.asp" office:target-frame-name="_top" xlink:show="replace"><text:span text:style-name="T142">親自</text:span></text:a><text:span text:style-name="T143">、</text:span><text:a office:title="各館電子郵件信箱" xlink:href="http://www.ksml.edu.tw/interflow/interflow.asp" office:target-frame-name="_top" xlink:show="replace"><text:span text:style-name="T144">e-mail</text:span></text:a><text:span text:style-name="T145">、</text:span><text:a office:title="各館電話及傳真" xlink:href="http://www.ksml.edu.tw/map_link/map_link02.asp" office:target-frame-name="_top" xlink:show="replace"><text:span text:style-name="T146">電話或傳真</text:span></text:a><text:span text:style-name="T147">等方式，填具申請表向欲參訪分</text:span><text:span text:style-name="T148">館提出申請（參訪新總館請至新總館導覽申請）。</text:span></text:p>
              </text:list-item>
              <text:list-item>
                <text:p text:style-name="P149">班訪活動以1小時為原則。</text:p>
              </text:list-item>
              <text:list-item>
                <text:p text:style-name="P150"><text:span text:style-name="T151">個人借閱證</text:span><text:span text:style-name="T152">申請</text:span><text:span text:style-name="T153">需檢附借閱證申請書及申請者戶口名簿或身份證影本。</text:span></text:p>
              </text:list-item>
              <text:list-item>
                <text:p text:style-name="P154"><text:span text:style-name="T155">班級借閱證</text:span><text:span text:style-name="T156">申請</text:span><text:span text:style-name="T157">需檢附班級借閱證申請書及教師服務證明。</text:span></text:p>
              </text:list-item>
            </text:list>
            <text:p text:style-name="P158"><text:span text:style-name="T159"><text:s text:c="11"/></text:span><text:span text:style-name="T160">申</text:span><text:span text:style-name="T161"><text:s/></text:span><text:span text:style-name="T162">請</text:span><text:span text:style-name="T163"><text:s/></text:span><text:span text:style-name="T164">日</text:span><text:span text:style-name="T165"><text:s/></text:span><text:span text:style-name="T166">期：</text:span><text:span text:style-name="T167"><text:s text:c="10"/></text:span><text:span text:style-name="T168">年</text:span><text:span text:style-name="T169"><text:s text:c="5"/></text:span><text:span text:style-name="T170"><text:s/></text:span><text:span text:style-name="T171"><text:s text:c="4"/></text:span><text:span text:style-name="T172"><text:s/></text:span><text:span text:style-name="T173">月</text:span><text:span text:style-name="T174"><text:s text:c="11"/></text:span><text:span text:style-name="T175">日</text:span><text:span text:style-name="T176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666666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的：加強學生利用圖書館之能力，培養閱讀興趣及習 慣，以增進學生智能</dc:title>
    <dc:subject/>
    <meta:initial-creator>user</meta:initial-creator>
    <dc:creator>YAN-TING HOU</dc:creator>
    <meta:creation-date>2018-09-28T10:58:00Z</meta:creation-date>
    <dc:date>2018-09-28T10:58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50" meta:row-count="6" meta:non-whitespace-character-count="810"/>
  </office:meta>
</office:document-meta>
</file>