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高雄市立圖書館輔導社區成立圖書館（室）協助事項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申請單位名稱：</text:p>
            <text:p text:style-name="P12"/>
            <text:p text:style-name="P13">地址：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圖書館（室）成立簡介：</text:p>
            <text:p text:style-name="P18"/>
            <text:p text:style-name="P19"/>
            <text:p text:style-name="P20"/>
            <text:p text:style-name="P21"/>
            <text:p text:style-name="P22">館舍面積：</text:p>
            <text:p text:style-name="P23"/>
            <text:p text:style-name="P24">服務對象：</text:p>
            <text:p text:style-name="P25"/>
            <text:p text:style-name="P26"/>
            <text:p text:style-name="P27">開放時間：</text:p>
            <text:p text:style-name="P28"/>
            <text:p text:style-name="P29"/>
            <text:p text:style-name="P30">工作人員數量：</text:p>
            <text:p text:style-name="P31"/>
            <text:p text:style-name="P32"/>
            <text:p text:style-name="P33">每年總經費及經費來源：</text:p>
            <text:p text:style-name="P34"/>
            <text:p text:style-name="P35"/>
            <text:p text:style-name="P36">協助事項：</text:p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負責人：</text:p>
            <text:p text:style-name="P43"/>
            <text:p text:style-name="P44"/>
            <text:p text:style-name="P45">E-mail：</text:p>
          </table:table-cell>
          <table:table-cell table:style-name="TableCell46">
            <text:p text:style-name="P47">電話：</text:p>
            <text:p text:style-name="P48"/>
            <text:p text:style-name="P49">手機：</text:p>
            <text:p text:style-name="P50"/>
            <text:p text:style-name="P51"/>
          </table:table-cell>
          <table:table-cell table:style-name="TableCell52">
            <text:p text:style-name="P53">聯絡人：</text:p>
            <text:p text:style-name="P54"/>
            <text:p text:style-name="P55"/>
            <text:p text:style-name="P56">E-mail：</text:p>
          </table:table-cell>
          <table:table-cell table:style-name="TableCell57">
            <text:p text:style-name="P58">電話：</text:p>
            <text:p text:style-name="P59"/>
            <text:p text:style-name="P60">手機：</text:p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單位蓋章：</text:p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輔導社區成立圖書館（室）協助事項申請表</dc:title>
    <dc:subject>高雄市立圖書館輔導社區成立圖書館（室）協助事項申請表</dc:subject>
    <meta:keyword>輔導社區成立圖書館;輔導社區成立圖書室;申請表</meta:keyword>
    <meta:initial-creator>採編組</meta:initial-creator>
    <dc:creator>USER</dc:creator>
    <meta:creation-date>2018-04-02T08:29:00Z</meta:creation-date>
    <dc:date>2018-04-02T08:29:00Z</dc:date>
    <meta:print-date>2008-04-11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