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x..." svg:font-family="新細明體x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rial Unicode MS" style:font-name-asian="Arial Unicode MS" style:font-name-complex="Arial Unicode MS" fo:color="#000000" style:letter-kerning="false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="新細明體x..." style:font-name-asian="新細明體x..." style:font-name-complex="新細明體x...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  <style:text-properties style:font-name="新細明體x..." style:font-name-asian="新細明體x..." style:font-name-complex="新細明體x..." fo:color="#000000" style:letter-kerning="false" fo:font-size="20pt" style:font-size-asian="20pt" style:font-size-complex="20pt"/>
    </style:style>
    <style:style style:name="P4" style:parent-style-name="內文" style:family="paragraph">
      <style:paragraph-properties fo:text-align="end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5in"/>
    </style:style>
    <style:style style:name="Table5" style:family="table">
      <style:table-properties style:width="6.75in" fo:margin-left="0.0194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35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Row45" style:family="table-row">
      <style:table-row-properties style:min-row-height="0.480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Row51" style:family="table-row">
      <style:table-row-properties style:min-row-height="0.4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483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568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66" style:family="table-row">
      <style:table-row-properties style:min-row-height="0.491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 style:font-size-complex="14pt"/>
    </style:style>
    <style:style style:name="TableRow71" style:family="table-row">
      <style:table-row-properties style:min-row-height="0.6409in"/>
    </style:style>
    <style:style style:name="TableCell7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TableRow76" style:family="table-row">
      <style:table-row-properties style:min-row-height="0.3631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E0E0E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704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C0C0C0" fo:background-color="#F3F3F3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069in solid #C0C0C0" fo:border-bottom="0.0069in solid #000000" fo:border-right="0.0208in solid #000000" fo:background-color="#F3F3F3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88" style:family="table-row">
      <style:table-row-properties style:min-row-height="0.6125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98" style:family="table-row">
      <style:table-row-properties style:min-row-height="1.8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111" style:family="table-row">
      <style:table-row-properties style:min-row-height="0.36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C0C0C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C0C0C0" fo:border-bottom="0.0069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x..." style:font-name-asian="新細明體x..." style:font-name-complex="新細明體x..." fo:color="#000000" style:letter-kerning="false" fo:font-size="14pt" style:font-size-asian="14pt" style:font-size-complex="14pt"/>
    </style:style>
    <style:style style:name="TableRow123" style:family="table-row">
      <style:table-row-properties style:min-row-height="0.6187in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高雄市立圖書館</text:p>
      <text:p text:style-name="P2">志工基本資料表</text:p>
      <text:p text:style-name="P3"/>
      <text:p text:style-name="P4"><text:s/>填表日期：<text:s/><text:s text:c="3"/>年<text:s/><text:s text:c="4"/>月<text:s/>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身份證字號</text:span></text:p>
          </table:table-cell>
          <table:table-cell table:style-name="TableCell19">
            <text:p text:style-name="P20"/>
          </table:table-cell>
          <table:table-cell table:style-name="TableCell21" table:number-rows-spanned="3">
            <text:p text:style-name="P22"/>
          </table:table-cell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><text:span text:style-name="T28">□男<text:s/></text:span><text:span text:style-name="T29"><text:s/></text:span><text:span text:style-name="T30"><text:s/>□女</text:span></text:p>
          </table:table-cell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內文"><text:span text:style-name="T35"><text:s text:c="3"/></text:span><text:span text:style-name="T36">年</text:span><text:span text:style-name="T37"><text:s/></text:span><text:span text:style-name="T38"><text:s text:c="2"/></text:span><text:span text:style-name="T39">月</text:span><text:span text:style-name="T40"><text:s/></text:span><text:span text:style-name="T41"><text:s text:c="2"/></text:span><text:span text:style-name="T42"><text:s/></text:span><text:span text:style-name="T43">日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4">
            <text:p text:style-name="P55">（O）<text:s text:c="8"/><text:s text:c="4"/>（H）<text:s text:c="13"/>（手機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P60">學校：_______________ <text:s text:c="2"/>科系:_______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職業</text:p>
          </table:table-cell>
          <table:table-cell table:style-name="TableCell64" table:number-columns-spanned="4">
            <text:p text:style-name="P65">□工商人員<text:s text:c="2"/>□公教人員<text:s/><text:s/>□退休公教人員 <text:s/>□退休非公教 <text:s/>□家管<text:s text:c="5"/>□學生<text:s text:c="2"/>□其他：_________<text:s text:c="2"/>□現職人員服務機構：______________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語言能力</text:p>
          </table:table-cell>
          <table:table-cell table:style-name="TableCell69" table:number-columns-spanned="4">
            <text:p text:style-name="P70">□國語 <text:s/>□台語 <text:s/>□客家語 <text:s/>□英語 <text:s/>□日語 <text:s/>□其他：______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特殊專長</text:p>
          </table:table-cell>
          <table:table-cell table:style-name="TableCell74" table:number-columns-spanned="4">
            <text:p text:style-name="P75">□文書處理<text:s text:c="2"/>□活動策畫 <text:s/>□電腦繪圖 <text:s/>□影音編輯 <text:s/>□讀書會帶領<text:s text:c="2"/>□美工設計<text:s/><text:s/>□園藝栽培 <text:s/>□水電維修 <text:s/>□其他：_____________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應<text:s/>徵<text:s/>項<text:s/>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志工類別</text:p>
            <text:p text:style-name="P82">(以下請擇一勾選)</text:p>
          </table:table-cell>
          <table:covered-table-cell/>
          <table:table-cell table:style-name="TableCell83" table:number-columns-spanned="3">
            <text:p text:style-name="P84">□在學學生（□國小、□國中、□高中、□大專）<text:s/></text:p>
            <text:p text:style-name="P85"><text:span text:style-name="T86">□</text:span><text:span text:style-name="T87">一般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□故事志工</text:p>
            <text:p text:style-name="P91"><text:span text:style-name="T92">□</text:span><text:span text:style-name="T93">活動</text:span><text:span text:style-name="T94">志工</text:span></text:p>
          </table:table-cell>
          <table:covered-table-cell/>
          <table:table-cell table:style-name="TableCell95" table:number-columns-spanned="3">
            <text:p text:style-name="P96">□平日班<text:s/></text:p>
            <text:p text:style-name="P97">□假日班(值勤時間需配合館方活動安排)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□書庫流通作業、圖書整理</text:p>
            <text:p text:style-name="P101">□環境維護(水電園藝志工)</text:p>
          </table:table-cell>
          <table:covered-table-cell/>
          <table:table-cell table:style-name="TableCell102" table:number-columns-spanned="3">
            <text:p text:style-name="P103">□週二上午<text:s/><text:s/>□週二下午<text:s/><text:s/>□週二晚上</text:p>
            <text:p text:style-name="P104">□週三上午<text:s/><text:s/>□週三下午<text:s/><text:s/>□週三晚上<text:s/></text:p>
            <text:p text:style-name="P105">□週四上午<text:s/><text:s/>□週四下午<text:s/><text:s/>□週四晚上<text:s/></text:p>
            <text:p text:style-name="P106">□週五上午<text:s/><text:s/>□週五下午<text:s/><text:s/>□週五晚上<text:s/></text:p>
            <text:p text:style-name="P107">□週六上午<text:s/><text:s/>□週六下午<text:s/><text:s/>□週六晚上<text:s/></text:p>
            <text:p text:style-name="P108">□週日上午<text:s/><text:s/>□週日下午<text:s/><text:s/>□週日晚上</text:p>
            <text:p text:style-name="P109"><text:span text:style-name="T110">（請勾選可值班時段，可複選）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□</text:span><text:span text:style-name="T115">資訊志工</text:span></text:p>
          </table:table-cell>
          <table:covered-table-cell/>
          <table:table-cell table:style-name="TableCell116" table:number-columns-spanned="3">
            <text:p text:style-name="P117"><text:span text:style-name="T118">□平日班</text:span><text:span text:style-name="T119"><text:s text:c="2"/></text:span><text:span text:style-name="T120"><text:s text:c="2"/></text:span><text:span text:style-name="T121">□假日班</text:span><text:span text:style-name="T122">（週六、周日、晚間）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希望服務分館：</text:span><text:span text:style-name="T127">_________</text:span><text:span text:style-name="T128">_、____________、___________</text:span><text:span text:style-name="T129">（請依志願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x..." svg:font-family="新細明體x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x..." style:font-name-asian="新細明體x..." style:font-name-complex="新細明體x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125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圖書館</dc:title>
    <meta:initial-creator>user</meta:initial-creator>
    <dc:creator>USER</dc:creator>
    <meta:creation-date>2018-04-02T09:26:00Z</meta:creation-date>
    <dc:date>2018-04-02T09:26:00Z</dc:date>
    <meta:print-date>2013-05-24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