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bottom="0.125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8812in"/>
    </style:style>
    <style:style style:name="TableColumn21" style:family="table-column">
      <style:table-column-properties style:column-width="4.8229in"/>
    </style:style>
    <style:style style:name="Table19" style:family="table">
      <style:table-properties style:width="6.7041in" fo:margin-left="0.009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7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7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76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77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9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9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96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97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75" style:family="table-row">
      <style:table-row-properties style:min-row-height="0.062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高雄市立圖書館河堤分館107年07月份拾得遺失物公告</text:p>
      <text:p text:style-name="P2"/>
      <text:p text:style-name="內文"><text:span text:style-name="T3">主旨：公告招領</text:span><text:span text:style-name="T4">高雄市立圖書館河堤分</text:span><text:span text:style-name="T5">館</text:span><text:span text:style-name="T6">10</text:span><text:span text:style-name="T7">7</text:span><text:span text:style-name="T8">年</text:span><text:span text:style-name="T9">07</text:span><text:span text:style-name="T10">月</text:span><text:span text:style-name="T11">份</text:span><text:span text:style-name="T12">拾得讀者遺失物品一批。</text:span></text:p>
      <text:p text:style-name="P13">依據：民法第803條暨高雄市立圖書館遺失物處理原則。</text:p>
      <text:p text:style-name="P14">說明：</text:p>
      <text:p text:style-name="P15">一、遺失物品所有人請自公告日起1個月內，於本館開館時間，持本人之身分證件親至服務台辦理領回。</text:p>
      <text:p text:style-name="P16">二、屆滿認領期限仍無人認領時，除有價證券或其他貴重物品由本館交於管轄區派出所外，其餘遺失物品，本館得逕依民法第807條規定辦理，並不負保管責任。</text:p>
      <text:p text:style-name="P17">高雄市立圖書館河堤分館107年07月份拾得遺失物清單</text:p>
      <text:p text:style-name="P18">受理單位：河堤分館1樓櫃台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物品名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三星手機一台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橡皮擦一個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心型吊飾一個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高雄市兒童卡(陳*盈)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身分證(江*昇)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健保卡(邱*熏)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借書證(邰*璇)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借書證(李*慧)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<text:span text:style-name="T72">借書證</text:span><text:span text:style-name="T73">(</text:span><text:span text:style-name="T74">潘</text:span><text:span text:style-name="T75">*</text:span><text:span text:style-name="T76">縉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<text:span text:style-name="T83">借書證</text:span><text:span text:style-name="T84">(</text:span><text:span text:style-name="T85">陳*恩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<text:span text:style-name="T92">借書證</text:span><text:span text:style-name="T93">(</text:span><text:span text:style-name="T94">溫</text:span><text:span text:style-name="T95">*</text:span><text:span text:style-name="T96">霆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<text:span text:style-name="T103">借書證</text:span><text:span text:style-name="T104">(</text:span><text:span text:style-name="T105">徐*緹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<text:span text:style-name="T112">借書證</text:span><text:span text:style-name="T113">(</text:span><text:span text:style-name="T114">陳*均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<text:span text:style-name="T121">借書證</text:span><text:span text:style-name="T122">(</text:span><text:span text:style-name="T123">林*帆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<text:span text:style-name="T130">借書證</text:span><text:span text:style-name="T131">(</text:span><text:span text:style-name="T132">楊*寬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<text:span text:style-name="T139">借書證</text:span><text:span text:style-name="T140">(</text:span><text:span text:style-name="T141">魏*萌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<text:span text:style-name="T148">借書證</text:span><text:span text:style-name="T149">(</text:span><text:span text:style-name="T150">蔡*恩</text:span><text:span text:style-name="T151">)</text:span>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<text:span text:style-name="T157">借書證</text:span><text:span text:style-name="T158">(</text:span><text:span text:style-name="T159">李*壬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19</text:p>
          </table:table-cell>
          <table:table-cell table:style-name="TableCell164">
            <text:p text:style-name="P165"><text:span text:style-name="T166">借書證</text:span><text:span text:style-name="T167">(</text:span><text:span text:style-name="T168">詹*容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>20</text:p>
          </table:table-cell>
          <table:table-cell table:style-name="TableCell173">
            <text:p text:style-name="P174">水壺一批</text:p>
          </table:table-cell>
        </table:table-row>
        <table:table-row table:style-name="TableRow175">
          <table:table-cell table:style-name="TableCell176">
            <text:p text:style-name="P177">21</text:p>
          </table:table-cell>
          <table:table-cell table:style-name="TableCell178">
            <text:p text:style-name="P179">袋子一批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27T10:10:00Z</meta:creation-date>
    <dc:date>2018-07-27T10:10:00Z</dc:date>
    <meta:print-date>2017-03-05T06:57:00Z</meta:print-date>
    <meta:template xlink:href="高雄市立圖書館總館104年3月份拾得遺失物公告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