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solid" draw:fill-color="#ededed" draw:opacity="100%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solid" draw:fill-color="#ededed" draw:opacity="100%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2" draw:style-name="a776" draw:master-page-name="Master1-Layout6-titleOnly-只有標題" presentation:presentation-page-layout-name="Master1-PPL6" draw:id="Slide-267">
        <draw:frame draw:id="id69" presentation:style-name="a780" draw:name="標題 3" svg:x="0.70309in" svg:y="0in" svg:width="9in" svg:height="1.01563in" presentation:class="title" presentation:placeholder="false">
          <draw:text-box>
            <text:p text:style-name="a779" text:class-names="" text:cond-style-name=""><text:span text:style-name="a777" text:class-names="">壓克力展示架及說明牌</text:span><text:span text:style-name="a778" text:class-names=""/></text:p>
          </draw:text-box>
          <svg:title/>
          <svg:desc/>
        </draw:frame>
        <draw:frame draw:id="id70" draw:style-name="a781" draw:name="圖片 7" svg:x="0.31247in" svg:y="0.96352in" svg:width="4.53128in" svg:height="5.83337in" style:rel-width="scale" style:rel-height="scale">
          <draw:image xlink:href="media/image1.jpeg" xlink:type="simple" xlink:show="embed" xlink:actuate="onLoad"/>
          <svg:title/>
          <svg:desc>DSC00069.JPG</svg:desc>
        </draw:frame>
        <draw:frame draw:id="id71" draw:style-name="a782" draw:name="圖片 8" svg:x="5in" svg:y="0.93748in" svg:width="4.60941in" svg:height="5.80733in" style:rel-width="scale" style:rel-height="scale">
          <draw:image xlink:href="media/image2.jpeg" xlink:type="simple" xlink:show="embed" xlink:actuate="onLoad"/>
          <svg:title/>
          <svg:desc>DSC0007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9/1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4/9/11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4/9/11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4/9/11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4/9/11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4/9/11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4/9/11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4/9/11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4/9/11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4/9/11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4/9/11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4/9/11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4/9/11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4/9/11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4/9/11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4/9/11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4/9/11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4/9/11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4/9/11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4/9/11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4/9/11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4/9/11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4/9/11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4/9/11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User</dc:creator>
    <meta:creation-date>2014-09-04T09:21:16Z</meta:creation-date>
    <dc:date>2015-08-26T02:16:22Z</dc:date>
    <meta:editing-cycles>312</meta:editing-cycles>
    <meta:editing-duration>PT29941S</meta:editing-duration>
    <meta:document-statistic meta:paragraph-count="1" meta:word-count="6"/>
  </office:meta>
</office:document-meta>
</file>