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1.8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2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5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8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2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5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8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2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5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1.0541in"/>
    </style:style>
    <style:style style:name="TableColumn5" style:family="table-column">
      <style:table-column-properties style:column-width="1.3152in"/>
    </style:style>
    <style:style style:name="TableColumn6" style:family="table-column">
      <style:table-column-properties style:column-width="0.8805in"/>
    </style:style>
    <style:style style:name="TableColumn7" style:family="table-column">
      <style:table-column-properties style:column-width="2in"/>
    </style:style>
    <style:style style:name="Table2" style:family="table">
      <style:table-properties style:width="6.75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end" fo:line-height="0.3333in" fo:margin-left="-0.07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 style:min-row-height="0.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 style:min-row-height="0.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3333in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line-height="0.3333in" fo:margin-left="0.0006in" fo:text-indent="0.248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line-height="0.3333in" fo:margin-left="0.0006in" fo:text-indent="0.4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3472in" fo:margin-left="-0.0013in" fo:text-indent="0.875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justify" fo:line-height="0.3472in" fo:margin-left="-0.125in" fo:text-indent="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line-height="0.3472in" fo:margin-left="2.2347in" fo:text-indent="-1.359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申辦高雄市立圖書館<text:s/>個人、班級借閱證清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個人借閱證</text:p>
          </table:table-cell>
          <table:covered-table-cell/>
          <table:table-cell table:style-name="TableCell11" table:number-columns-spanned="2">
            <text:p text:style-name="P12">班級借閱證</text:p>
          </table:table-cell>
          <table:covered-table-cell/>
          <table:table-cell table:style-name="TableCell13" table:number-rows-spanned="2">
            <text:p text:style-name="P14">審核結果</text:p>
            <text:p text:style-name="P15"><text:span text:style-name="T16">（由高雄市立圖書館填寫）</text:span></text:p>
          </table:table-cell>
        </table:table-row>
        <table:table-row table:style-name="TableRow17">
          <table:table-cell table:style-name="TableCell18">
            <text:p text:style-name="P19">班級</text:p>
          </table:table-cell>
          <table:table-cell table:style-name="TableCell20">
            <text:p text:style-name="P21">張數</text:p>
          </table:table-cell>
          <table:table-cell table:style-name="TableCell22">
            <text:p text:style-name="P23">班級/教師</text:p>
          </table:table-cell>
          <table:table-cell table:style-name="TableCell24">
            <text:p text:style-name="P25">張數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<text:span text:style-name="T30">年 <text:s text:c="3"/>班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年 <text:s text:c="3"/>班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年 <text:s text:c="3"/>班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年 <text:s text:c="3"/>班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 <text:s text:c="3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年 <text:s text:c="3"/>班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年 <text:s text:c="3"/>班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年 <text:s text:c="3"/>班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年 <text:s text:c="3"/>班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年 <text:s text:c="3"/>班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年 <text:s text:c="3"/>班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年 <text:s text:c="3"/>班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年 <text:s text:c="3"/>班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以上本校</text:span><text:span text:style-name="T182"><text:s text:c="4"/></text:span><text:span text:style-name="T183">名學生申辦個人借閱證、</text:span><text:span text:style-name="T184"><text:s text:c="4"/></text:span><text:span text:style-name="T185">名教師申辦班級借閱證，檢附個人借閱證申請表 <text:s text:c="2"/>張及班級借閱證申請表 <text:s text:c="3"/>張，申請資格經查無誤，敬請惠予核發借閱證。此致</text:span></text:p>
      <text:p text:style-name="P186">高雄市立圖書館</text:p>
      <text:p text:style-name="P187"><text:span text:style-name="T188">申辦學校</text:span><text:span text:style-name="T189">：</text:span><text:span text:style-name="T190">高雄市</text:span><text:span text:style-name="T191"><text:s text:c="12"/></text:span><text:span text:style-name="T192">國中、國小、幼稚園</text:span></text:p>
      <text:p text:style-name="P193"><text:span text:style-name="T194">承辦單位：</text:span><text:span text:style-name="T195"><text:s text:c="10"/></text:span><text:span text:style-name="T196">聯絡人：</text:span><text:span text:style-name="T197"><text:s text:c="9"/></text:span><text:span text:style-name="T198">電話：</text:span><text:span text:style-name="T199"><text:s text:c="8"/></text:span></text:p>
      <text:p text:style-name="P200"><text:span text:style-name="T201">申請日期：</text:span><text:span text:style-name="T202"><text:s text:c="4"/></text:span><text:span text:style-name="T203"><text:s text:c="2"/></text:span><text:span text:style-name="T204">年</text:span><text:span text:style-name="T205"><text:s text:c="4"/></text:span><text:span text:style-name="T206"><text:s/></text:span><text:span text:style-name="T207">月</text:span><text:span text:style-name="T208"><text:s text:c="4"/></text:span><text:span text:style-name="T2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8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2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5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8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2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5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8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2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556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辦高雄市立圖書館 個人、班級借閱證清冊</dc:title>
    <dc:subject>申辦高雄市立圖書館 個人、班級借閱證清冊</dc:subject>
    <meta:keyword>個人借閱證</meta:keyword>
    <meta:keyword>班級借閱證</meta:keyword>
    <meta:initial-creator>閱覽組</meta:initial-creator>
    <dc:creator>User</dc:creator>
    <meta:creation-date>2015-08-26T01:28:00Z</meta:creation-date>
    <dc:date>2015-08-26T01:28:00Z</dc:date>
    <meta:print-date>2008-10-03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