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177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77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177in"/>
      </text:list-level-style-number>
      <text:list-level-style-number text:level="2" text:style-name="WW_CharLFO7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7LVL4" style:num-suffix="." style:num-format="1">
        <style:list-level-properties text:space-before="1.1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7LVL7" style:num-suffix="." style:num-format="1">
        <style:list-level-properties text:space-before="2.1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77in"/>
      </text:list-level-style-number>
      <text:list-level-style-number text:level="2" text:style-name="WW_CharLFO8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8LVL4" style:num-suffix="." style:num-format="1">
        <style:list-level-properties text:space-before="1.12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8LVL7" style:num-suffix="." style:num-format="1">
        <style:list-level-properties text:space-before="2.12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541in"/>
      </text:list-level-style-number>
      <text:list-level-style-number text:level="2" text:style-name="WW_CharLFO1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0LVL4" style:num-suffix="." style:num-format="1">
        <style:list-level-properties text:space-before="1.41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0LVL7" style:num-suffix="." style:num-format="1">
        <style:list-level-properties text:space-before="2.41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104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4375in" text:min-label-width="0.3333in"/>
      </text:list-level-style-number>
      <text:list-level-style-number text:level="4" text:style-name="WW_CharLFO11LVL4" style:num-suffix="." style:num-format="1">
        <style:list-level-properties text:space-before="1.770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04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4375in" text:min-label-width="0.3333in"/>
      </text:list-level-style-number>
      <text:list-level-style-number text:level="7" text:style-name="WW_CharLFO11LVL7" style:num-suffix="." style:num-format="1">
        <style:list-level-properties text:space-before="2.770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04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43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04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375in" text:min-label-width="0.3333in"/>
      </text:list-level-style-number>
      <text:list-level-style-number text:level="4" text:style-name="WW_CharLFO13LVL4" style:num-suffix="." style:num-format="1">
        <style:list-level-properties text:space-before="1.770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04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375in" text:min-label-width="0.3333in"/>
      </text:list-level-style-number>
      <text:list-level-style-number text:level="7" text:style-name="WW_CharLFO13LVL7" style:num-suffix="." style:num-format="1">
        <style:list-level-properties text:space-before="2.770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04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3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2.5701in"/>
    </style:style>
    <style:style style:name="Table8" style:family="table">
      <style:table-properties style:width="7.075in" fo:margin-left="0in" table:align="left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23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fo:letter-spacing="0.0104in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 fo:letter-spacing="0.0104in"/>
    </style:style>
    <style:style style:name="T34" style:parent-style-name="預設段落字型" style:family="text">
      <style:text-properties style:font-name="標楷體" style:font-name-asian="標楷體" style:font-name-complex="Arial" fo:letter-spacing="0.0104in"/>
    </style:style>
    <style:style style:name="T35" style:parent-style-name="預設段落字型" style:family="text">
      <style:text-properties style:font-name="標楷體" style:font-name-asian="標楷體" style:font-name-complex="Arial" fo:letter-spacing="0.0104in"/>
    </style:style>
    <style:style style:name="T36" style:parent-style-name="預設段落字型" style:family="text">
      <style:text-properties style:font-name="標楷體" style:font-name-asian="標楷體" style:font-name-complex="Arial" fo:letter-spacing="0.0104in"/>
    </style:style>
    <style:style style:name="T37" style:parent-style-name="預設段落字型" style:family="text">
      <style:text-properties style:font-name="標楷體" style:font-name-asian="標楷體" style:font-name-complex="Arial" fo:letter-spacing="0.0104in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P41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Row48" style:family="table-row">
      <style:table-row-properties style:min-row-height="0.6027in"/>
    </style:style>
    <style:style style:name="P49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200%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Row128" style:family="table-row">
      <style:table-row-properties style:min-row-height="0.640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131" style:parent-style-name="內文" style:family="paragraph">
      <style:paragraph-properties fo:text-align="start" style:line-height-at-least="0.1666in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fo:letter-spacing="0.0104in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fo:letter-spacing="0.0104in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letter-spacing="0.0104in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letter-spacing="0.0104in"/>
    </style:style>
    <style:style style:name="T149" style:parent-style-name="預設段落字型" style:family="text">
      <style:text-properties style:font-name="標楷體" style:font-name-asian="標楷體" style:font-name-complex="Arial" fo:letter-spacing="0.0104in"/>
    </style:style>
    <style:style style:name="T150" style:parent-style-name="預設段落字型" style:family="text">
      <style:text-properties style:font-name="標楷體" style:font-name-asian="標楷體" style:font-name-complex="Arial" fo:letter-spacing="0.0104in"/>
    </style:style>
    <style:style style:name="T151" style:parent-style-name="預設段落字型" style:family="text">
      <style:text-properties style:font-name="標楷體" style:font-name-asian="標楷體" style:font-name-complex="Arial" fo:letter-spacing="0.0104in"/>
    </style:style>
    <style:style style:name="T152" style:parent-style-name="預設段落字型" style:family="text">
      <style:text-properties style:font-name="標楷體" style:font-name-asian="標楷體" style:font-name-complex="Arial" fo:letter-spacing="0.0104in"/>
    </style:style>
    <style:style style:name="TableRow153" style:family="table-row">
      <style:table-row-properties style:min-row-height="0.636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3472in" fo:margin-left="-0.0666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0.534in"/>
    </style:style>
    <style:style style:name="P176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Row182" style:family="table-row">
      <style:table-row-properties style:min-row-height="0.463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190" style:family="table-row">
      <style:table-row-properties style:min-row-height="3.989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.1666in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清單段落" style:list-style-name="LFO14" style:family="paragraph">
      <style:paragraph-properties fo:line-height="0.25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 fo:background-color="#FFFFFF"/>
    </style:style>
    <style:style style:name="T211" style:parent-style-name="預設段落字型" style:family="text">
      <style:text-properties style:font-name="Arial" style:font-name-asian="標楷體" style:font-name-complex="Arial" fo:background-color="#FFFFFF"/>
    </style:style>
    <style:style style:name="T212" style:parent-style-name="預設段落字型" style:family="text">
      <style:text-properties style:font-name="Arial" style:font-name-asian="標楷體" style:font-name-complex="Arial" fo:background-color="#FFFFFF"/>
    </style:style>
    <style:style style:name="T213" style:parent-style-name="預設段落字型" style:family="text">
      <style:text-properties style:font-name="Arial" style:font-name-asian="標楷體" style:font-name-complex="Arial" fo:background-color="#FFFFFF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P219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0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 fo:background-color="#FFFFFF"/>
    </style:style>
    <style:style style:name="P221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2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3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4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5" style:parent-style-name="清單段落" style:list-style-name="LFO14" style:family="paragraph">
      <style:paragraph-properties fo:line-height="0.25in" fo:margin-left="0.2479in" fo:text-indent="-0.2479in">
        <style:tab-stops/>
      </style:paragraph-properties>
      <style:text-properties style:font-name="Arial" style:font-name-asian="標楷體" style:font-name-complex="Arial"/>
    </style:style>
    <style:style style:name="P226" style:parent-style-name="清單段落" style:list-style-name="LFO14" style:family="paragraph">
      <style:paragraph-properties fo:line-height="0.25in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超連結" style:family="text">
      <style:text-properties style:font-name="標楷體" style:font-name-asian="標楷體" style:font-name-complex="Arial"/>
    </style:style>
    <style:style style:name="TableRow239" style:family="table-row">
      <style:table-row-properties style:min-row-height="0.9583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asian="標楷體" style:font-name-complex="Arial" fo:color="#808080"/>
    </style:style>
    <style:style style:name="P244" style:parent-style-name="內文" style:family="paragraph">
      <style:paragraph-properties fo:margin-right="0.3333in"/>
      <style:text-properties style:font-name="Arial" style:font-name-asian="標楷體" style:font-name-complex="Arial"/>
    </style:style>
    <style:style style:name="P245" style:parent-style-name="內文" style:family="paragraph">
      <style:paragraph-properties fo:margin-right="0.3333in"/>
      <style:text-properties style:font-name="Arial" style:font-name-asian="標楷體" style:font-name-complex="Arial"/>
    </style:style>
    <style:style style:name="P246" style:parent-style-name="內文" style:family="paragraph">
      <style:paragraph-properties fo:text-align="end" fo:margin-left="-0.0583in" fo:margin-right="0.1666in" fo:text-indent="-0.3368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P263" style:parent-style-name="內文" style:family="paragraph">
      <style:paragraph-properties fo:margin-left="-0.0583in" fo:text-indent="-0.3368in">
        <style:tab-stops/>
      </style:paragraph-properties>
    </style:style>
  </office:automatic-styles>
  <office:body>
    <office:text text:use-soft-page-breaks="true">
      <text:p text:style-name="P1"><text:span text:style-name="T2">高雄市立圖書館</text:span><text:span text:style-name="T3">總館</text:span><text:span text:style-name="T4">團體</text:span><text:span text:style-name="T5">預約</text:span><text:span text:style-name="T6">導覽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團體</text:p>
            <text:p text:style-name="P19">名稱</text:p>
          </table:table-cell>
          <table:table-cell table:style-name="TableCell20" table:number-columns-spanned="5">
            <text:p text:style-name="P21"/>
            <text:p text:style-name="P22"/>
            <text:p text:style-name="P23">收據抬頭：□同上<text:s/>或___________________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□</text:span><text:span text:style-name="T27">圖書館同業</text:span><text:span text:style-name="T28"><text:s text:c="2"/>□</text:span><text:span text:style-name="T29">學校機關</text:span><text:span text:style-name="T30"><text:s text:c="2"/></text:span></text:p>
            <text:p text:style-name="P31"><text:span text:style-name="T32">□</text:span><text:span text:style-name="T33">公司行號<text:s/></text:span><text:span text:style-name="T34">□其他</text:span><text:span text:style-name="T35">__</text:span><text:span text:style-name="T36">___</text:span><text:span text:style-name="T37">__</text:span></text:p>
          </table:table-cell>
        </table:table-row>
        <table:table-row table:style-name="TableRow38">
          <table:table-cell table:style-name="TableCell39" table:number-rows-spanned="2">
            <text:p text:style-name="P40">預約導覽</text:p>
            <text:p text:style-name="P41">日期/時段</text:p>
            <text:p text:style-name="P42"><text:span text:style-name="T43">（請打</text:span><text:span text:style-name="T44"></text:span><text:span text:style-name="T45">）</text:span></text:p>
          </table:table-cell>
          <table:table-cell table:style-name="TableCell46" table:number-columns-spanned="6">
            <text:p text:style-name="P47">　　<text:s text:c="2"/><text:s/>年　　<text:s/><text:s/><text:s/>月　　　<text:s/>日（星期<text:s text:c="4"/><text:s text:c="2"/>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□</text:span><text:span text:style-name="T53">10</text:span><text:span text:style-name="T54">：</text:span><text:span text:style-name="T55">3</text:span><text:span text:style-name="T56">0~</text:span><text:span text:style-name="T57">11</text:span><text:span text:style-name="T58">：</text:span><text:span text:style-name="T59">3</text:span><text:span text:style-name="T60">0 <text:s text:c="5"/></text:span><text:span text:style-name="T61">□</text:span><text:span text:style-name="T62">1</text:span><text:span text:style-name="T63">3</text:span><text:span text:style-name="T64">：</text:span><text:span text:style-name="T65">00~1</text:span><text:span text:style-name="T66">4</text:span><text:span text:style-name="T67">：</text:span><text:span text:style-name="T68">0</text:span><text:span text:style-name="T69">0 <text:s text:c="6"/></text:span><text:span text:style-name="T70">□</text:span><text:span text:style-name="T71">1</text:span><text:span text:style-name="T72">4</text:span><text:span text:style-name="T73">：</text:span><text:span text:style-name="T74">00~1</text:span><text:span text:style-name="T75">5</text:span><text:span text:style-name="T76">：</text:span><text:span text:style-name="T77">0</text:span><text:span text:style-name="T78">0</text:span></text:p>
            <text:p text:style-name="P79"><text:span text:style-name="T80">□</text:span><text:span text:style-name="T81">1</text:span><text:span text:style-name="T82">5</text:span><text:span text:style-name="T83">：</text:span><text:span text:style-name="T84">00~1</text:span><text:span text:style-name="T85">6</text:span><text:span text:style-name="T86">：</text:span><text:span text:style-name="T87">0</text:span><text:span text:style-name="T88">0 <text:s text:c="5"/></text:span><text:span text:style-name="T89">□</text:span><text:span text:style-name="T90">1</text:span><text:span text:style-name="T91">6</text:span><text:span text:style-name="T92">：</text:span><text:span text:style-name="T93">00~1</text:span><text:span text:style-name="T94">7</text:span><text:span text:style-name="T95">：</text:span><text:span text:style-name="T96">0</text:span><text:span text:style-name="T97">0 <text:s text:c="6"/></text:span><text:span text:style-name="T98">□</text:span><text:span text:style-name="T99">1</text:span><text:span text:style-name="T100">9</text:span><text:span text:style-name="T101">：</text:span><text:span text:style-name="T102">00~</text:span><text:span text:style-name="T103">20</text:span><text:span text:style-name="T104">：</text:span><text:span text:style-name="T105">0</text:span><text:span text:style-name="T10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數</text:p>
          </table:table-cell>
          <table:table-cell table:style-name="TableCell110" table:number-columns-spanned="2">
            <text:p text:style-name="P111"><text:s text:c="20"/>人</text:p>
          </table:table-cell>
          <table:covered-table-cell/>
          <table:table-cell table:style-name="TableCell112" table:number-columns-spanned="2">
            <text:p text:style-name="P113">導覽語別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華</text:span><text:span text:style-name="T118">語</text:span><text:span text:style-name="T119"><text:s text:c="2"/></text:span><text:span text:style-name="T120">□</text:span><text:span text:style-name="T121">台語</text:span><text:span text:style-name="T122"><text:s text:c="2"/></text:span><text:span text:style-name="T123">□</text:span><text:span text:style-name="T124">英語</text:span><text:span text:style-name="T125"><text:s text:c="3"/></text:span><text:span text:style-name="T126">□</text:span><text:span text:style-name="T127">日語</text:span></text:p>
          </table:table-cell>
          <table:covered-table-cell/>
        </table:table-row>
        <table:table-row table:style-name="TableRow128">
          <table:table-cell table:style-name="TableCell129">
            <text:p text:style-name="P130">組成年齡</text:p>
            <text:p text:style-name="P131"><text:span text:style-name="T132">（請打</text:span><text:span text:style-name="T133"></text:span><text:span text:style-name="T134">）</text:span></text:p>
          </table:table-cell>
          <table:table-cell table:style-name="TableCell135" table:number-columns-spanned="6">
            <text:p text:style-name="P136"><text:span text:style-name="T137">□</text:span><text:span text:style-name="T138">親子(6歲以下幼兒及家長)</text:span><text:span text:style-name="T139"><text:s text:c="2"/>□</text:span><text:span text:style-name="T140">兒童(7-12歲)</text:span><text:span text:style-name="T141"><text:s text:c="3"/></text:span><text:span text:style-name="T142">□</text:span><text:span text:style-name="T143">青少年(13-22歲)</text:span><text:span text:style-name="T144"><text:s text:c="2"/></text:span><text:span text:style-name="T145"><text:s text:c="7"/></text:span><text:span text:style-name="T146"><text:s/></text:span><text:span text:style-name="T147">□</text:span><text:span text:style-name="T148">成人(22歲以上</text:span><text:span text:style-name="T149">) <text:s text:c="8"/></text:span><text:span text:style-name="T150"><text:s/>□樂齡(60歲以上</text:span><text:span text:style-name="T151">) 　</text:span><text:span text:style-name="T152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申請人</text:p>
            <text:p text:style-name="P156">姓名</text:p>
          </table:table-cell>
          <table:table-cell table:style-name="TableCell157" table:number-rows-spanned="2">
            <text:p text:style-name="P158">（請留全名）</text:p>
          </table:table-cell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3">
            <text:p text:style-name="P162"><text:span text:style-name="T163">電話：</text:span><text:span text:style-name="T164"></text:span><text:span text:style-name="T165"></text:span><text:span text:style-name="T166">__________<text:s/></text:span><text:span text:style-name="T167">傳真：</text:span><text:span text:style-name="T168"></text:span><text:span text:style-name="T169"></text:span><text:span text:style-name="T170">___________</text:span><text:span text:style-name="T171">手機：</text:span><text:span text:style-name="T172">___________</text:span><text:span text:style-name="T173">＿＿</text:span><text:span text:style-name="T174"><text:s/>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Email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地址</text:p>
          </table:table-cell>
          <table:table-cell table:style-name="TableCell185" table:number-columns-spanned="6">
            <text:p text:style-name="P186"><text:span text:style-name="T187"></text:span><text:span text:style-name="T188"></text:span><text:span text:style-name="T189">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填表須知</text:span></text:p>
          </table:table-cell>
          <table:table-cell table:style-name="TableCell194" table:number-columns-spanned="6">
            <text:list text:style-name="LFO14" text:continue-numbering="true">
              <text:list-item>
                <text:p text:style-name="P195"><text:span text:style-name="T196">以機關、學校</text:span><text:span text:style-name="T197">、</text:span><text:span text:style-name="T198">社團為申請單位，</text:span><text:span text:style-name="T199">預約</text:span><text:span text:style-name="T200">人數</text:span><text:span text:style-name="T201">每時段須達</text:span><text:span text:style-name="T202">10</text:span><text:span text:style-name="T203">人以上</text:span><text:span text:style-name="T204">8</text:span><text:span text:style-name="T205">0</text:span><text:span text:style-name="T206">人以下</text:span><text:span text:style-name="T207">。</text:span><text:span text:style-name="T208">（</text:span><text:span text:style-name="T209">為維護導覽品質，</text:span><text:span text:style-name="T210">本館得對</text:span><text:span text:style-name="T211">2</text:span><text:span text:style-name="T212">0</text:span><text:span text:style-name="T213">人以上團體</text:span><text:span text:style-name="T214">，分區帶導</text:span><text:span text:style-name="T215">，每場時間約</text:span><text:span text:style-name="T216">60</text:span><text:span text:style-name="T217">分鐘</text:span><text:span text:style-name="T218">）</text:span></text:p>
              </text:list-item>
              <text:list-item>
                <text:p text:style-name="P219">請於預定參訪七日前完成預約申請，申請後七日內如未接獲專人電話或email聯繫，請來電確認。</text:p>
              </text:list-item>
              <text:list-item>
                <text:p text:style-name="P220">費用：100元整/每人/每場，請於參訪當日導覽開始前30分鐘繳納。</text:p>
              </text:list-item>
              <text:list-item>
                <text:p text:style-name="P221">參訪當日敬請務必準時，並提前10分鐘抵達1樓總圖廣場集合，配帶導覽器。</text:p>
              </text:list-item>
              <text:list-item>
                <text:p text:style-name="P222">請預約團體領隊憑有效身分證件(身分證、駕照、健保卡及護照)或新臺幣3,000元押金租用，於機器歸還後返還證件或押金，團體導覽器之使用，一律團借團還。</text:p>
              </text:list-item>
              <text:list-item>
                <text:p text:style-name="P223">請領隊（學校團體之老師）全程領隊，並隨時維護成員之安全與秩序。</text:p>
              </text:list-item>
              <text:list-item>
                <text:p text:style-name="P224">預約團體因故取消或異動，請於至少七日前通知本館。無故取消者，6個月內不再受理導覽申請。</text:p>
              </text:list-item>
              <text:list-item>
                <text:p text:style-name="P225">如遇高雄市政府公告停止辦公(遇天然災害)或其他緊急事件，致本館暫停開放(休館)，將逕行取消當日導覽活動，恕不另行通知。</text:p>
              </text:list-item>
              <text:list-item>
                <text:p text:style-name="P226"><text:span text:style-name="T227">洽詢專線</text:span><text:span text:style-name="T228">：</text:span><text:span text:style-name="T229">(07)</text:span><text:span text:style-name="T230">5360238</text:span><text:span text:style-name="T231">分機</text:span><text:span text:style-name="T232">8302</text:span><text:span text:style-name="T233">推廣</text:span><text:span text:style-name="T234">組</text:span><text:span text:style-name="T235">emai</text:span><text:span text:style-name="T236">l</text:span><text:span text:style-name="T237">：</text:span><text:a xlink:href="mailto:garora@mail.ksml.edu.tw" office:target-frame-name="_top" xlink:show="replace"><text:span text:style-name="T238">garora@mail.ksml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6">
            <text:p text:style-name="P243">(針對導覽場域如有特別需求請說明：如建築設計、典藏特色、或有行動不便者等)</text:p>
            <text:p text:style-name="P244"/>
            <text:p text:style-name="P245"/>
            <text:p text:style-name="P246"><text:span text:style-name="T247">填表日期：</text:span><text:span text:style-name="T248"><text:s/></text:span><text:span text:style-name="T249"><text:s/></text:span><text:span text:style-name="T250"><text:s/></text:span><text:span text:style-name="T251"><text:s/></text:span><text:span text:style-name="T252"><text:s/></text:span><text:span text:style-name="T253">年</text:span><text:span text:style-name="T254"><text:s text:c="2"/></text:span><text:span text:style-name="T255"><text:s text:c="3"/></text:span><text:span text:style-name="T256"><text:s/></text:span><text:span text:style-name="T257">月</text:span><text:span text:style-name="T258"><text:s/></text:span><text:span text:style-name="T259"><text:s text:c="2"/></text:span><text:span text:style-name="T260"><text:s/></text:span><text:span text:style-name="T261"><text:s/>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ooter_font1" style:display-name="footer_fon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fo:color="#141414"/>
    </style:style>
    <style:style style:name="WW_CharLFO15LVL2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177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77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177in"/>
      </text:list-level-style-number>
      <text:list-level-style-number text:level="2" text:style-name="WW_CharLFO7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7LVL4" style:num-suffix="." style:num-format="1">
        <style:list-level-properties text:space-before="1.1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7LVL7" style:num-suffix="." style:num-format="1">
        <style:list-level-properties text:space-before="2.1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77in"/>
      </text:list-level-style-number>
      <text:list-level-style-number text:level="2" text:style-name="WW_CharLFO8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8LVL4" style:num-suffix="." style:num-format="1">
        <style:list-level-properties text:space-before="1.12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8LVL7" style:num-suffix="." style:num-format="1">
        <style:list-level-properties text:space-before="2.12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541in"/>
      </text:list-level-style-number>
      <text:list-level-style-number text:level="2" text:style-name="WW_CharLFO1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0LVL4" style:num-suffix="." style:num-format="1">
        <style:list-level-properties text:space-before="1.41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0LVL7" style:num-suffix="." style:num-format="1">
        <style:list-level-properties text:space-before="2.41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104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4375in" text:min-label-width="0.3333in"/>
      </text:list-level-style-number>
      <text:list-level-style-number text:level="4" text:style-name="WW_CharLFO11LVL4" style:num-suffix="." style:num-format="1">
        <style:list-level-properties text:space-before="1.770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04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4375in" text:min-label-width="0.3333in"/>
      </text:list-level-style-number>
      <text:list-level-style-number text:level="7" text:style-name="WW_CharLFO11LVL7" style:num-suffix="." style:num-format="1">
        <style:list-level-properties text:space-before="2.770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04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43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04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375in" text:min-label-width="0.3333in"/>
      </text:list-level-style-number>
      <text:list-level-style-number text:level="4" text:style-name="WW_CharLFO13LVL4" style:num-suffix="." style:num-format="1">
        <style:list-level-properties text:space-before="1.770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04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375in" text:min-label-width="0.3333in"/>
      </text:list-level-style-number>
      <text:list-level-style-number text:level="7" text:style-name="WW_CharLFO13LVL7" style:num-suffix="." style:num-format="1">
        <style:list-level-properties text:space-before="2.770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04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3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東文化藝術中心演藝廳預約導覽申請表</dc:title>
    <meta:initial-creator>User</meta:initial-creator>
    <dc:creator>User</dc:creator>
    <meta:creation-date>2017-10-30T01:26:00Z</meta:creation-date>
    <dc:date>2017-10-30T01:26:00Z</dc:date>
    <meta:print-date>2014-10-03T01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