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465in"/>
    </style:style>
    <style:style style:name="TableColumn4" style:family="table-column">
      <style:table-column-properties style:column-width="1.4993in"/>
    </style:style>
    <style:style style:name="TableColumn5" style:family="table-column">
      <style:table-column-properties style:column-width="1.9041in"/>
    </style:style>
    <style:style style:name="TableColumn6" style:family="table-column">
      <style:table-column-properties style:column-width="2.625in"/>
    </style:style>
    <style:style style:name="Table2" style:family="table">
      <style:table-properties style:width="6.575in" style:rel-width="98.34%" fo:margin-left="0in" table:align="left"/>
    </style:style>
    <style:style style:name="TableRow7" style:family="table-row">
      <style:table-row-properties style:min-row-height="0.5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10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0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0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0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10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10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0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10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10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10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text-indent="0.2847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text-indent="0.426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margin-left="-0.0013in" fo:text-indent="0.875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-0.125in" fo:text-indent="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3472in" fo:margin-left="2.2347in" fo:text-indent="-1.35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辦高雄市立圖書館「班級借閱證」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教師姓名</text:p>
          </table:table-cell>
          <table:table-cell table:style-name="TableCell12">
            <text:p text:style-name="P13">班級導師/科任教師</text:p>
          </table:table-cell>
          <table:table-cell table:style-name="TableCell14">
            <text:p text:style-name="P15">審核結果</text:p>
            <text:p text:style-name="P16">（以下高雄市立圖書館填寫）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>□ <text:s text:c="2"/>年 <text:s text:c="2"/>班導師<text:s/></text:p>
            <text:p text:style-name="P24">□科任教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>□ <text:s text:c="2"/>年 <text:s text:c="2"/>班導師<text:s/></text:p>
            <text:p text:style-name="P34">□科任教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>□ <text:s text:c="2"/>年 <text:s text:c="2"/>班導師<text:s/></text:p>
            <text:p text:style-name="P44">□科任教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>□ <text:s text:c="2"/>年 <text:s text:c="2"/>班導師<text:s/></text:p>
            <text:p text:style-name="P54">□科任教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>□ <text:s text:c="2"/>年 <text:s text:c="2"/>班導師<text:s/></text:p>
            <text:p text:style-name="P64">□科任教師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>□ <text:s text:c="2"/>年 <text:s text:c="2"/>班導師<text:s/></text:p>
            <text:p text:style-name="P74">□科任教師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□ <text:s text:c="2"/>年 <text:s text:c="2"/>班導師<text:s/></text:p>
            <text:p text:style-name="P84">□科任教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□ <text:s text:c="2"/>年 <text:s text:c="2"/>班導師<text:s/></text:p>
            <text:p text:style-name="P94">□科任教師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 <text:s text:c="2"/>年 <text:s text:c="2"/>班導師<text:s/></text:p>
            <text:p text:style-name="P104">□科任教師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 <text:s text:c="2"/>年 <text:s text:c="2"/>班導師<text:s/></text:p>
            <text:p text:style-name="P114">□科任教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 <text:s text:c="2"/>年 <text:s text:c="2"/>班導師<text:s/></text:p>
            <text:p text:style-name="P124">□科任教師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 <text:s text:c="2"/>年 <text:s text:c="2"/>班導師<text:s/></text:p>
            <text:p text:style-name="P134">□科任教師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以上</text:span><text:span text:style-name="T139">計</text:span><text:span text:style-name="T140"><text:s text:c="4"/></text:span><text:span text:style-name="T141">位本校教師</text:span><text:span text:style-name="T142">申</text:span><text:span text:style-name="T143">辦</text:span><text:span text:style-name="T144">班級借閱證</text:span><text:span text:style-name="T145">，</text:span><text:span text:style-name="T146">檢附</text:span><text:span text:style-name="T147">申請表</text:span><text:span text:style-name="T148"><text:s text:c="4"/></text:span><text:span text:style-name="T149">張，敬</text:span><text:span text:style-name="T150">請</text:span><text:span text:style-name="T151">惠予</text:span><text:span text:style-name="T152">協助</text:span><text:span text:style-name="T153">辦理</text:span><text:span text:style-name="T154">。</text:span><text:span text:style-name="T155">此致</text:span></text:p>
      <text:p text:style-name="P156">高雄市立圖書館</text:p>
      <text:p text:style-name="P157"><text:span text:style-name="T158">申辦學校</text:span><text:span text:style-name="T159">：</text:span><text:span text:style-name="T160">高雄市</text:span><text:span text:style-name="T161"><text:s text:c="12"/></text:span><text:span text:style-name="T162">國中、國小、幼稚園</text:span></text:p>
      <text:p text:style-name="P163"><text:span text:style-name="T164">承辦</text:span><text:span text:style-name="T165">單位</text:span><text:span text:style-name="T166">：</text:span><text:span text:style-name="T167"><text:s text:c="10"/></text:span><text:span text:style-name="T168">聯絡</text:span><text:span text:style-name="T169">人：</text:span><text:span text:style-name="T170"><text:s text:c="9"/></text:span><text:span text:style-name="T171">電話：</text:span><text:span text:style-name="T172"><text:s text:c="8"/></text:span></text:p>
      <text:p text:style-name="P173"><text:span text:style-name="T174">申請日期：</text:span><text:span text:style-name="T175"><text:s text:c="4"/></text:span><text:span text:style-name="T176"><text:s text:c="2"/></text:span><text:span text:style-name="T177">年</text:span><text:span text:style-name="T178"><text:s text:c="4"/></text:span><text:span text:style-name="T179"><text:s/></text:span><text:span text:style-name="T180">月</text:span><text:span text:style-name="T181"><text:s text:c="4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8659in" fo:margin-bottom="0.827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辦高雄市立圖書館「班級借閱證」清冊</dc:title>
    <dc:subject>申辦高雄市立圖書館「班級借閱證」清冊</dc:subject>
    <meta:keyword>班級借閱證</meta:keyword>
    <meta:initial-creator>閱覽組</meta:initial-creator>
    <dc:creator>User</dc:creator>
    <meta:creation-date>2015-08-26T01:30:00Z</meta:creation-date>
    <dc:date>2015-08-26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