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margin-left="0.5562in" fo:text-indent="-0.111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margin-left="1.3333in" fo:text-indent="-0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inden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inden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indent="0.4909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66in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" style:family="table-column">
      <style:table-column-properties style:column-width="1.4513in"/>
    </style:style>
    <style:style style:name="TableColumn43" style:family="table-column">
      <style:table-column-properties style:column-width="1.4513in"/>
    </style:style>
    <style:style style:name="TableColumn44" style:family="table-column">
      <style:table-column-properties style:column-width="1.452in"/>
    </style:style>
    <style:style style:name="TableColumn45" style:family="table-column">
      <style:table-column-properties style:column-width="1.452in"/>
    </style:style>
    <style:style style:name="Table41" style:family="table">
      <style:table-properties style:width="5.806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高雄市立圖書館輔導社區成立圖書館(室)服務說明</text:p>
      <text:p text:style-name="P2"/>
      <text:list text:style-name="LFO1" text:continue-numbering="true">
        <text:list-item>
          <text:p text:style-name="P3"><text:span text:style-name="T4">輔導目的：為有效運用社區資源，協助</text:span><text:span text:style-name="T5">社區成立圖書館</text:span><text:span text:style-name="T6"><text:s text:c="3"/></text:span></text:p>
        </text:list-item>
      </text:list>
      <text:p text:style-name="P7"><text:span text:style-name="T8">（室），以</text:span><text:span text:style-name="T9">鼓</text:span><text:span text:style-name="T10">勵民眾閱讀，提升其閱讀能力，打造健康城市，共創書香社會。</text:span></text:p>
      <text:p text:style-name="P11"/>
      <text:p text:style-name="P12">二、輔導對象及方式：凡本市公、私機關、團體，以公文檢附「高雄市立圖書館輔導社區成立圖書館（室）協助事項申請表」乙份（如附）提出申請，經本館輔導小組評估並提供協助。</text:p>
      <text:p text:style-name="P13"/>
      <text:p text:style-name="P14">三、輔導內容：</text:p>
      <text:list text:style-name="LFO2" text:continue-numbering="true">
        <text:list-item>
          <text:p text:style-name="P15">館內空間配置及設備規畫</text:p>
        </text:list-item>
        <text:list-item>
          <text:p text:style-name="P16">圖書徵集、採購</text:p>
        </text:list-item>
        <text:list-item>
          <text:p text:style-name="P17">圖書分類、編目</text:p>
        </text:list-item>
        <text:list-item>
          <text:p text:style-name="P18">圖書館自動化系統規劃及運用</text:p>
        </text:list-item>
        <text:list-item>
          <text:p text:style-name="P19">閱覽、典藏政策之制訂</text:p>
        </text:list-item>
        <text:list-item>
          <text:p text:style-name="P20">館員、志工培訓</text:p>
        </text:list-item>
        <text:list-item>
          <text:p text:style-name="P21">協助故事媽媽培訓、讀書會成立等閱讀推廣活動</text:p>
        </text:list-item>
        <text:list-item>
          <text:p text:style-name="P22">優先轉贈本館贈書、刊物暨文宣資料等</text:p>
        </text:list-item>
        <text:list-item>
          <text:p text:style-name="P23">圖書館相關業務諮詢</text:p>
        </text:list-item>
      </text:list>
      <text:p text:style-name="P24">（十）協助相關資訊登載本館網站、電子報、刊物</text:p>
      <text:p text:style-name="P25">（十一）其他</text:p>
      <text:p text:style-name="P26"/>
      <text:p text:style-name="P27">四、服務專線本館採編部：07-5371219</text:p>
      <text:p text:style-name="P28">電子信箱：lib7a@mail.ksml.edu.tw</text:p>
      <text:p text:style-name="P29"/>
      <text:p text:style-name="P30"><text:span text:style-name="T31">五、</text:span><text:span text:style-name="T32">本說明經館長核定後實施，修正時亦同</text:span><text:span text:style-name="T33">。</text:span></text:p>
      <text:p text:style-name="P34"/>
      <text:p text:style-name="P35"/>
      <text:p text:style-name="P36"/>
      <text:p text:style-name="P37"/>
      <text:p text:style-name="P38"/>
      <text:p text:style-name="P39">附件</text:p>
      <text:p text:style-name="P40">高雄市立圖書館輔導社區成立圖書館（室）協助事項申請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申請單位名稱：</text:p>
            <text:p text:style-name="P49"/>
            <text:p text:style-name="P50">地址：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圖書館（室）成立簡介：</text:p>
            <text:p text:style-name="P55"/>
            <text:p text:style-name="P56"/>
            <text:p text:style-name="P57"/>
            <text:p text:style-name="P58"/>
            <text:p text:style-name="P59">館舍面積：</text:p>
            <text:p text:style-name="P60"/>
            <text:p text:style-name="P61">服務對象：</text:p>
            <text:p text:style-name="P62"/>
            <text:p text:style-name="P63"/>
            <text:p text:style-name="P64">開放時間：</text:p>
            <text:p text:style-name="P65"/>
            <text:p text:style-name="P66"/>
            <text:p text:style-name="P67">工作人員數量：</text:p>
            <text:p text:style-name="P68"/>
            <text:p text:style-name="P69"/>
            <text:p text:style-name="P70">每年總經費及經費來源：</text:p>
            <text:p text:style-name="P71"/>
            <text:p text:style-name="P72"/>
            <text:p text:style-name="P73">協助事項：</text:p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負責人：</text:p>
            <text:p text:style-name="P80"/>
            <text:p text:style-name="P81"/>
            <text:p text:style-name="P82">E-mail：</text:p>
          </table:table-cell>
          <table:table-cell table:style-name="TableCell83">
            <text:p text:style-name="P84">電話：</text:p>
            <text:p text:style-name="P85"/>
            <text:p text:style-name="P86">手機：</text:p>
            <text:p text:style-name="P87"/>
            <text:p text:style-name="P88"/>
          </table:table-cell>
          <table:table-cell table:style-name="TableCell89">
            <text:p text:style-name="P90">聯絡人：</text:p>
            <text:p text:style-name="P91"/>
            <text:p text:style-name="P92"/>
            <text:p text:style-name="P93">E-mail：</text:p>
          </table:table-cell>
          <table:table-cell table:style-name="TableCell94">
            <text:p text:style-name="P95">電話：</text:p>
            <text:p text:style-name="P96"/>
            <text:p text:style-name="P97">手機：</text:p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單位蓋章：</text:p>
            <text:p text:style-name="P102"/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輔導社區圖書館工作服務說明</dc:title>
    <dc:subject>高雄市立圖書館輔導社區圖書館工作服務說明</dc:subject>
    <meta:keyword>輔導社區圖書館工作服務</meta:keyword>
    <meta:initial-creator>採編組</meta:initial-creator>
    <dc:creator>USER</dc:creator>
    <meta:creation-date>2016-10-28T07:45:00Z</meta:creation-date>
    <dc:date>2018-02-22T03:40:00Z</dc:date>
    <meta:print-date>2007-05-07T06:06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86" meta:character-count="579" meta:row-count="4" meta:non-whitespace-character-count="494"/>
  </office:meta>
</office:document-meta>
</file>