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1.818cm" fo:margin-right="0cm" fo:text-indent="-0.212cm" style:auto-text-indent="false"/>
    </style:style>
    <style:style style:name="P4" style:family="paragraph" style:parent-style-name="Standard">
      <style:paragraph-properties fo:margin-left="0cm" fo:margin-right="0cm" fo:text-indent="0.988cm" style:auto-text-indent="false"/>
    </style:style>
    <style:style style:name="P5" style:family="paragraph" style:parent-style-name="Standard">
      <style:paragraph-properties fo:margin-left="0cm" fo:margin-right="0cm" fo:text-align="justify" style:justify-single-word="false" fo:text-indent="0.988cm" style:auto-text-indent="false"/>
    </style:style>
    <style:style style:name="P6" style:family="paragraph" style:parent-style-name="Standard">
      <style:paragraph-properties fo:margin-left="0cm" fo:margin-right="0cm" fo:text-indent="1.482cm" style:auto-text-indent="false"/>
    </style:style>
    <style:style style:name="P7" style:family="paragraph" style:parent-style-name="Standard">
      <style:paragraph-properties fo:margin-left="0cm" fo:margin-right="0cm" fo:text-indent="1.976cm" style:auto-text-indent="false"/>
    </style:style>
    <style:style style:name="P8" style:family="paragraph" style:parent-style-name="Standard">
      <style:paragraph-properties fo:margin-left="1.976cm" fo:margin-right="0cm" fo:text-indent="0cm" style:auto-text-indent="false"/>
    </style:style>
    <style:style style:name="P9" style:family="paragraph" style:parent-style-name="Standard">
      <style:paragraph-properties fo:margin-left="1.976cm" fo:margin-right="0cm" fo:text-indent="-0.494cm" style:auto-text-indent="false"/>
    </style:style>
    <style:style style:name="P10" style:family="paragraph" style:parent-style-name="Standard">
      <style:paragraph-properties fo:margin-left="1.482cm" fo:margin-right="0cm" fo:text-indent="-1.482cm" style:auto-text-indent="false"/>
    </style:style>
    <style:style style:name="P11" style:family="paragraph" style:parent-style-name="Standard">
      <style:paragraph-properties fo:margin-left="2cm" fo:margin-right="0cm" fo:text-indent="-0.519cm" style:auto-text-indent="false"/>
    </style:style>
    <style:style style:name="P12" style:family="paragraph" style:parent-style-name="Standard" style:master-page-name="Standard">
      <style:paragraph-properties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fo:color="#0000ff"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錄三》</text:span></text:p>
      <text:p text:style-name="P2"><text:span text:style-name="T2">高雄市立圖書館數位資源館藏選擇原則</text:span></text:p>
      <text:p text:style-name="P3"><text:span text:style-name="T3">103.1.20擬訂</text:span></text:p>
      <text:p text:style-name="P3"><text:span text:style-name="T3">106.11.10修訂</text:span></text:p>
      <text:p text:style-name="P3"><text:span text:style-name="T3">109.09.01</text:span><text:bookmark text:name="_GoBack"/><text:span text:style-name="T3">修訂</text:span></text:p>
      <text:p text:style-name="Standard"><text:span text:style-name="T4">一、蒐藏範圍</text:span></text:p>
      <text:p text:style-name="P5"><text:span text:style-name="T5">本館蒐藏之數位資源包括國內外之電子資料庫、電子書、電子期刊、電子報紙等數位內容。內容以大眾休閒、人文藝術及社會科學為主要收錄主題，徵集來源包括採購、贈送、公開取用等。各項數位資源之語文包含中文(含簡體中文)和外文兩種，外文以英文為主。</text:span></text:p>
      <text:p text:style-name="Standard"><text:span text:style-name="T4">二、館藏概況</text:span></text:p>
      <text:p text:style-name="P4"><text:span text:style-name="T5">本館典藏之數位資源，主要有本館規劃建置及透過其他徵集途徑引進者兩種。規劃建置之數位資源係將本館各類館藏進行書目索引編製及全文數位化，並提供可檢索運用之線上平臺供讀者利用。其徵集途徑納入館藏者，則主以採購方式取得，部分由國立公共圖書館採購提供地方圖書館使用，及少部分透過送存、交換、贈送取得。</text:span></text:p>
      <text:p text:style-name="Standard"><text:span text:style-name="T5">（一）數位資源內容</text:span></text:p>
      <text:p text:style-name="P6"><text:span text:style-name="T5">係圖書館知識庫、大東藝術資源、台灣雲端書庫@高雄、台灣史料智慧藏@高雄、高雄文獻及數位典藏六大部份。涵蓋之學科範圍有人文藝術、社會、管理、企管、通訊、法律、語文學習、圖書資訊、理工等。數位資源類型包括書目、索引、摘要、統計、百科全書、名錄、電子期刊、報紙、電子書、多媒體影音資料庫、學位論文等。為整合各項數位資源乃建置電子資料庫專屬網頁供讀者檢索使用。且透過整合查詢系統，讓使用者在單一查詢入口，即可同步獲得連結各資料庫平台所取得之綜合查詢結果，以節省個別查詢不同平台所需的時間花費。</text:span></text:p>
      <text:p text:style-name="Standard"><text:span text:style-name="T5">（二）數位資源類型</text:span></text:p>
      <text:p text:style-name="P6"><text:span text:style-name="T5">1.電子資料庫</text:span></text:p>
      <text:p text:style-name="P7"><text:span text:style-name="T5">本館典藏之電子資料庫包括光碟資料庫與線上資料庫。</text:span></text:p>
      <text:p text:style-name="P6"><text:span text:style-name="T5">2.電子期刊</text:span></text:p>
      <text:p text:style-name="P8"><text:span text:style-name="T5">本館典藏之電子期刊所採徵集途徑：（1）直接向代理商或出版商訂閱電子期刊，以取得使用權；（2）透過採購引進之中外文期刊資料庫，其授權方式包括年租或買斷2種。</text:span></text:p>
      <text:p text:style-name="P6"><text:span text:style-name="T5">3.電子書</text:span></text:p>
      <text:p text:style-name="P8"><text:span text:style-name="T5">本館典藏之電子書包括具實體載具(如光碟、USB 等)之電子書、線上電子書及電子書資料庫等三種，本館另有合作建置「台灣雲端書庫@高雄」電子書的典藏平臺。另以購買方式引進各類型電子書資料庫，包括人文藝術、財經投資、商業職場、心靈勵志、語言學習、育兒教養、旅遊飲食等主題。</text:span></text:p>
      <text:p text:style-name="P6"><text:span text:style-name="T6">4.電子版論文</text:span></text:p>
      <text:p text:style-name="P8"><text:span text:style-name="T6">本館典藏之電子版論文包括採購引進之電子資料庫、全國共用之電子資料庫或其他網際網路資源。含期刊論文、學位論文、會議論文、專題論文等（依需求購置）。</text:span></text:p>
      <text:p text:style-name="P6"><text:span text:style-name="T6">5</text:span><text:span text:style-name="T5">.電子版報紙</text:span></text:p>
      <text:p text:style-name="P8"><text:span text:style-name="T5">本館典藏之電子版報紙以採購國內大型報社所發行之電子版報紙資料庫、原版報紙影像等（依需求購置）。</text:span></text:p>
      <text:p text:style-name="P6"><text:span text:style-name="T6">6</text:span><text:span text:style-name="T5">.線上數位影音</text:span></text:p>
      <text:p text:style-name="P8"><text:span text:style-name="T5">本館典藏之線上數位影音多以採購12大藝術相關主題資料庫，且透過相關系統提供查詢服務。</text:span></text:p>
      <text:p text:style-name="P6"><text:span text:style-name="T6">7</text:span><text:span text:style-name="T5">.網站典藏</text:span></text:p>
      <text:p text:style-name="P8"><text:soft-page-break/><text:span text:style-name="T5">本館建置有「台灣史料智慧藏@高雄」等數位資源，主收錄與臺灣或中華文化古蹟等相關之網站。</text:span></text:p>
      <text:p text:style-name="Standard"><text:span text:style-name="T4">三、徵集政策</text:span></text:p>
      <text:p text:style-name="Standard"><text:span text:style-name="T5">（一）中文數位資源</text:span></text:p>
      <text:p text:style-name="P9"><text:span text:style-name="T5">1.徵集原則：以採購徵集大眾休閒、人文藝術及社會科學等為主，且內容需符合本館館藏政策發展所需並適合全國公共圖書館及中央政府機關使用之數位資源。</text:span></text:p>
      <text:p text:style-name="P6"><text:span text:style-name="T5">2.徵集途徑：採購及公開取用之各種格式數位資源。</text:span></text:p>
      <text:p text:style-name="P9"><text:span text:style-name="T5">3.授權使用人數：透過採購途徑取得之數位資源，則視本館需求與經費購買適當之使用範圍及人數。</text:span></text:p>
      <text:p text:style-name="P9"><text:span text:style-name="T5">4.媒體形式：包含電子書、電子期刊、電子報紙、電子資料庫等。</text:span></text:p>
      <text:p text:style-name="P9"><text:span text:style-name="T5">5.檔案格式：以現行普遍之軟體與通訊方式即可運用者為宜，並以可提供線上或離線使用之數位資源為主。</text:span></text:p>
      <text:p text:style-name="P6"><text:span text:style-name="T5">6.主題：符合本館館藏發展政策。</text:span></text:p>
      <text:p text:style-name="P9"><text:span text:style-name="T5">7.授權使用模式：依「著作權法」及與出版者、供應商協商之授權使用模式，提供數位資源服務。</text:span></text:p>
      <text:p text:style-name="Standard"><text:span text:style-name="T5">（二）外文數位資源</text:span></text:p>
      <text:p text:style-name="P9"><text:span text:style-name="T5">1.徵集原則：內容需符合本館館藏發展政策，並以具學術性及參考價值之人文及社會科學為優先考慮，且能支持本館提供服務之所需為主。</text:span></text:p>
      <text:p text:style-name="P6"><text:span text:style-name="T5">2.徵集途徑：以採購為主取得。</text:span></text:p>
      <text:p text:style-name="P9"><text:span text:style-name="T5">3.授權使用人數：採購途徑取得之數位資源，則視本館需求與經費決定購買使用範圍及人數。</text:span></text:p>
      <text:p text:style-name="P9"><text:span text:style-name="T5">4.媒體形式：包含電子書、電子期刊、電子報紙、電子資料庫等。</text:span></text:p>
      <text:p text:style-name="P9"><text:span text:style-name="T5">5.檔案格式：以現行普遍之軟體與通訊方式即可運用者為宜，並以可提供線上或離線使用之數位資源為主。</text:span></text:p>
      <text:p text:style-name="P6"><text:span text:style-name="T5">6.主題：內容符合本館館藏發展政策。</text:span></text:p>
      <text:p text:style-name="P6"><text:span text:style-name="T5">7.語文：以英文為主、兼及少數其它語言。</text:span></text:p>
      <text:p text:style-name="P9"><text:span text:style-name="T5">8.授權使用模式：依「著作權法」及與出版者、供應商協商之授權使用模式，提供數位資源服務。</text:span></text:p>
      <text:p text:style-name="Standard"><text:span text:style-name="T4">四、徵集方式</text:span></text:p>
      <text:p text:style-name="Standard"><text:span text:style-name="T5">（一）徵集來源</text:span></text:p>
      <text:p text:style-name="P9"><text:span text:style-name="T5">1.參與小組：依據本館需求及選書小組（或評審委員）結果進行數位資源之採購。</text:span></text:p>
      <text:p text:style-name="P6"><text:span text:style-name="T5">2.獲獎資訊：採購國內出版之獲獎優質數位資源。</text:span></text:p>
      <text:p text:style-name="P6"><text:span text:style-name="T5">3.展覽資訊：透過各種數位資源展覽蒐集之參考資訊。</text:span></text:p>
      <text:p text:style-name="P9"><text:span text:style-name="T5">4.代理商：透過國內外代理商所提供之數位資源簡介、目錄或試用進行參考。</text:span></text:p>
      <text:p text:style-name="P6"><text:span text:style-name="T5">5.讀者推介。</text:span></text:p>
      <text:p text:style-name="P6"><text:soft-page-break/><text:span text:style-name="T5">6.其他</text:span></text:p>
      <text:p text:style-name="P10"><text:span text:style-name="T5">（二）評選委員會：前述經採購途徑徵集之數位資源需召開評選會議進行評選及排序，按評選結果依序採購。</text:span></text:p>
      <text:p text:style-name="Standard"><text:span text:style-name="T4">五、館藏評鑑與維護</text:span></text:p>
      <text:p text:style-name="Standard"><text:span text:style-name="T5">（一）館藏評鑑</text:span></text:p>
      <text:p text:style-name="P6"><text:span text:style-name="T5">依據《館藏發展政策》辦理。</text:span></text:p>
      <text:p text:style-name="Standard"><text:span text:style-name="T5">（二）館藏維護</text:span></text:p>
      <text:p text:style-name="P9"><text:span text:style-name="T5">1.典藏：安裝於本館伺服器之數位資源，針對伺服器提供合宜之安置環境施予溫濕度控制與管理。</text:span></text:p>
      <text:p text:style-name="P9"><text:span text:style-name="T5">2.備份：本館應妥善典藏數位資源之備份資料，並且定期進行館藏電子資源之備份。</text:span></text:p>
      <text:p text:style-name="P11"><text:span text:style-name="T5">3.館藏淘汰:凡是符合本館圖書資料淘汰要點者，得以淘汰，另外，一般電子儲存媒體，若經評估館藏合乎本館館藏淘汰原則，不堪使用者予以報銷處置。</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4</meta:editing-cycles>
    <meta:creation-date>2018-10-25T07:09:00</meta:creation-date>
    <dc:date>2020-09-02T03:58:00</dc:date>
    <meta:editing-duration>PT12M</meta:editing-duration>
    <meta:generator>LibreOffice/6.4.4.2$Windows_X86_64 LibreOffice_project/3d775be2011f3886db32dfd395a6a6d1ca2630ff</meta:generator>
    <meta:document-statistic meta:table-count="0" meta:image-count="0" meta:object-count="0" meta:page-count="3" meta:paragraph-count="61" meta:word-count="1975" meta:character-count="2033"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