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Helvetica" svg:font-family="Helvetica"/>
    <style:font-face style:name="Arial" svg:font-family="Arial"/>
    <style:font-face style:name="細明體_HKSCS" svg:font-family="細明體_HKSCS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Excel_32_Built-in_32_Normal" style:data-style-name="N0">
      <style:table-cell-properties style:vertical-align="automatic" fo:background-color="#FFFFFF" style:cell-protect="protected"/>
      <style:text-properties fo:color="#000000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2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1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/>
      <style:text-properties fo:color="#333333" fo:font-size="10pt" style:font-size-asian="10pt" style:font-size-complex="10pt"/>
    </style:style>
    <style:style style:name="ce67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2" style:family="table-cell" style:parent-style-name="_19968__33324__32_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8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8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94" style:family="table-cell" style:parent-style-name="Default" style:data-style-name="N27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5" style:family="table-cell" style:parent-style-name="Default" style:data-style-name="N2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Excel_32_Built-in_32_Normal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99" style:family="table-cell" style:parent-style-name="Excel_32_Built-in_32_Normal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_HKSCS" style:font-name-asian="細明體_HKSCS" style:font-name-complex="細明體_HKSCS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11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1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2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3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4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4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6" style:family="table-cell" style:parent-style-name="Excel_32_Built-in_32_Normal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67" style:family="table-cell" style:parent-style-name="Excel_32_Built-in_32_Normal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68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4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5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333333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333333" style:text-line-through-style="none" style:font-name="Helvetica" style:font-name-asian="Helvetica" style:font-name-complex="Helvetic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42.75pt" style:use-optimal-row-height="true" fo:break-before="auto"/>
    </style:style>
    <style:style style:name="ro17" style:family="table-row">
      <style:table-row-properties style:row-height="128.25pt" style:use-optimal-row-height="true" fo:break-before="auto"/>
    </style:style>
    <style:style style:name="ro18" style:family="table-row">
      <style:table-row-properties style:row-height="171pt" style:use-optimal-row-height="true" fo:break-before="auto"/>
    </style:style>
    <style:style style:name="ro19" style:family="table-row">
      <style:table-row-properties style:row-height="156.75pt" style:use-optimal-row-height="true" fo:break-before="auto"/>
    </style:style>
    <style:style style:name="ro20" style:family="table-row">
      <style:table-row-properties style:row-height="57pt" style:use-optimal-row-height="true" fo:break-before="auto"/>
    </style:style>
    <style:style style:name="ro21" style:family="table-row">
      <style:table-row-properties style:row-height="99.75pt" style:use-optimal-row-height="tru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43.5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115.5pt" style:use-optimal-row-height="false" fo:break-before="auto"/>
    </style:style>
    <style:style style:name="ro31" style:family="table-row">
      <style:table-row-properties style:row-height="63pt" style:use-optimal-row-height="false" fo:break-before="auto"/>
    </style:style>
    <style:style style:name="ro32" style:family="table-row">
      <style:table-row-properties style:row-height="53.25pt" style:use-optimal-row-height="false" fo:break-before="auto"/>
    </style:style>
    <style:style style:name="ro33" style:family="table-row">
      <style:table-row-properties style:row-height="71.25pt" style:use-optimal-row-height="true" fo:break-before="auto"/>
    </style:style>
    <style:style style:name="ro34" style:family="table-row">
      <style:table-row-properties style:row-height="228pt" style:use-optimal-row-height="true" fo:break-before="auto"/>
    </style:style>
    <style:style style:name="ro35" style:family="table-row">
      <style:table-row-properties style:row-height="85.5pt" style:use-optimal-row-height="true" fo:break-before="auto"/>
    </style:style>
    <style:style style:name="ro36" style:family="table-row">
      <style:table-row-properties style:row-height="199.5pt" style:use-optimal-row-height="true" fo:break-before="auto"/>
    </style:style>
    <style:style style:name="ro37" style:family="table-row">
      <style:table-row-properties style:row-height="33pt" style:use-optimal-row-height="true" fo:break-before="auto"/>
    </style:style>
    <style:style style:name="ro38" style:family="table-row">
      <style:table-row-properties style:row-height="49.5pt" style:use-optimal-row-height="true" fo:break-before="auto"/>
    </style:style>
    <style:style style:name="ro39" style:family="table-row">
      <style:table-row-properties style:row-height="25.5pt" style:use-optimal-row-height="false" fo:break-before="auto"/>
    </style:style>
    <style:style style:name="ro40" style:family="table-row">
      <style:table-row-properties style:row-height="33.75pt" style:use-optimal-row-height="true" fo:break-before="auto"/>
    </style:style>
    <style:style style:name="ro41" style:family="table-row">
      <style:table-row-properties style:row-height="52.5pt" style:use-optimal-row-height="false" fo:break-before="auto"/>
    </style:style>
    <style:style style:name="ro42" style:family="table-row">
      <style:table-row-properties style:row-height="37.5pt" style:use-optimal-row-height="false" fo:break-before="auto"/>
    </style:style>
    <style:style style:name="ro43" style:family="table-row">
      <style:table-row-properties style:row-height="24.75pt" style:use-optimal-row-height="false" fo:break-before="auto"/>
    </style:style>
    <style:style style:name="ro44" style:family="table-row">
      <style:table-row-properties style:row-height="30pt" style:use-optimal-row-height="false" fo:break-before="auto"/>
    </style:style>
    <style:style style:name="ro45" style:family="table-row">
      <style:table-row-properties style:row-height="26.25pt" style:use-optimal-row-height="false" fo:break-before="auto"/>
    </style:style>
    <style:style style:name="ro46" style:family="table-row">
      <style:table-row-properties style:row-height="28.5pt" style:use-optimal-row-height="false" fo:break-before="auto"/>
    </style:style>
    <style:style style:name="ro47" style:family="table-row">
      <style:table-row-properties style:row-height="71.25pt" style:use-optimal-row-height="false" fo:break-before="auto"/>
    </style:style>
    <style:style style:name="ro48" style:family="table-row">
      <style:table-row-properties style:row-height="21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27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1000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1010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1011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1012">
      <style:graphic-properties draw:fill="none" draw:stroke="none"/>
    </style:style>
    <style:style style:family="graphic" style:name="a1013">
      <style:graphic-properties draw:fill="none" draw:stroke="none"/>
    </style:style>
    <style:style style:family="graphic" style:name="a1014">
      <style:graphic-properties draw:fill="none" draw:stroke="none"/>
    </style:style>
    <style:style style:family="graphic" style:name="a1015">
      <style:graphic-properties draw:fill="none" draw:stroke="none"/>
    </style:style>
    <style:style style:family="graphic" style:name="a1016">
      <style:graphic-properties draw:fill="none" draw:stroke="none"/>
    </style:style>
    <style:style style:family="graphic" style:name="a1017">
      <style:graphic-properties draw:fill="none" draw:stroke="none"/>
    </style:style>
    <style:style style:family="graphic" style:name="a1018">
      <style:graphic-properties draw:fill="none" draw:stroke="none"/>
    </style:style>
    <style:style style:family="graphic" style:name="a101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1020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1021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1022">
      <style:graphic-properties draw:fill="none" draw:stroke="none"/>
    </style:style>
    <style:style style:family="graphic" style:name="a1023">
      <style:graphic-properties draw:fill="none" draw:stroke="none"/>
    </style:style>
    <style:style style:family="graphic" style:name="a1024">
      <style:graphic-properties draw:fill="none" draw:stroke="none"/>
    </style:style>
    <style:style style:family="graphic" style:name="a1025">
      <style:graphic-properties draw:fill="none" draw:stroke="none"/>
    </style:style>
    <style:style style:family="graphic" style:name="a1026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1030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1031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1032">
      <style:graphic-properties draw:fill="none" draw:stroke="none"/>
    </style:style>
    <style:style style:family="graphic" style:name="a1033">
      <style:graphic-properties draw:fill="none" draw:stroke="none"/>
    </style:style>
    <style:style style:family="graphic" style:name="a1034">
      <style:graphic-properties draw:fill="none" draw:stroke="none"/>
    </style:style>
    <style:style style:family="graphic" style:name="a1035">
      <style:graphic-properties draw:fill="none" draw:stroke="none"/>
    </style:style>
    <style:style style:family="graphic" style:name="a1036">
      <style:graphic-properties draw:fill="none" draw:stroke="none"/>
    </style:style>
    <style:style style:family="graphic" style:name="a1037">
      <style:graphic-properties draw:fill="none" draw:stroke="none"/>
    </style:style>
    <style:style style:family="graphic" style:name="a1038">
      <style:graphic-properties draw:fill="none" draw:stroke="none"/>
    </style:style>
    <style:style style:family="graphic" style:name="a103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1040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1041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1042">
      <style:graphic-properties draw:fill="none" draw:stroke="none"/>
    </style:style>
    <style:style style:family="graphic" style:name="a1043">
      <style:graphic-properties draw:fill="none" draw:stroke="none"/>
    </style:style>
    <style:style style:family="graphic" style:name="a1044">
      <style:graphic-properties draw:fill="none" draw:stroke="none"/>
    </style:style>
    <style:style style:family="graphic" style:name="a1045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1047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950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951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1050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1052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1058">
      <style:graphic-properties draw:fill="none" draw:stroke="none"/>
    </style:style>
    <style:style style:family="graphic" style:name="a1059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1061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1062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980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302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6" table:number-rows-spanned="1" table:style-name="ce166">
            <text:p>高雄市立圖書館103年11月份推廣活動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98"/>
          <table:table-cell table:number-columns-repeated="5" table:style-name="ce99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168">
            <text:p>附註:節目如有變動，以當日公告為準。如有疑問請洽辦理單位，感謝～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style-name="ce8">
            <text:p>日期</text:p>
          </table:table-cell>
          <table:table-cell office:value-type="string" table:style-name="ce8">
            <text:p>星期</text:p>
          </table:table-cell>
          <table:table-cell office:value-type="string" table:style-name="ce8">
            <text:p>時間</text:p>
          </table:table-cell>
          <table:table-cell office:value-type="string" table:style-name="ce11">
            <text:p>活動名稱</text:p>
          </table:table-cell>
          <table:table-cell office:value-type="string" table:style-name="ce11">
            <text:p>備註</text:p>
          </table:table-cell>
          <table:table-cell office:value-type="string" table:style-name="ce11">
            <text:p>地點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4">
            <text:p>9/2~12/31</text:p>
          </table:table-cell>
          <table:table-cell office:value-type="string" table:style-name="ce44">
            <text:p>二~三</text:p>
          </table:table-cell>
          <table:table-cell office:value-type="string" table:style-name="ce44">
            <text:p><text:s/>書庫開放時間</text:p>
          </table:table-cell>
          <table:table-cell office:value-type="string" table:style-name="ce48">
            <text:p>「笠詩社創立50週年慶祝特展」</text:p>
          </table:table-cell>
          <table:table-cell office:value-type="string" table:style-name="ce49">
            <text:p>1F文物展示區</text:p>
          </table:table-cell>
          <table:table-cell office:value-type="string" table:number-columns-spanned="1" table:number-rows-spanned="12" table:style-name="ce187">
            <text:p>高雄文學館</text:p>
          </table:table-cell>
          <table:table-cell table:number-columns-repeated="16378"/>
        </table:table-row>
        <table:table-row table:style-name="ro6">
          <table:table-cell office:value-type="float" office:value="1" table:style-name="ce44">
            <text:p>1</text:p>
          </table:table-cell>
          <table:table-cell office:value-type="string" table:style-name="ce44">
            <text:p>六</text:p>
          </table:table-cell>
          <table:table-cell office:value-type="string" table:style-name="ce44">
            <text:p>10:00~12:00</text:p>
          </table:table-cell>
          <table:table-cell office:value-type="string" table:style-name="ce48">
            <text:p>2014新芽讀書會: 電影欣賞：《安娜卡列尼娜(2012年版)》/導演：喬萊特/ 喜菡老師導讀(公教人員全程參與者,核予2小時終身學習時數)</text:p>
          </table:table-cell>
          <table:table-cell office:value-type="string" table:style-name="ce49">
            <text:p>2F講座室</text:p>
          </table:table-cell>
          <table:covered-table-cell/>
          <table:table-cell table:number-columns-repeated="16378"/>
        </table:table-row>
        <table:table-row table:style-name="ro7">
          <table:table-cell office:value-type="float" office:value="7" table:style-name="ce44">
            <text:p>7</text:p>
          </table:table-cell>
          <table:table-cell office:value-type="string" table:style-name="ce44">
            <text:p>五</text:p>
          </table:table-cell>
          <table:table-cell office:value-type="string" table:style-name="ce50">
            <text:p>18:30~20:30</text:p>
          </table:table-cell>
          <table:table-cell office:value-type="string" table:style-name="ce48">
            <text:p>英日文讀書會</text:p>
          </table:table-cell>
          <table:table-cell office:value-type="string" table:style-name="ce49">
            <text:p>2F講座室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" table:style-name="ce128">
            <text:p>8</text:p>
          </table:table-cell>
          <table:table-cell office:value-type="string" table:style-name="ce128">
            <text:p>六</text:p>
          </table:table-cell>
          <table:table-cell office:value-type="string" table:style-name="ce128">
            <text:p>10:00~12:00</text:p>
          </table:table-cell>
          <table:table-cell office:value-type="string" table:style-name="ce129">
            <text:p>駐館作家活動：「笠詩人的心境風景」詩文學座談(三)笠的文學沙龍/利玉芳(公教人員全程參與者,核予2小時終身學習時數)</text:p>
          </table:table-cell>
          <table:table-cell office:value-type="string" table:style-name="ce130">
            <text:p>2F講座室</text:p>
          </table:table-cell>
          <table:covered-table-cell/>
          <table:table-cell table:number-columns-repeated="16378"/>
        </table:table-row>
        <table:table-row table:style-name="ro9">
          <table:table-cell office:value-type="float" office:value="8" table:style-name="ce128">
            <text:p>8</text:p>
          </table:table-cell>
          <table:table-cell office:value-type="string" table:style-name="ce128">
            <text:p>六</text:p>
          </table:table-cell>
          <table:table-cell office:value-type="string" table:style-name="ce128">
            <text:p>14:00~16:00</text:p>
          </table:table-cell>
          <table:table-cell office:value-type="string" table:style-name="ce129">
            <text:p>2014新書分享會：《一個人爽玩東港小琉球》／洪浩唐 (公教人員全程參與者,核予2小時終身學習時數)</text:p>
          </table:table-cell>
          <table:table-cell office:value-type="string" table:style-name="ce130">
            <text:p>2F講座室</text:p>
          </table:table-cell>
          <table:covered-table-cell/>
          <table:table-cell table:number-columns-repeated="16378"/>
        </table:table-row>
        <table:table-row table:style-name="ro9">
          <table:table-cell office:value-type="float" office:value="15" table:style-name="ce128">
            <text:p>15</text:p>
          </table:table-cell>
          <table:table-cell office:value-type="string" table:style-name="ce128">
            <text:p>六</text:p>
          </table:table-cell>
          <table:table-cell office:value-type="string" table:style-name="ce128">
            <text:p>10:00~11:30</text:p>
          </table:table-cell>
          <table:table-cell office:value-type="string" table:style-name="ce129">
            <text:p>103高雄青年文學徵文演講活動(一)/路寒袖</text:p>
          </table:table-cell>
          <table:table-cell office:value-type="string" table:style-name="ce130">
            <text:p>2F講座室</text:p>
          </table:table-cell>
          <table:covered-table-cell/>
          <table:table-cell table:number-columns-repeated="16378"/>
        </table:table-row>
        <table:table-row table:style-name="ro10">
          <table:table-cell office:value-type="float" office:value="15" table:style-name="ce44">
            <text:p>15</text:p>
          </table:table-cell>
          <table:table-cell office:value-type="string" table:style-name="ce44">
            <text:p>六</text:p>
          </table:table-cell>
          <table:table-cell office:value-type="string" table:style-name="ce50">
            <text:p>14:30~17:00</text:p>
          </table:table-cell>
          <table:table-cell office:value-type="string" table:style-name="ce48">
            <text:p>英文讀書會</text:p>
          </table:table-cell>
          <table:table-cell office:value-type="string" table:style-name="ce49">
            <text:p>2F講座室</text:p>
          </table:table-cell>
          <table:covered-table-cell/>
          <table:table-cell table:number-columns-repeated="16378"/>
        </table:table-row>
        <table:table-row table:style-name="ro10">
          <table:table-cell office:value-type="float" office:value="16" table:style-name="ce128">
            <text:p>16</text:p>
          </table:table-cell>
          <table:table-cell office:value-type="string" table:style-name="ce128">
            <text:p>日</text:p>
          </table:table-cell>
          <table:table-cell office:value-type="string" table:style-name="ce128">
            <text:p>14:00~16:00</text:p>
          </table:table-cell>
          <table:table-cell office:value-type="string" table:style-name="ce129">
            <text:p>2014港都藝文獎頒獎典禮</text:p>
          </table:table-cell>
          <table:table-cell office:value-type="string" table:style-name="ce130">
            <text:p>2F講座室</text:p>
          </table:table-cell>
          <table:covered-table-cell/>
          <table:table-cell table:number-columns-repeated="16378"/>
        </table:table-row>
        <table:table-row table:style-name="ro10">
          <table:table-cell office:value-type="float" office:value="22" table:style-name="ce128">
            <text:p>22</text:p>
          </table:table-cell>
          <table:table-cell office:value-type="string" table:style-name="ce128">
            <text:p>六</text:p>
          </table:table-cell>
          <table:table-cell office:value-type="string" table:style-name="ce128">
            <text:p>10:00~11:30</text:p>
          </table:table-cell>
          <table:table-cell office:value-type="string" table:style-name="ce129">
            <text:p>103高雄青年文學徵文演講活動(二)/李友煌</text:p>
          </table:table-cell>
          <table:table-cell office:value-type="string" table:style-name="ce130">
            <text:p>2F講座室</text:p>
          </table:table-cell>
          <table:covered-table-cell/>
          <table:table-cell table:number-columns-repeated="16378"/>
        </table:table-row>
        <table:table-row table:style-name="ro11">
          <table:table-cell office:value-type="float" office:value="22" table:style-name="ce128">
            <text:p>22</text:p>
          </table:table-cell>
          <table:table-cell office:value-type="string" table:style-name="ce128">
            <text:p>六</text:p>
          </table:table-cell>
          <table:table-cell office:value-type="string" table:style-name="ce128">
            <text:p>10:00~11:30</text:p>
          </table:table-cell>
          <table:table-cell office:value-type="string" table:style-name="ce129">
            <text:p>103高雄青年文學徵文演講活動：文青的魅惑—兼談高雄青年文學獎二三事／李友煌(公教人員全程參與者,核予2小時終身學習時數)</text:p>
          </table:table-cell>
          <table:table-cell office:value-type="string" table:style-name="ce130">
            <text:p>2F講座室</text:p>
          </table:table-cell>
          <table:covered-table-cell/>
          <table:table-cell table:number-columns-repeated="16378"/>
        </table:table-row>
        <table:table-row table:style-name="ro12">
          <table:table-cell office:value-type="float" office:value="23" table:style-name="ce128">
            <text:p>23</text:p>
          </table:table-cell>
          <table:table-cell office:value-type="string" table:style-name="ce128">
            <text:p>日</text:p>
          </table:table-cell>
          <table:table-cell office:value-type="string" table:style-name="ce128">
            <text:p>10:00~12:00</text:p>
          </table:table-cell>
          <table:table-cell office:value-type="string" table:style-name="ce129">
            <text:p>2014新書分享會：《腎臟名醫教你如何逆轉「腎」！》／江守山(公教人員全程參與者,核予2小時終身學習時數)</text:p>
          </table:table-cell>
          <table:table-cell office:value-type="string" table:style-name="ce130">
            <text:p>2F講座室</text:p>
          </table:table-cell>
          <table:covered-table-cell/>
          <table:table-cell table:number-columns-repeated="16378"/>
        </table:table-row>
        <table:table-row table:style-name="ro13">
          <table:table-cell office:value-type="float" office:value="23" table:style-name="ce44">
            <text:p>23</text:p>
          </table:table-cell>
          <table:table-cell office:value-type="string" table:style-name="ce44">
            <text:p>日</text:p>
          </table:table-cell>
          <table:table-cell office:value-type="string" table:style-name="ce44">
            <text:p>14:00~16:00</text:p>
          </table:table-cell>
          <table:table-cell office:value-type="string" table:style-name="ce48">
            <text:p>2014港都藝文講座--在閱讀與創作中得到：影片詩創作教學/喜菡( 公教人員全程參與者,核予2小時終身學習時數 )</text:p>
          </table:table-cell>
          <table:table-cell office:value-type="string" table:style-name="ce49">
            <text:p>2F講座室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style-name="ce15">
            <text:p>1～30</text:p>
          </table:table-cell>
          <table:table-cell office:value-type="string" table:style-name="ce7">
            <text:p>二～日</text:p>
          </table:table-cell>
          <table:table-cell office:value-type="string" table:style-name="ce8">
            <text:p><text:s/>圖書館開放時間</text:p>
          </table:table-cell>
          <table:table-cell office:value-type="string" table:style-name="ce11">
            <text:p>小博士信箱</text:p>
          </table:table-cell>
          <table:table-cell office:value-type="string" table:style-name="ce18">
            <text:p>兒童館</text:p>
          </table:table-cell>
          <table:table-cell office:value-type="string" table:number-columns-spanned="1" table:number-rows-spanned="11" table:style-name="ce188">
            <text:p>文化中心分館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1～30</text:p>
          </table:table-cell>
          <table:table-cell office:value-type="string" table:style-name="ce7">
            <text:p>二～日</text:p>
          </table:table-cell>
          <table:table-cell office:value-type="string" table:style-name="ce8">
            <text:p><text:s/>圖書館開放時間</text:p>
          </table:table-cell>
          <table:table-cell office:value-type="string" table:style-name="ce11">
            <text:p>【「食」在真美味】主題書展</text:p>
          </table:table-cell>
          <table:table-cell office:value-type="string" table:style-name="ce18">
            <text:p>一樓大廳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15">
            <text:p>1～30</text:p>
          </table:table-cell>
          <table:table-cell office:value-type="string" table:style-name="ce7">
            <text:p>二～日</text:p>
          </table:table-cell>
          <table:table-cell office:value-type="string" table:style-name="ce8">
            <text:p><text:s/>圖書館開放時間</text:p>
          </table:table-cell>
          <table:table-cell office:value-type="string" table:style-name="ce11">
            <text:p>【「衣」創文化美】主題書展</text:p>
          </table:table-cell>
          <table:table-cell office:value-type="string" table:style-name="ce18">
            <text:p>二樓開架閱覽室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15">
            <text:p>1～30</text:p>
          </table:table-cell>
          <table:table-cell office:value-type="string" table:style-name="ce7">
            <text:p>二～日</text:p>
          </table:table-cell>
          <table:table-cell office:value-type="string" table:style-name="ce8">
            <text:p><text:s/>圖書館開放時間</text:p>
          </table:table-cell>
          <table:table-cell office:value-type="string" table:style-name="ce11">
            <text:p>冬季好書交換收書活動〈12/7為交換日〉</text:p>
          </table:table-cell>
          <table:table-cell office:value-type="string" table:style-name="ce18">
            <text:p>一樓中央櫃台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1" table:style-name="ce7">
            <text:p>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00～16：00</text:p>
          </table:table-cell>
          <table:table-cell office:value-type="string" table:style-name="ce108">
            <text:p>週末影視閱讀:鐵娘子柴契爾夫人傳奇〈普遍級〉</text:p>
          </table:table-cell>
          <table:table-cell office:value-type="string" table:style-name="ce18">
            <text:p>1.四樓團欣室</text:p>
            <text:p>2..自由參加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7">
            <text:p>1、8、15、22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30～15：00</text:p>
          </table:table-cell>
          <table:table-cell office:value-type="string" table:style-name="ce11">
            <text:p>義務李老師說故事</text:p>
          </table:table-cell>
          <table:table-cell office:value-type="string" table:style-name="ce18">
            <text:p>1.兒童館故事屋</text:p>
            <text:p>2..自由參加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7">
            <text:p>2、9、16、23、30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：30～16：00</text:p>
          </table:table-cell>
          <table:table-cell office:value-type="string" table:style-name="ce11">
            <text:p>義務李老師說故事</text:p>
          </table:table-cell>
          <table:table-cell office:value-type="string" table:style-name="ce18">
            <text:p>1.兒童館故事屋</text:p>
            <text:p>2..自由參加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8" table:style-name="ce15">
            <text:p>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00～16：00</text:p>
          </table:table-cell>
          <table:table-cell office:value-type="string" table:style-name="ce108">
            <text:p>週末影視閱讀:凡塵的天使〈普遍級〉</text:p>
          </table:table-cell>
          <table:table-cell office:value-type="string" table:style-name="ce18">
            <text:p>1.四樓團欣室</text:p>
            <text:p>2..自由參加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11" table:style-name="ce7">
            <text:p>11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9：00～20：30</text:p>
          </table:table-cell>
          <table:table-cell office:value-type="string" table:style-name="ce108">
            <text:p>阿勃勒讀書會/帶領人：喜菡/閱讀書名：我的心肝阿母//作者張輝誠</text:p>
          </table:table-cell>
          <table:table-cell office:value-type="string" table:style-name="ce18">
            <text:p>1.四樓團欣室</text:p>
            <text:p>2..事先報名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15" table:style-name="ce15">
            <text:p>15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00～16：00</text:p>
          </table:table-cell>
          <table:table-cell office:value-type="string" table:style-name="ce108">
            <text:p>週末影視閱讀鯨騎士〈普遍級〉</text:p>
          </table:table-cell>
          <table:table-cell office:value-type="string" table:style-name="ce18">
            <text:p>1.四樓團欣室</text:p>
            <text:p>2..自由參加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22" table:style-name="ce15">
            <text:p>22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00～16：00</text:p>
          </table:table-cell>
          <table:table-cell office:value-type="string" table:style-name="ce108">
            <text:p>週末影視閱讀：世貿中心〈普遍級〉</text:p>
          </table:table-cell>
          <table:table-cell office:value-type="string" table:style-name="ce18">
            <text:p>1.四樓團欣室</text:p>
            <text:p>2..自由參加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7">
            <text:p>2014/01/08~2014/12/31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30~12:00</text:p>
          </table:table-cell>
          <table:table-cell office:value-type="string" table:style-name="ce17">
            <text:p>103年樂齡學習幸福系列：</text:p>
            <text:p>11/05、11/12、11/19、11/26 <text:s text:c="2"/>塑膠編織籃、中國結 /講師-社區志工-呂麗珠老師</text:p>
          </table:table-cell>
          <table:table-cell office:value-type="string" table:style-name="ce7">
            <text:p>兒童閱覽區</text:p>
          </table:table-cell>
          <table:table-cell office:value-type="string" table:number-columns-spanned="1" table:number-rows-spanned="6" table:style-name="ce164">
            <text:p>鼓山分館</text:p>
          </table:table-cell>
          <table:table-cell table:number-columns-repeated="16378"/>
        </table:table-row>
        <table:table-row table:style-name="ro16">
          <table:table-cell office:value-type="string" table:style-name="ce7">
            <text:p>2014/01/08~2014/12/31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2：00～13：30</text:p>
          </table:table-cell>
          <table:table-cell office:value-type="string" table:style-name="ce35">
            <text:p>103年新住民成長系列：</text:p>
            <text:p>11/05 <text:s/>手工串珠 DIY/張美慧(高雄市手藝串珠發展協會)</text:p>
          </table:table-cell>
          <table:table-cell office:value-type="string" table:style-name="ce7">
            <text:p>兒童閱覽區</text:p>
          </table:table-cell>
          <table:covered-table-cell/>
          <table:table-cell table:number-columns-repeated="16378"/>
        </table:table-row>
        <table:table-row table:style-name="ro17">
          <table:table-cell office:value-type="string" table:style-name="ce7">
            <text:p>07、14、21、28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<text:s text:c="3"/>10:00~11:00</text:p>
          </table:table-cell>
          <table:table-cell office:value-type="string" table:style-name="ce9">
            <text:p>陪寶貝讀繪本/說演人：</text:p>
            <text:p>11/07 <text:s text:c="4"/>小仙子和小魔女、搬過來搬過去、西北雨來囉、小紅傘/黃美芳、黃素蘭、孫若薇老師帶領</text:p>
            <text:p>11/14 <text:s text:c="4"/>大自然的顏色、我的手掌印、回到世界上最美麗的村子/黃美芳、林月娥老師帶領<text:s/></text:p>
            <text:p>11/21 <text:s text:c="3"/>小驢子花生米、小狗比飛跳芭蕾、小獅子多多、五歲老奶奶去鈞魚/梁台玲、楊秀貞老師帶領<text:s/></text:p>
            <text:p>11/28 <text:s text:c="3"/>好餓的毛毛蟲、米諾猫上街去魚、小羊睡不著、動物國王選宰相/鄭惠文、陳品縈老師帶領<text:s/></text:p>
          </table:table-cell>
          <table:table-cell office:value-type="string" table:style-name="ce7">
            <text:p>兒童閱覽區</text:p>
          </table:table-cell>
          <table:covered-table-cell/>
          <table:table-cell table:number-columns-repeated="16378"/>
        </table:table-row>
        <table:table-row table:style-name="ro18">
          <table:table-cell office:value-type="string" table:style-name="ce7">
            <text:p>01、08、15、22、29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9">
            <text:p>Fun心聽故事活動/說演人：</text:p>
            <text:p>11/01 <text:s text:c="3"/>點點。啃啃啃、回禮、小波在哪裡？ /楊秀貞、黃麗如、呂淑貞老師帶領</text:p>
            <text:p>11/08 <text:s text:c="4"/>一雙襪子、不會寫字的獅子、小布丁愛偷聽、公園小霸王 <text:s/>/郭麗雲、林月娥老師帶領</text:p>
            <text:p>11/15 <text:s text:c="3"/>母雞蘿絲去散步、我怕黑（克服黑暗的學習）、怪獸孟思特、五歲老奶奶去釣魚 /林月娥、林忍老師帶領</text:p>
            <text:p>11/22 <text:s text:c="3"/>誰是大明星、大鳥樹、快樂的菲菲、消失的魔術帽 /孫秀慧、陳品縈老師帶領</text:p>
            <text:p>11/29 <text:s text:c="2"/>黑母雞找蛋、小魚散步、外婆的玻璃罐、怕冷的猫 /陳品縈、呂淑貞老師帶領</text:p>
          </table:table-cell>
          <table:table-cell office:value-type="string" table:style-name="ce7">
            <text:p>兒童閱覽區</text:p>
          </table:table-cell>
          <table:covered-table-cell/>
          <table:table-cell table:number-columns-repeated="16378"/>
        </table:table-row>
        <table:table-row table:style-name="ro19">
          <table:table-cell office:value-type="string" table:style-name="ce7">
            <text:p>02、09、16、23、30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9">
            <text:p>FUN心聽故事安可加場/說演人：</text:p>
            <text:p>11/02 <text:s text:c="4"/>媽媽做給你、天鵝絨兔子、小驢子花生米、放雞/鄭惠文、楊秀貞老師帶領<text:s/></text:p>
            <text:p>11/09 <text:s text:c="4"/>在圓木橋上搖晃、明天的我、龜兔賽跑、顏色、跳舞吧老鼠/梁台玲、孫秀慧老師帶領<text:s/></text:p>
            <text:p>11/16 <text:s text:c="4"/>不快樂的母牛、聾老爸、三隻玩具熊養大的小孩、爸爸走丟了/姚慧琪、呂淑貞老師帶領</text:p>
            <text:p>11/23 <text:s text:c="3"/>我很棒、大野狼診所、媽媽紅色的沙發椅、小熊維尼受困記/劉啟鳳、陳秀和老師帶領</text:p>
            <text:p>11/30 <text:s text:c="3"/>國王與魔王、圖書館老鼠、破繭、屋頂、莎莉洗好澡了沒/林妙珍惜、林月娥老師帶領</text:p>
          </table:table-cell>
          <table:table-cell office:value-type="string" table:style-name="ce7">
            <text:p>兒童閱覽區</text:p>
          </table:table-cell>
          <table:covered-table-cell/>
          <table:table-cell table:number-columns-repeated="16378"/>
        </table:table-row>
        <table:table-row table:style-name="ro20">
          <table:table-cell office:value-type="string" table:style-name="ce7">
            <text:p>2014/03/01~2014/12/3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2:00</text:p>
          </table:table-cell>
          <table:table-cell office:value-type="string" table:style-name="ce9">
            <text:p>103年度鼓山讀書會：</text:p>
            <text:p>11/08 <text:s text:c="2"/>大象的眼淚（Water for Elephants ）/原著：莎拉格。魯恩/譯者：謝佳真；出版機關：天培文化有限公司 <text:s/>）/帶領人：陳國禎老師帶領</text:p>
          </table:table-cell>
          <table:table-cell office:value-type="string" table:style-name="ce7">
            <text:p>推廣活動室</text:p>
          </table:table-cell>
          <table:covered-table-cell/>
          <table:table-cell table:number-columns-repeated="16378"/>
        </table:table-row>
        <table:table-row table:style-name="ro21">
          <table:table-cell office:value-type="string" table:style-name="ce7">
            <text:p>2014/01/01~2014/12/31</text:p>
          </table:table-cell>
          <table:table-cell table:style-name="ce7"/>
          <table:table-cell office:value-type="string" table:style-name="ce7">
            <text:p>書庫開放時間</text:p>
          </table:table-cell>
          <table:table-cell office:value-type="string" table:style-name="ce9">
            <text:p>環保畫家陳瑞瑚就高雄城鄉紀憶風情實錄油畫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7">
            <text:p>全館</text:p>
          </table:table-cell>
          <table:table-cell table:style-name="ce36"/>
          <table:table-cell table:number-columns-repeated="16378"/>
        </table:table-row>
        <table:table-row table:style-name="ro15">
          <table:table-cell office:value-type="string" table:style-name="ce7">
            <text:p>1、8、15、22、29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9">
            <text:p>FUN心聽故事－故事百匯/故事媽媽</text:p>
          </table:table-cell>
          <table:table-cell table:style-name="ce7"/>
          <table:table-cell office:value-type="string" table:number-columns-spanned="1" table:number-rows-spanned="3" table:style-name="ce164">
            <text:p>旗津分館</text:p>
          </table:table-cell>
          <table:table-cell table:number-columns-repeated="16378"/>
        </table:table-row>
        <table:table-row table:style-name="ro15">
          <table:table-cell office:value-type="string" table:style-name="ce7">
            <text:p>2、9、16、23、30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9">
            <text:p>FUN心聽故事－故事百匯/故事媽媽</text:p>
          </table:table-cell>
          <table:table-cell table:style-name="ce7"/>
          <table:covered-table-cell/>
          <table:table-cell table:number-columns-repeated="16378"/>
        </table:table-row>
        <table:table-row table:style-name="ro15">
          <table:table-cell office:value-type="string" table:style-name="ce7">
            <text:p>7、14、21、28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/text:p>
          </table:table-cell>
          <table:table-cell office:value-type="string" table:style-name="ce9">
            <text:p>FUN心聽故事－故事百匯/故事媽媽</text:p>
          </table:table-cell>
          <table:table-cell table:style-name="ce7"/>
          <table:covered-table-cell/>
          <table:table-cell table:number-columns-repeated="16378"/>
        </table:table-row>
        <table:table-row table:style-name="ro1">
          <table:table-cell office:value-type="string" table:style-name="ce18">
            <text:p>1~30</text:p>
          </table:table-cell>
          <table:table-cell office:value-type="string" table:style-name="ce18">
            <text:p>六~日</text:p>
          </table:table-cell>
          <table:table-cell office:value-type="string" table:style-name="ce18">
            <text:p>書庫開放時間</text:p>
          </table:table-cell>
          <table:table-cell office:value-type="string" table:style-name="ce19">
            <text:p>11月主題書展</text:p>
          </table:table-cell>
          <table:table-cell table:style-name="ce18"/>
          <table:table-cell office:value-type="string" table:number-columns-spanned="1" table:number-rows-spanned="10" table:style-name="ce190">
            <text:p>右昌分館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1~30</text:p>
          </table:table-cell>
          <table:table-cell office:value-type="string" table:style-name="ce18">
            <text:p>六~日</text:p>
          </table:table-cell>
          <table:table-cell office:value-type="string" table:style-name="ce18">
            <text:p>書庫開放時間</text:p>
          </table:table-cell>
          <table:table-cell office:value-type="string" table:style-name="ce19">
            <text:p>特色館藏主題書展:自然科學</text:p>
          </table:table-cell>
          <table:table-cell table:style-name="ce18"/>
          <table:covered-table-cell/>
          <table:table-cell table:number-columns-repeated="16378"/>
        </table:table-row>
        <table:table-row table:style-name="ro20">
          <table:table-cell office:value-type="string" table:style-name="ce18">
            <text:p>1~30</text:p>
          </table:table-cell>
          <table:table-cell office:value-type="string" table:style-name="ce18">
            <text:p>六~日</text:p>
          </table:table-cell>
          <table:table-cell office:value-type="string" table:style-name="ce18">
            <text:p>書庫開放時間</text:p>
          </table:table-cell>
          <table:table-cell office:value-type="string" table:style-name="ce19">
            <text:p>運動國民IQ大挑戰有獎徵答 <text:s text:c="60"/>題目：棒壘球用於傳接者距離很近時的傳球方法是何種傳球?</text:p>
            <text:p/>
          </table:table-cell>
          <table:table-cell table:style-name="ce18"/>
          <table:covered-table-cell/>
          <table:table-cell table:number-columns-repeated="16378"/>
        </table:table-row>
        <table:table-row table:style-name="ro16">
          <table:table-cell office:value-type="string" table:style-name="ce18">
            <text:p>1、8、15、22、29</text:p>
            <text:p/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:00</text:p>
          </table:table-cell>
          <table:table-cell office:value-type="string" table:style-name="ce20">
            <text:p>Fun心聽故事1.吃星星的大黑貓2.笑容不見了3.小芝和小黃4.我會數數兒5.嗨(高市圖志工）</text:p>
          </table:table-cell>
          <table:table-cell table:style-name="ce8"/>
          <table:covered-table-cell/>
          <table:table-cell table:number-columns-repeated="16378"/>
        </table:table-row>
        <table:table-row table:style-name="ro16">
          <table:table-cell office:value-type="string" table:style-name="ce18">
            <text:p>1、15、22、29</text:p>
            <text:p/>
          </table:table-cell>
          <table:table-cell office:value-type="string" table:style-name="ce18">
            <text:p>六</text:p>
          </table:table-cell>
          <table:table-cell office:value-type="string" table:style-name="ce18">
            <text:p>14:00~16:00<text:s/></text:p>
          </table:table-cell>
          <table:table-cell office:value-type="string" table:style-name="ce19">
            <text:p>手工編織包~利用打包帶編製 <text:s text:c="57"/>/講師 :麗珠阿嬤<text:s/></text:p>
          </table:table-cell>
          <table:table-cell office:value-type="string" table:style-name="ce21">
            <text:p>報名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2" table:style-name="ce18">
            <text:p>2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0:00~11:00<text:s/></text:p>
          </table:table-cell>
          <table:table-cell office:value-type="string" table:style-name="ce22">
            <text:p>親子玩才藝</text:p>
            <text:p>樹脂土雕塑</text:p>
            <text:p>/胡淑美老師(高市圖活動志工)</text:p>
          </table:table-cell>
          <table:table-cell office:value-type="string" table:style-name="ce18">
            <text:p>報名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18">
            <text:p>2、9、16、23、30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5:00~16:00<text:s/></text:p>
          </table:table-cell>
          <table:table-cell office:value-type="string" table:style-name="ce20">
            <text:p>Fun心聽故事：1.123數數兒2.媽媽買綠豆3.好消息壞消息4.我能做甚麼5.國王駕到（高市圖志工）</text:p>
          </table:table-cell>
          <table:table-cell table:style-name="ce8"/>
          <table:covered-table-cell/>
          <table:table-cell table:number-columns-repeated="16378"/>
        </table:table-row>
        <table:table-row table:style-name="ro15">
          <table:table-cell office:value-type="string" table:style-name="ce18">
            <text:p>7、14、21、28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10:00~11:00</text:p>
          </table:table-cell>
          <table:table-cell office:value-type="string" table:style-name="ce20">
            <text:p>Fun心聽故事：1.蔬菜的化妝舞會2.小老鼠3.願望種子4.分享（高市圖志工）</text:p>
          </table:table-cell>
          <table:table-cell table:style-name="ce8"/>
          <table:covered-table-cell/>
          <table:table-cell table:number-columns-repeated="16378"/>
        </table:table-row>
        <table:table-row table:style-name="ro16">
          <table:table-cell office:value-type="float" office:value="8" table:style-name="ce18">
            <text:p>8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4:00~16:00<text:s/></text:p>
          </table:table-cell>
          <table:table-cell office:value-type="string" table:style-name="ce22">
            <text:p>楠欣成人讀書會<text:s/></text:p>
            <text:p>共讀書目：獵殺代理人/影1.29</text:p>
            <text:p>/戴瑞龍老師帶領(高市圖活動志工)</text:p>
          </table:table-cell>
          <table:table-cell office:value-type="string" table:style-name="ce8">
            <text:p>報名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25" table:style-name="ce18">
            <text:p>25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13:00~15:00<text:s/></text:p>
          </table:table-cell>
          <table:table-cell office:value-type="string" table:style-name="ce20">
            <text:p>樂活讀書會<text:s/></text:p>
            <text:p>共讀書目:Always幸福的三丁目/書影2.13</text:p>
            <text:p>/戴瑞龍老師帶領(高市圖活動志工)</text:p>
          </table:table-cell>
          <table:table-cell office:value-type="string" table:style-name="ce8">
            <text:p>報名</text:p>
          </table:table-cell>
          <table:covered-table-cell/>
          <table:table-cell table:number-columns-repeated="16378"/>
        </table:table-row>
        <table:table-row table:style-name="ro22">
          <table:table-cell office:value-type="string" table:style-name="ce7">
            <text:p>11/1-11/30</text:p>
          </table:table-cell>
          <table:table-cell table:style-name="ce7"/>
          <table:table-cell office:value-type="string" table:style-name="ce8">
            <text:p>09:00-17:00</text:p>
          </table:table-cell>
          <table:table-cell office:value-type="string" table:style-name="ce9">
            <text:p>主題書展</text:p>
          </table:table-cell>
          <table:table-cell table:style-name="ce7"/>
          <table:table-cell office:value-type="string" table:number-columns-spanned="1" table:number-rows-spanned="4" table:style-name="ce192">
            <text:p>翠屏分館</text:p>
          </table:table-cell>
          <table:table-cell table:number-columns-repeated="16378"/>
        </table:table-row>
        <table:table-row table:style-name="ro23">
          <table:table-cell office:value-type="string" table:style-name="ce7">
            <text:p>1、8、15、22、29</text:p>
          </table:table-cell>
          <table:table-cell office:value-type="string" table:style-name="ce7">
            <text:p>六</text:p>
          </table:table-cell>
          <table:table-cell office:value-type="string" table:style-name="ce8">
            <text:p>10:00~11：00</text:p>
          </table:table-cell>
          <table:table-cell office:value-type="string" table:style-name="ce9">
            <text:p>Fun心聽故事/（高市圖志工）</text:p>
          </table:table-cell>
          <table:table-cell table:style-name="ce7"/>
          <table:covered-table-cell/>
          <table:table-cell table:number-columns-repeated="16378"/>
        </table:table-row>
        <table:table-row table:style-name="ro24">
          <table:table-cell office:value-type="string" table:style-name="ce7">
            <text:p>2、9、16、23、30</text:p>
          </table:table-cell>
          <table:table-cell office:value-type="string" table:style-name="ce7">
            <text:p>日</text:p>
          </table:table-cell>
          <table:table-cell office:value-type="string" table:style-name="ce8">
            <text:p>15:00~16:00</text:p>
          </table:table-cell>
          <table:table-cell office:value-type="string" table:style-name="ce9">
            <text:p>Fun心聽故事/（高市圖志工）</text:p>
          </table:table-cell>
          <table:table-cell table:style-name="ce7"/>
          <table:covered-table-cell/>
          <table:table-cell table:number-columns-repeated="16378"/>
        </table:table-row>
        <table:table-row table:style-name="ro15">
          <table:table-cell office:value-type="string" table:style-name="ce7">
            <text:p>7、14、21、28</text:p>
          </table:table-cell>
          <table:table-cell office:value-type="string" table:style-name="ce7">
            <text:p>五</text:p>
          </table:table-cell>
          <table:table-cell office:value-type="string" table:style-name="ce8">
            <text:p>10:00~11：00</text:p>
          </table:table-cell>
          <table:table-cell office:value-type="string" table:style-name="ce9">
            <text:p>Fun心聽故事/（高市圖志工）</text:p>
          </table:table-cell>
          <table:table-cell table:style-name="ce7"/>
          <table:covered-table-cell/>
          <table:table-cell table:number-columns-repeated="16378"/>
        </table:table-row>
        <table:table-row table:style-name="ro10">
          <table:table-cell office:value-type="string" table:style-name="ce3">
            <text:p>1~30</text:p>
          </table:table-cell>
          <table:table-cell office:value-type="string" table:style-name="ce3">
            <text:p>六~日</text:p>
          </table:table-cell>
          <table:table-cell office:value-type="string" table:style-name="ce3">
            <text:p>書庫開放時間</text:p>
          </table:table-cell>
          <table:table-cell office:value-type="string" table:style-name="ce4">
            <text:p>圖書資源再利用─漂書旅行、與書飛翔<text:s/></text:p>
          </table:table-cell>
          <table:table-cell table:style-name="ce3"/>
          <table:table-cell office:value-type="string" table:number-columns-spanned="1" table:number-rows-spanned="15" table:style-name="ce160">
            <text:p>左營分館</text:p>
          </table:table-cell>
          <table:table-cell table:number-columns-repeated="16378"/>
        </table:table-row>
        <table:table-row table:style-name="ro25">
          <table:table-cell office:value-type="float" office:value="1" table:style-name="ce3">
            <text:p>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00~21:00</text:p>
          </table:table-cell>
          <table:table-cell office:value-type="string" table:style-name="ce5">
            <text:p>左營分館「好書交換活動」</text:p>
          </table:table-cell>
          <table:table-cell table:style-name="ce3"/>
          <table:covered-table-cell/>
          <table:table-cell table:number-columns-repeated="16378"/>
        </table:table-row>
        <table:table-row table:style-name="ro20">
          <table:table-cell office:value-type="string" table:style-name="ce3">
            <text:p>1、8、15、22、2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<text:s/>10:00~11:00</text:p>
          </table:table-cell>
          <table:table-cell office:value-type="string" table:style-name="ce5">
            <text:p>FUN心聽故事：1.生氣 / 蔡雅雪、江美好老師 2.我的祖先是恐龍?! / 宋郁之、林忍老師 3.妹妹嘰哩呱啦 / 范韶如、陳芬玲老師 4史蒂芬妮的馬尾 / 柳美蓮、倪瑩瑩老師 5.自負的貓頭鷹/李碧華、劉冰姁老師</text:p>
          </table:table-cell>
          <table:table-cell table:style-name="ce3"/>
          <table:covered-table-cell/>
          <table:table-cell table:number-columns-repeated="16378"/>
        </table:table-row>
        <table:table-row table:style-name="ro26">
          <table:table-cell office:value-type="string" table:style-name="ce3">
            <text:p>1、8、15、22、2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<text:s/>11:00~12:00</text:p>
          </table:table-cell>
          <table:table-cell office:value-type="string" table:style-name="ce5">
            <text:p>兒童繪本故事及手工創作歡樂派 / 范韶如、林忍老師</text:p>
          </table:table-cell>
          <table:table-cell table:style-name="ce3"/>
          <table:covered-table-cell/>
          <table:table-cell table:number-columns-repeated="16378"/>
        </table:table-row>
        <table:table-row table:style-name="ro27">
          <table:table-cell office:value-type="string" table:style-name="ce3">
            <text:p>1、8、15、22、2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<text:s/>13:00~14:00</text:p>
          </table:table-cell>
          <table:table-cell office:value-type="string" table:style-name="ce5">
            <text:p>兒童異國風舞蹈小班(進階班) / 蔡雅雪老師</text:p>
          </table:table-cell>
          <table:table-cell table:style-name="ce3"/>
          <table:covered-table-cell/>
          <table:table-cell table:number-columns-repeated="16378"/>
        </table:table-row>
        <table:table-row table:style-name="ro28">
          <table:table-cell office:value-type="string" table:style-name="ce3">
            <text:p>1、8、15、22、2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~15:30</text:p>
          </table:table-cell>
          <table:table-cell office:value-type="string" table:style-name="ce5">
            <text:p>兒童異國風舞蹈幼兒班 / 蔡雅雪老師</text:p>
          </table:table-cell>
          <table:table-cell table:style-name="ce3"/>
          <table:covered-table-cell/>
          <table:table-cell table:number-columns-repeated="16378"/>
        </table:table-row>
        <table:table-row table:style-name="ro29">
          <table:table-cell office:value-type="string" table:style-name="ce3">
            <text:p>2、9、16、23、30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<text:s/>11:00~12:00</text:p>
          </table:table-cell>
          <table:table-cell office:value-type="string" table:style-name="ce5">
            <text:p>兒童異國風舞蹈大班 / 蔡雅雪老師</text:p>
          </table:table-cell>
          <table:table-cell table:style-name="ce3"/>
          <table:covered-table-cell/>
          <table:table-cell table:number-columns-repeated="16378"/>
        </table:table-row>
        <table:table-row table:style-name="ro20">
          <table:table-cell office:value-type="string" table:style-name="ce3">
            <text:p>2、9、16、23、30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5">
            <text:p>陪寶貝讀繪本：1.我要去遠足 / 蔡翠芳、林忍老師2.洛克的小被被 / 蔡翠芳、林忍老師 3.14隻老鼠賞月 / 陳芬玲、劉國雄老師 4.拔啊，拔啊，拔蘿蔔 / 潘淑珍老師 5.鼠小弟捉迷藏/李碧華、劉冰姁老師</text:p>
          </table:table-cell>
          <table:table-cell table:style-name="ce3"/>
          <table:covered-table-cell/>
          <table:table-cell table:number-columns-repeated="16378"/>
        </table:table-row>
        <table:table-row table:style-name="ro5">
          <table:table-cell office:value-type="string" table:style-name="ce111">
            <text:p>2、9</text:p>
          </table:table-cell>
          <table:table-cell office:value-type="string" table:style-name="ce111">
            <text:p>日</text:p>
          </table:table-cell>
          <table:table-cell office:value-type="string" table:style-name="ce111">
            <text:p>14:00~15:30</text:p>
          </table:table-cell>
          <table:table-cell office:value-type="string" table:style-name="ce112">
            <text:p>小蜻蜓兒童讀書會 / 蔡翠芳老師</text:p>
          </table:table-cell>
          <table:table-cell table:style-name="ce3"/>
          <table:covered-table-cell/>
          <table:table-cell table:number-columns-repeated="16378"/>
        </table:table-row>
        <table:table-row table:style-name="ro15">
          <table:table-cell office:value-type="string" table:style-name="ce3">
            <text:p>4、11、18、25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1:00~12:00</text:p>
          </table:table-cell>
          <table:table-cell office:value-type="string" table:style-name="ce5">
            <text:p>社區媽媽異國風情有氧舞蹈班(週二班) / 蔡雅雪老師</text:p>
          </table:table-cell>
          <table:table-cell table:style-name="ce3"/>
          <table:covered-table-cell/>
          <table:table-cell table:number-columns-repeated="16378"/>
        </table:table-row>
        <table:table-row table:style-name="ro15">
          <table:table-cell office:value-type="string" table:style-name="ce3">
            <text:p>5、12、19、26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3:10~14:40</text:p>
          </table:table-cell>
          <table:table-cell office:value-type="string" table:style-name="ce5">
            <text:p>超好玩的科學實驗班/ 蕭秀芸、黃寶月老師</text:p>
          </table:table-cell>
          <table:table-cell table:style-name="ce3"/>
          <table:covered-table-cell/>
          <table:table-cell table:number-columns-repeated="16378"/>
        </table:table-row>
        <table:table-row table:style-name="ro15">
          <table:table-cell office:value-type="string" table:style-name="ce3">
            <text:p>6、13、20、27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0:30~12:00</text:p>
          </table:table-cell>
          <table:table-cell office:value-type="string" table:style-name="ce5">
            <text:p>社區媽媽異國風情有氧舞蹈班(週四班) / 蔡雅雪老師</text:p>
          </table:table-cell>
          <table:table-cell table:style-name="ce3"/>
          <table:covered-table-cell/>
          <table:table-cell table:number-columns-repeated="16378"/>
        </table:table-row>
        <table:table-row table:style-name="ro15">
          <table:table-cell office:value-type="string" table:style-name="ce3">
            <text:p>6、13、20、27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<text:s/>16:30~17:30</text:p>
          </table:table-cell>
          <table:table-cell office:value-type="string" table:style-name="ce5">
            <text:p>兒童異國風舞蹈小班:/ 蔡雅雪老師</text:p>
          </table:table-cell>
          <table:table-cell table:style-name="ce3"/>
          <table:covered-table-cell/>
          <table:table-cell table:number-columns-repeated="16378"/>
        </table:table-row>
        <table:table-row table:style-name="ro20">
          <table:table-cell office:value-type="string" table:style-name="ce3">
            <text:p>7、14、21、28</text:p>
          </table:table-cell>
          <table:table-cell office:value-type="string" table:style-name="ce3">
            <text:p><text:s/>五</text:p>
          </table:table-cell>
          <table:table-cell office:value-type="string" table:style-name="ce3">
            <text:p><text:s/>10:00~11:00</text:p>
          </table:table-cell>
          <table:table-cell office:value-type="string" table:style-name="ce5">
            <text:p>FUN心聽故事：1.給我豹豹 / 劉冰姁、魏瓊華老師 2.大自然的夜晚/林琦華、黃俐婷老師 3.不服輸的尼特/翁慧珠、鍾秀玲、呂湘君老師4.好朋友/ 顏綺儷、王翠玉、郭靜儀老師<text:s/></text:p>
          </table:table-cell>
          <table:table-cell table:style-name="ce3"/>
          <table:covered-table-cell/>
          <table:table-cell table:number-columns-repeated="16378"/>
        </table:table-row>
        <table:table-row table:style-name="ro25">
          <table:table-cell office:value-type="string" table:style-name="ce3">
            <text:p>7、14、21、28</text:p>
          </table:table-cell>
          <table:table-cell office:value-type="string" table:style-name="ce3">
            <text:p><text:s/>五</text:p>
          </table:table-cell>
          <table:table-cell office:value-type="string" table:style-name="ce3">
            <text:p><text:s/>10:30~12:00</text:p>
          </table:table-cell>
          <table:table-cell office:value-type="string" table:style-name="ce5">
            <text:p>社區媽媽異國風情有氧舞蹈班(週五班) / 蔡雅雪老師</text:p>
          </table:table-cell>
          <table:table-cell table:style-name="ce3"/>
          <table:covered-table-cell/>
          <table:table-cell table:number-columns-repeated="16378"/>
        </table:table-row>
        <table:table-row table:style-name="ro20">
          <table:table-cell office:value-type="string" table:style-name="ce51">
            <text:p>1.8.15.22.29</text:p>
          </table:table-cell>
          <table:table-cell office:value-type="string" table:style-name="ce15">
            <text:p>六</text:p>
          </table:table-cell>
          <table:table-cell office:value-type="string" table:style-name="ce45">
            <text:p>10:00~11:00<text:s/></text:p>
          </table:table-cell>
          <table:table-cell office:value-type="string" table:style-name="ce52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45">
            <text:p>1.自由參加</text:p>
            <text:p>2.兒童室</text:p>
          </table:table-cell>
          <table:table-cell office:value-type="string" table:number-columns-spanned="1" table:number-rows-spanned="9" table:style-name="ce195">
            <text:p>三民分館</text:p>
          </table:table-cell>
          <table:table-cell table:number-columns-repeated="16378" table:style-name="ce53"/>
        </table:table-row>
        <table:table-row table:style-name="ro20">
          <table:table-cell office:value-type="string" table:style-name="ce51">
            <text:p>2.9.16.23.30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52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45">
            <text:p>1.自由參加</text:p>
            <text:p>2.兒童室</text:p>
          </table:table-cell>
          <table:covered-table-cell/>
          <table:table-cell table:number-columns-repeated="16378" table:style-name="ce53"/>
        </table:table-row>
        <table:table-row table:style-name="ro16">
          <table:table-cell office:value-type="string" table:style-name="ce54">
            <text:p>4.11.18.25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09:30~11:00</text:p>
          </table:table-cell>
          <table:table-cell office:value-type="string" table:style-name="ce13">
            <text:p>書法研習班A班(成人班) / 許昺老師</text:p>
          </table:table-cell>
          <table:table-cell office:value-type="string" table:style-name="ce15">
            <text:p>1.需報名， 對象為ㄧ般民眾，限30名</text:p>
            <text:p>2.多功能教室</text:p>
          </table:table-cell>
          <table:covered-table-cell/>
          <table:table-cell table:number-columns-repeated="16378" table:style-name="ce53"/>
        </table:table-row>
        <table:table-row table:style-name="ro16">
          <table:table-cell office:value-type="string" table:style-name="ce54">
            <text:p>4.11.18.25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19:30~21:10</text:p>
          </table:table-cell>
          <table:table-cell office:value-type="string" table:style-name="ce13">
            <text:p>親子讀經班/崇義.光慧全國讀經教育推廣中心/全體志工</text:p>
          </table:table-cell>
          <table:table-cell office:value-type="string" table:style-name="ce15">
            <text:p>1.需報名， 對象為ㄧ般民眾，限30名</text:p>
            <text:p>2.多功能教室</text:p>
          </table:table-cell>
          <table:covered-table-cell/>
          <table:table-cell table:number-columns-repeated="16378" table:style-name="ce53"/>
        </table:table-row>
        <table:table-row table:style-name="ro16">
          <table:table-cell office:value-type="string" table:style-name="ce54">
            <text:p>5.12.19.26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09:30~11:30</text:p>
          </table:table-cell>
          <table:table-cell office:value-type="string" table:style-name="ce13">
            <text:p>易經生活智慧/徐錦文老師</text:p>
          </table:table-cell>
          <table:table-cell office:value-type="string" table:style-name="ce15">
            <text:p>1.需報名， 對象為ㄧ般民眾，限30名</text:p>
            <text:p>2.多功能教室</text:p>
          </table:table-cell>
          <table:covered-table-cell/>
          <table:table-cell table:number-columns-repeated="16378" table:style-name="ce53"/>
        </table:table-row>
        <table:table-row table:style-name="ro16">
          <table:table-cell office:value-type="string" table:style-name="ce54">
            <text:p>5.12.19.26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3:00~16:00</text:p>
          </table:table-cell>
          <table:table-cell office:value-type="string" table:style-name="ce17">
            <text:p>三民客語歡唱班 /彭淑珍老師</text:p>
          </table:table-cell>
          <table:table-cell office:value-type="string" table:style-name="ce15">
            <text:p>1.需報名， 對象為ㄧ般民眾，限30名</text:p>
            <text:p>2.多功能教室</text:p>
          </table:table-cell>
          <table:covered-table-cell/>
          <table:table-cell table:number-columns-repeated="16378" table:style-name="ce53"/>
        </table:table-row>
        <table:table-row table:style-name="ro16">
          <table:table-cell office:value-type="string" table:style-name="ce56">
            <text:p>6.13.20.27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09:30~11:30</text:p>
          </table:table-cell>
          <table:table-cell office:value-type="string" table:style-name="ce17">
            <text:p>英文讀書會 / 徐玉灼老師</text:p>
          </table:table-cell>
          <table:table-cell office:value-type="string" table:style-name="ce15">
            <text:p>1.需報名， 對象為ㄧ般民眾，限30名</text:p>
            <text:p>2.多功能教室</text:p>
          </table:table-cell>
          <table:covered-table-cell/>
          <table:table-cell table:number-columns-repeated="16378" table:style-name="ce53"/>
        </table:table-row>
        <table:table-row table:style-name="ro16">
          <table:table-cell office:value-type="string" table:style-name="ce56">
            <text:p>7.14.21.28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9:30~11:30</text:p>
          </table:table-cell>
          <table:table-cell office:value-type="string" table:style-name="ce13">
            <text:p>紙藝編織班 / 蔡雪華老師</text:p>
          </table:table-cell>
          <table:table-cell office:value-type="string" table:style-name="ce15">
            <text:p>1.需報名， 對象為ㄧ般民眾，限30名</text:p>
            <text:p>2.多功能教室</text:p>
          </table:table-cell>
          <table:covered-table-cell/>
          <table:table-cell table:number-columns-repeated="16378" table:style-name="ce53"/>
        </table:table-row>
        <table:table-row table:style-name="ro20">
          <table:table-cell office:value-type="string" table:style-name="ce56">
            <text:p>7.14.21.28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~11:00<text:s/></text:p>
          </table:table-cell>
          <table:table-cell office:value-type="string" table:style-name="ce13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15">
            <text:p>1.自由參加</text:p>
            <text:p>2.兒童室</text:p>
          </table:table-cell>
          <table:covered-table-cell/>
          <table:table-cell table:number-columns-repeated="16378" table:style-name="ce53"/>
        </table:table-row>
        <table:table-row table:style-name="ro15">
          <table:table-cell office:value-type="string" table:style-name="ce7">
            <text:p>1~30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09:00~21:00</text:p>
          </table:table-cell>
          <table:table-cell office:value-type="string" table:style-name="ce17">
            <text:p>圖書資源再利用~漂書旅行、與書飛翔/寶珠分館</text:p>
          </table:table-cell>
          <table:table-cell office:value-type="string" table:style-name="ce17">
            <text:p>自由參加，地點：服務台</text:p>
          </table:table-cell>
          <table:table-cell office:value-type="string" table:number-columns-spanned="1" table:number-rows-spanned="27" table:style-name="ce164">
            <text:p>寶珠分館</text:p>
          </table:table-cell>
          <table:table-cell table:number-columns-repeated="16378"/>
        </table:table-row>
        <table:table-row table:style-name="ro15">
          <table:table-cell office:value-type="string" table:style-name="ce7">
            <text:p>1~30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09:00~21:00</text:p>
          </table:table-cell>
          <table:table-cell office:value-type="string" table:style-name="ce17">
            <text:p>圖書館利用導覽/關翠華等(故事媽媽)</text:p>
          </table:table-cell>
          <table:table-cell office:value-type="string" table:style-name="ce13">
            <text:p>報名優先；地點：藝文研習室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1" table:style-name="ce7">
            <text:p>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2:00</text:p>
          </table:table-cell>
          <table:table-cell office:value-type="string" table:style-name="ce17">
            <text:p>留遊學打工度假：遊學留學紐西蘭、習得自然史、遊遍大自然/陳慧清執行長(教育博覽會)</text:p>
            <text:p/>
          </table:table-cell>
          <table:table-cell office:value-type="string" table:style-name="ce27">
            <text:p>自由參加，地點：藝文研習室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34">
            <text:p>1、8、15、22</text:p>
          </table:table-cell>
          <table:table-cell office:value-type="string" table:style-name="ce8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9">
            <text:p> Fun心聽故事/郭淑玲、陳月湄等(故事媽媽)</text:p>
          </table:table-cell>
          <table:table-cell office:value-type="string" table:style-name="ce17">
            <text:p>自由參加， 地點：兒童室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57">
            <text:p>1、8</text:p>
          </table:table-cell>
          <table:table-cell office:value-type="string" table:style-name="ce8">
            <text:p>六</text:p>
          </table:table-cell>
          <table:table-cell office:value-type="string" table:style-name="ce25">
            <text:p>13:30~16:00</text:p>
          </table:table-cell>
          <table:table-cell office:value-type="string" table:style-name="ce9">
            <text:p> 高效能快速記憶法/鐘禕哲等(核心培力訓練機構)</text:p>
          </table:table-cell>
          <table:table-cell office:value-type="string" table:style-name="ce17">
            <text:p>報名優先，材料費自理，限40名；地點：藝文研習室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57">
            <text:p>2、9、16</text:p>
          </table:table-cell>
          <table:table-cell office:value-type="string" table:style-name="ce47">
            <text:p>日</text:p>
          </table:table-cell>
          <table:table-cell office:value-type="string" table:style-name="ce25">
            <text:p>10:00~11:30</text:p>
          </table:table-cell>
          <table:table-cell office:value-type="string" table:style-name="ce11">
            <text:p>小蜻蜓兒童讀書會：紅戲人/關翠華等( 故事媽媽)</text:p>
          </table:table-cell>
          <table:table-cell office:value-type="string" table:style-name="ce15">
            <text:p>國小3-4年級優先，地點：藝文研習室</text:p>
          </table:table-cell>
          <table:covered-table-cell/>
          <table:table-cell table:number-columns-repeated="16378"/>
        </table:table-row>
        <table:table-row table:style-name="ro30">
          <table:table-cell office:value-type="string" table:style-name="ce31">
            <text:p>4<text:span text:style-name="T7">、</text:span>11<text:span text:style-name="T7">、</text:span>18<text:span text:style-name="T7">、</text:span>25</text:p>
          </table:table-cell>
          <table:table-cell office:value-type="string" table:style-name="ce7">
            <text:p>二</text:p>
          </table:table-cell>
          <table:table-cell office:value-type="string" table:style-name="ce25">
            <text:p>18:30~20:30</text:p>
          </table:table-cell>
          <table:table-cell office:value-type="string" table:style-name="ce58">
            <text:p>輕鬆學西班牙語/孫素靜等老師(文藻外語大學西班牙文系)<text:s/></text:p>
            <text:p/>
          </table:table-cell>
          <table:table-cell office:value-type="string" table:style-name="ce17">
            <text:p>報名優先，限30名；費用：免費，教材費自理（每人300元，報名時繳交）；地點：藝文研習室<text:s/>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30">
            <text:p>5<text:span text:style-name="T5">、</text:span>12<text:span text:style-name="T5">、</text:span>19<text:span text:style-name="T5">、</text:span>26</text:p>
          </table:table-cell>
          <table:table-cell office:value-type="string" table:style-name="ce46">
            <text:p>三</text:p>
          </table:table-cell>
          <table:table-cell office:value-type="string" table:style-name="ce15">
            <text:p>14:10~15:30</text:p>
          </table:table-cell>
          <table:table-cell office:value-type="string" table:style-name="ce16">
            <text:p>快樂親子黏土班/郭馨鈴老師(專業美術老師)</text:p>
          </table:table-cell>
          <table:table-cell office:value-type="string" table:style-name="ce17">
            <text:p>限25名，材料費自理，地點：藝文研習室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31">
            <text:p>5<text:span text:style-name="T7">、</text:span>12<text:span text:style-name="T7">、</text:span>19<text:span text:style-name="T7">、</text:span>26</text:p>
          </table:table-cell>
          <table:table-cell office:value-type="string" table:style-name="ce46">
            <text:p>三</text:p>
          </table:table-cell>
          <table:table-cell office:value-type="string" table:style-name="ce7">
            <text:p>19:00~20:30</text:p>
          </table:table-cell>
          <table:table-cell office:value-type="string" table:style-name="ce9">
            <text:p>英文經典文學親子讀經班：進階班(西方文化導讀)/羅伊伶老師(英文老師)</text:p>
          </table:table-cell>
          <table:table-cell office:value-type="string" table:style-name="ce17">
            <text:p>報名，材料費自理，地點：藝文研習室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30">
            <text:p>6<text:span text:style-name="T5">、</text:span>13<text:span text:style-name="T5">、</text:span>20<text:span text:style-name="T5">、</text:span>27</text:p>
          </table:table-cell>
          <table:table-cell office:value-type="string" table:style-name="ce46">
            <text:p>四</text:p>
          </table:table-cell>
          <table:table-cell office:value-type="string" table:style-name="ce25">
            <text:p>09:30~11:30</text:p>
          </table:table-cell>
          <table:table-cell office:value-type="string" table:style-name="ce33">
            <text:p>愛上拼布DIY/陳桂玉(專業拼布老師)</text:p>
          </table:table-cell>
          <table:table-cell office:value-type="string" table:style-name="ce27">
            <text:p>報名優先，限30名，免費，地點：藝文研習室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30">
            <text:p>6<text:span text:style-name="T5">、</text:span>13<text:span text:style-name="T5">、</text:span>20<text:span text:style-name="T5">、</text:span>27</text:p>
          </table:table-cell>
          <table:table-cell office:value-type="string" table:style-name="ce59">
            <text:p>四</text:p>
          </table:table-cell>
          <table:table-cell office:value-type="string" table:style-name="ce60">
            <text:p>13:30~15:30</text:p>
          </table:table-cell>
          <table:table-cell office:value-type="string" table:style-name="ce61">
            <text:p>彩妝美人秀，創造個人魅力/黃曉玫老師(專業彩妝老師)</text:p>
          </table:table-cell>
          <table:table-cell office:value-type="string" table:style-name="ce62">
            <text:p>報名優先，限20名，免費，地點：藝文研習室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31">
            <text:p>6<text:span text:style-name="T7">、</text:span>20</text:p>
          </table:table-cell>
          <table:table-cell office:value-type="string" table:style-name="ce46">
            <text:p>四</text:p>
          </table:table-cell>
          <table:table-cell office:value-type="string" table:style-name="ce25">
            <text:p>18:50~20:50</text:p>
          </table:table-cell>
          <table:table-cell office:value-type="string" table:style-name="ce11">
            <text:p>好人生<text:s/><text:span text:style-name="T8">Howlife<text:s/></text:span>進修會(四)/鍾禕哲執行長(核心培力中心)</text:p>
            <text:p/>
          </table:table-cell>
          <table:table-cell office:value-type="string" table:style-name="ce27">
            <text:p>報名優先，地點：藝文研習室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34">
            <text:p>7、14、21、28</text:p>
          </table:table-cell>
          <table:table-cell office:value-type="string" table:style-name="ce8">
            <text:p>五</text:p>
          </table:table-cell>
          <table:table-cell office:value-type="string" table:style-name="ce7">
            <text:p>10:00~11:00</text:p>
          </table:table-cell>
          <table:table-cell office:value-type="string" table:style-name="ce9">
            <text:p> Fun心聽故事/郭淑玲、陳月湄等(故事媽媽)</text:p>
          </table:table-cell>
          <table:table-cell office:value-type="string" table:style-name="ce17">
            <text:p>自由參加， 地點：兒童室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34">
            <text:p>7、14、21、28</text:p>
          </table:table-cell>
          <table:table-cell office:value-type="string" table:style-name="ce8">
            <text:p>五</text:p>
          </table:table-cell>
          <table:table-cell office:value-type="string" table:style-name="ce15">
            <text:p>16:30~17:30</text:p>
          </table:table-cell>
          <table:table-cell office:value-type="string" table:style-name="ce11">
            <text:p>快樂玩桌遊(二)/Jenny老師 (倍思科學專業老師)</text:p>
          </table:table-cell>
          <table:table-cell office:value-type="string" table:style-name="ce17">
            <text:p>限25名，材料費自理，地點：藝文研習室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34">
            <text:p>7、14、21、28</text:p>
          </table:table-cell>
          <table:table-cell office:value-type="string" table:style-name="ce8">
            <text:p>五</text:p>
          </table:table-cell>
          <table:table-cell office:value-type="string" table:style-name="ce15">
            <text:p>18:30~20:00</text:p>
          </table:table-cell>
          <table:table-cell office:value-type="string" table:style-name="ce63">
            <text:p>兒童繪畫班/Sundy老師(專業美術老師)</text:p>
          </table:table-cell>
          <table:table-cell office:value-type="string" table:style-name="ce13">
            <text:p>限25名，材料費自理，地點：藝文研習室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7" table:style-name="ce31">
            <text:p>7</text:p>
          </table:table-cell>
          <table:table-cell office:value-type="string" table:style-name="ce46">
            <text:p>五</text:p>
          </table:table-cell>
          <table:table-cell office:value-type="string" table:style-name="ce7">
            <text:p>16:00~17:30</text:p>
          </table:table-cell>
          <table:table-cell office:value-type="string" table:style-name="ce64">
            <text:p>留學美加：留學美加綜合諮詢/Miranda顧問/</text:p>
            <text:p>美立達留學中心</text:p>
          </table:table-cell>
          <table:table-cell office:value-type="string" table:style-name="ce17">
            <text:p>報名優先，地點：美國資料中心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8" table:style-name="ce34">
            <text:p>8</text:p>
          </table:table-cell>
          <table:table-cell office:value-type="string" table:style-name="ce47">
            <text:p>六</text:p>
          </table:table-cell>
          <table:table-cell office:value-type="string" table:style-name="ce7">
            <text:p>10:00~12:00</text:p>
          </table:table-cell>
          <table:table-cell office:value-type="string" table:style-name="ce64">
            <text:p>留學歐洲：留學歐洲講座/謝欣純專案經理(</text:p>
            <text:p>歐洲教育展(EEFT)</text:p>
            <text:p/>
          </table:table-cell>
          <table:table-cell office:value-type="string" table:style-name="ce17">
            <text:p>報名優先，地點：藝文研習室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13" table:style-name="ce57">
            <text:p>13</text:p>
          </table:table-cell>
          <table:table-cell office:value-type="string" table:style-name="ce47">
            <text:p>四</text:p>
          </table:table-cell>
          <table:table-cell office:value-type="string" table:style-name="ce25">
            <text:p>19:00~21:20</text:p>
          </table:table-cell>
          <table:table-cell office:value-type="string" table:style-name="ce32">
            <text:p>說服始終來自於人性：談人性心理學/鐘禕哲創辦人(核心智能培力訓練)</text:p>
          </table:table-cell>
          <table:table-cell office:value-type="string" table:style-name="ce27">
            <text:p>自由參加，限80名，地點：陽明國中三樓視聽教室</text:p>
          </table:table-cell>
          <table:covered-table-cell/>
          <table:table-cell table:number-columns-repeated="16378"/>
        </table:table-row>
        <table:table-row table:style-name="ro27">
          <table:table-cell office:value-type="float" office:value="14" table:style-name="ce7">
            <text:p>14</text:p>
          </table:table-cell>
          <table:table-cell office:value-type="string" table:style-name="ce47">
            <text:p>五</text:p>
          </table:table-cell>
          <table:table-cell office:value-type="string" table:style-name="ce7">
            <text:p>09:30~11:30</text:p>
          </table:table-cell>
          <table:table-cell office:value-type="string" table:style-name="ce9">
            <text:p>耕心讀書會：菊次郎與佐紀/樹兒(讀書會成員)</text:p>
          </table:table-cell>
          <table:table-cell office:value-type="string" table:style-name="ce17">
            <text:p>地點：藝文研習室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14" table:style-name="ce57">
            <text:p>14</text:p>
          </table:table-cell>
          <table:table-cell office:value-type="string" table:style-name="ce47">
            <text:p>五</text:p>
          </table:table-cell>
          <table:table-cell office:value-type="string" table:style-name="ce7">
            <text:p>16:00~17:30</text:p>
          </table:table-cell>
          <table:table-cell office:value-type="string" table:style-name="ce9">
            <text:p>留學澳洲 ：留學澳洲綜合諮詢/黃譯葶顧問(連鑫國際教育中心)</text:p>
            <text:p/>
          </table:table-cell>
          <table:table-cell office:value-type="string" table:style-name="ce17">
            <text:p>報名優先，地點：美國資料中心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15" table:style-name="ce31">
            <text:p>15</text:p>
          </table:table-cell>
          <table:table-cell office:value-type="string" table:style-name="ce8">
            <text:p>六</text:p>
          </table:table-cell>
          <table:table-cell office:value-type="string" table:style-name="ce7">
            <text:p>10:00~12:00</text:p>
          </table:table-cell>
          <table:table-cell office:value-type="string" table:style-name="ce11">
            <text:p>留學英國：英國留學申請及IELTS雅思國際英檢一把罩/莊雅莉專員(英國文化協會)</text:p>
            <text:p/>
          </table:table-cell>
          <table:table-cell office:value-type="string" table:style-name="ce7">
            <text:p>自由參加，地點：藝文研習室</text:p>
          </table:table-cell>
          <table:covered-table-cell/>
          <table:table-cell table:number-columns-repeated="16378"/>
        </table:table-row>
        <table:table-row table:style-name="ro20">
          <table:table-cell office:value-type="string" table:style-name="ce31">
            <text:p>15<text:span text:style-name="T7">、</text:span>22</text:p>
          </table:table-cell>
          <table:table-cell office:value-type="string" table:style-name="ce8">
            <text:p>六</text:p>
          </table:table-cell>
          <table:table-cell office:value-type="string" table:style-name="ce25">
            <text:p>14:00~16:00</text:p>
          </table:table-cell>
          <table:table-cell office:value-type="string" table:style-name="ce11">
            <text:p>花漾少年生活美語會話/高雄美國學校僑生(學生)</text:p>
          </table:table-cell>
          <table:table-cell office:value-type="string" table:style-name="ce11">
            <text:p>報名優先，免費， 限10~15歲少年15名；地點：藝文研習室</text:p>
          </table:table-cell>
          <table:covered-table-cell/>
          <table:table-cell table:number-columns-repeated="16378"/>
        </table:table-row>
        <table:table-row table:style-name="ro20">
          <table:table-cell office:value-type="float" office:value="21" table:style-name="ce31">
            <text:p>21</text:p>
          </table:table-cell>
          <table:table-cell office:value-type="string" table:style-name="ce47">
            <text:p>五</text:p>
          </table:table-cell>
          <table:table-cell office:value-type="string" table:style-name="ce7">
            <text:p>16:00~17:30</text:p>
          </table:table-cell>
          <table:table-cell office:value-type="string" table:style-name="ce65">
            <text:p>留學美國 ：留學美國綜合諮詢/傅鏡平顧問(學術交流基金會)</text:p>
            <text:p/>
            <text:p/>
          </table:table-cell>
          <table:table-cell office:value-type="string" table:style-name="ce17">
            <text:p>報名優先，地點：美國資料中心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22" table:style-name="ce31">
            <text:p>22</text:p>
          </table:table-cell>
          <table:table-cell office:value-type="string" table:style-name="ce8">
            <text:p>六</text:p>
          </table:table-cell>
          <table:table-cell office:value-type="string" table:style-name="ce7">
            <text:p>10:00~12:00</text:p>
          </table:table-cell>
          <table:table-cell office:value-type="string" table:style-name="ce11">
            <text:p>留學美國：留美申請文件總清點/傅鏡平顧問(學術交流基金會)</text:p>
            <text:p/>
          </table:table-cell>
          <table:table-cell office:value-type="string" table:style-name="ce7">
            <text:p>自由參加，地點：藝文研習室</text:p>
          </table:table-cell>
          <table:covered-table-cell/>
          <table:table-cell table:number-columns-repeated="16378"/>
        </table:table-row>
        <table:table-row table:style-name="ro31">
          <table:table-cell office:value-type="float" office:value="23" table:style-name="ce113">
            <text:p>23</text:p>
          </table:table-cell>
          <table:table-cell office:value-type="string" table:style-name="ce114">
            <text:p>日</text:p>
          </table:table-cell>
          <table:table-cell office:value-type="string" table:style-name="ce115">
            <text:p>15:00~16:00</text:p>
          </table:table-cell>
          <table:table-cell office:value-type="string" table:style-name="ce116">
            <text:p>美語說故事(Storytelling)：In A Dark ,Dark House <text:s/>/Timothy DeVitan 及高師大外語系學生;張玲惠、陳玉玲等(故事媽媽)</text:p>
          </table:table-cell>
          <table:table-cell office:value-type="string" table:style-name="ce117">
            <text:p>自由參加，限50名，地點：美國資料中心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27" table:style-name="ce57">
            <text:p>27</text:p>
          </table:table-cell>
          <table:table-cell office:value-type="string" table:style-name="ce47">
            <text:p>四</text:p>
          </table:table-cell>
          <table:table-cell office:value-type="string" table:style-name="ce25">
            <text:p>19:00~21:20</text:p>
          </table:table-cell>
          <table:table-cell office:value-type="string" table:style-name="ce11">
            <text:p>戀愛、婚姻、家庭冏很大：談經營理想的家庭/王良玉講師(清涼音文化事業公司)</text:p>
          </table:table-cell>
          <table:table-cell office:value-type="string" table:style-name="ce27">
            <text:p>自由參加，限80名，地點：陽明國中三樓視聽教室</text:p>
          </table:table-cell>
          <table:covered-table-cell/>
          <table:table-cell table:number-columns-repeated="16378"/>
        </table:table-row>
        <table:table-row table:style-name="ro32">
          <table:table-cell office:value-type="float" office:value="28" table:style-name="ce30">
            <text:p>28</text:p>
          </table:table-cell>
          <table:table-cell office:value-type="string" table:style-name="ce8">
            <text:p>五</text:p>
          </table:table-cell>
          <table:table-cell office:value-type="string" table:style-name="ce7">
            <text:p>16:00~17:30</text:p>
          </table:table-cell>
          <table:table-cell office:value-type="string" table:style-name="ce32">
            <text:p>留學澳洲：留學澳洲綜合諮詢/黃心瀅顧問(IDP國際教育中心)</text:p>
            <text:p/>
          </table:table-cell>
          <table:table-cell office:value-type="string" table:style-name="ce17">
            <text:p>報名優先，地點：美國資料中心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7">
            <text:p>1~30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09:00~17:00</text:p>
          </table:table-cell>
          <table:table-cell office:value-type="string" table:style-name="ce17">
            <text:p>圖書資源再利用~漂書旅行、與書飛翔</text:p>
          </table:table-cell>
          <table:table-cell office:value-type="string" table:style-name="ce17">
            <text:p>自由參加，地點：書庫</text:p>
          </table:table-cell>
          <table:table-cell office:value-type="string" table:number-columns-spanned="1" table:number-rows-spanned="14" table:style-name="ce193">
            <text:p>陽明分館</text:p>
          </table:table-cell>
          <table:table-cell table:number-columns-repeated="16378"/>
        </table:table-row>
        <table:table-row table:style-name="ro15">
          <table:table-cell office:value-type="string" table:style-name="ce7">
            <text:p>1、8、15、22</text:p>
          </table:table-cell>
          <table:table-cell office:value-type="string" table:style-name="ce24">
            <text:p>六</text:p>
          </table:table-cell>
          <table:table-cell office:value-type="string" table:style-name="ce25">
            <text:p>10:00~11:00</text:p>
          </table:table-cell>
          <table:table-cell office:value-type="string" table:style-name="ce26">
            <text:p>Fun心聽故事/柯素幸、張文妤、歐真禎等(故事媽媽)</text:p>
          </table:table-cell>
          <table:table-cell office:value-type="string" table:style-name="ce27">
            <text:p>自由參加，地點：兒童室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7">
            <text:p>1、8、15、22</text:p>
          </table:table-cell>
          <table:table-cell office:value-type="string" table:style-name="ce24">
            <text:p>六</text:p>
          </table:table-cell>
          <table:table-cell office:value-type="string" table:style-name="ce7">
            <text:p>09:30~11:00</text:p>
          </table:table-cell>
          <table:table-cell office:value-type="string" table:style-name="ce26">
            <text:p>拯救作文大作戰/帶領老師：齊培誠</text:p>
          </table:table-cell>
          <table:table-cell office:value-type="string" table:style-name="ce27">
            <text:p>報名優先，限25名，材料費自理，地點：志工教室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7">
            <text:p>1、8、15、22</text:p>
          </table:table-cell>
          <table:table-cell office:value-type="string" table:style-name="ce24">
            <text:p>六</text:p>
          </table:table-cell>
          <table:table-cell office:value-type="string" table:style-name="ce7">
            <text:p>14:00~15:30</text:p>
          </table:table-cell>
          <table:table-cell office:value-type="string" table:style-name="ce9">
            <text:p>成語作文讀書會/帶領老師：侯秀鳳、齊培誠</text:p>
          </table:table-cell>
          <table:table-cell office:value-type="string" table:style-name="ce17">
            <text:p>報名優先，材料費自理，地點：多功能教室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7">
            <text:p>1、8、15、22</text:p>
          </table:table-cell>
          <table:table-cell office:value-type="string" table:style-name="ce24">
            <text:p>六</text:p>
          </table:table-cell>
          <table:table-cell office:value-type="string" table:style-name="ce28">
            <text:p>15:00~16:30</text:p>
          </table:table-cell>
          <table:table-cell office:value-type="string" table:style-name="ce29">
            <text:p>兒童快樂繪畫班/Sundy老師(專業美術老師)</text:p>
          </table:table-cell>
          <table:table-cell office:value-type="string" table:style-name="ce27">
            <text:p>報名優先，限16名，材料費自理，地點：志工教室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30">
            <text:p>2<text:span text:style-name="T5">、</text:span>16</text:p>
          </table:table-cell>
          <table:table-cell office:value-type="string" table:style-name="ce8">
            <text:p>日</text:p>
          </table:table-cell>
          <table:table-cell office:value-type="string" table:style-name="ce7">
            <text:p>10:00~11:30</text:p>
          </table:table-cell>
          <table:table-cell office:value-type="string" table:style-name="ce9">
            <text:p>小蜻蜓讀書會：八卦森林、狀況三/帶領老師：侯秀鳳、洪玉蕊</text:p>
          </table:table-cell>
          <table:table-cell office:value-type="string" table:style-name="ce17">
            <text:p>報名，地點：多功能教室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31">
            <text:p>2<text:span text:style-name="T7">、</text:span>9<text:span text:style-name="T7">、</text:span>16<text:span text:style-name="T7">、</text:span>23<text:span text:style-name="T7">、</text:span>30</text:p>
          </table:table-cell>
          <table:table-cell office:value-type="string" table:style-name="ce24">
            <text:p>日</text:p>
          </table:table-cell>
          <table:table-cell office:value-type="string" table:style-name="ce28">
            <text:p>10:00~11:30</text:p>
          </table:table-cell>
          <table:table-cell office:value-type="string" table:style-name="ce11">
            <text:p>新住民中文基礎班/齊培誠老師(屏東教育大學華語文教學研究所畢業)</text:p>
          </table:table-cell>
          <table:table-cell office:value-type="string" table:style-name="ce17">
            <text:p>報名優先，材料費自理，地點：志工教室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31">
            <text:p>2<text:span text:style-name="T7">、</text:span>9<text:span text:style-name="T7">、</text:span>16<text:span text:style-name="T7">、</text:span>23<text:span text:style-name="T7">、</text:span>30</text:p>
          </table:table-cell>
          <table:table-cell office:value-type="string" table:style-name="ce24">
            <text:p>日</text:p>
          </table:table-cell>
          <table:table-cell office:value-type="string" table:style-name="ce28">
            <text:p>14:00~16:00</text:p>
          </table:table-cell>
          <table:table-cell office:value-type="string" table:style-name="ce11">
            <text:p>日語開口說讀書會/張麗敏老師(專業日語老師)</text:p>
          </table:table-cell>
          <table:table-cell office:value-type="string" table:style-name="ce17">
            <text:p>報名優先，材料費自理，地點：志工教室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31">
            <text:p>2<text:span text:style-name="T7">、</text:span>9<text:span text:style-name="T7">、</text:span>16<text:span text:style-name="T7">、</text:span>23<text:span text:style-name="T7">、</text:span>30</text:p>
          </table:table-cell>
          <table:table-cell office:value-type="string" table:style-name="ce24">
            <text:p>日</text:p>
          </table:table-cell>
          <table:table-cell office:value-type="string" table:style-name="ce28">
            <text:p>14:00~17:00</text:p>
          </table:table-cell>
          <table:table-cell office:value-type="string" table:style-name="ce66">
            <text:p>多益閱讀<text:span text:style-name="T10">~</text:span>技術訓練讀書會<text:span text:style-name="T10">/</text:span>舟動老師<text:span text:style-name="T10">(</text:span>高雄醫學大學畢，路‧自學館英文顧問<text:span text:style-name="T10">)</text:span></text:p>
          </table:table-cell>
          <table:table-cell office:value-type="string" table:style-name="ce17">
            <text:p>報名優先，材料費自理，地點：多功能教室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31">
            <text:p>2<text:span text:style-name="T7">、</text:span>9<text:span text:style-name="T7">、</text:span>16<text:span text:style-name="T7">、</text:span>23<text:span text:style-name="T7">、</text:span>30</text:p>
          </table:table-cell>
          <table:table-cell office:value-type="string" table:style-name="ce24">
            <text:p>日</text:p>
          </table:table-cell>
          <table:table-cell office:value-type="string" table:style-name="ce25">
            <text:p>15:00~16:00</text:p>
          </table:table-cell>
          <table:table-cell office:value-type="string" table:style-name="ce33">
            <text:p>Fun心聽故事/陳玉修、張文瀞、施碧燕、李悅菱等(故事媽媽)</text:p>
          </table:table-cell>
          <table:table-cell office:value-type="string" table:style-name="ce27">
            <text:p>自由參加，地點：兒童室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7">
            <text:p>5、12、19、26</text:p>
          </table:table-cell>
          <table:table-cell office:value-type="string" table:style-name="ce8">
            <text:p>三</text:p>
          </table:table-cell>
          <table:table-cell office:value-type="string" table:style-name="ce7">
            <text:p>15:20~17:00</text:p>
          </table:table-cell>
          <table:table-cell office:value-type="string" table:style-name="ce9">
            <text:p>英文經典文學親子讀經班：基礎A班(仲夏夜之夢)/羅伊伶老師(英文老師)</text:p>
          </table:table-cell>
          <table:table-cell office:value-type="string" table:style-name="ce17">
            <text:p>報名，材料費自理，地點：多功能教室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31">
            <text:p>6<text:span text:style-name="T7">、</text:span>13<text:span text:style-name="T7">、</text:span>20<text:span text:style-name="T7">、</text:span>27</text:p>
          </table:table-cell>
          <table:table-cell office:value-type="string" table:style-name="ce24">
            <text:p>四</text:p>
          </table:table-cell>
          <table:table-cell office:value-type="string" table:style-name="ce25">
            <text:p>14:00~15:30</text:p>
          </table:table-cell>
          <table:table-cell office:value-type="string" table:style-name="ce26">
            <text:p>陽寶寶親子黏土班/郭馨鈴老師(專業美術老師)</text:p>
          </table:table-cell>
          <table:table-cell office:value-type="string" table:style-name="ce11">
            <text:p>報名優先，限20名，材料費自理，地點：志工教室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34">
            <text:p>7、14、21、28</text:p>
          </table:table-cell>
          <table:table-cell office:value-type="string" table:style-name="ce24">
            <text:p>五</text:p>
          </table:table-cell>
          <table:table-cell office:value-type="string" table:style-name="ce25">
            <text:p>10:00~11:00</text:p>
          </table:table-cell>
          <table:table-cell office:value-type="string" table:style-name="ce26">
            <text:p> Fun心聽故事/郭錦華、張文瀞、黃永仁、王敏如等(故事媽媽)</text:p>
          </table:table-cell>
          <table:table-cell office:value-type="string" table:style-name="ce27">
            <text:p>自由參加，地點：兒童室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34">
            <text:p>7、14、21、28</text:p>
          </table:table-cell>
          <table:table-cell office:value-type="string" table:style-name="ce24">
            <text:p>五</text:p>
          </table:table-cell>
          <table:table-cell office:value-type="string" table:style-name="ce25">
            <text:p>13:30~15:00</text:p>
          </table:table-cell>
          <table:table-cell office:value-type="string" table:style-name="ce26">
            <text:p>科學實驗樂/施雙頻老師 (倍思科學專業老師)</text:p>
          </table:table-cell>
          <table:table-cell office:value-type="string" table:style-name="ce27">
            <text:p>報名優先，限15名，材料費自理，地點：多功能教室</text:p>
          </table:table-cell>
          <table:covered-table-cell/>
          <table:table-cell table:number-columns-repeated="16378"/>
        </table:table-row>
        <table:table-row table:style-name="ro33">
          <table:table-cell office:value-type="string" table:style-name="ce37">
            <text:p>2014/11/01~2014/12/31</text:p>
          </table:table-cell>
          <table:table-cell office:value-type="string" table:style-name="ce7">
            <text:p>二~日</text:p>
          </table:table-cell>
          <table:table-cell office:value-type="string" table:style-name="ce7">
            <text:p>書庫開放時間<text:s/></text:p>
          </table:table-cell>
          <table:table-cell office:value-type="string" table:style-name="ce38">
            <text:p>冬天的火熱漫畫種子漫畫展：</text:p>
            <text:p>在寒冷的冬季來臨時.幾位漫畫好手集結出40張漫畫小品在鹽埕圖書館作展出.有少女少男等漫畫.還有很多其他非主流的漫畫創作.希望有興趣的民眾能來這裡欣賞他們的作品.並給予批評指教!</text:p>
          </table:table-cell>
          <table:table-cell office:value-type="string" table:style-name="ce7">
            <text:p>鹽埕分館</text:p>
          </table:table-cell>
          <table:table-cell office:value-type="string" table:number-columns-spanned="1" table:number-rows-spanned="9" table:style-name="ce152">
            <text:p>鹽埕分館</text:p>
          </table:table-cell>
          <table:table-cell table:number-columns-repeated="16378"/>
        </table:table-row>
        <table:table-row table:style-name="ro15">
          <table:table-cell office:value-type="string" table:style-name="ce37">
            <text:p>1~15</text:p>
          </table:table-cell>
          <table:table-cell office:value-type="string" table:style-name="ce7">
            <text:p>六~六</text:p>
          </table:table-cell>
          <table:table-cell office:value-type="string" table:style-name="ce8">
            <text:p>書庫開放時間</text:p>
          </table:table-cell>
          <table:table-cell office:value-type="string" table:style-name="ce39">
            <text:p>小博士有獎徵答/ 請問漫畫「蠟筆小新」一書的作者是哪一位日本漫畫家?</text:p>
          </table:table-cell>
          <table:table-cell office:value-type="string" table:style-name="ce7">
            <text:p>鹽埕分館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37">
            <text:p>16~30</text:p>
          </table:table-cell>
          <table:table-cell office:value-type="string" table:style-name="ce7">
            <text:p>日~日</text:p>
          </table:table-cell>
          <table:table-cell office:value-type="string" table:style-name="ce8">
            <text:p>書庫開放時間</text:p>
          </table:table-cell>
          <table:table-cell office:value-type="string" table:style-name="ce39">
            <text:p>小博士有獎徵答/請寫出本館網站中「數位資源入口網」項下「遠景電子書」是分在哪一類?</text:p>
          </table:table-cell>
          <table:table-cell office:value-type="string" table:style-name="ce7">
            <text:p>鹽埕分館</text:p>
          </table:table-cell>
          <table:covered-table-cell/>
          <table:table-cell table:number-columns-repeated="16378"/>
        </table:table-row>
        <table:table-row table:style-name="ro20">
          <table:table-cell office:value-type="string" table:style-name="ce7">
            <text:p>2014/01/08~2014/12/31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30~11:30</text:p>
          </table:table-cell>
          <table:table-cell office:value-type="string" table:style-name="ce11">
            <text:p>103年新住民成長系列：</text:p>
            <text:p>11/05、11/12、11/19</text:p>
            <text:p>手工拼布包包教作/指導老師：盧一伊老師（高市圖志工）</text:p>
          </table:table-cell>
          <table:table-cell office:value-type="string" table:style-name="ce7">
            <text:p>鹽埕分館推廣活動室</text:p>
          </table:table-cell>
          <table:covered-table-cell/>
          <table:table-cell table:number-columns-repeated="16378"/>
        </table:table-row>
        <table:table-row table:style-name="ro33">
          <table:table-cell office:value-type="string" table:style-name="ce7">
            <text:p>2014/05/15~2014/12/25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4:00~16:00</text:p>
          </table:table-cell>
          <table:table-cell office:value-type="string" table:style-name="ce11">
            <text:p>103年樂齡學習幸福系列：</text:p>
            <text:p>11/06、11/13、11/20、11/27</text:p>
            <text:p>高雄市第一社區大學：有機蔬菜在家耕真easy/指導老師：陳乙平（高雄市第一社區大學講師）/電話： 07-2518200/電郵： cukaohsiung@gmail.com<text:s/></text:p>
          </table:table-cell>
          <table:table-cell office:value-type="string" table:style-name="ce7">
            <text:p>鹽埕分館推廣活動室</text:p>
          </table:table-cell>
          <table:covered-table-cell/>
          <table:table-cell table:number-columns-repeated="16378"/>
        </table:table-row>
        <table:table-row table:style-name="ro20">
          <table:table-cell office:value-type="string" table:style-name="ce7">
            <text:p>2014/01/03~2014/12/26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4:00~16:00</text:p>
          </table:table-cell>
          <table:table-cell office:value-type="string" table:style-name="ce40">
            <text:p>103年樂齡學習幸福系列：</text:p>
            <text:p>11/07、11/14、11/21、11/28</text:p>
            <text:p>籐編藝術．創意提籃DIY教學/指導老師：呂麗珠、杜翠琴、黃育真老師</text:p>
          </table:table-cell>
          <table:table-cell office:value-type="string" table:style-name="ce7">
            <text:p>鹽埕分館推廣活動室</text:p>
          </table:table-cell>
          <table:covered-table-cell/>
          <table:table-cell table:number-columns-repeated="16378"/>
        </table:table-row>
        <table:table-row table:style-name="ro18">
          <table:table-cell office:value-type="string" table:style-name="ce7">
            <text:p>07、14、21、28</text:p>
          </table:table-cell>
          <table:table-cell office:value-type="string" table:style-name="ce41">
            <text:p>五</text:p>
          </table:table-cell>
          <table:table-cell office:value-type="string" table:style-name="ce41">
            <text:p><text:s text:c="3"/>10:00~11:00</text:p>
          </table:table-cell>
          <table:table-cell office:value-type="string" table:style-name="ce42">
            <text:p>陪寶貝讀繪本/說演人：</text:p>
            <text:p>11/07 <text:s text:c="4"/>黑母雞找蛋、穿長靴的狗兒、今天運氣怎麼這麼好、大象艾瑪/林嘉慧、劉慧、歐伊娟老師帶領</text:p>
            <text:p>11/14 <text:s text:c="4"/>大嘴巴、菲菲生氣了、愛玉的故事、什麼、尼克的神奇生日禮物/吳婌婷、黃麗如、歐伊娟老師帶領</text:p>
            <text:p>11/21 <text:s text:c="3"/>皇后的長尾巴、口袋洋裝、國王的超級特派員、艾瑪回來了、請問一下，踩得到底嗎？/劉慧、林秀真、廖敏惠老師帶領</text:p>
            <text:p>11/28 <text:s text:c="4"/>熱心的嘟比、逃家小兔、七色山的秘密、有一個下雨天、歡樂豬仔村/李金俐、葉京樺、鍾鳳秀老師帶領</text:p>
          </table:table-cell>
          <table:table-cell office:value-type="string" table:style-name="ce7">
            <text:p>鹽埕分館嬰幼室</text:p>
          </table:table-cell>
          <table:covered-table-cell/>
          <table:table-cell table:number-columns-repeated="16378"/>
        </table:table-row>
        <table:table-row table:style-name="ro34">
          <table:table-cell office:value-type="string" table:style-name="ce41">
            <text:p>01、08、15、22、29</text:p>
          </table:table-cell>
          <table:table-cell office:value-type="string" table:style-name="ce41">
            <text:p>六</text:p>
          </table:table-cell>
          <table:table-cell office:value-type="string" table:style-name="ce41">
            <text:p>10:00~11:00<text:s/></text:p>
          </table:table-cell>
          <table:table-cell office:value-type="string" table:style-name="ce42">
            <text:p>Fun心聽故事活動/說演人：</text:p>
            <text:p>11/01 <text:s text:c="4"/>三隻小豬的真實故事、小貓頭鷹、爸爸的圖畫書、恐怖城堡的袐密、歐拉的寶藏、我們是好朋友頭/黃惠美、張美和、翁鳳英老師帶領</text:p>
            <text:p>11/08 <text:s text:c="4"/>什麼都不怕、愛蓋章的國王、世界上最棒的哥哥、跟著線條走、漁夫和金魚、美麗的紅毛港、我們要去捉狗熊/尤捷女、周佳蓉、劉育溱老師帶領</text:p>
            <text:p>11/15 <text:s text:c="3"/>我的鱷魚哥哥、大腳丫跳芭蕾、不信你去問鯊魚、亂室的春天、 好餓的毛毛蟲、張開大嘴呱呱呱/翁鳳英、蔡親廣、洪玉蕊老師帶領</text:p>
            <text:p>11/22 <text:s text:c="3"/>假裝是魚、狐狸孵蛋、歡樂豬仔村、不吃蘿蔔,吃婆婆、不愛洗耳朶的兔子、從頭動到腳/謝佩倩、洪樹微、鍾美馨老師帶領</text:p>
            <text:p>11/29 <text:s text:c="4"/>漁夫和金魚、胖胖一起去玩吧、愛玉的故事、尼克的神奇生日禮物/吳婌婷、尤捷女、劉育溱老師帶領</text:p>
          </table:table-cell>
          <table:table-cell office:value-type="string" table:style-name="ce7">
            <text:p>鹽埕分館嬰幼室</text:p>
          </table:table-cell>
          <table:covered-table-cell/>
          <table:table-cell table:number-columns-repeated="16378"/>
        </table:table-row>
        <table:table-row table:style-name="ro34">
          <table:table-cell office:value-type="string" table:style-name="ce41">
            <text:p>02、09、16、23、30</text:p>
          </table:table-cell>
          <table:table-cell office:value-type="string" table:style-name="ce41">
            <text:p>日</text:p>
          </table:table-cell>
          <table:table-cell office:value-type="string" table:style-name="ce41">
            <text:p>15:00~16:00<text:s/></text:p>
          </table:table-cell>
          <table:table-cell office:value-type="string" table:style-name="ce42">
            <text:p>FUN心聽故事安可加場/說演人：</text:p>
            <text:p>11/02 <text:s text:c="3"/>積木之家、 魔法音符、我們都是"蜴"術家、比莉的洋娃娃世界/蔡親廣、邱鳳琴、關翠華老師帶領</text:p>
            <text:p>11/09 <text:s text:c="2"/>遇見春天、小鷄、我們可以做朋友嗎？布谷村&amp;故事寶袋、佳佳的妹妹不見了/江秋燕、江幸蓁、賀竑琇老師帶領</text:p>
            <text:p>11/16 <text:s text:c="2"/>我遇見天使了、綠色綿羊在哪裡、豬頭三兄弟、大獅子和小紅鳥、黑母雞找蛋/賀竑琇、王文圃、鍾美馨老師帶領</text:p>
            <text:p>11/23 <text:s text:c="3"/>小老鼠的世界、小豬不會飛、拔啊拔啊拔蘿蔔、小房子、花園都記得/陳美智、朱書嫻、邱鳳琴老師帶領</text:p>
            <text:p>11/30 <text:s text:c="2"/>動物小學堂、小貓頭鷹、小象邦邦鼻子長、艾瑪回來了、彩虹魚、大家一起鋪鐡軌/賀竑琇、邱鳳琴、鐘鳳秀老師帶領</text:p>
          </table:table-cell>
          <table:table-cell office:value-type="string" table:style-name="ce7">
            <text:p>鹽埕分館嬰幼室</text:p>
          </table:table-cell>
          <table:covered-table-cell/>
          <table:table-cell table:number-columns-repeated="16378"/>
        </table:table-row>
        <table:table-row table:style-name="ro35">
          <table:table-cell office:value-type="float" office:value="16" table:style-name="ce7">
            <text:p>16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：30-15：00</text:p>
          </table:table-cell>
          <table:table-cell office:value-type="string" table:style-name="ce9">
            <text:p>影片欣賞/103年漫畫風格養成：認識臺灣藝術家系列－何肇衢/創作風格偏重立體分割的手法，特別是鍾愛布拉克簡潔幾何的結構，配合他獨特「白」色調的運用，使其油畫風格更具現代性和自律性，在以傳統為主流的畫壇上，注入了一股先進的清流，進而奠立於畫界之地位。/荳麻小菥老師帶領</text:p>
          </table:table-cell>
          <table:table-cell office:value-type="string" table:style-name="ce7">
            <text:p>鹽埕分館推廣活動室</text:p>
          </table:table-cell>
          <table:table-cell table:number-columns-spanned="1" table:number-rows-spanned="4" table:style-name="ce156"/>
          <table:table-cell table:number-columns-repeated="16378"/>
        </table:table-row>
        <table:table-row table:style-name="ro15">
          <table:table-cell office:value-type="string" table:style-name="ce37">
            <text:p>2014/01/12~2014/12/14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：00-16：30</text:p>
          </table:table-cell>
          <table:table-cell office:value-type="string" table:style-name="ce9">
            <text:p>11/16 <text:s/>東東漫畫親子讀書會/運動大烏龍---運動會的人物研究/東東老師帶領（高雄知名漫畫家）</text:p>
          </table:table-cell>
          <table:table-cell office:value-type="string" table:style-name="ce7">
            <text:p>鹽埕分館推廣活動室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19" table:style-name="ce7">
            <text:p>19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8：00-10：00</text:p>
          </table:table-cell>
          <table:table-cell office:value-type="string" table:style-name="ce9">
            <text:p>103行動服務。社區互動。雲端推廣/認識鹽埕圖書館~如何利用社區圖書館，提升自己的閱讀力/周佳蓉、陳國瑤老師帶領</text:p>
          </table:table-cell>
          <table:table-cell office:value-type="string" table:style-name="ce7">
            <text:p>屏山國小（地址：海功東路2號）</text:p>
          </table:table-cell>
          <table:covered-table-cell/>
          <table:table-cell table:number-columns-repeated="16378"/>
        </table:table-row>
        <table:table-row table:style-name="ro20">
          <table:table-cell office:value-type="string" table:style-name="ce37">
            <text:p>2014/01/29~2014/12/31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：20~11：45</text:p>
          </table:table-cell>
          <table:table-cell office:value-type="string" table:style-name="ce17">
            <text:p>11/26 <text:s/>鹽埕埔讀書會/生命是長期而持續的累積（上）：彭明輝談困境與抉擇(作者： 彭明輝 /出版：聯經出版公司)/導讀老師：蕭錦錠老師（高雄女中）</text:p>
          </table:table-cell>
          <table:table-cell office:value-type="string" table:style-name="ce7">
            <text:p>鹽埕分館推廣活動室</text:p>
          </table:table-cell>
          <table:covered-table-cell/>
          <table:table-cell table:number-columns-repeated="16378"/>
        </table:table-row>
        <table:table-row table:style-name="ro35">
          <table:table-cell office:value-type="string" table:style-name="ce15">
            <text:p>1~30</text:p>
          </table:table-cell>
          <table:table-cell office:value-type="string" table:style-name="ce15">
            <text:p>二~日</text:p>
          </table:table-cell>
          <table:table-cell office:value-type="string" table:style-name="ce15">
            <text:p>依開館時間</text:p>
          </table:table-cell>
          <table:table-cell office:value-type="string" table:style-name="ce7">
            <text:p>11月主題書展：愛上圖書館</text:p>
          </table:table-cell>
          <table:table-cell office:value-type="string" table:style-name="ce15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number-columns-spanned="1" table:number-rows-spanned="9" table:style-name="ce164">
            <text:p>苓雅分館</text:p>
          </table:table-cell>
          <table:table-cell table:number-columns-repeated="16378"/>
        </table:table-row>
        <table:table-row table:style-name="ro35">
          <table:table-cell office:value-type="string" table:style-name="ce15">
            <text:p>1~30</text:p>
          </table:table-cell>
          <table:table-cell office:value-type="string" table:style-name="ce15">
            <text:p>二~日</text:p>
          </table:table-cell>
          <table:table-cell office:value-type="string" table:style-name="ce15">
            <text:p>依開館時間</text:p>
          </table:table-cell>
          <table:table-cell office:value-type="string" table:style-name="ce7">
            <text:p>天天好書交換</text:p>
          </table:table-cell>
          <table:table-cell office:value-type="string" table:style-name="ce15">
            <text:p>地點：苓雅分館好書交換區 <text:s text:c="21"/>週二、週四 <text:s/>11:00-19:00 <text:s text:c="4"/>週三、週五、週六、週日 <text:s/>09:00-17:00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15">
            <text:p>1、8、15、22、29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9">
            <text:p>Fun心聽故事活動</text:p>
            <text:p>說演人：高雄市立圖書館 <text:s text:c="2"/>故事媽媽群</text:p>
          </table:table-cell>
          <table:table-cell office:value-type="string" table:style-name="ce17">
            <text:p>地點：討論室</text:p>
          </table:table-cell>
          <table:covered-table-cell/>
          <table:table-cell table:number-columns-repeated="16378"/>
        </table:table-row>
        <table:table-row table:style-name="ro35">
          <table:table-cell office:value-type="string" table:style-name="ce7">
            <text:p>1、8、15</text:p>
          </table:table-cell>
          <table:table-cell office:value-type="string" table:style-name="ce7">
            <text:p>六</text:p>
          </table:table-cell>
          <table:table-cell office:value-type="string" table:style-name="ce8">
            <text:p>14:00-15:30</text:p>
          </table:table-cell>
          <table:table-cell office:value-type="string" table:style-name="ce35">
            <text:p>小蜻蜓讀書會</text:p>
          </table:table-cell>
          <table:table-cell office:value-type="string" table:style-name="ce17">
            <text:p>地點：討論室 <text:s/>上課日期: <text:s text:c="4"/>9/20、9/27、10/4、10/18、10/25、11/1、11/8、11/5 <text:s text:c="4"/>共8堂</text:p>
          </table:table-cell>
          <table:covered-table-cell/>
          <table:table-cell table:number-columns-repeated="16378"/>
        </table:table-row>
        <table:table-row table:style-name="ro36">
          <table:table-cell office:value-type="string" table:style-name="ce15">
            <text:p>2、9、16、23、30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:00~16:00</text:p>
          </table:table-cell>
          <table:table-cell office:value-type="string" table:style-name="ce9">
            <text:p>苓雅影視閱讀</text:p>
          </table:table-cell>
          <table:table-cell office:value-type="string" table:style-name="ce17">
            <text:p>地點：討論室 <text:s text:c="6"/>時間/片名 <text:s text:c="7"/>11/2 <text:s text:c="2"/>原味鄉鎮5 <text:s/>八家將、鼓陣、獅陣<text:s text:c="10"/></text:p>
            <text:p>11/9 <text:s/>原味鄉鎮6 <text:s/>馬偕的淡水日記 <text:s text:c="14"/>11/16 <text:s/>原味鄉鎮7 <text:s/>霜降新竹風土物 <text:s text:c="14"/>11/23 <text:s/>原味鄉鎮8 <text:s text:c="2"/>霜降、柿子紅 <text:s text:c="10"/>11/30 原味鄉鎮9 <text:s/>薪火相傳香百年-鹿港</text:p>
            <text:p/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15">
            <text:p>4、11、18、25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9">
            <text:p>Fun心聽故事活動</text:p>
            <text:p>說演人：高雄市立圖書館 <text:s text:c="2"/>故事媽媽群</text:p>
          </table:table-cell>
          <table:table-cell office:value-type="string" table:style-name="ce17">
            <text:p>地點：討論室</text:p>
          </table:table-cell>
          <table:covered-table-cell/>
          <table:table-cell table:number-columns-repeated="16378"/>
        </table:table-row>
        <table:table-row table:style-name="ro35">
          <table:table-cell office:value-type="string" table:style-name="ce7">
            <text:p>4、18、25</text:p>
          </table:table-cell>
          <table:table-cell office:value-type="string" table:style-name="ce7">
            <text:p>六</text:p>
          </table:table-cell>
          <table:table-cell office:value-type="string" table:style-name="ce8">
            <text:p>14:00-15:30</text:p>
          </table:table-cell>
          <table:table-cell office:value-type="string" table:style-name="ce35">
            <text:p>小蜻蜓讀書會</text:p>
          </table:table-cell>
          <table:table-cell office:value-type="string" table:style-name="ce17">
            <text:p>地點：討論室 <text:s/>上課日期: <text:s text:c="4"/>9/20、9/27、10/4、10/18、10/25、11/1、11/8、11/5 <text:s text:c="4"/>共8堂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15">
            <text:p>6、13、20、27</text:p>
          </table:table-cell>
          <table:table-cell office:value-type="string" table:style-name="ce15">
            <text:p>四</text:p>
          </table:table-cell>
          <table:table-cell office:value-type="string" table:style-name="ce8">
            <text:p>14:00~17:00</text:p>
          </table:table-cell>
          <table:table-cell office:value-type="string" table:style-name="ce9">
            <text:p>手工編織教學</text:p>
            <text:p>指導老師：呂麗珠、杜翠琴、黃育真老師</text:p>
          </table:table-cell>
          <table:table-cell office:value-type="string" table:style-name="ce17">
            <text:p>報名，材料費自理，地點：討論室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5:30~16:30</text:p>
          </table:table-cell>
          <table:table-cell office:value-type="string" table:style-name="ce9">
            <text:p>2014兒童朗讀音樂會全台歡樂大串聯活動</text:p>
          </table:table-cell>
          <table:table-cell office:value-type="string" table:style-name="ce17">
            <text:p>地點：討論室</text:p>
          </table:table-cell>
          <table:covered-table-cell/>
          <table:table-cell table:number-columns-repeated="16378"/>
        </table:table-row>
        <table:table-row table:style-name="ro37">
          <table:table-cell office:value-type="float" office:value="3" table:style-name="ce55">
            <text:p>3</text:p>
          </table:table-cell>
          <table:table-cell office:value-type="string" table:style-name="ce55">
            <text:p>一</text:p>
          </table:table-cell>
          <table:table-cell office:value-type="string" table:style-name="ce67">
            <text:p>7:50~9:30</text:p>
          </table:table-cell>
          <table:table-cell office:value-type="string" table:style-name="ce68">
            <text:p>小蜻蜓兒童讀書會</text:p>
          </table:table-cell>
          <table:table-cell office:value-type="string" table:style-name="ce68">
            <text:p>辦理地點:信義國小</text:p>
          </table:table-cell>
          <table:table-cell office:value-type="string" table:number-columns-spanned="1" table:number-rows-spanned="2" table:style-name="ce194">
            <text:p>新興分館</text:p>
          </table:table-cell>
          <table:table-cell table:number-columns-repeated="16378"/>
        </table:table-row>
        <table:table-row table:style-name="ro37">
          <table:table-cell office:value-type="float" office:value="3" table:style-name="ce55">
            <text:p>3</text:p>
          </table:table-cell>
          <table:table-cell office:value-type="string" table:style-name="ce55">
            <text:p>一</text:p>
          </table:table-cell>
          <table:table-cell office:value-type="string" table:style-name="ce67">
            <text:p>7:45~9:20</text:p>
          </table:table-cell>
          <table:table-cell office:value-type="string" table:style-name="ce68">
            <text:p>新芽兒童讀書會</text:p>
          </table:table-cell>
          <table:table-cell office:value-type="string" table:style-name="ce68">
            <text:p>辦理地點:翠屏國小</text:p>
          </table:table-cell>
          <table:covered-table-cell/>
          <table:table-cell table:number-columns-repeated="16378"/>
        </table:table-row>
        <table:table-row table:style-name="ro38">
          <table:table-cell office:value-type="string" table:style-name="ce68">
            <text:p>1、8、15、22、29</text:p>
          </table:table-cell>
          <table:table-cell office:value-type="string" table:style-name="ce55">
            <text:p>六</text:p>
          </table:table-cell>
          <table:table-cell office:value-type="string" table:style-name="ce69">
            <text:p><text:s text:c="3"/>10:00~11:00</text:p>
          </table:table-cell>
          <table:table-cell office:value-type="string" table:style-name="ce68">
            <text:p>週六fun心聽故事時間/故事志工老師帶領</text:p>
          </table:table-cell>
          <table:table-cell table:style-name="ce70"/>
          <table:table-cell office:value-type="string" table:number-columns-spanned="1" table:number-rows-spanned="4" table:style-name="ce189">
            <text:p>新興民眾閱覽室</text:p>
          </table:table-cell>
          <table:table-cell table:number-columns-repeated="16378"/>
        </table:table-row>
        <table:table-row table:style-name="ro38">
          <table:table-cell office:value-type="string" table:style-name="ce68">
            <text:p>2、9、16、23、30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15:00~16:00<text:s/></text:p>
          </table:table-cell>
          <table:table-cell office:value-type="string" table:style-name="ce71">
            <text:p>週日fun心聽故事時間/故事志工老師帶領</text:p>
          </table:table-cell>
          <table:table-cell table:style-name="ce70"/>
          <table:covered-table-cell/>
          <table:table-cell table:number-columns-repeated="16378"/>
        </table:table-row>
        <table:table-row table:style-name="ro37">
          <table:table-cell office:value-type="string" table:style-name="ce55">
            <text:p>7、14、21</text:p>
          </table:table-cell>
          <table:table-cell office:value-type="string" table:style-name="ce55">
            <text:p>五</text:p>
          </table:table-cell>
          <table:table-cell office:value-type="string" table:style-name="ce67">
            <text:p>10:00~11:30</text:p>
          </table:table-cell>
          <table:table-cell office:value-type="string" table:style-name="ce68">
            <text:p>小蜻蜓兒童讀書會</text:p>
          </table:table-cell>
          <table:table-cell office:value-type="string" table:style-name="ce68">
            <text:p>辦理地點:新興國小</text:p>
          </table:table-cell>
          <table:covered-table-cell/>
          <table:table-cell table:number-columns-repeated="16378"/>
        </table:table-row>
        <table:table-row table:style-name="ro37">
          <table:table-cell office:value-type="string" table:style-name="ce68">
            <text:p>7、14、21、28</text:p>
          </table:table-cell>
          <table:table-cell office:value-type="string" table:style-name="ce55">
            <text:p>五</text:p>
          </table:table-cell>
          <table:table-cell office:value-type="string" table:style-name="ce69">
            <text:p>10:00~11:00<text:s/></text:p>
          </table:table-cell>
          <table:table-cell office:value-type="string" table:style-name="ce68">
            <text:p>週五fun心聽故事時間/故事志工老師帶領</text:p>
          </table:table-cell>
          <table:table-cell table:style-name="ce70"/>
          <table:covered-table-cell/>
          <table:table-cell table:number-columns-repeated="16378"/>
        </table:table-row>
        <table:table-row table:style-name="ro15">
          <table:table-cell office:value-type="string" table:style-name="ce7">
            <text:p>1、8、15、22、29</text:p>
          </table:table-cell>
          <table:table-cell office:value-type="string" table:style-name="ce7">
            <text:p>六</text:p>
          </table:table-cell>
          <table:table-cell office:value-type="string" table:style-name="ce8">
            <text:p>10:00~11:00<text:s/></text:p>
          </table:table-cell>
          <table:table-cell office:value-type="string" table:style-name="ce9">
            <text:p>FUN心聽故事</text:p>
          </table:table-cell>
          <table:table-cell office:value-type="string" table:style-name="ce7">
            <text:p>兒童閱覽區</text:p>
          </table:table-cell>
          <table:table-cell office:value-type="string" table:number-columns-spanned="1" table:number-rows-spanned="4" table:style-name="ce196">
            <text:p>前鎮分館</text:p>
          </table:table-cell>
          <table:table-cell table:number-columns-repeated="16378"/>
        </table:table-row>
        <table:table-row table:style-name="ro15">
          <table:table-cell office:value-type="string" table:style-name="ce7">
            <text:p>2、9、16、23、30</text:p>
          </table:table-cell>
          <table:table-cell office:value-type="string" table:style-name="ce7">
            <text:p>日</text:p>
          </table:table-cell>
          <table:table-cell office:value-type="string" table:style-name="ce8">
            <text:p>15:00~16:00<text:s/></text:p>
          </table:table-cell>
          <table:table-cell office:value-type="string" table:style-name="ce9">
            <text:p>FUN心聽故事</text:p>
          </table:table-cell>
          <table:table-cell office:value-type="string" table:style-name="ce7">
            <text:p>兒童閱覽區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7">
            <text:p>7、14、21、28、</text:p>
          </table:table-cell>
          <table:table-cell office:value-type="string" table:style-name="ce7">
            <text:p>五</text:p>
          </table:table-cell>
          <table:table-cell office:value-type="string" table:style-name="ce8">
            <text:p>10:00~11:00<text:s/></text:p>
          </table:table-cell>
          <table:table-cell office:value-type="string" table:style-name="ce9">
            <text:p>FUN心聽故事</text:p>
          </table:table-cell>
          <table:table-cell office:value-type="string" table:style-name="ce7">
            <text:p>兒童閱覽區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7">
            <text:p>1~30</text:p>
          </table:table-cell>
          <table:table-cell office:value-type="string" table:style-name="ce7">
            <text:p>二~日</text:p>
          </table:table-cell>
          <table:table-cell office:value-type="string" table:style-name="ce8">
            <text:p>09:00~21:00<text:s/></text:p>
          </table:table-cell>
          <table:table-cell office:value-type="string" table:style-name="ce9">
            <text:p>原住民書展</text:p>
          </table:table-cell>
          <table:table-cell office:value-type="string" table:style-name="ce7">
            <text:p>閱覽區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15">
            <text:p>3/1~11/30</text:p>
          </table:table-cell>
          <table:table-cell office:value-type="string" table:style-name="ce15">
            <text:p>二~日</text:p>
          </table:table-cell>
          <table:table-cell office:value-type="string" table:style-name="ce35">
            <text:p>書庫開放時間</text:p>
          </table:table-cell>
          <table:table-cell office:value-type="string" table:style-name="ce13">
            <text:p>愛悅書香-文采楠仔坑</text:p>
          </table:table-cell>
          <table:table-cell office:value-type="string" table:style-name="ce7">
            <text:p>1F中庭 <text:s text:c="145"/>歡迎自由參加</text:p>
          </table:table-cell>
          <table:table-cell office:value-type="string" table:number-columns-spanned="1" table:number-rows-spanned="7" table:style-name="ce164">
            <text:p>楠仔坑分館</text:p>
          </table:table-cell>
          <table:table-cell table:number-columns-repeated="16378"/>
        </table:table-row>
        <table:table-row table:style-name="ro15">
          <table:table-cell office:value-type="string" table:style-name="ce15">
            <text:p>5/22~12/31</text:p>
          </table:table-cell>
          <table:table-cell office:value-type="string" table:style-name="ce15">
            <text:p>四</text:p>
          </table:table-cell>
          <table:table-cell office:value-type="string" table:style-name="ce35">
            <text:p>10:00~11:30</text:p>
          </table:table-cell>
          <table:table-cell office:value-type="string" table:style-name="ce13">
            <text:p>新移民女性讀書會</text:p>
          </table:table-cell>
          <table:table-cell office:value-type="string" table:style-name="ce7">
            <text:p>2F書香教室 <text:s text:c="68"/>請洽楠仔坑分館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15">
            <text:p>9/16~12/26</text:p>
          </table:table-cell>
          <table:table-cell office:value-type="string" table:style-name="ce7">
            <text:p>五</text:p>
          </table:table-cell>
          <table:table-cell office:value-type="string" table:style-name="ce35">
            <text:p>19:30~21:00</text:p>
          </table:table-cell>
          <table:table-cell office:value-type="string" table:style-name="ce13">
            <text:p>親子讀經班</text:p>
          </table:table-cell>
          <table:table-cell office:value-type="string" table:style-name="ce7">
            <text:p>2F書香教室 <text:s text:c="68"/>請洽楠仔坑分館</text:p>
          </table:table-cell>
          <table:covered-table-cell/>
          <table:table-cell table:number-columns-repeated="16378"/>
        </table:table-row>
        <table:table-row table:style-name="ro19">
          <table:table-cell office:value-type="string" table:style-name="ce10">
            <text:p>1、8、15、22、29</text:p>
          </table:table-cell>
          <table:table-cell office:value-type="string" table:style-name="ce10">
            <text:p>六</text:p>
          </table:table-cell>
          <table:table-cell office:value-type="string" table:style-name="ce23">
            <text:p>10:00~11:00</text:p>
          </table:table-cell>
          <table:table-cell office:value-type="string" table:style-name="ce43">
            <text:p>週六FUN心聽故事： <text:s text:c="97"/>11/01莉莎的星星、愛讀書的樹、我的大象我的貓 故事媽媽：蔡昌玲、林怡青、蔡瓊麟 <text:s text:c="72"/>11/08尼古拉回來了、尼古拉的怪鄰居、尼古拉的遊樂園 故事媽媽：黃慧美、蔡昌玲、呂慧敏</text:p>
            <text:p>11/15妮儂眼中的幸福、被遺忘的仙人掌、我的恐龍 故事媽媽：劉麗靜、蔡瓊麟、林怡青</text:p>
            <text:p>11/22敵人、搶救糖果店、月光下的舞會 <text:s/>故事媽媽：謝淑英、黃慧美、王君瑜</text:p>
            <text:p>11/29了不起的辛妮阿姨、跟我做朋友、無敵六腳怪 <text:s/>故事媽媽：王君瑜、呂慧敏、邵馨儀</text:p>
          </table:table-cell>
          <table:table-cell office:value-type="string" table:style-name="ce10">
            <text:p>1F 兒童閱覽區<text:s text:c="22"/></text:p>
            <text:p>歡迎自由參加</text:p>
          </table:table-cell>
          <table:covered-table-cell/>
          <table:table-cell table:number-columns-repeated="16378"/>
        </table:table-row>
        <table:table-row table:style-name="ro19">
          <table:table-cell office:value-type="string" table:style-name="ce7">
            <text:p>2、9、16、23、30</text:p>
          </table:table-cell>
          <table:table-cell office:value-type="string" table:style-name="ce7">
            <text:p>日</text:p>
          </table:table-cell>
          <table:table-cell office:value-type="string" table:style-name="ce8">
            <text:p>15:00~16:00</text:p>
          </table:table-cell>
          <table:table-cell office:value-type="string" table:style-name="ce9">
            <text:p>週日FUN心聽故事： <text:s text:c="121"/>11/02我們的強強、環遊世界80天、打架天后莉莉 故事媽媽：林麗珠、蘇美珠、陳秋伶 <text:s text:c="143"/>11/09我的老師不一樣、大櫻桃的敵人、斑斑騎車 故事媽媽：莊小佩、江曉玲、呂慧敏</text:p>
            <text:p>11/16會唱歌的樹、老師的小祕密、美術館是我家 故事媽媽：林麗珠、蘇美珠、陳秋伶</text:p>
            <text:p>11/23巴黎三寶貝、媽媽睡大頭覺、大樹也哭了 故事媽媽：莊小佩、江曉玲、呂慧敏</text:p>
            <text:p>11/30大熊貓有危險、海倫太太的客人、親愛的小魚 故事媽媽：林麗珠、蘇美珠、陳秋伶</text:p>
          </table:table-cell>
          <table:table-cell office:value-type="string" table:style-name="ce7">
            <text:p>1F 兒童閱覽區<text:s text:c="22"/></text:p>
            <text:p>歡迎自由參加</text:p>
          </table:table-cell>
          <table:covered-table-cell/>
          <table:table-cell table:number-columns-repeated="16378"/>
        </table:table-row>
        <table:table-row table:style-name="ro17">
          <table:table-cell office:value-type="string" table:style-name="ce7">
            <text:p>7、14、21、28</text:p>
          </table:table-cell>
          <table:table-cell office:value-type="string" table:style-name="ce7">
            <text:p>五</text:p>
          </table:table-cell>
          <table:table-cell office:value-type="string" table:style-name="ce8">
            <text:p>10:00~11:00</text:p>
          </table:table-cell>
          <table:table-cell office:value-type="string" table:style-name="ce9">
            <text:p>週五FUN心聽故事： <text:s text:c="81"/>11/07大喇嘛與小老鼠、鱷魚怪、薩琪想要一個小寶寶 故事媽媽：王聖惠、王君瑜、林女卿</text:p>
            <text:p>11/14比利騎士的偉大冒險、色彩的翅膀、想念的沙漠 故事媽媽：邵馨儀、謝淑英、蘇瑞雲</text:p>
            <text:p>11/21種子寶寶、小小戀人、曼先生的旅行 故事媽媽：林女卿、蔡瓊麟、邵馨儀</text:p>
            <text:p>11/28猩猩之謎、露珠王冠、紅櫻桃 故事媽媽：邵馨儀、謝淑英、蘇瑞雲</text:p>
          </table:table-cell>
          <table:table-cell office:value-type="string" table:style-name="ce7">
            <text:p>1F 兒童閱覽區<text:s text:c="22"/></text:p>
            <text:p>歡迎自由參加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15" table:style-name="ce18">
            <text:p>15</text:p>
          </table:table-cell>
          <table:table-cell office:value-type="string" table:style-name="ce18">
            <text:p>六</text:p>
          </table:table-cell>
          <table:table-cell office:value-type="string" table:style-name="ce8">
            <text:p>10:00~12:00</text:p>
          </table:table-cell>
          <table:table-cell office:value-type="string" table:style-name="ce17">
            <text:p>週末假日影院：雞排英雄</text:p>
          </table:table-cell>
          <table:table-cell office:value-type="string" table:style-name="ce31">
            <text:p>1F<text:span text:style-name="T2">中庭</text:span></text:p>
            <text:p><text:span text:style-name="T2">歡迎自由參加</text:span>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18">
            <text:p>1、8、15、22、29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:00</text:p>
          </table:table-cell>
          <table:table-cell office:value-type="string" table:style-name="ce11">
            <text:p> Fun心聽故事</text:p>
            <text:p>/吳欣蓉、陳春妙等(故事媽媽)</text:p>
          </table:table-cell>
          <table:table-cell office:value-type="string" table:style-name="ce18">
            <text:p>1樓親子館</text:p>
            <text:p>自由參加</text:p>
          </table:table-cell>
          <table:table-cell office:value-type="string" table:number-columns-spanned="1" table:number-rows-spanned="9" table:style-name="ce164">
            <text:p>小港分館</text:p>
            <text:p/>
          </table:table-cell>
          <table:table-cell table:number-columns-repeated="16378"/>
        </table:table-row>
        <table:table-row table:style-name="ro15">
          <table:table-cell office:value-type="string" table:style-name="ce7">
            <text:p>2、9、16、23、30</text:p>
          </table:table-cell>
          <table:table-cell office:value-type="string" table:style-name="ce7">
            <text:p>日</text:p>
          </table:table-cell>
          <table:table-cell office:value-type="string" table:style-name="ce18">
            <text:p>15:00~16:00</text:p>
          </table:table-cell>
          <table:table-cell office:value-type="string" table:style-name="ce11">
            <text:p> Fun心聽故事</text:p>
            <text:p>/李桂華、楊文里等(故事媽媽)</text:p>
          </table:table-cell>
          <table:table-cell office:value-type="string" table:style-name="ce18">
            <text:p>1樓親子館</text:p>
            <text:p>自由參加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4" table:style-name="ce7">
            <text:p>4</text:p>
          </table:table-cell>
          <table:table-cell office:value-type="string" table:style-name="ce7">
            <text:p>二</text:p>
          </table:table-cell>
          <table:table-cell office:value-type="string" table:style-name="ce18">
            <text:p>09:30~10:10</text:p>
          </table:table-cell>
          <table:table-cell office:value-type="string" table:style-name="ce11">
            <text:p>小港快樂童話列車/黃瓊儀、薛淑芬等(故事媽媽)</text:p>
          </table:table-cell>
          <table:table-cell office:value-type="string" table:style-name="ce18">
            <text:p>自由參加</text:p>
            <text:p>地點:小港分館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7">
            <text:p>7、14、21、28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10:00~11:00</text:p>
          </table:table-cell>
          <table:table-cell office:value-type="string" table:style-name="ce11">
            <text:p> Fun心聽故事</text:p>
            <text:p>/李佩蓉、薛淑芬等(故事媽媽)</text:p>
          </table:table-cell>
          <table:table-cell office:value-type="string" table:style-name="ce18">
            <text:p>1樓親子館</text:p>
            <text:p>自由參加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11" table:style-name="ce7">
            <text:p>11</text:p>
          </table:table-cell>
          <table:table-cell office:value-type="string" table:style-name="ce7">
            <text:p>二</text:p>
          </table:table-cell>
          <table:table-cell office:value-type="string" table:style-name="ce18">
            <text:p>09:30~10:10</text:p>
          </table:table-cell>
          <table:table-cell office:value-type="string" table:style-name="ce11">
            <text:p>小港快樂童話列車/莊淑美、江紫菩等(故事媽媽)</text:p>
          </table:table-cell>
          <table:table-cell office:value-type="string" table:style-name="ce18">
            <text:p>自由參加</text:p>
            <text:p>地點:小港分館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12" table:style-name="ce7">
            <text:p>12</text:p>
          </table:table-cell>
          <table:table-cell office:value-type="string" table:style-name="ce7">
            <text:p>三</text:p>
          </table:table-cell>
          <table:table-cell office:value-type="string" table:style-name="ce8">
            <text:p>14:00~16:00</text:p>
          </table:table-cell>
          <table:table-cell office:value-type="string" table:style-name="ce19">
            <text:p>影片欣賞－【全球暖化】動物求生之道－高山</text:p>
          </table:table-cell>
          <table:table-cell office:value-type="string" table:style-name="ce7">
            <text:p>2樓多功能教室</text:p>
            <text:p>自由參加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19" table:style-name="ce7">
            <text:p>19</text:p>
          </table:table-cell>
          <table:table-cell office:value-type="string" table:style-name="ce7">
            <text:p>三</text:p>
          </table:table-cell>
          <table:table-cell office:value-type="string" table:style-name="ce18">
            <text:p>09:30~10:10</text:p>
          </table:table-cell>
          <table:table-cell office:value-type="string" table:style-name="ce11">
            <text:p>小港快樂童話列車/李桂華、吳欣蓉等(故事媽媽)</text:p>
          </table:table-cell>
          <table:table-cell office:value-type="string" table:style-name="ce18">
            <text:p>自由參加</text:p>
            <text:p>地點:小港分館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26" table:style-name="ce7">
            <text:p>26</text:p>
          </table:table-cell>
          <table:table-cell office:value-type="string" table:style-name="ce7">
            <text:p>三</text:p>
          </table:table-cell>
          <table:table-cell office:value-type="string" table:style-name="ce18">
            <text:p>09:30~10:10</text:p>
          </table:table-cell>
          <table:table-cell office:value-type="string" table:style-name="ce11">
            <text:p>小港快樂童話列車/楊文里、陸菊芳等(故事媽媽)</text:p>
          </table:table-cell>
          <table:table-cell office:value-type="string" table:style-name="ce18">
            <text:p>自由參加</text:p>
            <text:p>地點:小港分館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26" table:style-name="ce7">
            <text:p>26</text:p>
          </table:table-cell>
          <table:table-cell office:value-type="string" table:style-name="ce7">
            <text:p>三</text:p>
          </table:table-cell>
          <table:table-cell office:value-type="string" table:style-name="ce8">
            <text:p>14:00~16:00</text:p>
          </table:table-cell>
          <table:table-cell office:value-type="string" table:style-name="ce19">
            <text:p>影片欣賞－【全球暖化】動物求生之道－沙地與海洋</text:p>
          </table:table-cell>
          <table:table-cell office:value-type="string" table:style-name="ce7">
            <text:p>2樓多功能教室</text:p>
            <text:p>自由參加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1" table:style-name="ce7">
            <text:p>1</text:p>
          </table:table-cell>
          <table:table-cell office:value-type="string" table:style-name="ce7">
            <text:p>六</text:p>
          </table:table-cell>
          <table:table-cell office:value-type="string" table:style-name="ce8">
            <text:p>10:00-11:00</text:p>
          </table:table-cell>
          <table:table-cell office:value-type="string" table:style-name="ce9">
            <text:p>fun心聽故事/白羊村的美容院/劉純邑</text:p>
          </table:table-cell>
          <table:table-cell office:value-type="string" table:style-name="ce7">
            <text:p>岡山文化中心分館兒童室</text:p>
          </table:table-cell>
          <table:table-cell office:value-type="string" table:number-columns-spanned="1" table:number-rows-spanned="24" table:style-name="ce197">
            <text:p>高雄市立圖書館岡山文化中心分館</text:p>
          </table:table-cell>
          <table:table-cell table:number-columns-repeated="16378"/>
        </table:table-row>
        <table:table-row table:style-name="ro15">
          <table:table-cell office:value-type="float" office:value="1" table:style-name="ce72">
            <text:p>1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4：30-17：00</text:p>
          </table:table-cell>
          <table:table-cell office:value-type="string" table:style-name="ce73">
            <text:p>岡山講堂/我的旅行文學—從京都談起/蔡文章</text:p>
          </table:table-cell>
          <table:table-cell office:value-type="string" table:style-name="ce49">
            <text:p>岡山文化中心分館演講廳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72">
            <text:p>1~7</text:p>
          </table:table-cell>
          <table:table-cell office:value-type="string" table:style-name="ce74">
            <text:p>五~五</text:p>
          </table:table-cell>
          <table:table-cell office:value-type="string" table:style-name="ce75">
            <text:p>14：30-14：30</text:p>
          </table:table-cell>
          <table:table-cell office:value-type="string" table:style-name="ce76">
            <text:p>書展：我的旅行文學—從京都談起相關主題書展</text:p>
          </table:table-cell>
          <table:table-cell office:value-type="string" table:style-name="ce77">
            <text:p>岡山文化中心分館第一開架室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2" table:style-name="ce7">
            <text:p>2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-11:00</text:p>
          </table:table-cell>
          <table:table-cell office:value-type="string" table:style-name="ce9">
            <text:p>多元文化影音賞析:四季之美</text:p>
          </table:table-cell>
          <table:table-cell office:value-type="string" table:style-name="ce7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72">
            <text:p>4、11、18、25</text:p>
          </table:table-cell>
          <table:table-cell office:value-type="string" table:style-name="ce78">
            <text:p>二</text:p>
          </table:table-cell>
          <table:table-cell office:value-type="string" table:style-name="ce72">
            <text:p>9:00~11:00</text:p>
          </table:table-cell>
          <table:table-cell office:value-type="string" table:style-name="ce79">
            <text:p>國畫班</text:p>
          </table:table-cell>
          <table:table-cell office:value-type="string" table:style-name="ce72">
            <text:p>岡山文化中心分館研習班教室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7" table:style-name="ce7">
            <text:p>7</text:p>
          </table:table-cell>
          <table:table-cell office:value-type="string" table:style-name="ce7">
            <text:p>五</text:p>
          </table:table-cell>
          <table:table-cell office:value-type="string" table:style-name="ce8">
            <text:p>14:00-15:00</text:p>
          </table:table-cell>
          <table:table-cell office:value-type="string" table:style-name="ce9">
            <text:p>發呆亭電影院:嬴海水晶-船帆石</text:p>
          </table:table-cell>
          <table:table-cell office:value-type="string" table:style-name="ce7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72">
            <text:p>7~14</text:p>
          </table:table-cell>
          <table:table-cell office:value-type="string" table:style-name="ce74">
            <text:p>五~五</text:p>
          </table:table-cell>
          <table:table-cell office:value-type="string" table:style-name="ce75">
            <text:p>14：30-14：30</text:p>
          </table:table-cell>
          <table:table-cell office:value-type="string" table:style-name="ce76">
            <text:p>書展：舞出品牌藝術力相關主題書展</text:p>
          </table:table-cell>
          <table:table-cell office:value-type="string" table:style-name="ce77">
            <text:p>岡山文化中心分館第一開架室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8" table:style-name="ce7">
            <text:p>8</text:p>
          </table:table-cell>
          <table:table-cell office:value-type="string" table:style-name="ce7">
            <text:p>六</text:p>
          </table:table-cell>
          <table:table-cell office:value-type="string" table:style-name="ce8">
            <text:p>10:00-11:00</text:p>
          </table:table-cell>
          <table:table-cell office:value-type="string" table:style-name="ce9">
            <text:p>fun心聽故事/哈利海邊歷險記/侯佩君</text:p>
          </table:table-cell>
          <table:table-cell office:value-type="string" table:style-name="ce7">
            <text:p>岡山文化中心分館兒童室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8" table:style-name="ce7">
            <text:p>8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4：30-17：00</text:p>
          </table:table-cell>
          <table:table-cell office:value-type="string" table:style-name="ce6">
            <text:p>岡山講堂/舞出品牌藝術力/李偉淳</text:p>
          </table:table-cell>
          <table:table-cell office:value-type="string" table:style-name="ce49">
            <text:p>岡山文化中心分館演講廳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9" table:style-name="ce7">
            <text:p>9</text:p>
          </table:table-cell>
          <table:table-cell office:value-type="string" table:style-name="ce7">
            <text:p>日</text:p>
          </table:table-cell>
          <table:table-cell office:value-type="string" table:style-name="ce8">
            <text:p>10:00-11:00</text:p>
          </table:table-cell>
          <table:table-cell office:value-type="string" table:style-name="ce9">
            <text:p>多元文化影音賞析:寮國采風錄</text:p>
          </table:table-cell>
          <table:table-cell office:value-type="string" table:style-name="ce7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14" table:style-name="ce7">
            <text:p>14</text:p>
          </table:table-cell>
          <table:table-cell office:value-type="string" table:style-name="ce7">
            <text:p>五</text:p>
          </table:table-cell>
          <table:table-cell office:value-type="string" table:style-name="ce8">
            <text:p>14:00-15:00</text:p>
          </table:table-cell>
          <table:table-cell office:value-type="string" table:style-name="ce9">
            <text:p>發呆亭電影院:嬴海水晶-東海岸之旅</text:p>
          </table:table-cell>
          <table:table-cell office:value-type="string" table:style-name="ce7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15" table:style-name="ce7">
            <text:p>15</text:p>
          </table:table-cell>
          <table:table-cell office:value-type="string" table:style-name="ce7">
            <text:p>六</text:p>
          </table:table-cell>
          <table:table-cell office:value-type="string" table:style-name="ce8">
            <text:p>10:00-11:00</text:p>
          </table:table-cell>
          <table:table-cell office:value-type="string" table:style-name="ce9">
            <text:p>fun心聽故事/小波在那裡/李陳淑秀、朱紋寛</text:p>
          </table:table-cell>
          <table:table-cell office:value-type="string" table:style-name="ce7">
            <text:p>岡山文化中心分館兒童室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15" table:style-name="ce7">
            <text:p>15</text:p>
          </table:table-cell>
          <table:table-cell office:value-type="string" table:style-name="ce7">
            <text:p>六</text:p>
          </table:table-cell>
          <table:table-cell office:value-type="string" table:style-name="ce8">
            <text:p>10:00-11:00</text:p>
          </table:table-cell>
          <table:table-cell office:value-type="string" table:style-name="ce9">
            <text:p>103年book start 寶寶爬爬GO/黃倍緻</text:p>
          </table:table-cell>
          <table:table-cell office:value-type="string" table:style-name="ce7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72">
            <text:p>14~21</text:p>
          </table:table-cell>
          <table:table-cell office:value-type="string" table:style-name="ce74">
            <text:p>五~五</text:p>
          </table:table-cell>
          <table:table-cell office:value-type="string" table:style-name="ce75">
            <text:p>14：30-14：30</text:p>
          </table:table-cell>
          <table:table-cell office:value-type="string" table:style-name="ce76">
            <text:p>書展：西藏祕境傳奇相關主題書展</text:p>
          </table:table-cell>
          <table:table-cell office:value-type="string" table:style-name="ce77">
            <text:p>岡山文化中心分館第一開架室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15" table:style-name="ce7">
            <text:p>15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4：30-17：00</text:p>
          </table:table-cell>
          <table:table-cell office:value-type="string" table:style-name="ce73">
            <text:p>岡山講堂/西藏祕境傳奇/李承臻</text:p>
          </table:table-cell>
          <table:table-cell office:value-type="string" table:style-name="ce49">
            <text:p>岡山文化中心分館演講廳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16" table:style-name="ce7">
            <text:p>16</text:p>
          </table:table-cell>
          <table:table-cell office:value-type="string" table:style-name="ce7">
            <text:p>日</text:p>
          </table:table-cell>
          <table:table-cell office:value-type="string" table:style-name="ce8">
            <text:p>10:00-11:00</text:p>
          </table:table-cell>
          <table:table-cell office:value-type="string" table:style-name="ce9">
            <text:p>多元文化影音賞析:越南采風錄</text:p>
          </table:table-cell>
          <table:table-cell office:value-type="string" table:style-name="ce7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21" table:style-name="ce7">
            <text:p>21</text:p>
          </table:table-cell>
          <table:table-cell office:value-type="string" table:style-name="ce7">
            <text:p>五</text:p>
          </table:table-cell>
          <table:table-cell office:value-type="string" table:style-name="ce8">
            <text:p>14:00-15:00</text:p>
          </table:table-cell>
          <table:table-cell office:value-type="string" table:style-name="ce9">
            <text:p>發呆亭電影院:嬴海水晶-揭開綠島的神秘面紗</text:p>
          </table:table-cell>
          <table:table-cell office:value-type="string" table:style-name="ce7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72">
            <text:p>21~28</text:p>
          </table:table-cell>
          <table:table-cell office:value-type="string" table:style-name="ce74">
            <text:p>五~五</text:p>
          </table:table-cell>
          <table:table-cell office:value-type="string" table:style-name="ce75">
            <text:p>14：30-14：30</text:p>
          </table:table-cell>
          <table:table-cell office:value-type="string" table:style-name="ce76">
            <text:p>書展：我這樣教出資優兒相關主題書展</text:p>
          </table:table-cell>
          <table:table-cell office:value-type="string" table:style-name="ce77">
            <text:p>岡山文化中心分館第一開架室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22" table:style-name="ce7">
            <text:p>22</text:p>
          </table:table-cell>
          <table:table-cell office:value-type="string" table:style-name="ce7">
            <text:p>六</text:p>
          </table:table-cell>
          <table:table-cell office:value-type="string" table:style-name="ce8">
            <text:p>10:00-11:00</text:p>
          </table:table-cell>
          <table:table-cell office:value-type="string" table:style-name="ce9">
            <text:p>fun心聽故事/小黑對不起/陳伊盈</text:p>
          </table:table-cell>
          <table:table-cell office:value-type="string" table:style-name="ce7">
            <text:p>岡山文化中心分館兒童室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22" table:style-name="ce7">
            <text:p>22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4：30-17：00</text:p>
          </table:table-cell>
          <table:table-cell office:value-type="string" table:style-name="ce73">
            <text:p>岡山講堂/我這樣教出資優兒/徐權鼎</text:p>
          </table:table-cell>
          <table:table-cell office:value-type="string" table:style-name="ce49">
            <text:p>岡山文化中心分館演講廳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23" table:style-name="ce10">
            <text:p>23</text:p>
          </table:table-cell>
          <table:table-cell office:value-type="string" table:style-name="ce10">
            <text:p>日</text:p>
          </table:table-cell>
          <table:table-cell office:value-type="string" table:style-name="ce80">
            <text:p>10:00-11:00</text:p>
          </table:table-cell>
          <table:table-cell office:value-type="string" table:style-name="ce43">
            <text:p>多元文化影音賞析:緬甸采風錄</text:p>
          </table:table-cell>
          <table:table-cell office:value-type="string" table:style-name="ce10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28" table:style-name="ce7">
            <text:p>28</text:p>
          </table:table-cell>
          <table:table-cell office:value-type="string" table:style-name="ce7">
            <text:p>五</text:p>
          </table:table-cell>
          <table:table-cell office:value-type="string" table:style-name="ce8">
            <text:p>14:00-15:00</text:p>
          </table:table-cell>
          <table:table-cell office:value-type="string" table:style-name="ce9">
            <text:p>發呆亭電影院:嬴海水晶-雞仔礁</text:p>
          </table:table-cell>
          <table:table-cell office:value-type="string" table:style-name="ce7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29" table:style-name="ce7">
            <text:p>29</text:p>
          </table:table-cell>
          <table:table-cell office:value-type="string" table:style-name="ce7">
            <text:p>六</text:p>
          </table:table-cell>
          <table:table-cell office:value-type="string" table:style-name="ce8">
            <text:p>10:00-11:00</text:p>
          </table:table-cell>
          <table:table-cell office:value-type="string" table:style-name="ce9">
            <text:p>fun心聽故事/野獸國/李素麗</text:p>
          </table:table-cell>
          <table:table-cell office:value-type="string" table:style-name="ce7">
            <text:p>岡山文化中心分館兒童室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30" table:style-name="ce7">
            <text:p>30</text:p>
          </table:table-cell>
          <table:table-cell office:value-type="string" table:style-name="ce7">
            <text:p>日</text:p>
          </table:table-cell>
          <table:table-cell office:value-type="string" table:style-name="ce8">
            <text:p>10:00-11:00</text:p>
          </table:table-cell>
          <table:table-cell office:value-type="string" table:style-name="ce9">
            <text:p>多元文化影音賞析:帕米爾神秘之旅</text:p>
          </table:table-cell>
          <table:table-cell office:value-type="string" table:style-name="ce7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7">
            <text:p>1,8,15,22,29</text:p>
          </table:table-cell>
          <table:table-cell office:value-type="string" table:style-name="ce7">
            <text:p>六</text:p>
          </table:table-cell>
          <table:table-cell office:value-type="string" table:style-name="ce15">
            <text:p>09:00~10:30</text:p>
          </table:table-cell>
          <table:table-cell office:value-type="string" table:style-name="ce9">
            <text:p>研習:親子小提琴學習營第16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7">
            <text:p>需報名,詳情請洽岡山分館</text:p>
          </table:table-cell>
          <table:table-cell office:value-type="string" table:number-columns-spanned="1" table:number-rows-spanned="4" table:style-name="ce180">
            <text:p>岡山分館</text:p>
          </table:table-cell>
          <table:table-cell table:number-columns-repeated="16378"/>
        </table:table-row>
        <table:table-row table:style-name="ro16">
          <table:table-cell office:value-type="string" table:style-name="ce7">
            <text:p>1,8,15,22,29</text:p>
          </table:table-cell>
          <table:table-cell office:value-type="string" table:style-name="ce7">
            <text:p>六</text:p>
          </table:table-cell>
          <table:table-cell office:value-type="string" table:style-name="ce15">
            <text:p>10:30~12:00</text:p>
          </table:table-cell>
          <table:table-cell office:value-type="string" table:style-name="ce9">
            <text:p>研習:親子小提琴學習營第17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7">
            <text:p>需報名,詳情請洽岡山分館</text:p>
          </table:table-cell>
          <table:covered-table-cell/>
          <table:table-cell table:number-columns-repeated="16378"/>
        </table:table-row>
        <table:table-row table:style-name="ro20">
          <table:table-cell office:value-type="string" table:style-name="ce7">
            <text:p>1,8,15,22,29</text:p>
          </table:table-cell>
          <table:table-cell office:value-type="string" table:style-name="ce7">
            <text:p>六</text:p>
          </table:table-cell>
          <table:table-cell office:value-type="string" table:style-name="ce15">
            <text:p>15:30 ~ 17:00</text:p>
          </table:table-cell>
          <table:table-cell office:value-type="string" table:style-name="ce17">
            <text:p> 研習：兒童弦樂團 <text:s text:c="2"/>教 師 群：林明輝教授、張家蘭老師、蔡麗萍老師、陳玉芬老師、林沐蒼老師、陳宜君老師。研習內容：1.古典名曲 <text:s/>2.本土歌謠編創曲（本團特色之一）<text:s text:c="2"/></text:p>
          </table:table-cell>
          <table:table-cell office:value-type="string" table:style-name="ce17">
            <text:p>需報名,詳情請洽岡山分館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7">
            <text:p>7,14,21,28</text:p>
          </table:table-cell>
          <table:table-cell office:value-type="string" table:style-name="ce7">
            <text:p>五</text:p>
          </table:table-cell>
          <table:table-cell office:value-type="string" table:style-name="ce12">
            <text:p>09:00~11:00</text:p>
          </table:table-cell>
          <table:table-cell office:value-type="string" table:style-name="ce11">
            <text:p> 研習：岡山圖書館合唱團 <text:s text:c="2"/>教師團：林美杏、李雅芳老師。課程內容：發聲練習、節奏啟蒙、台灣本土歌謠、世界名曲等。</text:p>
          </table:table-cell>
          <table:table-cell office:value-type="string" table:style-name="ce17">
            <text:p>需報名,詳情請洽岡山分館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1" table:style-name="ce82">
            <text:p>1</text:p>
          </table:table-cell>
          <table:table-cell office:value-type="string" table:style-name="ce83">
            <text:p>六</text:p>
          </table:table-cell>
          <table:table-cell office:value-type="string" table:style-name="ce83">
            <text:p>10：00~11：00</text:p>
          </table:table-cell>
          <table:table-cell office:value-type="string" table:style-name="ce19">
            <text:p>fun心聽故事(11月第一場) 講演者:楊錦秀 <text:s text:c="73"/>故事名稱:拔啊!拔啊! 拔蘿蔔 <text:s text:c="104"/>延伸活動: 團康</text:p>
          </table:table-cell>
          <table:table-cell office:value-type="string" table:style-name="ce82">
            <text:p>燕巢分館 <text:s text:c="18"/>兒童閱覽室</text:p>
          </table:table-cell>
          <table:table-cell office:value-type="string" table:number-columns-spanned="1" table:number-rows-spanned="4" table:style-name="ce198">
            <text:p>燕巢分館</text:p>
          </table:table-cell>
          <table:table-cell table:number-columns-repeated="16378"/>
        </table:table-row>
        <table:table-row table:style-name="ro16">
          <table:table-cell office:value-type="float" office:value="8" table:style-name="ce84">
            <text:p>8</text:p>
          </table:table-cell>
          <table:table-cell office:value-type="string" table:style-name="ce83">
            <text:p>六</text:p>
          </table:table-cell>
          <table:table-cell office:value-type="string" table:style-name="ce83">
            <text:p>10：00~11：00</text:p>
          </table:table-cell>
          <table:table-cell office:value-type="string" table:style-name="ce19">
            <text:p>fun心聽故事(11月第二場) 講演者:余淑娟 <text:s text:c="69"/>故事名稱:小紅傘 <text:s text:c="107"/>延伸活動: 立體動物</text:p>
          </table:table-cell>
          <table:table-cell office:value-type="string" table:style-name="ce82">
            <text:p>燕巢分館 <text:s text:c="18"/>兒童閱覽室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15" table:style-name="ce84">
            <text:p>15</text:p>
          </table:table-cell>
          <table:table-cell office:value-type="string" table:style-name="ce83">
            <text:p>六</text:p>
          </table:table-cell>
          <table:table-cell office:value-type="string" table:style-name="ce83">
            <text:p>10：00~11：00</text:p>
          </table:table-cell>
          <table:table-cell office:value-type="string" table:style-name="ce19">
            <text:p>fun心聽故事(11月第三場) 講演者:楊錦秀 <text:s text:c="73"/>故事名稱:大松鼠與小犀牛 <text:s text:c="102"/>延伸活動: 團康</text:p>
          </table:table-cell>
          <table:table-cell office:value-type="string" table:style-name="ce82">
            <text:p>燕巢分館 <text:s text:c="18"/>兒童閱覽室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22" table:style-name="ce84">
            <text:p>22</text:p>
          </table:table-cell>
          <table:table-cell office:value-type="string" table:style-name="ce83">
            <text:p>六</text:p>
          </table:table-cell>
          <table:table-cell office:value-type="string" table:style-name="ce83">
            <text:p>10：00~11：00</text:p>
          </table:table-cell>
          <table:table-cell office:value-type="string" table:style-name="ce19">
            <text:p>fun心聽故事(11月第四場) 講演者:余淑娟 <text:s text:c="72"/>故事名稱:上面下面 <text:s text:c="108"/>延伸活動: 紙相框</text:p>
          </table:table-cell>
          <table:table-cell office:value-type="string" table:style-name="ce82">
            <text:p>燕巢分館 <text:s text:c="18"/>兒童閱覽室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7">
            <text:p>1、8、15、22、29</text:p>
          </table:table-cell>
          <table:table-cell office:value-type="string" table:style-name="ce7">
            <text:p>六</text:p>
          </table:table-cell>
          <table:table-cell office:value-type="string" table:style-name="ce8">
            <text:p>10:00-11:00</text:p>
          </table:table-cell>
          <table:table-cell office:value-type="string" table:style-name="ce81">
            <text:p>故事媽媽說故事</text:p>
          </table:table-cell>
          <table:table-cell office:value-type="string" table:style-name="ce16">
            <text:p>1.自由參加 <text:s text:c="11"/>2.兒童閱覽區</text:p>
          </table:table-cell>
          <table:table-cell office:value-type="string" table:number-columns-spanned="1" table:number-rows-spanned="3" table:style-name="ce180">
            <text:p>橋頭分館<text:s text:c="13"/></text:p>
          </table:table-cell>
          <table:table-cell table:number-columns-repeated="16378"/>
        </table:table-row>
        <table:table-row table:style-name="ro15">
          <table:table-cell office:value-type="string" table:style-name="ce7">
            <text:p>4、11、18、25</text:p>
          </table:table-cell>
          <table:table-cell office:value-type="string" table:style-name="ce7">
            <text:p>二</text:p>
          </table:table-cell>
          <table:table-cell office:value-type="string" table:style-name="ce6">
            <text:p>16:00-18:00</text:p>
          </table:table-cell>
          <table:table-cell office:value-type="string" table:style-name="ce36">
            <text:p>《讀老子煉功夫》</text:p>
          </table:table-cell>
          <table:table-cell office:value-type="string" table:style-name="ce17">
            <text:p>1.免費報名參加 <text:s text:c="3"/>2.視聽教室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6">
            <text:p>13、27</text:p>
          </table:table-cell>
          <table:table-cell office:value-type="string" table:style-name="ce7">
            <text:p>四</text:p>
          </table:table-cell>
          <table:table-cell office:value-type="string" table:style-name="ce8">
            <text:p>13:30-15:30</text:p>
          </table:table-cell>
          <table:table-cell office:value-type="string" table:style-name="ce81">
            <text:p>簡愛讀書會</text:p>
          </table:table-cell>
          <table:table-cell office:value-type="string" table:style-name="ce17">
            <text:p>1.免費報名參加 <text:s text:c="3"/>2.視聽教室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15">
            <text:p>5、12、19、16</text:p>
          </table:table-cell>
          <table:table-cell office:value-type="string" table:style-name="ce15">
            <text:p>三</text:p>
          </table:table-cell>
          <table:table-cell office:value-type="string" table:style-name="ce7">
            <text:p>14:30~15:30</text:p>
          </table:table-cell>
          <table:table-cell office:value-type="string" table:style-name="ce13">
            <text:p>『愛與陪伴』說故事</text:p>
          </table:table-cell>
          <table:table-cell office:value-type="string" table:style-name="ce85">
            <text:p>自由參加</text:p>
          </table:table-cell>
          <table:table-cell office:value-type="string" table:style-name="ce15">
            <text:p>彌陀分館</text:p>
          </table:table-cell>
          <table:table-cell table:number-columns-repeated="16378"/>
        </table:table-row>
        <table:table-row table:style-name="ro15">
          <table:table-cell office:value-type="string" table:style-name="ce15">
            <text:p>1、8、15、22、29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8:30~21:00</text:p>
          </table:table-cell>
          <table:table-cell office:value-type="string" table:style-name="ce17">
            <text:p>來趣看電影</text:p>
          </table:table-cell>
          <table:table-cell office:value-type="string" table:style-name="ce7">
            <text:p>自由參加</text:p>
          </table:table-cell>
          <table:table-cell office:value-type="string" table:number-columns-spanned="1" table:number-rows-spanned="6" table:style-name="ce180">
            <text:p>彌陀公園分館</text:p>
          </table:table-cell>
          <table:table-cell table:number-columns-repeated="16378"/>
        </table:table-row>
        <table:table-row table:style-name="ro15">
          <table:table-cell office:value-type="string" table:style-name="ce15">
            <text:p>1、8、15、22、29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5:00~16:00</text:p>
          </table:table-cell>
          <table:table-cell office:value-type="string" table:style-name="ce13">
            <text:p>『愛與陪伴』說故事</text:p>
          </table:table-cell>
          <table:table-cell office:value-type="string" table:style-name="ce15">
            <text:p>自由參加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3:30~17:00</text:p>
          </table:table-cell>
          <table:table-cell office:value-type="string" table:style-name="ce13">
            <text:p>｢傳承母語。愛我家鄉｣囝仔來唸歌</text:p>
          </table:table-cell>
          <table:table-cell office:value-type="string" table:style-name="ce15">
            <text:p>需報名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15">
            <text:p>1~30</text:p>
          </table:table-cell>
          <table:table-cell office:value-type="string" table:style-name="ce15">
            <text:p>二~日</text:p>
          </table:table-cell>
          <table:table-cell office:value-type="string" table:style-name="ce15">
            <text:p>開館時間</text:p>
          </table:table-cell>
          <table:table-cell office:value-type="string" table:style-name="ce97">
            <text:p>「味蕾饗宴•飲食文學」主題書展</text:p>
          </table:table-cell>
          <table:table-cell office:value-type="string" table:style-name="ce15">
            <text:p>自由參加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15">
            <text:p>6、13、20、27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14:00~16:00、18:30~20:30</text:p>
          </table:table-cell>
          <table:table-cell office:value-type="string" table:style-name="ce13">
            <text:p>生活拼布</text:p>
          </table:table-cell>
          <table:table-cell office:value-type="string" table:style-name="ce15">
            <text:p>需報名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15">
            <text:p>7、14、21、28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8:30~20:30</text:p>
          </table:table-cell>
          <table:table-cell office:value-type="string" table:style-name="ce13">
            <text:p>桃太郎讀書會</text:p>
          </table:table-cell>
          <table:table-cell office:value-type="string" table:style-name="ce15">
            <text:p>需報名</text:p>
          </table:table-cell>
          <table:covered-table-cell/>
          <table:table-cell table:number-columns-repeated="16378"/>
        </table:table-row>
        <table:table-row table:style-name="ro20">
          <table:table-cell office:value-type="string" table:style-name="ce118">
            <text:p>1~30</text:p>
          </table:table-cell>
          <table:table-cell office:value-type="string" table:style-name="ce118">
            <text:p>二~日</text:p>
          </table:table-cell>
          <table:table-cell office:value-type="string" table:style-name="ce118">
            <text:p>開館時間</text:p>
          </table:table-cell>
          <table:table-cell office:value-type="string" table:style-name="ce121">
            <text:p>閱集越好玩～路竹分館借書集點活動</text:p>
            <draw:custom-shape svg:x="0.88542in" svg:y="0in" svg:width="0.08333in" svg:height="0.27083in" draw:z-index="562" draw:id="id561" draw:style-name="a56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63" draw:id="id562" draw:style-name="a56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64" draw:id="id563" draw:style-name="a56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65" draw:id="id564" draw:style-name="a56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66" draw:id="id565" draw:style-name="a56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67" draw:id="id566" draw:style-name="a56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56" draw:id="id555" draw:style-name="a55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57" draw:id="id556" draw:style-name="a55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58" draw:id="id557" draw:style-name="a55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59" draw:id="id558" draw:style-name="a55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60" draw:id="id559" draw:style-name="a55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61" draw:id="id560" draw:style-name="a56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50" draw:id="id549" draw:style-name="a54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51" draw:id="id550" draw:style-name="a55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52" draw:id="id551" draw:style-name="a55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53" draw:id="id552" draw:style-name="a55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54" draw:id="id553" draw:style-name="a55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55" draw:id="id554" draw:style-name="a55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44" draw:id="id543" draw:style-name="a54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45" draw:id="id544" draw:style-name="a54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46" draw:id="id545" draw:style-name="a54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47" draw:id="id546" draw:style-name="a54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48" draw:id="id547" draw:style-name="a54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49" draw:id="id548" draw:style-name="a54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34" draw:id="id533" draw:style-name="a53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39" draw:id="id538" draw:style-name="a53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41" draw:id="id540" draw:style-name="a54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40" draw:id="id539" draw:style-name="a53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42" draw:id="id541" draw:style-name="a54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43" draw:id="id542" draw:style-name="a54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68" draw:id="id567" draw:style-name="a56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69" draw:id="id568" draw:style-name="a56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70" draw:id="id569" draw:style-name="a56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71" draw:id="id570" draw:style-name="a57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72" draw:id="id571" draw:style-name="a57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73" draw:id="id572" draw:style-name="a57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80" draw:id="id579" draw:style-name="a57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81" draw:id="id580" draw:style-name="a58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82" draw:id="id581" draw:style-name="a5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83" draw:id="id582" draw:style-name="a5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84" draw:id="id583" draw:style-name="a5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85" draw:id="id584" draw:style-name="a5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74" draw:id="id573" draw:style-name="a57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75" draw:id="id574" draw:style-name="a57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76" draw:id="id575" draw:style-name="a57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77" draw:id="id576" draw:style-name="a57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78" draw:id="id577" draw:style-name="a57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79" draw:id="id578" draw:style-name="a57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86" draw:id="id585" draw:style-name="a5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87" draw:id="id586" draw:style-name="a5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88" draw:id="id587" draw:style-name="a58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89" draw:id="id588" draw:style-name="a58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90" draw:id="id589" draw:style-name="a58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91" draw:id="id590" draw:style-name="a59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92" draw:id="id591" draw:style-name="a59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93" draw:id="id592" draw:style-name="a59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94" draw:id="id593" draw:style-name="a59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95" draw:id="id594" draw:style-name="a59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96" draw:id="id595" draw:style-name="a59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97" draw:id="id596" draw:style-name="a59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98" draw:id="id597" draw:style-name="a59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99" draw:id="id598" draw:style-name="a59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00" draw:id="id599" draw:style-name="a59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01" draw:id="id600" draw:style-name="a60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02" draw:id="id601" draw:style-name="a60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03" draw:id="id602" draw:style-name="a60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04" draw:id="id603" draw:style-name="a60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05" draw:id="id604" draw:style-name="a60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06" draw:id="id605" draw:style-name="a60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07" draw:id="id606" draw:style-name="a60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08" draw:id="id607" draw:style-name="a60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09" draw:id="id608" draw:style-name="a60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10" draw:id="id609" draw:style-name="a60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11" draw:id="id610" draw:style-name="a61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12" draw:id="id611" draw:style-name="a61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13" draw:id="id612" draw:style-name="a61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14" draw:id="id613" draw:style-name="a61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15" draw:id="id614" draw:style-name="a61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16" draw:id="id615" draw:style-name="a61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17" draw:id="id616" draw:style-name="a61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18" draw:id="id617" draw:style-name="a61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19" draw:id="id618" draw:style-name="a61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20" draw:id="id619" draw:style-name="a61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21" draw:id="id620" draw:style-name="a62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22" draw:id="id621" draw:style-name="a62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23" draw:id="id622" draw:style-name="a62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24" draw:id="id623" draw:style-name="a62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25" draw:id="id624" draw:style-name="a62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26" draw:id="id625" draw:style-name="a62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27" draw:id="id626" draw:style-name="a62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28" draw:id="id627" draw:style-name="a62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29" draw:id="id628" draw:style-name="a62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30" draw:id="id629" draw:style-name="a62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31" draw:id="id630" draw:style-name="a63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32" draw:id="id631" draw:style-name="a63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33" draw:id="id632" draw:style-name="a63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70" draw:id="id669" draw:style-name="a66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71" draw:id="id670" draw:style-name="a67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72" draw:id="id671" draw:style-name="a67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73" draw:id="id672" draw:style-name="a67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74" draw:id="id673" draw:style-name="a67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75" draw:id="id674" draw:style-name="a67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76" draw:id="id675" draw:style-name="a67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77" draw:id="id676" draw:style-name="a67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78" draw:id="id677" draw:style-name="a67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79" draw:id="id678" draw:style-name="a67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80" draw:id="id679" draw:style-name="a67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81" draw:id="id680" draw:style-name="a68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82" draw:id="id681" draw:style-name="a68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83" draw:id="id682" draw:style-name="a68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84" draw:id="id683" draw:style-name="a68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85" draw:id="id684" draw:style-name="a68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86" draw:id="id685" draw:style-name="a68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87" draw:id="id686" draw:style-name="a68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88" draw:id="id687" draw:style-name="a68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89" draw:id="id688" draw:style-name="a6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90" draw:id="id689" draw:style-name="a6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91" draw:id="id690" draw:style-name="a6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92" draw:id="id691" draw:style-name="a69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93" draw:id="id692" draw:style-name="a69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94" draw:id="id693" draw:style-name="a69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95" draw:id="id694" draw:style-name="a69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96" draw:id="id695" draw:style-name="a69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97" draw:id="id696" draw:style-name="a69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98" draw:id="id697" draw:style-name="a69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99" draw:id="id698" draw:style-name="a69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00" draw:id="id699" draw:style-name="a69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01" draw:id="id700" draw:style-name="a70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02" draw:id="id701" draw:style-name="a70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03" draw:id="id702" draw:style-name="a70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04" draw:id="id703" draw:style-name="a70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05" draw:id="id704" draw:style-name="a70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34" draw:id="id633" draw:style-name="a63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35" draw:id="id634" draw:style-name="a63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36" draw:id="id635" draw:style-name="a6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37" draw:id="id636" draw:style-name="a6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38" draw:id="id637" draw:style-name="a63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39" draw:id="id638" draw:style-name="a63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40" draw:id="id639" draw:style-name="a63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41" draw:id="id640" draw:style-name="a64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42" draw:id="id641" draw:style-name="a64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43" draw:id="id642" draw:style-name="a64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44" draw:id="id643" draw:style-name="a64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45" draw:id="id644" draw:style-name="a64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46" draw:id="id645" draw:style-name="a64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47" draw:id="id646" draw:style-name="a64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48" draw:id="id647" draw:style-name="a64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49" draw:id="id648" draw:style-name="a64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50" draw:id="id649" draw:style-name="a64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51" draw:id="id650" draw:style-name="a65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52" draw:id="id651" draw:style-name="a65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53" draw:id="id652" draw:style-name="a65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54" draw:id="id653" draw:style-name="a65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55" draw:id="id654" draw:style-name="a65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56" draw:id="id655" draw:style-name="a65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57" draw:id="id656" draw:style-name="a65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58" draw:id="id657" draw:style-name="a65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59" draw:id="id658" draw:style-name="a65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60" draw:id="id659" draw:style-name="a65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61" draw:id="id660" draw:style-name="a66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62" draw:id="id661" draw:style-name="a66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63" draw:id="id662" draw:style-name="a66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64" draw:id="id663" draw:style-name="a66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65" draw:id="id664" draw:style-name="a66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66" draw:id="id665" draw:style-name="a66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67" draw:id="id666" draw:style-name="a66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68" draw:id="id667" draw:style-name="a66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69" draw:id="id668" draw:style-name="a66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22" draw:id="id921" draw:style-name="a92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23" draw:id="id922" draw:style-name="a92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24" draw:id="id923" draw:style-name="a92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25" draw:id="id924" draw:style-name="a92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26" draw:id="id925" draw:style-name="a92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27" draw:id="id926" draw:style-name="a92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28" draw:id="id927" draw:style-name="a92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29" draw:id="id928" draw:style-name="a92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30" draw:id="id929" draw:style-name="a92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31" draw:id="id930" draw:style-name="a93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32" draw:id="id931" draw:style-name="a93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33" draw:id="id932" draw:style-name="a93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34" draw:id="id933" draw:style-name="a93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35" draw:id="id934" draw:style-name="a93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36" draw:id="id935" draw:style-name="a93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37" draw:id="id936" draw:style-name="a93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38" draw:id="id937" draw:style-name="a93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39" draw:id="id938" draw:style-name="a93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40" draw:id="id939" draw:style-name="a93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41" draw:id="id940" draw:style-name="a94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42" draw:id="id941" draw:style-name="a94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43" draw:id="id942" draw:style-name="a94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44" draw:id="id943" draw:style-name="a94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45" draw:id="id944" draw:style-name="a94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46" draw:id="id945" draw:style-name="a94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47" draw:id="id946" draw:style-name="a94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48" draw:id="id947" draw:style-name="a94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49" draw:id="id948" draw:style-name="a94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50" draw:id="id949" draw:style-name="a94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51" draw:id="id950" draw:style-name="a95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52" draw:id="id951" draw:style-name="a95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53" draw:id="id952" draw:style-name="a95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54" draw:id="id953" draw:style-name="a95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55" draw:id="id954" draw:style-name="a95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56" draw:id="id955" draw:style-name="a95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57" draw:id="id956" draw:style-name="a95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58" draw:id="id957" draw:style-name="a95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59" draw:id="id958" draw:style-name="a95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60" draw:id="id959" draw:style-name="a95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61" draw:id="id960" draw:style-name="a96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62" draw:id="id961" draw:style-name="a96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63" draw:id="id962" draw:style-name="a96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64" draw:id="id963" draw:style-name="a96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65" draw:id="id964" draw:style-name="a96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66" draw:id="id965" draw:style-name="a96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67" draw:id="id966" draw:style-name="a96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68" draw:id="id967" draw:style-name="a96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69" draw:id="id968" draw:style-name="a96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70" draw:id="id969" draw:style-name="a96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71" draw:id="id970" draw:style-name="a97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72" draw:id="id971" draw:style-name="a97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73" draw:id="id972" draw:style-name="a97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74" draw:id="id973" draw:style-name="a97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75" draw:id="id974" draw:style-name="a97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76" draw:id="id975" draw:style-name="a97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77" draw:id="id976" draw:style-name="a97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78" draw:id="id977" draw:style-name="a97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79" draw:id="id978" draw:style-name="a97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80" draw:id="id979" draw:style-name="a97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81" draw:id="id980" draw:style-name="a98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82" draw:id="id981" draw:style-name="a98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83" draw:id="id982" draw:style-name="a98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84" draw:id="id983" draw:style-name="a98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85" draw:id="id984" draw:style-name="a98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86" draw:id="id985" draw:style-name="a98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87" draw:id="id986" draw:style-name="a98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88" draw:id="id987" draw:style-name="a98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89" draw:id="id988" draw:style-name="a98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90" draw:id="id989" draw:style-name="a98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91" draw:id="id990" draw:style-name="a99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92" draw:id="id991" draw:style-name="a99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93" draw:id="id992" draw:style-name="a99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94" draw:id="id993" draw:style-name="a99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95" draw:id="id994" draw:style-name="a99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96" draw:id="id995" draw:style-name="a99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97" draw:id="id996" draw:style-name="a99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98" draw:id="id997" draw:style-name="a99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99" draw:id="id998" draw:style-name="a99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00" draw:id="id999" draw:style-name="a99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01" draw:id="id1000" draw:style-name="a100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02" draw:id="id1001" draw:style-name="a100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03" draw:id="id1002" draw:style-name="a100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04" draw:id="id1003" draw:style-name="a100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05" draw:id="id1004" draw:style-name="a10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06" draw:id="id1005" draw:style-name="a10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07" draw:id="id1006" draw:style-name="a10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08" draw:id="id1007" draw:style-name="a10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09" draw:id="id1008" draw:style-name="a10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10" draw:id="id1009" draw:style-name="a100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11" draw:id="id1010" draw:style-name="a101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12" draw:id="id1011" draw:style-name="a101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13" draw:id="id1012" draw:style-name="a101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14" draw:id="id1013" draw:style-name="a101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15" draw:id="id1014" draw:style-name="a101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16" draw:id="id1015" draw:style-name="a101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17" draw:id="id1016" draw:style-name="a101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18" draw:id="id1017" draw:style-name="a101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19" draw:id="id1018" draw:style-name="a101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20" draw:id="id1019" draw:style-name="a101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21" draw:id="id1020" draw:style-name="a102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22" draw:id="id1021" draw:style-name="a102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23" draw:id="id1022" draw:style-name="a102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24" draw:id="id1023" draw:style-name="a102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25" draw:id="id1024" draw:style-name="a102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26" draw:id="id1025" draw:style-name="a102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27" draw:id="id1026" draw:style-name="a102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28" draw:id="id1027" draw:style-name="a102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29" draw:id="id1028" draw:style-name="a102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30" draw:id="id1029" draw:style-name="a102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31" draw:id="id1030" draw:style-name="a103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32" draw:id="id1031" draw:style-name="a103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33" draw:id="id1032" draw:style-name="a103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34" draw:id="id1033" draw:style-name="a103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35" draw:id="id1034" draw:style-name="a103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36" draw:id="id1035" draw:style-name="a103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37" draw:id="id1036" draw:style-name="a103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38" draw:id="id1037" draw:style-name="a103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39" draw:id="id1038" draw:style-name="a103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40" draw:id="id1039" draw:style-name="a103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41" draw:id="id1040" draw:style-name="a104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42" draw:id="id1041" draw:style-name="a104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43" draw:id="id1042" draw:style-name="a104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44" draw:id="id1043" draw:style-name="a104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45" draw:id="id1044" draw:style-name="a104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46" draw:id="id1045" draw:style-name="a104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47" draw:id="id1046" draw:style-name="a104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48" draw:id="id1047" draw:style-name="a104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49" draw:id="id1048" draw:style-name="a104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50" draw:id="id1049" draw:style-name="a104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51" draw:id="id1050" draw:style-name="a105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1052" draw:id="id1051" draw:style-name="a1051" draw:name="Text Box 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1053" draw:id="id1052" draw:style-name="a1052" draw:name="Text Box 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1054" draw:id="id1053" draw:style-name="a1053" draw:name="Text Box 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1055" draw:id="id1054" draw:style-name="a1054" draw:name="Text Box 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1056" draw:id="id1055" draw:style-name="a1055" draw:name="Text Box 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1057" draw:id="id1056" draw:style-name="a1056" draw:name="Text Box 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1058" draw:id="id1057" draw:style-name="a1057" draw:name="Text Box 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1059" draw:id="id1058" draw:style-name="a1058" draw:name="Text Box 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33" draw:id="id532" draw:style-name="a53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1061" draw:id="id1060" draw:style-name="a1060" draw:name="Text Box 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1062" draw:id="id1061" draw:style-name="a1061" draw:name="Text Box 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1063" draw:id="id1062" draw:style-name="a1062" draw:name="Text Box 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1064" draw:id="id1063" draw:style-name="a1063" draw:name="Text Box 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1060" draw:id="id1059" draw:style-name="a1059" draw:name="Text Box 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06" draw:id="id705" draw:style-name="a7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07" draw:id="id706" draw:style-name="a7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08" draw:id="id707" draw:style-name="a70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09" draw:id="id708" draw:style-name="a70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10" draw:id="id709" draw:style-name="a70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11" draw:id="id710" draw:style-name="a71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37" draw:id="id536" draw:style-name="a53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38" draw:id="id537" draw:style-name="a53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36" draw:id="id535" draw:style-name="a53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35" draw:id="id534" draw:style-name="a53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12" draw:id="id711" draw:style-name="a71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13" draw:id="id712" draw:style-name="a71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14" draw:id="id713" draw:style-name="a71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15" draw:id="id714" draw:style-name="a71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16" draw:id="id715" draw:style-name="a71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17" draw:id="id716" draw:style-name="a71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18" draw:id="id717" draw:style-name="a71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19" draw:id="id718" draw:style-name="a71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20" draw:id="id719" draw:style-name="a71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21" draw:id="id720" draw:style-name="a72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22" draw:id="id721" draw:style-name="a72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23" draw:id="id722" draw:style-name="a72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24" draw:id="id723" draw:style-name="a72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25" draw:id="id724" draw:style-name="a72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26" draw:id="id725" draw:style-name="a72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27" draw:id="id726" draw:style-name="a72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28" draw:id="id727" draw:style-name="a7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29" draw:id="id728" draw:style-name="a7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30" draw:id="id729" draw:style-name="a7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31" draw:id="id730" draw:style-name="a73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32" draw:id="id731" draw:style-name="a73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33" draw:id="id732" draw:style-name="a73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34" draw:id="id733" draw:style-name="a73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35" draw:id="id734" draw:style-name="a73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36" draw:id="id735" draw:style-name="a73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37" draw:id="id736" draw:style-name="a73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38" draw:id="id737" draw:style-name="a73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39" draw:id="id738" draw:style-name="a73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40" draw:id="id739" draw:style-name="a73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41" draw:id="id740" draw:style-name="a74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78" draw:id="id777" draw:style-name="a77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79" draw:id="id778" draw:style-name="a77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80" draw:id="id779" draw:style-name="a77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81" draw:id="id780" draw:style-name="a78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82" draw:id="id781" draw:style-name="a78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83" draw:id="id782" draw:style-name="a78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84" draw:id="id783" draw:style-name="a78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85" draw:id="id784" draw:style-name="a78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86" draw:id="id785" draw:style-name="a78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87" draw:id="id786" draw:style-name="a78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88" draw:id="id787" draw:style-name="a78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89" draw:id="id788" draw:style-name="a78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90" draw:id="id789" draw:style-name="a78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91" draw:id="id790" draw:style-name="a79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92" draw:id="id791" draw:style-name="a79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93" draw:id="id792" draw:style-name="a79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94" draw:id="id793" draw:style-name="a79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95" draw:id="id794" draw:style-name="a79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96" draw:id="id795" draw:style-name="a79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97" draw:id="id796" draw:style-name="a79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98" draw:id="id797" draw:style-name="a79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99" draw:id="id798" draw:style-name="a79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00" draw:id="id799" draw:style-name="a79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01" draw:id="id800" draw:style-name="a80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02" draw:id="id801" draw:style-name="a80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03" draw:id="id802" draw:style-name="a80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04" draw:id="id803" draw:style-name="a80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05" draw:id="id804" draw:style-name="a80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06" draw:id="id805" draw:style-name="a8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07" draw:id="id806" draw:style-name="a8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08" draw:id="id807" draw:style-name="a80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09" draw:id="id808" draw:style-name="a80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10" draw:id="id809" draw:style-name="a80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11" draw:id="id810" draw:style-name="a81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12" draw:id="id811" draw:style-name="a81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13" draw:id="id812" draw:style-name="a81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42" draw:id="id741" draw:style-name="a74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43" draw:id="id742" draw:style-name="a74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44" draw:id="id743" draw:style-name="a74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45" draw:id="id744" draw:style-name="a74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46" draw:id="id745" draw:style-name="a74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47" draw:id="id746" draw:style-name="a74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48" draw:id="id747" draw:style-name="a74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49" draw:id="id748" draw:style-name="a74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50" draw:id="id749" draw:style-name="a74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51" draw:id="id750" draw:style-name="a75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52" draw:id="id751" draw:style-name="a75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53" draw:id="id752" draw:style-name="a75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54" draw:id="id753" draw:style-name="a75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55" draw:id="id754" draw:style-name="a75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56" draw:id="id755" draw:style-name="a75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57" draw:id="id756" draw:style-name="a75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58" draw:id="id757" draw:style-name="a75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59" draw:id="id758" draw:style-name="a75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60" draw:id="id759" draw:style-name="a75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61" draw:id="id760" draw:style-name="a76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62" draw:id="id761" draw:style-name="a76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63" draw:id="id762" draw:style-name="a76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64" draw:id="id763" draw:style-name="a76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65" draw:id="id764" draw:style-name="a7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66" draw:id="id765" draw:style-name="a7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67" draw:id="id766" draw:style-name="a7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68" draw:id="id767" draw:style-name="a7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69" draw:id="id768" draw:style-name="a7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70" draw:id="id769" draw:style-name="a7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71" draw:id="id770" draw:style-name="a77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72" draw:id="id771" draw:style-name="a77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73" draw:id="id772" draw:style-name="a77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74" draw:id="id773" draw:style-name="a77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75" draw:id="id774" draw:style-name="a77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76" draw:id="id775" draw:style-name="a77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77" draw:id="id776" draw:style-name="a77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14" draw:id="id813" draw:style-name="a81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15" draw:id="id814" draw:style-name="a81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16" draw:id="id815" draw:style-name="a81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17" draw:id="id816" draw:style-name="a81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18" draw:id="id817" draw:style-name="a81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19" draw:id="id818" draw:style-name="a8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20" draw:id="id819" draw:style-name="a8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21" draw:id="id820" draw:style-name="a82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22" draw:id="id821" draw:style-name="a82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23" draw:id="id822" draw:style-name="a82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24" draw:id="id823" draw:style-name="a82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25" draw:id="id824" draw:style-name="a82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26" draw:id="id825" draw:style-name="a82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27" draw:id="id826" draw:style-name="a82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28" draw:id="id827" draw:style-name="a82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29" draw:id="id828" draw:style-name="a82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30" draw:id="id829" draw:style-name="a82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31" draw:id="id830" draw:style-name="a83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32" draw:id="id831" draw:style-name="a83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33" draw:id="id832" draw:style-name="a83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34" draw:id="id833" draw:style-name="a83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35" draw:id="id834" draw:style-name="a83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36" draw:id="id835" draw:style-name="a83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37" draw:id="id836" draw:style-name="a83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38" draw:id="id837" draw:style-name="a83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39" draw:id="id838" draw:style-name="a83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40" draw:id="id839" draw:style-name="a83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41" draw:id="id840" draw:style-name="a84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42" draw:id="id841" draw:style-name="a84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43" draw:id="id842" draw:style-name="a84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44" draw:id="id843" draw:style-name="a84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45" draw:id="id844" draw:style-name="a84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46" draw:id="id845" draw:style-name="a84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47" draw:id="id846" draw:style-name="a84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48" draw:id="id847" draw:style-name="a84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49" draw:id="id848" draw:style-name="a84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50" draw:id="id849" draw:style-name="a84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51" draw:id="id850" draw:style-name="a85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52" draw:id="id851" draw:style-name="a85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53" draw:id="id852" draw:style-name="a85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54" draw:id="id853" draw:style-name="a85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55" draw:id="id854" draw:style-name="a85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56" draw:id="id855" draw:style-name="a85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57" draw:id="id856" draw:style-name="a85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58" draw:id="id857" draw:style-name="a85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59" draw:id="id858" draw:style-name="a85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60" draw:id="id859" draw:style-name="a85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61" draw:id="id860" draw:style-name="a86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62" draw:id="id861" draw:style-name="a86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63" draw:id="id862" draw:style-name="a86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64" draw:id="id863" draw:style-name="a86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65" draw:id="id864" draw:style-name="a86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66" draw:id="id865" draw:style-name="a86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67" draw:id="id866" draw:style-name="a86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68" draw:id="id867" draw:style-name="a86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69" draw:id="id868" draw:style-name="a86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70" draw:id="id869" draw:style-name="a86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71" draw:id="id870" draw:style-name="a87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72" draw:id="id871" draw:style-name="a87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73" draw:id="id872" draw:style-name="a87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74" draw:id="id873" draw:style-name="a87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75" draw:id="id874" draw:style-name="a87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76" draw:id="id875" draw:style-name="a87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77" draw:id="id876" draw:style-name="a87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78" draw:id="id877" draw:style-name="a87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79" draw:id="id878" draw:style-name="a87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80" draw:id="id879" draw:style-name="a87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81" draw:id="id880" draw:style-name="a88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82" draw:id="id881" draw:style-name="a88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83" draw:id="id882" draw:style-name="a88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84" draw:id="id883" draw:style-name="a88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85" draw:id="id884" draw:style-name="a88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86" draw:id="id885" draw:style-name="a88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87" draw:id="id886" draw:style-name="a88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88" draw:id="id887" draw:style-name="a88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89" draw:id="id888" draw:style-name="a88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90" draw:id="id889" draw:style-name="a88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91" draw:id="id890" draw:style-name="a89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92" draw:id="id891" draw:style-name="a89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93" draw:id="id892" draw:style-name="a89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94" draw:id="id893" draw:style-name="a89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95" draw:id="id894" draw:style-name="a89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96" draw:id="id895" draw:style-name="a89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97" draw:id="id896" draw:style-name="a89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98" draw:id="id897" draw:style-name="a89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99" draw:id="id898" draw:style-name="a89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00" draw:id="id899" draw:style-name="a89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01" draw:id="id900" draw:style-name="a90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02" draw:id="id901" draw:style-name="a90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03" draw:id="id902" draw:style-name="a90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04" draw:id="id903" draw:style-name="a90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05" draw:id="id904" draw:style-name="a90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06" draw:id="id905" draw:style-name="a90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07" draw:id="id906" draw:style-name="a90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08" draw:id="id907" draw:style-name="a90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09" draw:id="id908" draw:style-name="a90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10" draw:id="id909" draw:style-name="a90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11" draw:id="id910" draw:style-name="a91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12" draw:id="id911" draw:style-name="a91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13" draw:id="id912" draw:style-name="a91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14" draw:id="id913" draw:style-name="a91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15" draw:id="id914" draw:style-name="a91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16" draw:id="id915" draw:style-name="a91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17" draw:id="id916" draw:style-name="a91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18" draw:id="id917" draw:style-name="a91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19" draw:id="id918" draw:style-name="a91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20" draw:id="id919" draw:style-name="a91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21" draw:id="id920" draw:style-name="a92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1">
            <text:p>凡借閱五本書即蓋一點，可兌換不同點數的小禮物，借閱多集越快！</text:p>
          </table:table-cell>
          <table:table-cell office:value-type="string" table:number-columns-spanned="1" table:number-rows-spanned="6" table:style-name="ce164">
            <text:p>路竹分館</text:p>
          </table:table-cell>
          <table:table-cell table:number-columns-repeated="16378"/>
        </table:table-row>
        <table:table-row table:style-name="ro15">
          <table:table-cell office:value-type="string" table:style-name="ce118">
            <text:p>1、8、15、22、29</text:p>
          </table:table-cell>
          <table:table-cell office:value-type="string" table:style-name="ce118">
            <text:p>六</text:p>
          </table:table-cell>
          <table:table-cell office:value-type="string" table:style-name="ce109">
            <text:p>1000~1100</text:p>
          </table:table-cell>
          <table:table-cell office:value-type="string" table:style-name="ce123">
            <text:p>快樂說故事</text:p>
          </table:table-cell>
          <table:table-cell table:style-name="ce121"/>
          <table:covered-table-cell/>
          <table:table-cell table:number-columns-repeated="16378"/>
        </table:table-row>
        <table:table-row table:style-name="ro5">
          <table:table-cell office:value-type="string" table:style-name="ce118">
            <text:p>1、8、15</text:p>
          </table:table-cell>
          <table:table-cell office:value-type="string" table:style-name="ce118">
            <text:p>六</text:p>
          </table:table-cell>
          <table:table-cell office:value-type="string" table:style-name="ce109">
            <text:p>1330~1500</text:p>
          </table:table-cell>
          <table:table-cell office:value-type="string" table:style-name="ce123">
            <text:p>小蜻蜓兒童讀書會/Fiona老師</text:p>
          </table:table-cell>
          <table:table-cell table:style-name="ce121"/>
          <table:covered-table-cell/>
          <table:table-cell table:number-columns-repeated="16378"/>
        </table:table-row>
        <table:table-row table:style-name="ro5">
          <table:table-cell office:value-type="string" table:style-name="ce122">
            <text:p>6、20</text:p>
          </table:table-cell>
          <table:table-cell office:value-type="string" table:style-name="ce122">
            <text:p>四</text:p>
          </table:table-cell>
          <table:table-cell office:value-type="string" table:style-name="ce124">
            <text:p>1900~2100</text:p>
          </table:table-cell>
          <table:table-cell office:value-type="string" table:style-name="ce125">
            <text:p>半路竹讀書會</text:p>
          </table:table-cell>
          <table:table-cell table:style-name="ce122"/>
          <table:covered-table-cell/>
          <table:table-cell table:number-columns-repeated="16378"/>
        </table:table-row>
        <table:table-row table:style-name="ro15">
          <table:table-cell office:value-type="string" table:style-name="ce109">
            <text:p>7、14、21、28</text:p>
          </table:table-cell>
          <table:table-cell office:value-type="string" table:style-name="ce126">
            <text:p>五</text:p>
          </table:table-cell>
          <table:table-cell office:value-type="string" table:style-name="ce126">
            <text:p>1830~2000</text:p>
          </table:table-cell>
          <table:table-cell office:value-type="string" table:style-name="ce127">
            <text:p>那些電影教我的事</text:p>
          </table:table-cell>
          <table:table-cell table:style-name="ce127"/>
          <table:covered-table-cell/>
          <table:table-cell table:number-columns-repeated="16378"/>
        </table:table-row>
        <table:table-row table:style-name="ro15">
          <table:table-cell office:value-type="float" office:value="28" table:style-name="ce126">
            <text:p>28</text:p>
          </table:table-cell>
          <table:table-cell office:value-type="string" table:style-name="ce126">
            <text:p>五</text:p>
          </table:table-cell>
          <table:table-cell office:value-type="string" table:style-name="ce126">
            <text:p>時間未定</text:p>
          </table:table-cell>
          <table:table-cell office:value-type="string" table:style-name="ce108">
            <text:p>青少年旅行文學作家講座-用旅行，找回學習樂趣/劉哲瑜</text:p>
          </table:table-cell>
          <table:table-cell table:style-name="ce127"/>
          <table:covered-table-cell/>
          <table:table-cell table:number-columns-repeated="16378"/>
        </table:table-row>
        <table:table-row table:style-name="ro16">
          <table:table-cell office:value-type="string" table:style-name="ce86">
            <text:p>9/6~11/01</text:p>
          </table:table-cell>
          <table:table-cell office:value-type="string" table:style-name="ce45">
            <text:p>六</text:p>
          </table:table-cell>
          <table:table-cell office:value-type="string" table:style-name="ce45">
            <text:p>10:30~12:00</text:p>
          </table:table-cell>
          <table:table-cell office:value-type="string" table:style-name="ce87">
            <text:p>103年度下半年小蜻蜓讀書會 <text:s/>帶領人:洪玉蕊.侯佩君</text:p>
          </table:table-cell>
          <table:table-cell office:value-type="string" table:style-name="ce52">
            <text:p>1.活動日期:11/01</text:p>
            <text:p>2.地下專業研習教室</text:p>
          </table:table-cell>
          <table:table-cell office:value-type="string" table:number-columns-spanned="1" table:number-rows-spanned="9" table:style-name="ce188">
            <text:p>永安分館</text:p>
          </table:table-cell>
          <table:table-cell table:number-columns-repeated="16378"/>
        </table:table-row>
        <table:table-row table:style-name="ro20">
          <table:table-cell office:value-type="string" table:style-name="ce86">
            <text:p>10/01~11/26</text:p>
          </table:table-cell>
          <table:table-cell office:value-type="string" table:style-name="ce45">
            <text:p>三</text:p>
          </table:table-cell>
          <table:table-cell office:value-type="string" table:style-name="ce45">
            <text:p>09:00~11:00</text:p>
          </table:table-cell>
          <table:table-cell office:value-type="string" table:style-name="ce87">
            <text:p>成人書法班:莊永固老師</text:p>
          </table:table-cell>
          <table:table-cell office:value-type="string" table:style-name="ce52">
            <text:p>1.活動日期:11/5、11/12、11/19、11/26</text:p>
            <text:p>2.地下專業研習教室</text:p>
          </table:table-cell>
          <table:covered-table-cell/>
          <table:table-cell table:number-columns-repeated="16378"/>
        </table:table-row>
        <table:table-row table:style-name="ro20">
          <table:table-cell office:value-type="string" table:style-name="ce86">
            <text:p>10/02~11/27</text:p>
          </table:table-cell>
          <table:table-cell office:value-type="string" table:style-name="ce45">
            <text:p>四</text:p>
          </table:table-cell>
          <table:table-cell office:value-type="string" table:style-name="ce45">
            <text:p>9:00~11:00</text:p>
          </table:table-cell>
          <table:table-cell office:value-type="string" table:style-name="ce87">
            <text:p>成人國畫素描班:鄭惠美老師</text:p>
          </table:table-cell>
          <table:table-cell office:value-type="string" table:style-name="ce52">
            <text:p>1.活動日期:11/6、11/13、11/20、11/27</text:p>
            <text:p>2.地下專業研習教室</text:p>
          </table:table-cell>
          <table:covered-table-cell/>
          <table:table-cell table:number-columns-repeated="16378"/>
        </table:table-row>
        <table:table-row table:style-name="ro20">
          <table:table-cell office:value-type="string" table:style-name="ce86">
            <text:p>10/02~11/27</text:p>
          </table:table-cell>
          <table:table-cell office:value-type="string" table:style-name="ce45">
            <text:p>四</text:p>
          </table:table-cell>
          <table:table-cell office:value-type="string" table:style-name="ce45">
            <text:p>19:00~21:00</text:p>
          </table:table-cell>
          <table:table-cell office:value-type="string" table:style-name="ce87">
            <text:p>園藝植物栽培班:黃傳賢老師</text:p>
          </table:table-cell>
          <table:table-cell office:value-type="string" table:style-name="ce52">
            <text:p>1.活動日期:11/6、11/13、11/20、11/27</text:p>
            <text:p>2.地下專業研習教室</text:p>
          </table:table-cell>
          <table:covered-table-cell/>
          <table:table-cell table:number-columns-repeated="16378"/>
        </table:table-row>
        <table:table-row table:style-name="ro33">
          <table:table-cell office:value-type="string" table:style-name="ce86">
            <text:p>10/12~11/30</text:p>
          </table:table-cell>
          <table:table-cell office:value-type="string" table:style-name="ce45">
            <text:p>日</text:p>
          </table:table-cell>
          <table:table-cell office:value-type="string" table:style-name="ce45">
            <text:p>14:00-16:00</text:p>
          </table:table-cell>
          <table:table-cell office:value-type="string" table:style-name="ce87">
            <text:p>創意作文班:齊培誠老師</text:p>
          </table:table-cell>
          <table:table-cell office:value-type="string" table:style-name="ce45">
            <text:p>1.活動日期:11/02、11/09、11/16、11/23、11/30 <text:s text:c="29"/>2.地下專業研習教室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86">
            <text:p>1</text:p>
          </table:table-cell>
          <table:table-cell office:value-type="string" table:style-name="ce45">
            <text:p>六</text:p>
          </table:table-cell>
          <table:table-cell office:value-type="string" table:style-name="ce45">
            <text:p>10:00~11:00</text:p>
          </table:table-cell>
          <table:table-cell office:value-type="string" table:style-name="ce87">
            <text:p>fun心聽故事(11月第一場) 講演者:李素麗 <text:s text:c="71"/>故事名稱:野獸國<text:s text:c="76"/></text:p>
          </table:table-cell>
          <table:table-cell office:value-type="string" table:style-name="ce45">
            <text:p>兒童閱覽區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88">
            <text:p>8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:00</text:p>
          </table:table-cell>
          <table:table-cell office:value-type="string" table:style-name="ce19">
            <text:p>fun心聽故事(11月第二場) 講演者:薛蕙禪 <text:s text:c="68"/>故事名稱:小水滴的旅行<text:s text:c="76"/></text:p>
          </table:table-cell>
          <table:table-cell office:value-type="string" table:style-name="ce18">
            <text:p>兒童閱覽區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88">
            <text:p>15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:00</text:p>
          </table:table-cell>
          <table:table-cell office:value-type="string" table:style-name="ce19">
            <text:p>fun心聽故事(11月第三場) 講演者:侯佩君 <text:s text:c="69"/>故事名稱:巫婆的掃把<text:s text:c="35"/></text:p>
          </table:table-cell>
          <table:table-cell office:value-type="string" table:style-name="ce18">
            <text:p>兒童閱覽區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88">
            <text:p>22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:00</text:p>
          </table:table-cell>
          <table:table-cell office:value-type="string" table:style-name="ce19">
            <text:p>fun心聽故事(11月第四場) 講演者:薛蕙禪 <text:s text:c="70"/>故事名稱:波莉的筆友<text:s text:c="35"/></text:p>
          </table:table-cell>
          <table:table-cell office:value-type="string" table:style-name="ce18">
            <text:p>兒童閱覽區</text:p>
          </table:table-cell>
          <table:covered-table-cell/>
          <table:table-cell table:number-columns-repeated="16378"/>
        </table:table-row>
        <table:table-row table:style-name="ro39">
          <table:table-cell office:value-type="string" table:style-name="ce15">
            <text:p>1~30</text:p>
          </table:table-cell>
          <table:table-cell office:value-type="string" table:style-name="ce15">
            <text:p>二~日</text:p>
          </table:table-cell>
          <table:table-cell office:value-type="string" table:style-name="ce15">
            <text:p>09：00~17：00</text:p>
          </table:table-cell>
          <table:table-cell office:value-type="string" table:style-name="ce17">
            <text:p>主題書展-休閒旅遊趣</text:p>
          </table:table-cell>
          <table:table-cell office:value-type="string" table:style-name="ce85">
            <text:p>開架閱覽區</text:p>
          </table:table-cell>
          <table:table-cell office:value-type="string" table:number-columns-spanned="1" table:number-rows-spanned="9" table:style-name="ce164">
            <text:p>茄萣分館</text:p>
          </table:table-cell>
          <table:table-cell table:number-columns-repeated="16378"/>
        </table:table-row>
        <table:table-row table:style-name="ro7">
          <table:table-cell office:value-type="string" table:style-name="ce89">
            <text:p>2.9.16.23.30</text:p>
          </table:table-cell>
          <table:table-cell office:value-type="string" table:style-name="ce7">
            <text:p>六、日</text:p>
          </table:table-cell>
          <table:table-cell office:value-type="string" table:style-name="ce8">
            <text:p>09：30~11：00</text:p>
          </table:table-cell>
          <table:table-cell office:value-type="string" table:style-name="ce17">
            <text:p>小蜻蜓讀書會</text:p>
          </table:table-cell>
          <table:table-cell office:value-type="string" table:style-name="ce7">
            <text:p>2F研習教室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89">
            <text:p>1</text:p>
          </table:table-cell>
          <table:table-cell office:value-type="string" table:style-name="ce7">
            <text:p>六</text:p>
          </table:table-cell>
          <table:table-cell office:value-type="string" table:style-name="ce8">
            <text:p>15：00~15：30</text:p>
          </table:table-cell>
          <table:table-cell office:value-type="string" table:style-name="ce9">
            <text:p>茄萣分館故事團說故事活動-小青的祕密</text:p>
          </table:table-cell>
          <table:table-cell office:value-type="string" table:style-name="ce7">
            <text:p>親子閱讀區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89">
            <text:p>4</text:p>
          </table:table-cell>
          <table:table-cell office:value-type="string" table:style-name="ce7">
            <text:p>二</text:p>
          </table:table-cell>
          <table:table-cell office:value-type="string" table:style-name="ce8">
            <text:p>08：00~09：00</text:p>
          </table:table-cell>
          <table:table-cell office:value-type="string" table:style-name="ce9">
            <text:p>茄萣分館故事團說故事活動-小青的祕密</text:p>
          </table:table-cell>
          <table:table-cell office:value-type="string" table:style-name="ce7">
            <text:p>成功國小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89">
            <text:p>8</text:p>
          </table:table-cell>
          <table:table-cell office:value-type="string" table:style-name="ce7">
            <text:p>六</text:p>
          </table:table-cell>
          <table:table-cell office:value-type="string" table:style-name="ce8">
            <text:p>15：00~15：30</text:p>
          </table:table-cell>
          <table:table-cell office:value-type="string" table:style-name="ce9">
            <text:p>茄萣分館故事團說故事活動-好消息 壞消息</text:p>
          </table:table-cell>
          <table:table-cell office:value-type="string" table:style-name="ce7">
            <text:p>親子閱讀區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89">
            <text:p>11</text:p>
          </table:table-cell>
          <table:table-cell office:value-type="string" table:style-name="ce7">
            <text:p>二</text:p>
          </table:table-cell>
          <table:table-cell office:value-type="string" table:style-name="ce8">
            <text:p>08：00~09：00</text:p>
          </table:table-cell>
          <table:table-cell office:value-type="string" table:style-name="ce9">
            <text:p>茄萣分館故事團說故事活動-找回我的帽子</text:p>
          </table:table-cell>
          <table:table-cell office:value-type="string" table:style-name="ce7">
            <text:p>成功國小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89">
            <text:p>15</text:p>
          </table:table-cell>
          <table:table-cell office:value-type="string" table:style-name="ce7">
            <text:p>六</text:p>
          </table:table-cell>
          <table:table-cell office:value-type="string" table:style-name="ce8">
            <text:p>15：00~15：30</text:p>
          </table:table-cell>
          <table:table-cell office:value-type="string" table:style-name="ce9">
            <text:p>茄萣分館故事團說故事活動-找回我的帽子</text:p>
          </table:table-cell>
          <table:table-cell office:value-type="string" table:style-name="ce7">
            <text:p>親子閱讀區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89">
            <text:p>22</text:p>
          </table:table-cell>
          <table:table-cell office:value-type="string" table:style-name="ce7">
            <text:p>六</text:p>
          </table:table-cell>
          <table:table-cell office:value-type="string" table:style-name="ce8">
            <text:p>15：00~15：30</text:p>
          </table:table-cell>
          <table:table-cell office:value-type="string" table:style-name="ce9">
            <text:p>茄萣分館故事團說故事活動-不能靠近的天堂</text:p>
          </table:table-cell>
          <table:table-cell office:value-type="string" table:style-name="ce7">
            <text:p>親子閱讀區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89">
            <text:p>29</text:p>
          </table:table-cell>
          <table:table-cell office:value-type="string" table:style-name="ce7">
            <text:p>六</text:p>
          </table:table-cell>
          <table:table-cell office:value-type="string" table:style-name="ce8">
            <text:p>15：00~15：30</text:p>
          </table:table-cell>
          <table:table-cell office:value-type="string" table:style-name="ce17">
            <text:p>茄萣分館故事團說故事活動-天天星期三</text:p>
          </table:table-cell>
          <table:table-cell office:value-type="string" table:style-name="ce7">
            <text:p>親子閱讀區</text:p>
          </table:table-cell>
          <table:covered-table-cell/>
          <table:table-cell table:number-columns-repeated="16378"/>
        </table:table-row>
        <table:table-row table:style-name="ro20">
          <table:table-cell office:value-type="float" office:value="1" table:style-name="ce7">
            <text:p>1</text:p>
          </table:table-cell>
          <table:table-cell office:value-type="string" table:style-name="ce7">
            <text:p>六</text:p>
          </table:table-cell>
          <table:table-cell office:value-type="string" table:style-name="ce8">
            <text:p><text:s text:c="3"/>15:00~16:00</text:p>
          </table:table-cell>
          <table:table-cell office:value-type="string" table:style-name="ce19">
            <text:p/>
            <text:p>FUN心聽故事：小毛，不可以！</text:p>
            <text:p>/志工：高雄市第4區保母團隊</text:p>
            <text:p/>
          </table:table-cell>
          <table:table-cell office:value-type="string" table:style-name="ce7">
            <text:p>一樓</text:p>
            <text:p>兒童閱覽室</text:p>
            <text:p/>
          </table:table-cell>
          <table:table-cell office:value-type="string" table:number-columns-spanned="1" table:number-rows-spanned="3" table:style-name="ce164">
            <text:p>湖內分館</text:p>
          </table:table-cell>
          <table:table-cell table:number-columns-repeated="16378"/>
        </table:table-row>
        <table:table-row table:style-name="ro20">
          <table:table-cell office:value-type="float" office:value="8" table:style-name="ce7">
            <text:p>8</text:p>
          </table:table-cell>
          <table:table-cell office:value-type="string" table:style-name="ce7">
            <text:p>六</text:p>
          </table:table-cell>
          <table:table-cell office:value-type="string" table:style-name="ce8">
            <text:p><text:s text:c="3"/>15:00~16:00</text:p>
          </table:table-cell>
          <table:table-cell office:value-type="string" table:style-name="ce19">
            <text:p/>
            <text:p>FUN心聽故事：螞蟻和西瓜</text:p>
            <text:p>/志工：高雄市第4區保母團隊</text:p>
            <text:p/>
          </table:table-cell>
          <table:table-cell office:value-type="string" table:style-name="ce7">
            <text:p>一樓</text:p>
            <text:p>兒童閱覽室</text:p>
            <text:p/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22" table:style-name="ce7">
            <text:p>22</text:p>
          </table:table-cell>
          <table:table-cell office:value-type="string" table:style-name="ce7">
            <text:p>六</text:p>
          </table:table-cell>
          <table:table-cell office:value-type="string" table:style-name="ce8">
            <text:p><text:s text:c="3"/>15:00~16:00</text:p>
          </table:table-cell>
          <table:table-cell office:value-type="string" table:style-name="ce19">
            <text:p/>
            <text:p>FUN心聽故事：窮人和富人</text:p>
            <text:p>/志工：張慧子老師</text:p>
          </table:table-cell>
          <table:table-cell office:value-type="string" table:style-name="ce7">
            <text:p>一樓</text:p>
            <text:p>兒童閱覽室</text:p>
            <text:p/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15">
            <text:p>1.15.22.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-11:00</text:p>
          </table:table-cell>
          <table:table-cell office:value-type="string" table:style-name="ce7">
            <text:p>志工說故事</text:p>
          </table:table-cell>
          <table:table-cell office:value-type="string" table:style-name="ce15">
            <text:p>兒童閱覽區</text:p>
          </table:table-cell>
          <table:table-cell office:value-type="string" table:number-columns-spanned="1" table:number-rows-spanned="25" table:style-name="ce180">
            <text:p>中崙分館</text:p>
          </table:table-cell>
          <table:table-cell table:number-columns-repeated="16378"/>
        </table:table-row>
        <table:table-row table:style-name="ro5">
          <table:table-cell office:value-type="string" table:style-name="ce118">
            <text:p>1.8.15.22</text:p>
          </table:table-cell>
          <table:table-cell office:value-type="string" table:style-name="ce118">
            <text:p>六</text:p>
          </table:table-cell>
          <table:table-cell office:value-type="string" table:style-name="ce118">
            <text:p>14:00-15:00</text:p>
          </table:table-cell>
          <table:table-cell office:value-type="string" table:style-name="ce118">
            <text:p>志工說故事</text:p>
          </table:table-cell>
          <table:table-cell office:value-type="string" table:style-name="ce118">
            <text:p>兒童閱覽區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90">
            <text:p>1.15</text:p>
          </table:table-cell>
          <table:table-cell office:value-type="string" table:style-name="ce15">
            <text:p>六</text:p>
          </table:table-cell>
          <table:table-cell office:value-type="string" table:style-name="ce7">
            <text:p>10:00-11:30</text:p>
          </table:table-cell>
          <table:table-cell office:value-type="string" table:style-name="ce13">
            <text:p>我的想像繪畫之旅</text:p>
          </table:table-cell>
          <table:table-cell office:value-type="string" table:style-name="ce7">
            <text:p>多功能活動室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90">
            <text:p>1.8.15.22</text:p>
          </table:table-cell>
          <table:table-cell office:value-type="string" table:style-name="ce15">
            <text:p>六</text:p>
          </table:table-cell>
          <table:table-cell office:value-type="string" table:style-name="ce7">
            <text:p>14:30-15:30</text:p>
          </table:table-cell>
          <table:table-cell office:value-type="string" table:style-name="ce13">
            <text:p>桌遊</text:p>
          </table:table-cell>
          <table:table-cell office:value-type="string" table:style-name="ce7">
            <text:p>多功能教室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90">
            <text:p>1-30</text:p>
          </table:table-cell>
          <table:table-cell table:style-name="ce15"/>
          <table:table-cell office:value-type="string" table:style-name="ce7">
            <text:p>09:00-21:00</text:p>
          </table:table-cell>
          <table:table-cell office:value-type="string" table:style-name="ce13">
            <text:p>書展</text:p>
          </table:table-cell>
          <table:table-cell office:value-type="string" table:style-name="ce7">
            <text:p>新書展示區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90">
            <text:p>2.9.16.23.30</text:p>
          </table:table-cell>
          <table:table-cell office:value-type="string" table:style-name="ce15">
            <text:p>日</text:p>
          </table:table-cell>
          <table:table-cell office:value-type="string" table:style-name="ce7">
            <text:p>10:00-11:30</text:p>
          </table:table-cell>
          <table:table-cell office:value-type="string" table:style-name="ce13">
            <text:p>多媒材塗鴉</text:p>
          </table:table-cell>
          <table:table-cell office:value-type="string" table:style-name="ce7">
            <text:p>多功能活動室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90">
            <text:p>2.16.23.30</text:p>
          </table:table-cell>
          <table:table-cell office:value-type="string" table:style-name="ce15">
            <text:p>日</text:p>
          </table:table-cell>
          <table:table-cell office:value-type="string" table:style-name="ce7">
            <text:p>10:00-11:00</text:p>
          </table:table-cell>
          <table:table-cell office:value-type="string" table:style-name="ce13">
            <text:p>志工說故事</text:p>
          </table:table-cell>
          <table:table-cell office:value-type="string" table:style-name="ce7">
            <text:p>兒童閱覽區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90">
            <text:p>2</text:p>
          </table:table-cell>
          <table:table-cell office:value-type="string" table:style-name="ce15">
            <text:p>日</text:p>
          </table:table-cell>
          <table:table-cell office:value-type="string" table:style-name="ce7">
            <text:p>13:00-16:00</text:p>
          </table:table-cell>
          <table:table-cell office:value-type="string" table:style-name="ce13">
            <text:p>成人陶土-向日葵信插</text:p>
          </table:table-cell>
          <table:table-cell office:value-type="string" table:style-name="ce7">
            <text:p>多功能活動室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119">
            <text:p>2.9</text:p>
          </table:table-cell>
          <table:table-cell office:value-type="string" table:style-name="ce118">
            <text:p>日</text:p>
          </table:table-cell>
          <table:table-cell office:value-type="string" table:style-name="ce118">
            <text:p>14:00-15:00</text:p>
          </table:table-cell>
          <table:table-cell office:value-type="string" table:style-name="ce121">
            <text:p>志工說故事</text:p>
          </table:table-cell>
          <table:table-cell office:value-type="string" table:style-name="ce118">
            <text:p>兒童閱覽區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90">
            <text:p>4.11.18.25</text:p>
          </table:table-cell>
          <table:table-cell office:value-type="string" table:style-name="ce15">
            <text:p>二</text:p>
          </table:table-cell>
          <table:table-cell office:value-type="string" table:style-name="ce7">
            <text:p>19:00-20:00</text:p>
          </table:table-cell>
          <table:table-cell office:value-type="string" table:style-name="ce13">
            <text:p>志工說故事</text:p>
          </table:table-cell>
          <table:table-cell office:value-type="string" table:style-name="ce7">
            <text:p>兒童閱覽區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90">
            <text:p>4.11.18.25</text:p>
          </table:table-cell>
          <table:table-cell office:value-type="string" table:style-name="ce15">
            <text:p>二</text:p>
          </table:table-cell>
          <table:table-cell office:value-type="string" table:style-name="ce7">
            <text:p>16:30-18:00</text:p>
          </table:table-cell>
          <table:table-cell office:value-type="string" table:style-name="ce13">
            <text:p>幸福荳.快樂黏土</text:p>
          </table:table-cell>
          <table:table-cell office:value-type="string" table:style-name="ce7">
            <text:p>多功能活動室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90">
            <text:p>5.12.19.26</text:p>
          </table:table-cell>
          <table:table-cell office:value-type="string" table:style-name="ce15">
            <text:p>三</text:p>
          </table:table-cell>
          <table:table-cell office:value-type="string" table:style-name="ce7">
            <text:p>14:00-16:00</text:p>
          </table:table-cell>
          <table:table-cell office:value-type="string" table:style-name="ce13">
            <text:p>小小畢卡索繪畫班</text:p>
          </table:table-cell>
          <table:table-cell office:value-type="string" table:style-name="ce7">
            <text:p>多功能活動室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90">
            <text:p>5.12.19.26</text:p>
          </table:table-cell>
          <table:table-cell office:value-type="string" table:style-name="ce15">
            <text:p>三</text:p>
          </table:table-cell>
          <table:table-cell office:value-type="string" table:style-name="ce12">
            <text:p>16:30-17:30</text:p>
          </table:table-cell>
          <table:table-cell office:value-type="string" table:style-name="ce13">
            <text:p>積木創意課</text:p>
          </table:table-cell>
          <table:table-cell office:value-type="string" table:style-name="ce7">
            <text:p>多功能活動室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119">
            <text:p>5.12.19.26</text:p>
          </table:table-cell>
          <table:table-cell office:value-type="string" table:style-name="ce118">
            <text:p>三</text:p>
          </table:table-cell>
          <table:table-cell office:value-type="string" table:style-name="ce120">
            <text:p>10:30-11:30</text:p>
          </table:table-cell>
          <table:table-cell office:value-type="string" table:style-name="ce121">
            <text:p>3c3q潛能開發</text:p>
          </table:table-cell>
          <table:table-cell office:value-type="string" table:style-name="ce118">
            <text:p>多功能活動室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119">
            <text:p>5.12.19.26</text:p>
          </table:table-cell>
          <table:table-cell office:value-type="string" table:style-name="ce118">
            <text:p>三</text:p>
          </table:table-cell>
          <table:table-cell office:value-type="string" table:style-name="ce120">
            <text:p>16:00-17:00</text:p>
          </table:table-cell>
          <table:table-cell office:value-type="string" table:style-name="ce121">
            <text:p>志工說故事</text:p>
          </table:table-cell>
          <table:table-cell office:value-type="string" table:style-name="ce118">
            <text:p>兒童閱覽區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119">
            <text:p>5</text:p>
          </table:table-cell>
          <table:table-cell office:value-type="string" table:style-name="ce118">
            <text:p>三</text:p>
          </table:table-cell>
          <table:table-cell office:value-type="string" table:style-name="ce120">
            <text:p>14:00-15:00</text:p>
          </table:table-cell>
          <table:table-cell office:value-type="string" table:style-name="ce121">
            <text:p>志工說故事</text:p>
          </table:table-cell>
          <table:table-cell office:value-type="string" table:style-name="ce118">
            <text:p>多功能活動室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119">
            <text:p>6.20</text:p>
          </table:table-cell>
          <table:table-cell office:value-type="string" table:style-name="ce118">
            <text:p>四</text:p>
          </table:table-cell>
          <table:table-cell office:value-type="string" table:style-name="ce120">
            <text:p>09:10-11:30</text:p>
          </table:table-cell>
          <table:table-cell office:value-type="string" table:style-name="ce121">
            <text:p>成人紙黏土</text:p>
          </table:table-cell>
          <table:table-cell office:value-type="string" table:style-name="ce118">
            <text:p>多功能活動室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119">
            <text:p>6.13.20.27</text:p>
          </table:table-cell>
          <table:table-cell office:value-type="string" table:style-name="ce118">
            <text:p>四</text:p>
          </table:table-cell>
          <table:table-cell office:value-type="string" table:style-name="ce120">
            <text:p>19:00-20:00</text:p>
          </table:table-cell>
          <table:table-cell office:value-type="string" table:style-name="ce121">
            <text:p>志工說故事</text:p>
          </table:table-cell>
          <table:table-cell office:value-type="string" table:style-name="ce118">
            <text:p>兒童閱覽區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89">
            <text:p>7.21</text:p>
          </table:table-cell>
          <table:table-cell office:value-type="string" table:style-name="ce7">
            <text:p>五</text:p>
          </table:table-cell>
          <table:table-cell office:value-type="string" table:style-name="ce12">
            <text:p>09:00-11:30</text:p>
          </table:table-cell>
          <table:table-cell office:value-type="string" table:style-name="ce17">
            <text:p>親子教養讀書會</text:p>
          </table:table-cell>
          <table:table-cell office:value-type="string" table:style-name="ce7">
            <text:p>多功能活動室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119">
            <text:p>7.21</text:p>
          </table:table-cell>
          <table:table-cell office:value-type="string" table:style-name="ce118">
            <text:p>五</text:p>
          </table:table-cell>
          <table:table-cell office:value-type="string" table:style-name="ce120">
            <text:p>19:00-20:00</text:p>
          </table:table-cell>
          <table:table-cell office:value-type="string" table:style-name="ce121">
            <text:p>志工說故事</text:p>
          </table:table-cell>
          <table:table-cell office:value-type="string" table:style-name="ce118">
            <text:p>兒童閱覽區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89">
            <text:p>8</text:p>
          </table:table-cell>
          <table:table-cell office:value-type="string" table:style-name="ce7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17">
            <text:p>志工說英文故事</text:p>
          </table:table-cell>
          <table:table-cell office:value-type="string" table:style-name="ce7">
            <text:p>兒童閱覽區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119">
            <text:p>8</text:p>
          </table:table-cell>
          <table:table-cell office:value-type="string" table:style-name="ce118">
            <text:p>六</text:p>
          </table:table-cell>
          <table:table-cell office:value-type="string" table:style-name="ce120">
            <text:p>15:40-17:40</text:p>
          </table:table-cell>
          <table:table-cell office:value-type="string" table:style-name="ce121">
            <text:p>美陶研習</text:p>
          </table:table-cell>
          <table:table-cell office:value-type="string" table:style-name="ce118">
            <text:p>多功能活動室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89">
            <text:p>8.22</text:p>
          </table:table-cell>
          <table:table-cell office:value-type="string" table:style-name="ce7">
            <text:p>六</text:p>
          </table:table-cell>
          <table:table-cell office:value-type="string" table:style-name="ce12">
            <text:p>10:00-11:30</text:p>
          </table:table-cell>
          <table:table-cell office:value-type="string" table:style-name="ce17">
            <text:p>小蜻蜓兒童讀書會</text:p>
          </table:table-cell>
          <table:table-cell office:value-type="string" table:style-name="ce7">
            <text:p>多功能活動室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119">
            <text:p>9</text:p>
          </table:table-cell>
          <table:table-cell office:value-type="string" table:style-name="ce118">
            <text:p>日</text:p>
          </table:table-cell>
          <table:table-cell office:value-type="string" table:style-name="ce120">
            <text:p>14:00-15:00</text:p>
          </table:table-cell>
          <table:table-cell office:value-type="string" table:style-name="ce121">
            <text:p>一起來做蝶古巴特-可愛小提袋</text:p>
          </table:table-cell>
          <table:table-cell office:value-type="string" table:style-name="ce118">
            <text:p>多功能活動室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90">
            <text:p>14.28</text:p>
          </table:table-cell>
          <table:table-cell office:value-type="string" table:style-name="ce15">
            <text:p>五</text:p>
          </table:table-cell>
          <table:table-cell office:value-type="string" table:style-name="ce12">
            <text:p>09:00-11:30</text:p>
          </table:table-cell>
          <table:table-cell office:value-type="string" table:style-name="ce13">
            <text:p>棒針編織</text:p>
          </table:table-cell>
          <table:table-cell office:value-type="string" table:style-name="ce7">
            <text:p>多功能活動室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1" table:style-name="ce8">
            <text:p>1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4:30~15:30</text:p>
          </table:table-cell>
          <table:table-cell office:value-type="string" table:style-name="ce11">
            <text:p>HAPPY TIME <text:s/>聽故事時間</text:p>
          </table:table-cell>
          <table:table-cell office:value-type="string" table:style-name="ce11">
            <text:p>1.現場參加</text:p>
            <text:p>2.一樓幼兒親子區</text:p>
          </table:table-cell>
          <table:table-cell office:value-type="string" table:number-columns-spanned="1" table:number-rows-spanned="10" table:style-name="ce191">
            <text:p>鳳山二館</text:p>
          </table:table-cell>
          <table:table-cell table:number-columns-repeated="16378"/>
        </table:table-row>
        <table:table-row table:style-name="ro15">
          <table:table-cell office:value-type="float" office:value="1" table:style-name="ce109">
            <text:p>1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0:00~11:00</text:p>
          </table:table-cell>
          <table:table-cell office:value-type="string" table:style-name="ce110">
            <text:p>「兒歌 朗讀 音樂會」全台歡樂大串連活動</text:p>
          </table:table-cell>
          <table:table-cell office:value-type="string" table:style-name="ce108">
            <text:p>1.事先報名</text:p>
            <text:p>2.一樓兒童漫畫區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2" table:style-name="ce8">
            <text:p>2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0:00~11:00</text:p>
          </table:table-cell>
          <table:table-cell office:value-type="string" table:style-name="ce11">
            <text:p>HAPPY TIME <text:s/>聽故事時間</text:p>
          </table:table-cell>
          <table:table-cell office:value-type="string" table:style-name="ce11">
            <text:p>1.現場參加</text:p>
            <text:p>2一樓幼兒親子區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8" table:style-name="ce8">
            <text:p>8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4:30~15:30</text:p>
          </table:table-cell>
          <table:table-cell office:value-type="string" table:style-name="ce11">
            <text:p>HAPPY TIME <text:s/>聽故事時間</text:p>
          </table:table-cell>
          <table:table-cell office:value-type="string" table:style-name="ce11">
            <text:p>1.現場參加</text:p>
            <text:p>2.一樓幼兒親子區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9" table:style-name="ce8">
            <text:p>9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0:00~11:00</text:p>
          </table:table-cell>
          <table:table-cell office:value-type="string" table:style-name="ce11">
            <text:p>HAPPY TIME <text:s/>聽故事時間</text:p>
          </table:table-cell>
          <table:table-cell office:value-type="string" table:style-name="ce11">
            <text:p>1.現場參加</text:p>
            <text:p>2一樓幼兒親子區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15" table:style-name="ce8">
            <text:p>15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4:30~15:30</text:p>
          </table:table-cell>
          <table:table-cell office:value-type="string" table:style-name="ce11">
            <text:p>HAPPY TIME <text:s/>聽故事時間</text:p>
          </table:table-cell>
          <table:table-cell office:value-type="string" table:style-name="ce11">
            <text:p>1.現場參加</text:p>
            <text:p>2.一樓幼兒親子區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16" table:style-name="ce8">
            <text:p>16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0:00~11:00</text:p>
          </table:table-cell>
          <table:table-cell office:value-type="string" table:style-name="ce11">
            <text:p>HAPPY TIME <text:s/>聽故事時間</text:p>
          </table:table-cell>
          <table:table-cell office:value-type="string" table:style-name="ce11">
            <text:p>1.現場參加</text:p>
            <text:p>2一樓幼兒親子區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22" table:style-name="ce8">
            <text:p>22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4:30~15:30</text:p>
          </table:table-cell>
          <table:table-cell office:value-type="string" table:style-name="ce11">
            <text:p>HAPPY TIME <text:s/>聽故事時間</text:p>
          </table:table-cell>
          <table:table-cell office:value-type="string" table:style-name="ce11">
            <text:p>1.現場參加</text:p>
            <text:p>2.一樓幼兒親子區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23" table:style-name="ce8">
            <text:p>23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0:00~11:00</text:p>
          </table:table-cell>
          <table:table-cell office:value-type="string" table:style-name="ce11">
            <text:p>HAPPY TIME <text:s/>聽故事時間</text:p>
          </table:table-cell>
          <table:table-cell office:value-type="string" table:style-name="ce11">
            <text:p>1.現場參加</text:p>
            <text:p>2一樓幼兒親子區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30" table:style-name="ce8">
            <text:p>30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0:00~11:00</text:p>
          </table:table-cell>
          <table:table-cell office:value-type="string" table:style-name="ce11">
            <text:p>HAPPY TIME <text:s/>聽故事時間</text:p>
          </table:table-cell>
          <table:table-cell office:value-type="string" table:style-name="ce11">
            <text:p>1.現場參加</text:p>
            <text:p>2一樓幼兒親子區</text:p>
          </table:table-cell>
          <table:covered-table-cell/>
          <table:table-cell table:number-columns-repeated="16378"/>
        </table:table-row>
        <table:table-row table:style-name="ro15">
          <table:table-cell office:value-type="date" office:date-value="2014-11-01T00:00:00" table:style-name="ce91">
            <text:p>11/1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5:00-16:00</text:p>
          </table:table-cell>
          <table:table-cell office:value-type="string" table:style-name="ce17">
            <text:p>大樹童閱會 <text:s text:c="52"/>《木頭姑娘》</text:p>
          </table:table-cell>
          <table:table-cell office:value-type="string" table:style-name="ce13">
            <text:p>1.自由參加 <text:s text:c="17"/>2.兒童閱覽室。<text:s text:c="71"/></text:p>
          </table:table-cell>
          <table:table-cell office:value-type="string" table:number-columns-spanned="1" table:number-rows-spanned="5" table:style-name="ce180">
            <text:p>大樹一館</text:p>
          </table:table-cell>
          <table:table-cell table:number-columns-repeated="16378"/>
        </table:table-row>
        <table:table-row table:style-name="ro15">
          <table:table-cell office:value-type="date" office:date-value="2014-11-08T00:00:00" table:style-name="ce91">
            <text:p>11/8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5:00-16:00</text:p>
          </table:table-cell>
          <table:table-cell office:value-type="string" table:style-name="ce17">
            <text:p>大樹童閱會 <text:s text:c="52"/>《螃蟹背上的牛蹄印》</text:p>
          </table:table-cell>
          <table:table-cell office:value-type="string" table:style-name="ce13">
            <text:p>1.自由參加 <text:s text:c="17"/>2.兒童閱覽室。<text:s text:c="71"/></text:p>
          </table:table-cell>
          <table:covered-table-cell/>
          <table:table-cell table:number-columns-repeated="16378"/>
        </table:table-row>
        <table:table-row table:style-name="ro15">
          <table:table-cell office:value-type="date" office:date-value="2014-11-15T00:00:00" table:style-name="ce91">
            <text:p>11/15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5:00-16:00</text:p>
          </table:table-cell>
          <table:table-cell office:value-type="string" table:style-name="ce17">
            <text:p>大樹童閱會 <text:s text:c="52"/>《阿柳和百靈鳥》</text:p>
          </table:table-cell>
          <table:table-cell office:value-type="string" table:style-name="ce13">
            <text:p>1.自由參加 <text:s text:c="17"/>2.兒童閱覽室。<text:s text:c="71"/></text:p>
          </table:table-cell>
          <table:covered-table-cell/>
          <table:table-cell table:number-columns-repeated="16378"/>
        </table:table-row>
        <table:table-row table:style-name="ro15">
          <table:table-cell office:value-type="date" office:date-value="2014-11-22T00:00:00" table:style-name="ce91">
            <text:p>11/22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5:00-16:00</text:p>
          </table:table-cell>
          <table:table-cell office:value-type="string" table:style-name="ce17">
            <text:p>大樹童閱會 <text:s text:c="52"/>《韓非子說故事》</text:p>
          </table:table-cell>
          <table:table-cell office:value-type="string" table:style-name="ce13">
            <text:p>1.自由參加 <text:s text:c="17"/>2.兒童閱覽室。<text:s text:c="71"/></text:p>
          </table:table-cell>
          <table:covered-table-cell/>
          <table:table-cell table:number-columns-repeated="16378"/>
        </table:table-row>
        <table:table-row table:style-name="ro15">
          <table:table-cell office:value-type="date" office:date-value="2014-11-29T00:00:00" table:style-name="ce91">
            <text:p>11/29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5:00-16:00</text:p>
          </table:table-cell>
          <table:table-cell office:value-type="string" table:style-name="ce17">
            <text:p>大樹童閱會 <text:s text:c="52"/>《三保太監下西洋》</text:p>
          </table:table-cell>
          <table:table-cell office:value-type="string" table:style-name="ce13">
            <text:p>1.自由參加 <text:s text:c="17"/>2.兒童閱覽室。<text:s text:c="71"/>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91">
            <text:p>2014/10/1~11/30</text:p>
          </table:table-cell>
          <table:table-cell office:value-type="string" table:style-name="ce15">
            <text:p>三~日</text:p>
          </table:table-cell>
          <table:table-cell office:value-type="string" table:style-name="ce15">
            <text:p>09:00-17:00</text:p>
          </table:table-cell>
          <table:table-cell office:value-type="string" table:style-name="ce17">
            <text:p>鄭勝揚油畫畫展</text:p>
          </table:table-cell>
          <table:table-cell office:value-type="string" table:style-name="ce13">
            <text:p>1.自由參加 <text:s text:c="17"/>2.文化藝廊區。<text:s text:c="71"/></text:p>
          </table:table-cell>
          <table:table-cell office:value-type="string" table:number-columns-spanned="1" table:number-rows-spanned="7" table:style-name="ce180">
            <text:p>大樹二館</text:p>
          </table:table-cell>
          <table:table-cell table:number-columns-repeated="16378"/>
        </table:table-row>
        <table:table-row table:style-name="ro15">
          <table:table-cell office:value-type="date" office:date-value="2014-11-01T00:00:00" table:style-name="ce91">
            <text:p>11/1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5:00-16:00</text:p>
          </table:table-cell>
          <table:table-cell office:value-type="string" table:style-name="ce17">
            <text:p>每月話故事 <text:s text:c="52"/>《狗和麻雀》</text:p>
          </table:table-cell>
          <table:table-cell office:value-type="string" table:style-name="ce13">
            <text:p>1.自由參加 <text:s text:c="17"/>2.地方文獻區。<text:s text:c="71"/></text:p>
          </table:table-cell>
          <table:covered-table-cell/>
          <table:table-cell table:number-columns-repeated="16378"/>
        </table:table-row>
        <table:table-row table:style-name="ro15">
          <table:table-cell office:value-type="date" office:date-value="2014-11-08T00:00:00" table:style-name="ce91">
            <text:p>11/8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5:00-16:00</text:p>
          </table:table-cell>
          <table:table-cell office:value-type="string" table:style-name="ce17">
            <text:p>每月話故事 <text:s text:c="52"/>《玫瑰公主》</text:p>
          </table:table-cell>
          <table:table-cell office:value-type="string" table:style-name="ce13">
            <text:p>1.自由參加 <text:s text:c="17"/>2.地方文獻區。<text:s text:c="71"/></text:p>
          </table:table-cell>
          <table:covered-table-cell/>
          <table:table-cell table:number-columns-repeated="16378"/>
        </table:table-row>
        <table:table-row table:style-name="ro15">
          <table:table-cell office:value-type="date" office:date-value="2014-11-15T00:00:00" table:style-name="ce91">
            <text:p>11/15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09:00-11:00</text:p>
          </table:table-cell>
          <table:table-cell office:value-type="string" table:style-name="ce17">
            <text:p>大樹輕旅行 <text:s text:c="52"/>《濕地尋寶趣》</text:p>
          </table:table-cell>
          <table:table-cell office:value-type="string" table:style-name="ce13">
            <text:p>1.自由參加 <text:s text:c="17"/>2.地方文獻區。<text:s text:c="71"/></text:p>
          </table:table-cell>
          <table:covered-table-cell/>
          <table:table-cell table:number-columns-repeated="16378"/>
        </table:table-row>
        <table:table-row table:style-name="ro15">
          <table:table-cell office:value-type="date" office:date-value="2014-11-15T00:00:00" table:style-name="ce91">
            <text:p>11/15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5:00-16:00</text:p>
          </table:table-cell>
          <table:table-cell office:value-type="string" table:style-name="ce17">
            <text:p>每月話故事 <text:s text:c="52"/>《拇指姑娘》</text:p>
          </table:table-cell>
          <table:table-cell office:value-type="string" table:style-name="ce13">
            <text:p>1.自由參加 <text:s text:c="17"/>2.地方文獻區。<text:s text:c="71"/></text:p>
          </table:table-cell>
          <table:covered-table-cell/>
          <table:table-cell table:number-columns-repeated="16378"/>
        </table:table-row>
        <table:table-row table:style-name="ro15">
          <table:table-cell office:value-type="date" office:date-value="2014-11-22T00:00:00" table:style-name="ce91">
            <text:p>11/22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5:00-16:00</text:p>
          </table:table-cell>
          <table:table-cell office:value-type="string" table:style-name="ce17">
            <text:p>每月話故事 <text:s text:c="52"/>《大拇指湯姆》</text:p>
          </table:table-cell>
          <table:table-cell office:value-type="string" table:style-name="ce13">
            <text:p>1.自由參加 <text:s text:c="17"/>2.地方文獻區。<text:s text:c="71"/></text:p>
          </table:table-cell>
          <table:covered-table-cell/>
          <table:table-cell table:number-columns-repeated="16378"/>
        </table:table-row>
        <table:table-row table:style-name="ro15">
          <table:table-cell office:value-type="date" office:date-value="2014-11-29T00:00:00" table:style-name="ce91">
            <text:p>11/29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5:00-16:00</text:p>
          </table:table-cell>
          <table:table-cell office:value-type="string" table:style-name="ce17">
            <text:p>每月話故事 <text:s text:c="52"/>《忠實的約翰》</text:p>
          </table:table-cell>
          <table:table-cell office:value-type="string" table:style-name="ce13">
            <text:p>1.自由參加 <text:s text:c="17"/>2.地方文獻區。<text:s text:c="71"/></text:p>
          </table:table-cell>
          <table:covered-table-cell/>
          <table:table-cell table:number-columns-repeated="16378"/>
        </table:table-row>
        <table:table-row table:style-name="ro15">
          <table:table-cell office:value-type="date" office:date-value="2014-11-01T00:00:00" table:style-name="ce91">
            <text:p>11/1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:00-15:00</text:p>
          </table:table-cell>
          <table:table-cell office:value-type="string" table:style-name="ce17">
            <text:p>來大樹聽故事 <text:s text:c="43"/>《童話娃娃屋》</text:p>
          </table:table-cell>
          <table:table-cell office:value-type="string" table:style-name="ce13">
            <text:p>1.自由參加 <text:s text:c="17"/>2.兒童閱覽室。<text:s text:c="71"/></text:p>
          </table:table-cell>
          <table:table-cell office:value-type="string" table:number-columns-spanned="1" table:number-rows-spanned="5" table:style-name="ce180">
            <text:p>大樹三館</text:p>
          </table:table-cell>
          <table:table-cell table:number-columns-repeated="16378"/>
        </table:table-row>
        <table:table-row table:style-name="ro15">
          <table:table-cell office:value-type="date" office:date-value="2014-11-08T00:00:00" table:style-name="ce91">
            <text:p>11/8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:00-15:00</text:p>
          </table:table-cell>
          <table:table-cell office:value-type="string" table:style-name="ce17">
            <text:p>來大樹聽故事 <text:s text:c="52"/>《夢幻神祕的阿拉伯神話故事》</text:p>
          </table:table-cell>
          <table:table-cell office:value-type="string" table:style-name="ce13">
            <text:p>1.自由參加 <text:s text:c="17"/>2.兒童閱覽室。<text:s text:c="71"/></text:p>
          </table:table-cell>
          <table:covered-table-cell/>
          <table:table-cell table:number-columns-repeated="16378"/>
        </table:table-row>
        <table:table-row table:style-name="ro15">
          <table:table-cell office:value-type="date" office:date-value="2014-11-15T00:00:00" table:style-name="ce91">
            <text:p>11/15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:00-15:00</text:p>
          </table:table-cell>
          <table:table-cell office:value-type="string" table:style-name="ce17">
            <text:p>來大樹聽故事 <text:s text:c="46"/>《覺貓悟語》</text:p>
          </table:table-cell>
          <table:table-cell office:value-type="string" table:style-name="ce13">
            <text:p>1.自由參加 <text:s text:c="17"/>2.兒童閱覽室。<text:s text:c="71"/></text:p>
          </table:table-cell>
          <table:covered-table-cell/>
          <table:table-cell table:number-columns-repeated="16378"/>
        </table:table-row>
        <table:table-row table:style-name="ro15">
          <table:table-cell office:value-type="date" office:date-value="2014-11-22T00:00:00" table:style-name="ce91">
            <text:p>11/22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:00-15:00</text:p>
          </table:table-cell>
          <table:table-cell office:value-type="string" table:style-name="ce17">
            <text:p>來大樹聽故事 <text:s text:c="52"/>《把愛留在普羅旺斯》</text:p>
          </table:table-cell>
          <table:table-cell office:value-type="string" table:style-name="ce13">
            <text:p>1.自由參加 <text:s text:c="17"/>2.兒童閱覽室。<text:s text:c="71"/></text:p>
          </table:table-cell>
          <table:covered-table-cell/>
          <table:table-cell table:number-columns-repeated="16378"/>
        </table:table-row>
        <table:table-row table:style-name="ro27">
          <table:table-cell office:value-type="date" office:date-value="2014-11-29T00:00:00" table:style-name="ce91">
            <text:p>11/29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:00-15:00</text:p>
          </table:table-cell>
          <table:table-cell office:value-type="string" table:style-name="ce65">
            <text:p>來大樹聽故事 <text:s text:c="46"/>《愚公移山》</text:p>
            <text:p/>
            <text:p/>
            <text:p/>
          </table:table-cell>
          <table:table-cell office:value-type="string" table:style-name="ce92">
            <text:p>1.自由參加 <text:s text:c="17"/>2.兒童閱覽室。<text:s text:c="71"/>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6">
            <text:p>1,8,15,22</text:p>
          </table:table-cell>
          <table:table-cell office:value-type="string" table:style-name="ce7">
            <text:p>六</text:p>
          </table:table-cell>
          <table:table-cell office:value-type="string" table:style-name="ce6">
            <text:p>1000-1100</text:p>
          </table:table-cell>
          <table:table-cell office:value-type="string" table:style-name="ce9">
            <text:p>閱讀起步走</text:p>
          </table:table-cell>
          <table:table-cell office:value-type="string" table:style-name="ce13">
            <text:p>1.陳順元 <text:s text:c="14"/>簡玉英 老師</text:p>
            <text:p>2.兒童室</text:p>
          </table:table-cell>
          <table:table-cell office:value-type="string" table:number-columns-spanned="1" table:number-rows-spanned="4" table:style-name="ce180">
            <text:p>大寮分館<text:s text:c="17"/></text:p>
          </table:table-cell>
          <table:table-cell table:number-columns-repeated="16378"/>
        </table:table-row>
        <table:table-row table:style-name="ro20">
          <table:table-cell office:value-type="string" table:style-name="ce8">
            <text:p>2,9,16,23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400~1500</text:p>
          </table:table-cell>
          <table:table-cell office:value-type="string" table:style-name="ce9">
            <text:p>閱讀起步走-幼兒美語</text:p>
          </table:table-cell>
          <table:table-cell office:value-type="string" table:style-name="ce13">
            <text:p>1. 陳詠芯 楊文君 鄭雅芳 蕭尊禹 老師</text:p>
            <text:p>2.兒童室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6">
            <text:p>6,13,20,27</text:p>
          </table:table-cell>
          <table:table-cell office:value-type="string" table:style-name="ce7">
            <text:p>四</text:p>
          </table:table-cell>
          <table:table-cell office:value-type="string" table:style-name="ce6">
            <text:p>1000~1030</text:p>
          </table:table-cell>
          <table:table-cell office:value-type="string" table:style-name="ce9">
            <text:p>閱讀起步走</text:p>
          </table:table-cell>
          <table:table-cell office:value-type="string" table:style-name="ce13">
            <text:p>1.王婉英 老師</text:p>
            <text:p>2.兒童室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6">
            <text:p>12,19,26</text:p>
          </table:table-cell>
          <table:table-cell office:value-type="string" table:style-name="ce7">
            <text:p>三</text:p>
          </table:table-cell>
          <table:table-cell office:value-type="string" table:style-name="ce6">
            <text:p>1400-1500</text:p>
          </table:table-cell>
          <table:table-cell office:value-type="string" table:style-name="ce9">
            <text:p>閱讀起步走</text:p>
          </table:table-cell>
          <table:table-cell office:value-type="string" table:style-name="ce13">
            <text:p>1.黃美秀 何秀華 <text:s text:c="2"/>黃天儀<text:s/></text:p>
            <text:p>2.兒童室</text:p>
          </table:table-cell>
          <table:covered-table-cell/>
          <table:table-cell table:number-columns-repeated="16378"/>
        </table:table-row>
        <table:table-row table:style-name="ro40">
          <table:table-cell office:value-type="string" table:style-name="ce7">
            <text:p>1、8、15、22、29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30~11:30</text:p>
          </table:table-cell>
          <table:table-cell office:value-type="string" table:style-name="ce93">
            <text:p>志工媽媽說故事活動：1.外婆萬歲〈王泓菱老師〉2.好髒的哈利〈張雅蓁老師〉3.寶貝企鵝〈王泓菱老師〉4.葉子鳥（小庚老師）5.頑皮公主不出嫁（王泓菱老師）</text:p>
          </table:table-cell>
          <table:table-cell office:value-type="string" table:style-name="ce7">
            <text:p>王泓菱老師 <text:s/>黃惠英老師</text:p>
          </table:table-cell>
          <table:table-cell office:value-type="string" table:number-columns-spanned="1" table:number-rows-spanned="7" table:style-name="ce164">
            <text:p>鳥松分館</text:p>
          </table:table-cell>
          <table:table-cell table:number-columns-repeated="16378"/>
        </table:table-row>
        <table:table-row table:style-name="ro15">
          <table:table-cell office:value-type="string" table:style-name="ce7">
            <text:p>4、11、18、25</text:p>
          </table:table-cell>
          <table:table-cell office:value-type="string" table:style-name="ce7">
            <text:p>二</text:p>
          </table:table-cell>
          <table:table-cell office:value-type="string" table:style-name="ce15">
            <text:p>09:00~10:30</text:p>
          </table:table-cell>
          <table:table-cell office:value-type="string" table:style-name="ce11">
            <text:p>成人繪畫班--素描、粉彩、水彩及國畫學習</text:p>
          </table:table-cell>
          <table:table-cell office:value-type="string" table:style-name="ce7">
            <text:p>陳榮輝老師</text:p>
          </table:table-cell>
          <table:covered-table-cell/>
          <table:table-cell table:number-columns-repeated="16378"/>
        </table:table-row>
        <table:table-row table:style-name="ro20">
          <table:table-cell office:value-type="string" table:style-name="ce15">
            <text:p>5、12、19、26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3:40~15:30</text:p>
          </table:table-cell>
          <table:table-cell office:value-type="string" table:style-name="ce17">
            <text:p>兒童作文中年級班--新創意兒童作文；穿越時空探索；唐詩論語巧吸收；融合閱讀與書寫；寓意故事於教學；生活化與趣味化；開展兒童「心」視野；啟發兒童寫作潛能。</text:p>
          </table:table-cell>
          <table:table-cell office:value-type="string" table:style-name="ce15">
            <text:p>王力芹老師</text:p>
          </table:table-cell>
          <table:covered-table-cell/>
          <table:table-cell table:number-columns-repeated="16378"/>
        </table:table-row>
        <table:table-row table:style-name="ro20">
          <table:table-cell office:value-type="string" table:style-name="ce15">
            <text:p>5、12、19、26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5:40~17:30</text:p>
          </table:table-cell>
          <table:table-cell office:value-type="string" table:style-name="ce17">
            <text:p>兒童作文高年級班--新創意兒童作文；穿越時空探索；唐詩論語巧吸收；融合閱讀與書寫；寓意故事於教學；生活化與趣味化；開展兒童「心」視野；啟發兒童寫作潛能。</text:p>
          </table:table-cell>
          <table:table-cell office:value-type="string" table:style-name="ce15">
            <text:p>王力芹老師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7">
            <text:p>7、14、21、28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09:00~12:00</text:p>
          </table:table-cell>
          <table:table-cell office:value-type="string" table:style-name="ce93">
            <text:p>手工香皂與天然保養DIY初階班--製作天然手工蔬果皂；天然的香草精油調配簡單實用卸妝乳及美容保養品等。（每週1至2樣成品由學員攜回）</text:p>
          </table:table-cell>
          <table:table-cell office:value-type="string" table:style-name="ce7">
            <text:p>潘秋雲老師</text:p>
          </table:table-cell>
          <table:covered-table-cell/>
          <table:table-cell table:number-columns-repeated="16378"/>
        </table:table-row>
        <table:table-row table:style-name="ro41">
          <table:table-cell office:value-type="string" table:style-name="ce7">
            <text:p>16、23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~11:30</text:p>
          </table:table-cell>
          <table:table-cell office:value-type="string" table:style-name="ce93">
            <text:p>小蜻蜓兒童讀書會：1.蝌蚪運動會〈黃惠英老師〉2.奉茶〈王泓菱老師〉</text:p>
          </table:table-cell>
          <table:table-cell office:value-type="string" table:style-name="ce7">
            <text:p>王泓菱老師 <text:s/>黃惠英老師</text:p>
          </table:table-cell>
          <table:covered-table-cell/>
          <table:table-cell table:number-columns-repeated="16378"/>
        </table:table-row>
        <table:table-row table:style-name="ro42">
          <table:table-cell office:value-type="float" office:value="27" table:style-name="ce7">
            <text:p>27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09:30~11:30</text:p>
          </table:table-cell>
          <table:table-cell office:value-type="string" table:style-name="ce11">
            <text:p>成人讀書會：書目-山東、東北之旅分享；作者-書友。</text:p>
          </table:table-cell>
          <table:table-cell office:value-type="string" table:style-name="ce7">
            <text:p>陳幸圓老師</text:p>
          </table:table-cell>
          <table:covered-table-cell/>
          <table:table-cell table:number-columns-repeated="16378"/>
        </table:table-row>
        <table:table-row table:style-name="ro42">
          <table:table-cell office:value-type="float" office:value="1" table:style-name="ce7">
            <text:p>1</text:p>
          </table:table-cell>
          <table:table-cell office:value-type="string" table:style-name="ce7">
            <text:p>六</text:p>
          </table:table-cell>
          <table:table-cell office:value-type="string" table:style-name="ce8">
            <text:p>10：00～11：00</text:p>
          </table:table-cell>
          <table:table-cell office:value-type="string" table:style-name="ce9">
            <text:p>Fun心聽故事（棉花糖故事團隊）</text:p>
          </table:table-cell>
          <table:table-cell office:value-type="string" table:style-name="ce7">
            <text:p>兒童閱覽區</text:p>
          </table:table-cell>
          <table:table-cell office:value-type="string" table:number-columns-spanned="1" table:number-rows-spanned="12" table:style-name="ce184">
            <text:p>林園分館</text:p>
          </table:table-cell>
          <table:table-cell table:number-columns-repeated="16378"/>
        </table:table-row>
        <table:table-row table:style-name="ro20">
          <table:table-cell office:value-type="float" office:value="1" table:style-name="ce7">
            <text:p>1</text:p>
          </table:table-cell>
          <table:table-cell office:value-type="string" table:style-name="ce7">
            <text:p>六</text:p>
          </table:table-cell>
          <table:table-cell office:value-type="string" table:style-name="ce94">
            <text:p>10：00～11：30</text:p>
          </table:table-cell>
          <table:table-cell office:value-type="string" table:style-name="ce9">
            <text:p>小蜻蜓兒童讀書會（蔡麗惠、高秋汝）</text:p>
          </table:table-cell>
          <table:table-cell office:value-type="string" table:style-name="ce7">
            <text:p>小3～小4、20名，需事先報名。9/13~11/1，每週六09：30～11：00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7">
            <text:p><text:span text:style-name="T3">1</text:span>、15、22、29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00～16：00</text:p>
          </table:table-cell>
          <table:table-cell office:value-type="string" table:style-name="ce9">
            <text:p>日文讀書會（陳冠孝）</text:p>
          </table:table-cell>
          <table:table-cell office:value-type="string" table:style-name="ce7">
            <text:p>1.每週六下午2至4時<text:span text:style-name="T11">(8</text:span>日暫停乙次) <text:s text:c="2"/>2.多功能教室 <text:s/>3.</text:p>
          </table:table-cell>
          <table:covered-table-cell/>
          <table:table-cell table:number-columns-repeated="16378"/>
        </table:table-row>
        <table:table-row table:style-name="ro35">
          <table:table-cell office:value-type="string" table:style-name="ce7">
            <text:p>5、12、19、26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9:30~21:00</text:p>
          </table:table-cell>
          <table:table-cell office:value-type="string" table:style-name="ce7">
            <text:p>兒童讀經班</text:p>
          </table:table-cell>
          <table:table-cell office:value-type="string" table:style-name="ce7">
            <text:p>1.自9/11起至104年1/15日止，每週三晚間7時30分~9時。2.需事先報名，適合幼稚園中班至國小學童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7">
            <text:p>7、14、21、28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9：00～21：00</text:p>
          </table:table-cell>
          <table:table-cell office:value-type="string" table:style-name="ce9">
            <text:p>英語讀書會</text:p>
          </table:table-cell>
          <table:table-cell office:value-type="string" table:style-name="ce7">
            <text:p>1.自5/9起至年底，每週五晚間7~9時。2.需事先報名</text:p>
          </table:table-cell>
          <table:covered-table-cell/>
          <table:table-cell table:number-columns-repeated="16378"/>
        </table:table-row>
        <table:table-row table:style-name="ro43">
          <table:table-cell office:value-type="float" office:value="8" table:style-name="ce7">
            <text:p>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：00～11：00</text:p>
          </table:table-cell>
          <table:table-cell office:value-type="string" table:style-name="ce9">
            <text:p>Fun心聽故事（仁惠幼兒園）</text:p>
          </table:table-cell>
          <table:table-cell office:value-type="string" table:style-name="ce7">
            <text:p>兒童閱覽區</text:p>
          </table:table-cell>
          <table:covered-table-cell/>
          <table:table-cell table:number-columns-repeated="16378"/>
        </table:table-row>
        <table:table-row table:style-name="ro43">
          <table:table-cell office:value-type="float" office:value="8" table:style-name="ce15">
            <text:p>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30～16：30</text:p>
          </table:table-cell>
          <table:table-cell office:value-type="string" table:style-name="ce9">
            <text:p>身心靈健康系列講座：與神同心</text:p>
          </table:table-cell>
          <table:table-cell office:value-type="string" table:style-name="ce7">
            <text:p>多功能教室</text:p>
          </table:table-cell>
          <table:covered-table-cell/>
          <table:table-cell table:number-columns-repeated="16378"/>
        </table:table-row>
        <table:table-row table:style-name="ro43">
          <table:table-cell office:value-type="float" office:value="11" table:style-name="ce7">
            <text:p>11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09:00~11:00</text:p>
          </table:table-cell>
          <table:table-cell office:value-type="string" table:style-name="ce9">
            <text:p>親子共享閱讀樂(范慧慈)</text:p>
          </table:table-cell>
          <table:table-cell office:value-type="string" table:style-name="ce7">
            <text:p>兒童閱覽區</text:p>
          </table:table-cell>
          <table:covered-table-cell/>
          <table:table-cell table:number-columns-repeated="16378"/>
        </table:table-row>
        <table:table-row table:style-name="ro43">
          <table:table-cell office:value-type="float" office:value="13" table:style-name="ce7">
            <text:p>13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4:00~16:00</text:p>
          </table:table-cell>
          <table:table-cell office:value-type="string" table:style-name="ce9">
            <text:p>親子共享閱讀樂(范慧慈)</text:p>
          </table:table-cell>
          <table:table-cell office:value-type="string" table:style-name="ce7">
            <text:p>兒童閱覽區</text:p>
          </table:table-cell>
          <table:covered-table-cell/>
          <table:table-cell table:number-columns-repeated="16378"/>
        </table:table-row>
        <table:table-row table:style-name="ro43">
          <table:table-cell office:value-type="float" office:value="15" table:style-name="ce7">
            <text:p>15</text:p>
          </table:table-cell>
          <table:table-cell office:value-type="string" table:style-name="ce7">
            <text:p>六</text:p>
          </table:table-cell>
          <table:table-cell office:value-type="string" table:style-name="ce8">
            <text:p>10：00～11：00</text:p>
          </table:table-cell>
          <table:table-cell office:value-type="string" table:style-name="ce9">
            <text:p>Fun心聽故事（棉花糖故事團隊）</text:p>
          </table:table-cell>
          <table:table-cell office:value-type="string" table:style-name="ce7">
            <text:p>兒童閱覽區</text:p>
          </table:table-cell>
          <table:covered-table-cell/>
          <table:table-cell table:number-columns-repeated="16378"/>
        </table:table-row>
        <table:table-row table:style-name="ro43">
          <table:table-cell office:value-type="float" office:value="22" table:style-name="ce7">
            <text:p>22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：00～11：00</text:p>
          </table:table-cell>
          <table:table-cell office:value-type="string" table:style-name="ce9">
            <text:p>Fun心聽故事（仁惠幼兒園）</text:p>
          </table:table-cell>
          <table:table-cell office:value-type="string" table:style-name="ce7">
            <text:p>兒童閱覽區</text:p>
          </table:table-cell>
          <table:covered-table-cell/>
          <table:table-cell table:number-columns-repeated="16378"/>
        </table:table-row>
        <table:table-row table:style-name="ro43">
          <table:table-cell office:value-type="float" office:value="29" table:style-name="ce7">
            <text:p>29</text:p>
          </table:table-cell>
          <table:table-cell office:value-type="string" table:style-name="ce7">
            <text:p>六</text:p>
          </table:table-cell>
          <table:table-cell office:value-type="string" table:style-name="ce8">
            <text:p>10：00～11：00</text:p>
          </table:table-cell>
          <table:table-cell office:value-type="string" table:style-name="ce9">
            <text:p>Fun心聽故事（棉花糖故事團隊）</text:p>
          </table:table-cell>
          <table:table-cell office:value-type="string" table:style-name="ce7">
            <text:p>兒童閱覽區</text:p>
          </table:table-cell>
          <table:covered-table-cell/>
          <table:table-cell table:number-columns-repeated="16378"/>
        </table:table-row>
        <table:table-row table:style-name="ro43">
          <table:table-cell office:value-type="float" office:value="1" table:style-name="ce7">
            <text:p>1</text:p>
          </table:table-cell>
          <table:table-cell office:value-type="string" table:style-name="ce7">
            <text:p>六</text:p>
          </table:table-cell>
          <table:table-cell office:value-type="string" table:style-name="ce95">
            <text:p>10：00～11：00</text:p>
          </table:table-cell>
          <table:table-cell office:value-type="string" table:style-name="ce9">
            <text:p>Fun心聽故事（伯特利幼兒園）</text:p>
          </table:table-cell>
          <table:table-cell office:value-type="string" table:style-name="ce7">
            <text:p>兒童閱覽室</text:p>
          </table:table-cell>
          <table:table-cell office:value-type="string" table:number-columns-spanned="1" table:number-rows-spanned="5" table:style-name="ce164">
            <text:p>林園二館</text:p>
          </table:table-cell>
          <table:table-cell table:number-columns-repeated="16378"/>
        </table:table-row>
        <table:table-row table:style-name="ro43">
          <table:table-cell office:value-type="float" office:value="8" table:style-name="ce7">
            <text:p>8</text:p>
          </table:table-cell>
          <table:table-cell office:value-type="string" table:style-name="ce7">
            <text:p>六</text:p>
          </table:table-cell>
          <table:table-cell office:value-type="string" table:style-name="ce95">
            <text:p>10：00～11：00</text:p>
          </table:table-cell>
          <table:table-cell office:value-type="string" table:style-name="ce9">
            <text:p>Fun心聽故事（故事媽媽劉素吟）</text:p>
          </table:table-cell>
          <table:table-cell office:value-type="string" table:style-name="ce7">
            <text:p>兒童閱覽室</text:p>
          </table:table-cell>
          <table:covered-table-cell/>
          <table:table-cell table:number-columns-repeated="16378"/>
        </table:table-row>
        <table:table-row table:style-name="ro43">
          <table:table-cell office:value-type="float" office:value="15" table:style-name="ce7">
            <text:p>15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：00～11：00</text:p>
          </table:table-cell>
          <table:table-cell office:value-type="string" table:style-name="ce9">
            <text:p>Fun心聽故事（伯特利幼兒園）</text:p>
          </table:table-cell>
          <table:table-cell office:value-type="string" table:style-name="ce7">
            <text:p>兒童閱覽室</text:p>
          </table:table-cell>
          <table:covered-table-cell/>
          <table:table-cell table:number-columns-repeated="16378"/>
        </table:table-row>
        <table:table-row table:style-name="ro43">
          <table:table-cell office:value-type="float" office:value="22" table:style-name="ce7">
            <text:p>22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：00～11：00</text:p>
          </table:table-cell>
          <table:table-cell office:value-type="string" table:style-name="ce9">
            <text:p>Fun心聽故事（故事媽媽劉素吟）</text:p>
          </table:table-cell>
          <table:table-cell office:value-type="string" table:style-name="ce7">
            <text:p>兒童閱覽室</text:p>
          </table:table-cell>
          <table:covered-table-cell/>
          <table:table-cell table:number-columns-repeated="16378"/>
        </table:table-row>
        <table:table-row table:style-name="ro43">
          <table:table-cell office:value-type="float" office:value="29" table:style-name="ce7">
            <text:p>29</text:p>
          </table:table-cell>
          <table:table-cell office:value-type="string" table:style-name="ce7">
            <text:p>六</text:p>
          </table:table-cell>
          <table:table-cell office:value-type="string" table:style-name="ce95">
            <text:p>10：00～11：00</text:p>
          </table:table-cell>
          <table:table-cell office:value-type="string" table:style-name="ce9">
            <text:p>Fun心聽故事（伯特利幼兒園）</text:p>
          </table:table-cell>
          <table:table-cell office:value-type="string" table:style-name="ce7">
            <text:p>兒童閱覽室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7">
            <text:p>六</text:p>
          </table:table-cell>
          <table:table-cell office:value-type="string" table:style-name="ce8">
            <text:p>10:30~11:30</text:p>
          </table:table-cell>
          <table:table-cell office:value-type="string" table:style-name="ce9">
            <text:p>Fun心聽故事</text:p>
          </table:table-cell>
          <table:table-cell office:value-type="string" table:style-name="ce7">
            <text:p>多功能教室</text:p>
          </table:table-cell>
          <table:table-cell office:value-type="string" table:number-columns-spanned="1" table:number-rows-spanned="2" table:style-name="ce164">
            <text:p>仁武分館</text:p>
          </table:table-cell>
          <table:table-cell table:number-columns-repeated="16378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7">
            <text:p>六</text:p>
          </table:table-cell>
          <table:table-cell office:value-type="string" table:style-name="ce8">
            <text:p>10:30~11:30</text:p>
          </table:table-cell>
          <table:table-cell office:value-type="string" table:style-name="ce9">
            <text:p>Fun心聽故事</text:p>
          </table:table-cell>
          <table:table-cell office:value-type="string" table:style-name="ce7">
            <text:p>多功能教室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15">
            <text:p>1、8、15、22、29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-11:00</text:p>
          </table:table-cell>
          <table:table-cell office:value-type="string" table:style-name="ce16">
            <text:p>FUN心聽故事：1.珍貴的友誼、2.土地和太陽的孩子、3.短耳兔與小象莎莎 <text:s/>4、燃燒的太陽<text:s/></text:p>
          </table:table-cell>
          <table:table-cell office:value-type="string" table:style-name="ce16">
            <text:p>二樓兒童閱覽室</text:p>
          </table:table-cell>
          <table:table-cell office:value-type="string" table:number-columns-spanned="1" table:number-rows-spanned="2" table:style-name="ce180">
            <text:p>美濃分館</text:p>
          </table:table-cell>
          <table:table-cell table:number-columns-repeated="16378"/>
        </table:table-row>
        <table:table-row table:style-name="ro15">
          <table:table-cell office:value-type="string" table:style-name="ce15">
            <text:p>6、13、20、27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13:00-14:30</text:p>
          </table:table-cell>
          <table:table-cell office:value-type="string" table:style-name="ce16">
            <text:p>103年下半年小蜻蜓讀書會</text:p>
          </table:table-cell>
          <table:table-cell office:value-type="string" table:style-name="ce15">
            <text:p>地點：廣興國小圖書室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5">
            <text:p>六</text:p>
          </table:table-cell>
          <table:table-cell office:value-type="string" table:style-name="ce8">
            <text:p>10:00~11:00</text:p>
          </table:table-cell>
          <table:table-cell office:value-type="string" table:style-name="ce9">
            <text:p>Fun心聽故事活動</text:p>
          </table:table-cell>
          <table:table-cell office:value-type="string" table:style-name="ce7">
            <text:p>多功能教室</text:p>
          </table:table-cell>
          <table:table-cell office:value-type="string" table:number-columns-spanned="1" table:number-rows-spanned="2" table:style-name="ce164">
            <text:p>甲仙分館</text:p>
          </table:table-cell>
          <table:table-cell table:number-columns-repeated="16378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7">
            <text:p>六</text:p>
          </table:table-cell>
          <table:table-cell office:value-type="string" table:style-name="ce8">
            <text:p>10:00~11:00</text:p>
          </table:table-cell>
          <table:table-cell office:value-type="string" table:style-name="ce9">
            <text:p>Fun心聽故事活動</text:p>
          </table:table-cell>
          <table:table-cell office:value-type="string" table:style-name="ce7">
            <text:p>多功能教室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7">
            <text:p>6、13、20、27</text:p>
          </table:table-cell>
          <table:table-cell office:value-type="string" table:style-name="ce7">
            <text:p>四</text:p>
          </table:table-cell>
          <table:table-cell office:value-type="string" table:style-name="ce8">
            <text:p>8:30~10:30</text:p>
          </table:table-cell>
          <table:table-cell office:value-type="string" table:style-name="ce9">
            <text:p>樂齡書法班</text:p>
          </table:table-cell>
          <table:table-cell office:value-type="string" table:style-name="ce7">
            <text:p>月眉活動中心</text:p>
          </table:table-cell>
          <table:table-cell office:value-type="string" table:number-columns-spanned="1" table:number-rows-spanned="2" table:style-name="ce164">
            <text:p>杉林分館</text:p>
          </table:table-cell>
          <table:table-cell table:number-columns-repeated="16378"/>
        </table:table-row>
        <table:table-row table:style-name="ro44">
          <table:table-cell office:value-type="float" office:value="29" table:style-name="ce7">
            <text:p>29</text:p>
          </table:table-cell>
          <table:table-cell office:value-type="string" table:style-name="ce7">
            <text:p>六</text:p>
          </table:table-cell>
          <table:table-cell office:value-type="string" table:style-name="ce8">
            <text:p>14:00~16:00</text:p>
          </table:table-cell>
          <table:table-cell office:value-type="string" table:style-name="ce9">
            <text:p>英語閱讀活動</text:p>
          </table:table-cell>
          <table:table-cell office:value-type="string" table:style-name="ce7">
            <text:p>多功能教室</text:p>
          </table:table-cell>
          <table:covered-table-cell/>
          <table:table-cell table:number-columns-repeated="16378"/>
        </table:table-row>
        <table:table-row table:style-name="ro45">
          <table:table-cell office:value-type="float" office:value="9" table:style-name="ce118">
            <text:p>9</text:p>
          </table:table-cell>
          <table:table-cell office:value-type="string" table:style-name="ce7">
            <text:p>日</text:p>
          </table:table-cell>
          <table:table-cell office:value-type="string" table:style-name="ce109">
            <text:p>10:00-11:00</text:p>
          </table:table-cell>
          <table:table-cell office:value-type="string" table:style-name="ce9">
            <text:p>Fun心聽故事：我不撒謊</text:p>
          </table:table-cell>
          <table:table-cell office:value-type="string" table:style-name="ce7">
            <text:p>自由參加</text:p>
          </table:table-cell>
          <table:table-cell office:value-type="string" table:number-columns-spanned="1" table:number-rows-spanned="2" table:style-name="ce164">
            <text:p>內門分館</text:p>
          </table:table-cell>
          <table:table-cell table:number-columns-repeated="16378"/>
        </table:table-row>
        <table:table-row table:style-name="ro45">
          <table:table-cell office:value-type="float" office:value="23" table:style-name="ce118">
            <text:p>23</text:p>
          </table:table-cell>
          <table:table-cell office:value-type="string" table:style-name="ce7">
            <text:p>日</text:p>
          </table:table-cell>
          <table:table-cell office:value-type="string" table:style-name="ce109">
            <text:p>14:00-15:00</text:p>
          </table:table-cell>
          <table:table-cell office:value-type="string" table:style-name="ce9">
            <text:p>Fun心聽故事：青蛙與男孩</text:p>
          </table:table-cell>
          <table:table-cell office:value-type="string" table:style-name="ce7">
            <text:p>自由參加</text:p>
          </table:table-cell>
          <table:covered-table-cell/>
          <table:table-cell table:number-columns-repeated="16378"/>
        </table:table-row>
        <table:table-row table:style-name="ro45">
          <table:table-cell office:value-type="float" office:value="8" table:style-name="ce7">
            <text:p>8</text:p>
          </table:table-cell>
          <table:table-cell office:value-type="string" table:style-name="ce7">
            <text:p>六</text:p>
          </table:table-cell>
          <table:table-cell office:value-type="string" table:style-name="ce8">
            <text:p>10:00-11:00</text:p>
          </table:table-cell>
          <table:table-cell office:value-type="string" table:style-name="ce9">
            <text:p>Fun心聽故事：一寸蟲</text:p>
          </table:table-cell>
          <table:table-cell office:value-type="string" table:style-name="ce7">
            <text:p>自由參加</text:p>
          </table:table-cell>
          <table:table-cell office:value-type="string" table:number-columns-spanned="1" table:number-rows-spanned="2" table:style-name="ce164">
            <text:p>內門內埔分館</text:p>
          </table:table-cell>
          <table:table-cell table:number-columns-repeated="16378"/>
        </table:table-row>
        <table:table-row table:style-name="ro45">
          <table:table-cell office:value-type="float" office:value="22" table:style-name="ce7">
            <text:p>22</text:p>
          </table:table-cell>
          <table:table-cell office:value-type="string" table:style-name="ce7">
            <text:p>六</text:p>
          </table:table-cell>
          <table:table-cell office:value-type="string" table:style-name="ce8">
            <text:p>10:00-11:00</text:p>
          </table:table-cell>
          <table:table-cell office:value-type="string" table:style-name="ce9">
            <text:p>Fun心聽故事：你是一隻獅子</text:p>
          </table:table-cell>
          <table:table-cell office:value-type="string" table:style-name="ce7">
            <text:p>自由參加</text:p>
          </table:table-cell>
          <table:covered-table-cell/>
          <table:table-cell table:number-columns-repeated="16378"/>
        </table:table-row>
        <table:table-row table:style-name="ro45">
          <table:table-cell office:value-type="float" office:value="5" table:style-name="ce7">
            <text:p>5</text:p>
          </table:table-cell>
          <table:table-cell office:value-type="string" table:style-name="ce7">
            <text:p>三</text:p>
          </table:table-cell>
          <table:table-cell office:value-type="string" table:style-name="ce8">
            <text:p>13:00-14:00</text:p>
          </table:table-cell>
          <table:table-cell office:value-type="string" table:style-name="ce9">
            <text:p>Fun心聽故事：一寸蟲</text:p>
          </table:table-cell>
          <table:table-cell office:value-type="string" table:style-name="ce7">
            <text:p>自由參加</text:p>
          </table:table-cell>
          <table:table-cell office:value-type="string" table:number-columns-spanned="1" table:number-rows-spanned="2" table:style-name="ce164">
            <text:p>內門木柵分館</text:p>
          </table:table-cell>
          <table:table-cell table:number-columns-repeated="16378"/>
        </table:table-row>
        <table:table-row table:style-name="ro45">
          <table:table-cell office:value-type="float" office:value="19" table:style-name="ce7">
            <text:p>19</text:p>
          </table:table-cell>
          <table:table-cell office:value-type="string" table:style-name="ce7">
            <text:p>三</text:p>
          </table:table-cell>
          <table:table-cell office:value-type="string" table:style-name="ce8">
            <text:p>13:00-14:00</text:p>
          </table:table-cell>
          <table:table-cell office:value-type="string" table:style-name="ce9">
            <text:p>Fun心聽故事：你是一隻獅子</text:p>
          </table:table-cell>
          <table:table-cell office:value-type="string" table:style-name="ce7">
            <text:p>自由參加</text:p>
          </table:table-cell>
          <table:covered-table-cell/>
          <table:table-cell table:number-columns-repeated="16378"/>
        </table:table-row>
        <table:table-row table:style-name="ro45">
          <table:table-cell office:value-type="float" office:value="2" table:style-name="ce7">
            <text:p>2</text:p>
          </table:table-cell>
          <table:table-cell office:value-type="string" table:style-name="ce7">
            <text:p>日</text:p>
          </table:table-cell>
          <table:table-cell office:value-type="string" table:style-name="ce8">
            <text:p>10:00-11:00</text:p>
          </table:table-cell>
          <table:table-cell office:value-type="string" table:style-name="ce9">
            <text:p>Fun心聽故事：媽媽做給你</text:p>
          </table:table-cell>
          <table:table-cell office:value-type="string" table:style-name="ce7">
            <text:p>自由參加</text:p>
          </table:table-cell>
          <table:table-cell office:value-type="string" table:number-columns-spanned="1" table:number-rows-spanned="2" table:style-name="ce164">
            <text:p>內門溝坪分館</text:p>
          </table:table-cell>
          <table:table-cell table:number-columns-repeated="16378"/>
        </table:table-row>
        <table:table-row table:style-name="ro45">
          <table:table-cell office:value-type="float" office:value="16" table:style-name="ce7">
            <text:p>16</text:p>
          </table:table-cell>
          <table:table-cell office:value-type="string" table:style-name="ce7">
            <text:p>日</text:p>
          </table:table-cell>
          <table:table-cell office:value-type="string" table:style-name="ce8">
            <text:p>10:00-11:00</text:p>
          </table:table-cell>
          <table:table-cell office:value-type="string" table:style-name="ce9">
            <text:p>Fun心聽故事：來自地底的禮物</text:p>
          </table:table-cell>
          <table:table-cell office:value-type="string" table:style-name="ce7">
            <text:p>自由參加</text:p>
          </table:table-cell>
          <table:covered-table-cell/>
          <table:table-cell table:number-columns-repeated="16378"/>
        </table:table-row>
        <table:table-row table:style-name="ro35">
          <table:table-cell office:value-type="string" table:style-name="ce6">
            <text:p>1、5、8、12、15、19、22、26、29</text:p>
          </table:table-cell>
          <table:table-cell office:value-type="string" table:style-name="ce6">
            <text:p>每週三、六</text:p>
          </table:table-cell>
          <table:table-cell office:value-type="string" table:style-name="ce12">
            <text:p>14:00:~17:00 PM</text:p>
          </table:table-cell>
          <table:table-cell office:value-type="string" table:style-name="ce13">
            <text:p>兒童歡樂時光(電影放映)11／1寰宇風采系列-冥界的呼喚、5寰宇風采系列-深海探險隊、8寰宇采風系列-絲路、12寰宇采風系列-馬雅王國之秘、15寰宇采風系列-地中海沉船之秘、19寰宇采風系列-愛琴海古文明、22寰宇采風系列-尼羅河的秘密、26探險搜奇系列-永恆的剎那、29探險搜奇系列-大峽谷首航</text:p>
          </table:table-cell>
          <table:table-cell table:style-name="ce7"/>
          <table:table-cell office:value-type="string" table:number-columns-spanned="1" table:number-rows-spanned="2" table:style-name="ce164">
            <text:p>六龜分館</text:p>
          </table:table-cell>
          <table:table-cell table:number-columns-repeated="16378"/>
        </table:table-row>
        <table:table-row table:style-name="ro46">
          <table:table-cell office:value-type="string" table:style-name="ce14">
            <text:p>1~30</text:p>
          </table:table-cell>
          <table:table-cell table:style-name="ce6"/>
          <table:table-cell office:value-type="string" table:style-name="ce15">
            <text:p>09：00~21：00</text:p>
          </table:table-cell>
          <table:table-cell office:value-type="string" table:style-name="ce16">
            <text:p>教育系列主題書展</text:p>
          </table:table-cell>
          <table:table-cell table:style-name="ce15"/>
          <table:covered-table-cell/>
          <table:table-cell table:number-columns-repeated="16378"/>
        </table:table-row>
        <table:table-row table:style-name="ro20">
          <table:table-cell office:value-type="string" table:style-name="ce100">
            <text:p>9、16</text:p>
          </table:table-cell>
          <table:table-cell office:value-type="string" table:style-name="ce96">
            <text:p>日</text:p>
          </table:table-cell>
          <table:table-cell office:value-type="string" table:style-name="ce96">
            <text:p>11:00~12:00<text:s/></text:p>
          </table:table-cell>
          <table:table-cell office:value-type="string" table:style-name="ce101">
            <text:p>Fun心聽故事/說演人：</text:p>
            <text:p>11/09 <text:s text:c="2"/>我長大了 /顏美智老師帶領</text:p>
            <text:p>11/16 <text:s text:c="2"/>我的衣裳 /吳麗琴老師帶領</text:p>
            <text:p/>
            <draw:custom-shape svg:x="0.88542in" svg:y="0in" svg:width="0.08333in" svg:height="0.27083in" draw:z-index="180" draw:id="id179" draw:style-name="a17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81" draw:id="id180" draw:style-name="a18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82" draw:id="id181" draw:style-name="a18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83" draw:id="id182" draw:style-name="a18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84" draw:id="id183" draw:style-name="a18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85" draw:id="id184" draw:style-name="a18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86" draw:id="id185" draw:style-name="a18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87" draw:id="id186" draw:style-name="a18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88" draw:id="id187" draw:style-name="a18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89" draw:id="id188" draw:style-name="a18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90" draw:id="id189" draw:style-name="a18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91" draw:id="id190" draw:style-name="a19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92" draw:id="id191" draw:style-name="a19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93" draw:id="id192" draw:style-name="a19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94" draw:id="id193" draw:style-name="a19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95" draw:id="id194" draw:style-name="a19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96" draw:id="id195" draw:style-name="a19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97" draw:id="id196" draw:style-name="a19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98" draw:id="id197" draw:style-name="a19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99" draw:id="id198" draw:style-name="a19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00" draw:id="id199" draw:style-name="a19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01" draw:id="id200" draw:style-name="a20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02" draw:id="id201" draw:style-name="a20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03" draw:id="id202" draw:style-name="a20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7" draw:id="id176" draw:style-name="a17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8" draw:id="id177" draw:style-name="a17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6" draw:id="id175" draw:style-name="a17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5" draw:id="id174" draw:style-name="a17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10" draw:id="id209" draw:style-name="a20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11" draw:id="id210" draw:style-name="a21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12" draw:id="id211" draw:style-name="a21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13" draw:id="id212" draw:style-name="a21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14" draw:id="id213" draw:style-name="a21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15" draw:id="id214" draw:style-name="a21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16" draw:id="id215" draw:style-name="a21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17" draw:id="id216" draw:style-name="a21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18" draw:id="id217" draw:style-name="a21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19" draw:id="id218" draw:style-name="a21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20" draw:id="id219" draw:style-name="a21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21" draw:id="id220" draw:style-name="a22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22" draw:id="id221" draw:style-name="a22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23" draw:id="id222" draw:style-name="a22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24" draw:id="id223" draw:style-name="a22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25" draw:id="id224" draw:style-name="a22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26" draw:id="id225" draw:style-name="a22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27" draw:id="id226" draw:style-name="a22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28" draw:id="id227" draw:style-name="a22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29" draw:id="id228" draw:style-name="a22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30" draw:id="id229" draw:style-name="a22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31" draw:id="id230" draw:style-name="a23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32" draw:id="id231" draw:style-name="a23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33" draw:id="id232" draw:style-name="a23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34" draw:id="id233" draw:style-name="a23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35" draw:id="id234" draw:style-name="a23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36" draw:id="id235" draw:style-name="a23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37" draw:id="id236" draw:style-name="a23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38" draw:id="id237" draw:style-name="a23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39" draw:id="id238" draw:style-name="a23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0" draw:id="id239" draw:style-name="a23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1" draw:id="id240" draw:style-name="a24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2" draw:id="id241" draw:style-name="a24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3" draw:id="id242" draw:style-name="a24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4" draw:id="id243" draw:style-name="a24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5" draw:id="id244" draw:style-name="a24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6" draw:id="id245" draw:style-name="a24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7" draw:id="id246" draw:style-name="a24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8" draw:id="id247" draw:style-name="a24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9" draw:id="id248" draw:style-name="a24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0" draw:id="id249" draw:style-name="a24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1" draw:id="id250" draw:style-name="a25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2" draw:id="id251" draw:style-name="a25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3" draw:id="id252" draw:style-name="a25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4" draw:id="id253" draw:style-name="a25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5" draw:id="id254" draw:style-name="a25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6" draw:id="id255" draw:style-name="a25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7" draw:id="id256" draw:style-name="a25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8" draw:id="id257" draw:style-name="a25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9" draw:id="id258" draw:style-name="a25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60" draw:id="id259" draw:style-name="a25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61" draw:id="id260" draw:style-name="a26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62" draw:id="id261" draw:style-name="a26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63" draw:id="id262" draw:style-name="a26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64" draw:id="id263" draw:style-name="a26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65" draw:id="id264" draw:style-name="a26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66" draw:id="id265" draw:style-name="a26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67" draw:id="id266" draw:style-name="a26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68" draw:id="id267" draw:style-name="a26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69" draw:id="id268" draw:style-name="a26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70" draw:id="id269" draw:style-name="a26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71" draw:id="id270" draw:style-name="a27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72" draw:id="id271" draw:style-name="a27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73" draw:id="id272" draw:style-name="a27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74" draw:id="id273" draw:style-name="a27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75" draw:id="id274" draw:style-name="a27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76" draw:id="id275" draw:style-name="a27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77" draw:id="id276" draw:style-name="a27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78" draw:id="id277" draw:style-name="a27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79" draw:id="id278" draw:style-name="a27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80" draw:id="id279" draw:style-name="a27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81" draw:id="id280" draw:style-name="a28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82" draw:id="id281" draw:style-name="a28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83" draw:id="id282" draw:style-name="a28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84" draw:id="id283" draw:style-name="a28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85" draw:id="id284" draw:style-name="a28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86" draw:id="id285" draw:style-name="a28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87" draw:id="id286" draw:style-name="a28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88" draw:id="id287" draw:style-name="a28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89" draw:id="id288" draw:style-name="a28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90" draw:id="id289" draw:style-name="a28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91" draw:id="id290" draw:style-name="a29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92" draw:id="id291" draw:style-name="a29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93" draw:id="id292" draw:style-name="a29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94" draw:id="id293" draw:style-name="a29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95" draw:id="id294" draw:style-name="a29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96" draw:id="id295" draw:style-name="a29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97" draw:id="id296" draw:style-name="a29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98" draw:id="id297" draw:style-name="a29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99" draw:id="id298" draw:style-name="a29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00" draw:id="id299" draw:style-name="a29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01" draw:id="id300" draw:style-name="a30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02" draw:id="id301" draw:style-name="a30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03" draw:id="id302" draw:style-name="a30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04" draw:id="id303" draw:style-name="a30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05" draw:id="id304" draw:style-name="a3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06" draw:id="id305" draw:style-name="a3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07" draw:id="id306" draw:style-name="a3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08" draw:id="id307" draw:style-name="a3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09" draw:id="id308" draw:style-name="a3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10" draw:id="id309" draw:style-name="a30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11" draw:id="id310" draw:style-name="a31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12" draw:id="id311" draw:style-name="a31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13" draw:id="id312" draw:style-name="a31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14" draw:id="id313" draw:style-name="a31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15" draw:id="id314" draw:style-name="a31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16" draw:id="id315" draw:style-name="a31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17" draw:id="id316" draw:style-name="a31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18" draw:id="id317" draw:style-name="a31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19" draw:id="id318" draw:style-name="a31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20" draw:id="id319" draw:style-name="a31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21" draw:id="id320" draw:style-name="a32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22" draw:id="id321" draw:style-name="a32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23" draw:id="id322" draw:style-name="a32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24" draw:id="id323" draw:style-name="a32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25" draw:id="id324" draw:style-name="a32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26" draw:id="id325" draw:style-name="a32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27" draw:id="id326" draw:style-name="a32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28" draw:id="id327" draw:style-name="a32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29" draw:id="id328" draw:style-name="a32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30" draw:id="id329" draw:style-name="a32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31" draw:id="id330" draw:style-name="a33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32" draw:id="id331" draw:style-name="a33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33" draw:id="id332" draw:style-name="a33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34" draw:id="id333" draw:style-name="a33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35" draw:id="id334" draw:style-name="a33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36" draw:id="id335" draw:style-name="a33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37" draw:id="id336" draw:style-name="a33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38" draw:id="id337" draw:style-name="a33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39" draw:id="id338" draw:style-name="a33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40" draw:id="id339" draw:style-name="a33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41" draw:id="id340" draw:style-name="a34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42" draw:id="id341" draw:style-name="a34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43" draw:id="id342" draw:style-name="a34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44" draw:id="id343" draw:style-name="a34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45" draw:id="id344" draw:style-name="a34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46" draw:id="id345" draw:style-name="a34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47" draw:id="id346" draw:style-name="a34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48" draw:id="id347" draw:style-name="a34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49" draw:id="id348" draw:style-name="a34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50" draw:id="id349" draw:style-name="a34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51" draw:id="id350" draw:style-name="a35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52" draw:id="id351" draw:style-name="a35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53" draw:id="id352" draw:style-name="a35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62" draw:id="id461" draw:style-name="a46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63" draw:id="id462" draw:style-name="a46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64" draw:id="id463" draw:style-name="a46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65" draw:id="id464" draw:style-name="a46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66" draw:id="id465" draw:style-name="a46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67" draw:id="id466" draw:style-name="a46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68" draw:id="id467" draw:style-name="a46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69" draw:id="id468" draw:style-name="a46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70" draw:id="id469" draw:style-name="a46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71" draw:id="id470" draw:style-name="a47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72" draw:id="id471" draw:style-name="a47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73" draw:id="id472" draw:style-name="a47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74" draw:id="id473" draw:style-name="a47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75" draw:id="id474" draw:style-name="a47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76" draw:id="id475" draw:style-name="a47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77" draw:id="id476" draw:style-name="a47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78" draw:id="id477" draw:style-name="a47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79" draw:id="id478" draw:style-name="a47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80" draw:id="id479" draw:style-name="a47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81" draw:id="id480" draw:style-name="a48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82" draw:id="id481" draw:style-name="a48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83" draw:id="id482" draw:style-name="a48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84" draw:id="id483" draw:style-name="a48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85" draw:id="id484" draw:style-name="a48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86" draw:id="id485" draw:style-name="a48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87" draw:id="id486" draw:style-name="a48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88" draw:id="id487" draw:style-name="a48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89" draw:id="id488" draw:style-name="a48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90" draw:id="id489" draw:style-name="a48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91" draw:id="id490" draw:style-name="a49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92" draw:id="id491" draw:style-name="a49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93" draw:id="id492" draw:style-name="a49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94" draw:id="id493" draw:style-name="a49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95" draw:id="id494" draw:style-name="a49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96" draw:id="id495" draw:style-name="a49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97" draw:id="id496" draw:style-name="a49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528" draw:id="id527" draw:style-name="a527" draw:name="Text Box 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529" draw:id="id528" draw:style-name="a528" draw:name="Text Box 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530" draw:id="id529" draw:style-name="a529" draw:name="Text Box 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531" draw:id="id530" draw:style-name="a530" draw:name="Text Box 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532" draw:id="id531" draw:style-name="a531" draw:name="Text Box 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04" draw:id="id503" draw:style-name="a50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05" draw:id="id504" draw:style-name="a50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06" draw:id="id505" draw:style-name="a50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07" draw:id="id506" draw:style-name="a50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08" draw:id="id507" draw:style-name="a50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09" draw:id="id508" draw:style-name="a50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10" draw:id="id509" draw:style-name="a50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11" draw:id="id510" draw:style-name="a51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12" draw:id="id511" draw:style-name="a51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13" draw:id="id512" draw:style-name="a51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14" draw:id="id513" draw:style-name="a51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15" draw:id="id514" draw:style-name="a51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16" draw:id="id515" draw:style-name="a51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17" draw:id="id516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18" draw:id="id517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19" draw:id="id518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520" draw:id="id519" draw:style-name="a519" draw:name="Text Box 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521" draw:id="id520" draw:style-name="a520" draw:name="Text Box 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522" draw:id="id521" draw:style-name="a521" draw:name="Text Box 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523" draw:id="id522" draw:style-name="a522" draw:name="Text Box 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524" draw:id="id523" draw:style-name="a523" draw:name="Text Box 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525" draw:id="id524" draw:style-name="a524" draw:name="Text Box 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526" draw:id="id525" draw:style-name="a525" draw:name="Text Box 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527" draw:id="id526" draw:style-name="a526" draw:name="Text Box 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98" draw:id="id497" draw:style-name="a49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99" draw:id="id498" draw:style-name="a49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00" draw:id="id499" draw:style-name="a49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01" draw:id="id500" draw:style-name="a50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02" draw:id="id501" draw:style-name="a50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03" draw:id="id502" draw:style-name="a50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6" draw:id="id65" draw:style-name="a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7" draw:id="id66" draw:style-name="a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8" draw:id="id67" draw:style-name="a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9" draw:id="id68" draw:style-name="a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0" draw:id="id69" draw:style-name="a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1" draw:id="id70" draw:style-name="a7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2" draw:id="id71" draw:style-name="a7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3" draw:id="id72" draw:style-name="a7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4" draw:id="id73" draw:style-name="a7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5" draw:id="id74" draw:style-name="a7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6" draw:id="id75" draw:style-name="a7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7" draw:id="id76" draw:style-name="a7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8" draw:id="id77" draw:style-name="a7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9" draw:id="id78" draw:style-name="a7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0" draw:id="id79" draw:style-name="a7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1" draw:id="id80" draw:style-name="a8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2" draw:id="id81" draw:style-name="a8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3" draw:id="id82" draw:style-name="a8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4" draw:id="id83" draw:style-name="a8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5" draw:id="id84" draw:style-name="a8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6" draw:id="id85" draw:style-name="a8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7" draw:id="id86" draw:style-name="a8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8" draw:id="id87" draw:style-name="a8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9" draw:id="id88" draw:style-name="a8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0" draw:id="id89" draw:style-name="a8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1" draw:id="id90" draw:style-name="a9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2" draw:id="id91" draw:style-name="a9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3" draw:id="id92" draw:style-name="a9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4" draw:id="id93" draw:style-name="a9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5" draw:id="id94" draw:style-name="a9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6" draw:id="id95" draw:style-name="a9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7" draw:id="id96" draw:style-name="a9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8" draw:id="id97" draw:style-name="a9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9" draw:id="id98" draw:style-name="a9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0" draw:id="id99" draw:style-name="a9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1" draw:id="id100" draw:style-name="a10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04" draw:id="id203" draw:style-name="a20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05" draw:id="id204" draw:style-name="a20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06" draw:id="id205" draw:style-name="a20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07" draw:id="id206" draw:style-name="a20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08" draw:id="id207" draw:style-name="a20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09" draw:id="id208" draw:style-name="a20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" draw:id="id5" draw:style-name="a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" draw:id="id6" draw:style-name="a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" draw:id="id7" draw:style-name="a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" draw:id="id8" draw:style-name="a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" draw:id="id9" draw:style-name="a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" draw:id="id10" draw:style-name="a1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8" draw:id="id17" draw:style-name="a1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9" draw:id="id18" draw:style-name="a1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0" draw:id="id19" draw:style-name="a1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1" draw:id="id20" draw:style-name="a2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2" draw:id="id21" draw:style-name="a2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3" draw:id="id22" draw:style-name="a2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" draw:id="id23" draw:style-name="a2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" draw:id="id24" draw:style-name="a2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6" draw:id="id25" draw:style-name="a2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7" draw:id="id26" draw:style-name="a2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8" draw:id="id27" draw:style-name="a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9" draw:id="id28" draw:style-name="a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" draw:id="id11" draw:style-name="a1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" draw:id="id12" draw:style-name="a1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4" draw:id="id13" draw:style-name="a1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5" draw:id="id14" draw:style-name="a1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" draw:id="id15" draw:style-name="a1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" draw:id="id16" draw:style-name="a1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4" draw:id="id173" draw:style-name="a17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" draw:id="id1" draw:style-name="a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" draw:id="id3" draw:style-name="a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" draw:id="id4" draw:style-name="a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" draw:id="id2" draw:style-name="a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9" draw:id="id178" draw:style-name="a17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54" draw:id="id353" draw:style-name="a35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55" draw:id="id354" draw:style-name="a35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56" draw:id="id355" draw:style-name="a35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57" draw:id="id356" draw:style-name="a35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58" draw:id="id357" draw:style-name="a3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59" draw:id="id358" draw:style-name="a3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60" draw:id="id359" draw:style-name="a3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61" draw:id="id360" draw:style-name="a3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62" draw:id="id361" draw:style-name="a3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63" draw:id="id362" draw:style-name="a3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64" draw:id="id363" draw:style-name="a36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65" draw:id="id364" draw:style-name="a36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66" draw:id="id365" draw:style-name="a36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67" draw:id="id366" draw:style-name="a36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68" draw:id="id367" draw:style-name="a36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69" draw:id="id368" draw:style-name="a36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70" draw:id="id369" draw:style-name="a36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71" draw:id="id370" draw:style-name="a37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72" draw:id="id371" draw:style-name="a37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73" draw:id="id372" draw:style-name="a37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74" draw:id="id373" draw:style-name="a37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75" draw:id="id374" draw:style-name="a37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76" draw:id="id375" draw:style-name="a37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77" draw:id="id376" draw:style-name="a37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78" draw:id="id377" draw:style-name="a37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79" draw:id="id378" draw:style-name="a37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80" draw:id="id379" draw:style-name="a37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81" draw:id="id380" draw:style-name="a38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82" draw:id="id381" draw:style-name="a38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83" draw:id="id382" draw:style-name="a38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84" draw:id="id383" draw:style-name="a38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85" draw:id="id384" draw:style-name="a38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86" draw:id="id385" draw:style-name="a38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87" draw:id="id386" draw:style-name="a38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88" draw:id="id387" draw:style-name="a38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89" draw:id="id388" draw:style-name="a38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0" draw:id="id29" draw:style-name="a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1" draw:id="id30" draw:style-name="a3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2" draw:id="id31" draw:style-name="a3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3" draw:id="id32" draw:style-name="a3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4" draw:id="id33" draw:style-name="a3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5" draw:id="id34" draw:style-name="a3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6" draw:id="id35" draw:style-name="a3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7" draw:id="id36" draw:style-name="a3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8" draw:id="id37" draw:style-name="a3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9" draw:id="id38" draw:style-name="a3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0" draw:id="id39" draw:style-name="a3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1" draw:id="id40" draw:style-name="a4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2" draw:id="id41" draw:style-name="a4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3" draw:id="id42" draw:style-name="a4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4" draw:id="id43" draw:style-name="a4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5" draw:id="id44" draw:style-name="a4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6" draw:id="id45" draw:style-name="a4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7" draw:id="id46" draw:style-name="a4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8" draw:id="id47" draw:style-name="a4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9" draw:id="id48" draw:style-name="a4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0" draw:id="id49" draw:style-name="a4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1" draw:id="id50" draw:style-name="a5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2" draw:id="id51" draw:style-name="a5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3" draw:id="id52" draw:style-name="a5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4" draw:id="id53" draw:style-name="a5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5" draw:id="id54" draw:style-name="a5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6" draw:id="id55" draw:style-name="a5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7" draw:id="id56" draw:style-name="a5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8" draw:id="id57" draw:style-name="a5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9" draw:id="id58" draw:style-name="a5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0" draw:id="id59" draw:style-name="a5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1" draw:id="id60" draw:style-name="a6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2" draw:id="id61" draw:style-name="a6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3" draw:id="id62" draw:style-name="a6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4" draw:id="id63" draw:style-name="a6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5" draw:id="id64" draw:style-name="a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90" draw:id="id389" draw:style-name="a38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91" draw:id="id390" draw:style-name="a39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92" draw:id="id391" draw:style-name="a39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93" draw:id="id392" draw:style-name="a39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94" draw:id="id393" draw:style-name="a39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95" draw:id="id394" draw:style-name="a39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96" draw:id="id395" draw:style-name="a39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97" draw:id="id396" draw:style-name="a39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98" draw:id="id397" draw:style-name="a39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99" draw:id="id398" draw:style-name="a39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00" draw:id="id399" draw:style-name="a39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01" draw:id="id400" draw:style-name="a40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02" draw:id="id401" draw:style-name="a40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03" draw:id="id402" draw:style-name="a40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04" draw:id="id403" draw:style-name="a40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05" draw:id="id404" draw:style-name="a40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06" draw:id="id405" draw:style-name="a40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07" draw:id="id406" draw:style-name="a40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08" draw:id="id407" draw:style-name="a40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09" draw:id="id408" draw:style-name="a40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10" draw:id="id409" draw:style-name="a40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11" draw:id="id410" draw:style-name="a41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12" draw:id="id411" draw:style-name="a41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13" draw:id="id412" draw:style-name="a41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14" draw:id="id413" draw:style-name="a41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15" draw:id="id414" draw:style-name="a41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16" draw:id="id415" draw:style-name="a41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17" draw:id="id416" draw:style-name="a41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18" draw:id="id417" draw:style-name="a41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19" draw:id="id418" draw:style-name="a41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20" draw:id="id419" draw:style-name="a41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21" draw:id="id420" draw:style-name="a42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22" draw:id="id421" draw:style-name="a42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23" draw:id="id422" draw:style-name="a42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24" draw:id="id423" draw:style-name="a42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25" draw:id="id424" draw:style-name="a42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2" draw:id="id101" draw:style-name="a10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3" draw:id="id102" draw:style-name="a10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4" draw:id="id103" draw:style-name="a10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5" draw:id="id104" draw:style-name="a10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6" draw:id="id105" draw:style-name="a1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7" draw:id="id106" draw:style-name="a1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8" draw:id="id107" draw:style-name="a10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9" draw:id="id108" draw:style-name="a10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0" draw:id="id109" draw:style-name="a10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1" draw:id="id110" draw:style-name="a11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2" draw:id="id111" draw:style-name="a11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3" draw:id="id112" draw:style-name="a11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4" draw:id="id113" draw:style-name="a11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5" draw:id="id114" draw:style-name="a11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6" draw:id="id115" draw:style-name="a11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7" draw:id="id116" draw:style-name="a11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8" draw:id="id117" draw:style-name="a11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9" draw:id="id118" draw:style-name="a1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0" draw:id="id119" draw:style-name="a1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1" draw:id="id120" draw:style-name="a12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2" draw:id="id121" draw:style-name="a12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3" draw:id="id122" draw:style-name="a12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4" draw:id="id123" draw:style-name="a12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5" draw:id="id124" draw:style-name="a12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6" draw:id="id125" draw:style-name="a12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7" draw:id="id126" draw:style-name="a12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8" draw:id="id127" draw:style-name="a12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9" draw:id="id128" draw:style-name="a12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0" draw:id="id129" draw:style-name="a12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1" draw:id="id130" draw:style-name="a13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2" draw:id="id131" draw:style-name="a13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3" draw:id="id132" draw:style-name="a13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4" draw:id="id133" draw:style-name="a13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5" draw:id="id134" draw:style-name="a13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6" draw:id="id135" draw:style-name="a13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7" draw:id="id136" draw:style-name="a13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8" draw:id="id137" draw:style-name="a13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9" draw:id="id138" draw:style-name="a13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40" draw:id="id139" draw:style-name="a13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41" draw:id="id140" draw:style-name="a14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42" draw:id="id141" draw:style-name="a14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43" draw:id="id142" draw:style-name="a14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44" draw:id="id143" draw:style-name="a14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45" draw:id="id144" draw:style-name="a14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46" draw:id="id145" draw:style-name="a14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47" draw:id="id146" draw:style-name="a14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48" draw:id="id147" draw:style-name="a14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49" draw:id="id148" draw:style-name="a14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50" draw:id="id149" draw:style-name="a14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51" draw:id="id150" draw:style-name="a15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52" draw:id="id151" draw:style-name="a15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53" draw:id="id152" draw:style-name="a15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54" draw:id="id153" draw:style-name="a15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55" draw:id="id154" draw:style-name="a15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56" draw:id="id155" draw:style-name="a15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57" draw:id="id156" draw:style-name="a15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58" draw:id="id157" draw:style-name="a15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59" draw:id="id158" draw:style-name="a15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0" draw:id="id159" draw:style-name="a15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1" draw:id="id160" draw:style-name="a1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2" draw:id="id161" draw:style-name="a1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3" draw:id="id162" draw:style-name="a16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4" draw:id="id163" draw:style-name="a16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5" draw:id="id164" draw:style-name="a16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6" draw:id="id165" draw:style-name="a16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7" draw:id="id166" draw:style-name="a16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8" draw:id="id167" draw:style-name="a16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9" draw:id="id168" draw:style-name="a16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0" draw:id="id169" draw:style-name="a16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1" draw:id="id170" draw:style-name="a17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2" draw:id="id171" draw:style-name="a17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3" draw:id="id172" draw:style-name="a17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26" draw:id="id425" draw:style-name="a42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27" draw:id="id426" draw:style-name="a42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28" draw:id="id427" draw:style-name="a42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29" draw:id="id428" draw:style-name="a42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30" draw:id="id429" draw:style-name="a42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31" draw:id="id430" draw:style-name="a43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32" draw:id="id431" draw:style-name="a43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33" draw:id="id432" draw:style-name="a43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34" draw:id="id433" draw:style-name="a43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35" draw:id="id434" draw:style-name="a43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36" draw:id="id435" draw:style-name="a43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37" draw:id="id436" draw:style-name="a43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38" draw:id="id437" draw:style-name="a43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39" draw:id="id438" draw:style-name="a43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40" draw:id="id439" draw:style-name="a43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41" draw:id="id440" draw:style-name="a44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42" draw:id="id441" draw:style-name="a44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43" draw:id="id442" draw:style-name="a44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44" draw:id="id443" draw:style-name="a44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45" draw:id="id444" draw:style-name="a44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46" draw:id="id445" draw:style-name="a44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47" draw:id="id446" draw:style-name="a44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48" draw:id="id447" draw:style-name="a44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49" draw:id="id448" draw:style-name="a44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50" draw:id="id449" draw:style-name="a44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51" draw:id="id450" draw:style-name="a45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52" draw:id="id451" draw:style-name="a45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53" draw:id="id452" draw:style-name="a45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54" draw:id="id453" draw:style-name="a45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55" draw:id="id454" draw:style-name="a45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56" draw:id="id455" draw:style-name="a45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57" draw:id="id456" draw:style-name="a45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58" draw:id="id457" draw:style-name="a45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59" draw:id="id458" draw:style-name="a45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60" draw:id="id459" draw:style-name="a45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61" draw:id="id460" draw:style-name="a46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2">
            <text:p>1.自由參加</text:p>
            <text:p>2.視聽區</text:p>
            <text:p/>
          </table:table-cell>
          <table:table-cell office:value-type="string" table:style-name="ce96">
            <text:p>桃源分館</text:p>
          </table:table-cell>
          <table:table-cell table:number-columns-repeated="16378"/>
        </table:table-row>
        <table:table-row table:style-name="ro47">
          <table:table-cell office:value-type="float" office:value="1" table:style-name="ce103">
            <text:p>1</text:p>
          </table:table-cell>
          <table:table-cell office:value-type="string" table:style-name="ce103">
            <text:p>六</text:p>
          </table:table-cell>
          <table:table-cell office:value-type="string" table:style-name="ce103">
            <text:p>14:30~17:00</text:p>
          </table:table-cell>
          <table:table-cell office:value-type="string" table:style-name="ce104">
            <text:p>大東講堂:【落位。】___建築與環境對話的可能性。</text:p>
          </table:table-cell>
          <table:table-cell office:value-type="string" table:style-name="ce105">
            <text:p>1.大東文化藝術中心演講廳</text:p>
            <text:p>2.13:50現場排隊入場，免報名，額滿為止</text:p>
          </table:table-cell>
          <table:table-cell office:value-type="string" table:number-columns-spanned="1" table:number-rows-spanned="11" table:style-name="ce190">
            <text:p>大東藝術圖書館</text:p>
          </table:table-cell>
          <table:table-cell table:number-columns-repeated="16378"/>
        </table:table-row>
        <table:table-row table:style-name="ro33">
          <table:table-cell office:value-type="float" office:value="2" table:style-name="ce103">
            <text:p>2</text:p>
          </table:table-cell>
          <table:table-cell office:value-type="string" table:style-name="ce103">
            <text:p>日</text:p>
          </table:table-cell>
          <table:table-cell office:value-type="string" table:style-name="ce103">
            <text:p>14:00~16:30</text:p>
          </table:table-cell>
          <table:table-cell office:value-type="string" table:style-name="ce106">
            <text:p>「建築師與您有約」專業諮詢活動</text:p>
          </table:table-cell>
          <table:table-cell office:value-type="string" table:style-name="ce105">
            <text:p>1.大東藝術圖書館1樓大廳</text:p>
            <text:p>2.免費諮詢，現場報名，名額視情況調整</text:p>
          </table:table-cell>
          <table:covered-table-cell/>
          <table:table-cell table:number-columns-repeated="16378"/>
        </table:table-row>
        <table:table-row table:style-name="ro33">
          <table:table-cell office:value-type="float" office:value="8" table:style-name="ce103">
            <text:p>8</text:p>
          </table:table-cell>
          <table:table-cell office:value-type="string" table:style-name="ce103">
            <text:p>六</text:p>
          </table:table-cell>
          <table:table-cell office:value-type="string" table:style-name="ce103">
            <text:p>14:30~17:00</text:p>
          </table:table-cell>
          <table:table-cell office:value-type="string" table:style-name="ce104">
            <text:p>大東講堂:漂島：海洋環境影片欣賞與講座</text:p>
          </table:table-cell>
          <table:table-cell office:value-type="string" table:style-name="ce105">
            <text:p>1.大東文化藝術中心演講廳</text:p>
            <text:p>2.13:50現場排隊入場，免報名，額滿為止</text:p>
          </table:table-cell>
          <table:covered-table-cell/>
          <table:table-cell table:number-columns-repeated="16378"/>
        </table:table-row>
        <table:table-row table:style-name="ro33">
          <table:table-cell office:value-type="float" office:value="9" table:style-name="ce103">
            <text:p>9</text:p>
          </table:table-cell>
          <table:table-cell office:value-type="string" table:style-name="ce103">
            <text:p>日</text:p>
          </table:table-cell>
          <table:table-cell office:value-type="string" table:style-name="ce103">
            <text:p>14:00~16:30</text:p>
          </table:table-cell>
          <table:table-cell office:value-type="string" table:style-name="ce106">
            <text:p>「建築師與您有約」專業諮詢活動</text:p>
          </table:table-cell>
          <table:table-cell office:value-type="string" table:style-name="ce105">
            <text:p>1.大東藝術圖書館1樓大廳</text:p>
            <text:p>2.免費諮詢，現場報名，名額視情況調整</text:p>
          </table:table-cell>
          <table:covered-table-cell/>
          <table:table-cell table:number-columns-repeated="16378"/>
        </table:table-row>
        <table:table-row table:style-name="ro33">
          <table:table-cell office:value-type="float" office:value="15" table:style-name="ce103">
            <text:p>15</text:p>
          </table:table-cell>
          <table:table-cell office:value-type="string" table:style-name="ce103">
            <text:p>六</text:p>
          </table:table-cell>
          <table:table-cell office:value-type="string" table:style-name="ce103">
            <text:p>14:30~17:00</text:p>
          </table:table-cell>
          <table:table-cell office:value-type="string" table:style-name="ce104">
            <text:p>大東講堂:從行動夢想館的設計概念談「展示」的未來</text:p>
          </table:table-cell>
          <table:table-cell office:value-type="string" table:style-name="ce105">
            <text:p>1.大東文化藝術中心演講廳</text:p>
            <text:p>2.13:50現場排隊入場，免報名，額滿為止</text:p>
          </table:table-cell>
          <table:covered-table-cell/>
          <table:table-cell table:number-columns-repeated="16378"/>
        </table:table-row>
        <table:table-row table:style-name="ro33">
          <table:table-cell office:value-type="float" office:value="16" table:style-name="ce103">
            <text:p>16</text:p>
          </table:table-cell>
          <table:table-cell office:value-type="string" table:style-name="ce103">
            <text:p>日</text:p>
          </table:table-cell>
          <table:table-cell office:value-type="string" table:style-name="ce103">
            <text:p>14:00~16:30</text:p>
          </table:table-cell>
          <table:table-cell office:value-type="string" table:style-name="ce106">
            <text:p>「建築師與您有約」專業諮詢活動</text:p>
          </table:table-cell>
          <table:table-cell office:value-type="string" table:style-name="ce105">
            <text:p>1.大東藝術圖書館1樓大廳</text:p>
            <text:p>2.免費諮詢，現場報名，名額視情況調整</text:p>
          </table:table-cell>
          <table:covered-table-cell/>
          <table:table-cell table:number-columns-repeated="16378"/>
        </table:table-row>
        <table:table-row table:style-name="ro33">
          <table:table-cell office:value-type="float" office:value="22" table:style-name="ce103">
            <text:p>22</text:p>
          </table:table-cell>
          <table:table-cell office:value-type="string" table:style-name="ce103">
            <text:p>六</text:p>
          </table:table-cell>
          <table:table-cell office:value-type="string" table:style-name="ce103">
            <text:p>14:30~17:00</text:p>
          </table:table-cell>
          <table:table-cell office:value-type="string" table:style-name="ce104">
            <text:p>大東講堂:從古典到現代的西洋繪畫</text:p>
          </table:table-cell>
          <table:table-cell office:value-type="string" table:style-name="ce105">
            <text:p>1.大東文化藝術中心演講廳</text:p>
            <text:p>2.13:50現場排隊入場，免報名，額滿為止</text:p>
          </table:table-cell>
          <table:covered-table-cell/>
          <table:table-cell table:number-columns-repeated="16378"/>
        </table:table-row>
        <table:table-row table:style-name="ro48">
          <table:table-cell office:value-type="float" office:value="22" table:style-name="ce103">
            <text:p>22</text:p>
          </table:table-cell>
          <table:table-cell office:value-type="string" table:style-name="ce103">
            <text:p>六</text:p>
          </table:table-cell>
          <table:table-cell office:value-type="string" table:style-name="ce107">
            <text:p><text:s text:c="3"/>14:00-15:00</text:p>
          </table:table-cell>
          <table:table-cell office:value-type="string" table:style-name="ce104">
            <text:p>幼兒親子閱讀趣</text:p>
          </table:table-cell>
          <table:table-cell office:value-type="string" table:style-name="ce105">
            <text:p>1.孩子的閱讀要從小開始，父母從孩子一出生即可以培養幼兒良好的閱讀習慣，藉由活動講師以豐富多元方式營造生動故事情節，建立親子間共同分享與閱讀的習慣與樂趣。</text:p>
            <text:p>2.活動對象：0-3歲幼兒與家長、共15組親子，額滿為止</text:p>
            <text:p/>
            <text:p/>
          </table:table-cell>
          <table:covered-table-cell/>
          <table:table-cell table:number-columns-repeated="16378"/>
        </table:table-row>
        <table:table-row table:style-name="ro33">
          <table:table-cell office:value-type="float" office:value="23" table:style-name="ce103">
            <text:p>23</text:p>
          </table:table-cell>
          <table:table-cell office:value-type="string" table:style-name="ce103">
            <text:p>日</text:p>
          </table:table-cell>
          <table:table-cell office:value-type="string" table:style-name="ce103">
            <text:p>14:00~16:30</text:p>
          </table:table-cell>
          <table:table-cell office:value-type="string" table:style-name="ce106">
            <text:p>「建築師與您有約」專業諮詢活動</text:p>
          </table:table-cell>
          <table:table-cell office:value-type="string" table:style-name="ce105">
            <text:p>1.大東藝術圖書館1樓大廳</text:p>
            <text:p>2.免費諮詢，現場報名，名額視情況調整</text:p>
          </table:table-cell>
          <table:covered-table-cell/>
          <table:table-cell table:number-columns-repeated="16378"/>
        </table:table-row>
        <table:table-row table:style-name="ro33">
          <table:table-cell office:value-type="float" office:value="29" table:style-name="ce103">
            <text:p>29</text:p>
          </table:table-cell>
          <table:table-cell office:value-type="string" table:style-name="ce103">
            <text:p>六</text:p>
          </table:table-cell>
          <table:table-cell office:value-type="string" table:style-name="ce103">
            <text:p>14:30~17:00</text:p>
          </table:table-cell>
          <table:table-cell office:value-type="string" table:style-name="ce104">
            <text:p>大東講堂:從老屋欣力到永續城鄉</text:p>
          </table:table-cell>
          <table:table-cell office:value-type="string" table:style-name="ce105">
            <text:p>1.大東文化藝術中心演講廳</text:p>
            <text:p>2.13:50現場排隊入場，免報名，額滿為止</text:p>
          </table:table-cell>
          <table:covered-table-cell/>
          <table:table-cell table:number-columns-repeated="16378"/>
        </table:table-row>
        <table:table-row table:style-name="ro33">
          <table:table-cell office:value-type="float" office:value="30" table:style-name="ce103">
            <text:p>30</text:p>
          </table:table-cell>
          <table:table-cell office:value-type="string" table:style-name="ce103">
            <text:p>日</text:p>
          </table:table-cell>
          <table:table-cell office:value-type="string" table:style-name="ce103">
            <text:p>14:00~16:30</text:p>
          </table:table-cell>
          <table:table-cell office:value-type="string" table:style-name="ce106">
            <text:p>「建築師與您有約」專業諮詢活動</text:p>
          </table:table-cell>
          <table:table-cell office:value-type="string" table:style-name="ce105">
            <text:p>1.大東藝術圖書館1樓大廳</text:p>
            <text:p>2.免費諮詢，現場報名，名額視情況調整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1" table:style-name="ce7">
            <text:p>1</text:p>
          </table:table-cell>
          <table:table-cell office:value-type="string" table:style-name="ce7">
            <text:p>六</text:p>
          </table:table-cell>
          <table:table-cell office:value-type="string" table:style-name="ce109">
            <text:p>14：00-15：00</text:p>
          </table:table-cell>
          <table:table-cell office:value-type="string" table:style-name="ce9">
            <text:p>Fun心聽故事：是蝸牛開始的</text:p>
          </table:table-cell>
          <table:table-cell office:value-type="string" table:style-name="ce7">
            <text:p>1.兒童室 2.自由參加</text:p>
          </table:table-cell>
          <table:table-cell office:value-type="string" table:number-columns-spanned="1" table:number-rows-spanned="9" table:style-name="ce164">
            <text:p>中庄分館</text:p>
          </table:table-cell>
          <table:table-cell table:number-columns-repeated="16378"/>
        </table:table-row>
        <table:table-row table:style-name="ro15">
          <table:table-cell office:value-type="float" office:value="2" table:style-name="ce7">
            <text:p>2</text:p>
          </table:table-cell>
          <table:table-cell office:value-type="string" table:style-name="ce7">
            <text:p>日</text:p>
          </table:table-cell>
          <table:table-cell office:value-type="string" table:style-name="ce109">
            <text:p>10：30-11：30</text:p>
          </table:table-cell>
          <table:table-cell office:value-type="string" table:style-name="ce123">
            <text:p>衣櫥阿姨說故事：漁關係、沒關係</text:p>
          </table:table-cell>
          <table:table-cell office:value-type="string" table:style-name="ce7">
            <text:p>1.兒童室 <text:s text:c="12"/>2.自由參加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8" table:style-name="ce7">
            <text:p>8</text:p>
          </table:table-cell>
          <table:table-cell office:value-type="string" table:style-name="ce7">
            <text:p>六</text:p>
          </table:table-cell>
          <table:table-cell office:value-type="string" table:style-name="ce109">
            <text:p>14：00-15：00</text:p>
          </table:table-cell>
          <table:table-cell office:value-type="string" table:style-name="ce9">
            <text:p>Fun心聽故事：拼被人送的禮</text:p>
          </table:table-cell>
          <table:table-cell office:value-type="string" table:style-name="ce7">
            <text:p>1.兒童室 <text:s text:c="12"/>2.自由參加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9" table:style-name="ce7">
            <text:p>9</text:p>
          </table:table-cell>
          <table:table-cell office:value-type="string" table:style-name="ce7">
            <text:p>日</text:p>
          </table:table-cell>
          <table:table-cell office:value-type="string" table:style-name="ce109">
            <text:p>10：30-11：30</text:p>
          </table:table-cell>
          <table:table-cell office:value-type="string" table:style-name="ce9">
            <text:p>兒童英文讀書會</text:p>
          </table:table-cell>
          <table:table-cell office:value-type="string" table:style-name="ce7">
            <text:p>1.兒童室 <text:s text:c="12"/>2.自由參加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15" table:style-name="ce7">
            <text:p>15</text:p>
          </table:table-cell>
          <table:table-cell office:value-type="string" table:style-name="ce7">
            <text:p>六</text:p>
          </table:table-cell>
          <table:table-cell office:value-type="string" table:style-name="ce109">
            <text:p>14：00-15：00</text:p>
          </table:table-cell>
          <table:table-cell office:value-type="string" table:style-name="ce9">
            <text:p>Fun心聽故事：三隻小豬的真實故事</text:p>
          </table:table-cell>
          <table:table-cell office:value-type="string" table:style-name="ce7">
            <text:p>1.兒童室 <text:s text:c="12"/>2.自由參加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16" table:style-name="ce7">
            <text:p>16</text:p>
          </table:table-cell>
          <table:table-cell office:value-type="string" table:style-name="ce7">
            <text:p>日</text:p>
          </table:table-cell>
          <table:table-cell office:value-type="string" table:style-name="ce109">
            <text:p>10：30-11：30</text:p>
          </table:table-cell>
          <table:table-cell office:value-type="string" table:style-name="ce123">
            <text:p>衣櫥阿姨說故事：會飛的抱抱</text:p>
          </table:table-cell>
          <table:table-cell office:value-type="string" table:style-name="ce7">
            <text:p>1.兒童室 <text:s text:c="12"/>2.自由參加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22" table:style-name="ce7">
            <text:p>22</text:p>
          </table:table-cell>
          <table:table-cell office:value-type="string" table:style-name="ce7">
            <text:p>六</text:p>
          </table:table-cell>
          <table:table-cell office:value-type="string" table:style-name="ce109">
            <text:p>14：00-15：00</text:p>
          </table:table-cell>
          <table:table-cell office:value-type="string" table:style-name="ce9">
            <text:p>Fun心聽故事：夜鶯</text:p>
          </table:table-cell>
          <table:table-cell office:value-type="string" table:style-name="ce7">
            <text:p>1.兒童室 <text:s text:c="12"/>2.自由參加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23" table:style-name="ce7">
            <text:p>23</text:p>
          </table:table-cell>
          <table:table-cell office:value-type="string" table:style-name="ce7">
            <text:p>日</text:p>
          </table:table-cell>
          <table:table-cell office:value-type="string" table:style-name="ce109">
            <text:p>10：30-11：30</text:p>
          </table:table-cell>
          <table:table-cell office:value-type="string" table:style-name="ce9">
            <text:p>兒童英文讀書會</text:p>
          </table:table-cell>
          <table:table-cell office:value-type="string" table:style-name="ce7">
            <text:p>1.兒童室 <text:s text:c="12"/>2.自由參加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30" table:style-name="ce118">
            <text:p>30</text:p>
          </table:table-cell>
          <table:table-cell office:value-type="string" table:style-name="ce118">
            <text:p>日</text:p>
          </table:table-cell>
          <table:table-cell office:value-type="string" table:style-name="ce109">
            <text:p>10：30-11：30</text:p>
          </table:table-cell>
          <table:table-cell office:value-type="string" table:style-name="ce123">
            <text:p>衣櫥阿姨說故事：有一天+不要放手</text:p>
          </table:table-cell>
          <table:table-cell office:value-type="string" table:style-name="ce118">
            <text:p>1.兒童室 <text:s text:c="12"/>2.自由參加</text:p>
          </table:table-cell>
          <table:covered-table-cell/>
          <table:table-cell table:number-columns-repeated="16378"/>
        </table:table-row>
        <table:table-row table:number-rows-repeated="1048224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Helvetica" svg:font-family="Helvetica"/>
    <style:font-face style:name="Arial" svg:font-family="Arial"/>
    <style:font-face style:name="細明體_HKSCS" svg:font-family="細明體_HKSCS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date-style style:name="N49P0"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0393700787401575in" fo:margin-left="0.511811023622047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st User</meta:initial-creator>
    <dc:creator>USER</dc:creator>
    <meta:creation-date>2014-09-21T03:06:00Z</meta:creation-date>
    <dc:date>2018-04-04T08:25:49Z</dc:date>
    <meta:print-date>2014-10-23T03:26:07Z</meta:print-date>
  </office:meta>
</office:document-meta>
</file>