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6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style:line-height-at-least="0in" fo:margin-right="-0.5083in"/>
      <style:text-properties style:font-name="標楷體" style:font-name-asian="標楷體" fo:color="#943634"/>
    </style:style>
    <style:style style:name="P6" style:parent-style-name="內文" style:list-style-name="LFO6" style:family="paragraph">
      <style:paragraph-properties fo:widows="2" fo:orphans="2" style:snap-to-layout-grid="false" fo:text-align="justify" style:line-height-at-least="0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C0504D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C0504D"/>
    </style:style>
    <style:style style:name="T10" style:parent-style-name="預設段落字型" style:family="text">
      <style:text-properties style:font-name="標楷體" style:font-name-asian="標楷體" fo:color="#C0504D"/>
    </style:style>
    <style:style style:name="T11" style:parent-style-name="預設段落字型" style:family="text">
      <style:text-properties style:font-name="標楷體" style:font-name-asian="標楷體" fo:color="#C0504D"/>
    </style:style>
    <style:style style:name="T12" style:parent-style-name="預設段落字型" style:family="text">
      <style:text-properties style:font-name="標楷體" style:font-name-asian="標楷體" fo:color="#C0504D"/>
    </style:style>
    <style:style style:name="T13" style:parent-style-name="預設段落字型" style:family="text">
      <style:text-properties style:font-name="標楷體" style:font-name-asian="標楷體" fo:color="#C0504D"/>
    </style:style>
    <style:style style:name="P14" style:parent-style-name="內文" style:list-style-name="LFO6" style:family="paragraph"/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widows="2" fo:orphans="2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margin-left="0.2958in" fo:text-indent="-0.0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 fo:color="#984806"/>
    </style:style>
    <style:style style:name="P33" style:parent-style-name="內文" style:family="paragraph">
      <style:text-properties style:font-name="標楷體" style:font-name-asian="標楷體" fo:color="#984806"/>
    </style:style>
    <style:style style:name="TableColumn35" style:family="table-column">
      <style:table-column-properties style:column-width="0.6013in"/>
    </style:style>
    <style:style style:name="TableColumn36" style:family="table-column">
      <style:table-column-properties style:column-width="0.7833in"/>
    </style:style>
    <style:style style:name="TableColumn37" style:family="table-column">
      <style:table-column-properties style:column-width="1.3729in"/>
    </style:style>
    <style:style style:name="TableColumn38" style:family="table-column">
      <style:table-column-properties style:column-width="2.0555in"/>
    </style:style>
    <style:style style:name="TableColumn39" style:family="table-column">
      <style:table-column-properties style:column-width="2.0541in"/>
    </style:style>
    <style:style style:name="Table34" style:family="table">
      <style:table-properties style:width="6.867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強調粗體" style:family="text">
      <style:text-properties style:font-name="標楷體" style:font-name-asian="標楷體" style:font-name-complex="Arial" fo:font-weight="normal" style:font-weight-asian="normal" fo:letter-spacing="0.0104in" fo:background-color="#FFFFF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Arial" fo:letter-spacing="0.0104in" fo:background-color="#FFFFFF"/>
    </style:style>
    <style:style style:name="T7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letter-spacing="0.0104in"/>
    </style:style>
    <style:style style:name="T79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000000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222222" style:letter-kerning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/>
    </style:style>
    <style:style style:name="P9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/>
    </style:style>
    <style:style style:name="P96" style:parent-style-name="內文" style:family="paragraph">
      <style:paragraph-properties fo:widows="2" fo:orphans="2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98" style:parent-style-name="內文" style:family="paragraph">
      <style:paragraph-properties fo:widows="2" fo:orphans="2" fo:background-color="#FFFFFF"/>
    </style:style>
    <style:style style:name="T99" style:parent-style-name="預設段落字型" style:family="text">
      <style:text-properties style:font-name="標楷體" style:font-name-asian="標楷體" style:font-name-complex="Helvetica" fo:color="#333333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101" style:parent-style-name="內文" style:family="paragraph">
      <style:paragraph-properties fo:widows="2" fo:orphans="2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10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9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6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7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8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9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0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1" style:parent-style-name="內文" style:list-style-name="LFO7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3347in">
        <style:tab-stops/>
      </style:paragraph-properties>
      <style:text-properties style:font-name="新細明體"/>
    </style:style>
    <style:style style:name="TableColumn124" style:family="table-column">
      <style:table-column-properties style:column-width="0.8625in"/>
    </style:style>
    <style:style style:name="TableColumn125" style:family="table-column">
      <style:table-column-properties style:column-width="0.6895in"/>
    </style:style>
    <style:style style:name="TableColumn126" style:family="table-column">
      <style:table-column-properties style:column-width="0.8854in"/>
    </style:style>
    <style:style style:name="TableColumn127" style:family="table-column">
      <style:table-column-properties style:column-width="2.1659in"/>
    </style:style>
    <style:style style:name="TableColumn128" style:family="table-column">
      <style:table-column-properties style:column-width="2.2638in"/>
    </style:style>
    <style:style style:name="Table123" style:family="table">
      <style:table-properties style:width="6.8673in" fo:margin-left="0in" table:align="left"/>
    </style:style>
    <style:style style:name="TableRow129" style:family="table-row">
      <style:table-row-properties style:min-row-height="0.413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新細明體" style:font-name-complex="新細明體" fo:color="#000000"/>
    </style:style>
    <style:style style:name="P150" style:parent-style-name="內文" style:family="paragraph">
      <style:text-properties style:font-name="新細明體" style:font-name-complex="新細明體" fo:color="#000000"/>
    </style:style>
    <style:style style:name="P151" style:parent-style-name="內文" style:family="paragraph">
      <style:text-properties style:font-name="新細明體" style:font-name-complex="新細明體" fo:color="#000000"/>
    </style:style>
    <style:style style:name="P152" style:parent-style-name="內文" style:family="paragraph">
      <style:text-properties style:font-name="新細明體" style:font-name-complex="新細明體" fo:color="#000000"/>
    </style:style>
    <style:style style:name="P153" style:parent-style-name="內文" style:family="paragraph">
      <style:text-properties style:font-name="新細明體" style:font-name-complex="新細明體" fo:color="#000000"/>
    </style:style>
    <style:style style:name="P154" style:parent-style-name="內文" style:family="paragraph">
      <style:text-properties style:font-name="新細明體" style:font-name-complex="新細明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新細明體" style:font-name-complex="新細明體" fo:color="#000000"/>
    </style:style>
    <style:style style:name="TableRow157" style:family="table-row">
      <style:table-row-properties style:min-row-height="2.060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color="#000000"/>
    </style:style>
    <style:style style:name="P160" style:parent-style-name="內文" style:family="paragraph">
      <style:paragraph-properties fo:text-align="center"/>
      <style:text-properties fo:color="#000000"/>
    </style:style>
    <style:style style:name="P161" style:parent-style-name="內文" style:family="paragraph">
      <style:paragraph-properties fo:text-align="center"/>
      <style:text-properties fo:color="#000000"/>
    </style:style>
    <style:style style:name="P162" style:parent-style-name="內文" style:family="paragraph">
      <style:paragraph-properties fo:text-align="center"/>
      <style:text-properties fo:color="#000000"/>
    </style:style>
    <style:style style:name="P163" style:parent-style-name="內文" style:family="paragraph">
      <style:paragraph-properties fo:text-align="center"/>
      <style:text-properties fo:color="#000000"/>
    </style:style>
    <style:style style:name="P164" style:parent-style-name="內文" style:family="paragraph">
      <style:paragraph-properties fo:text-align="center"/>
      <style:text-properties fo:color="#000000"/>
    </style:style>
    <style:style style:name="P165" style:parent-style-name="內文" style:family="paragraph">
      <style:paragraph-properties fo:text-align="center"/>
      <style:text-properties fo:color="#000000"/>
    </style:style>
    <style:style style:name="P166" style:parent-style-name="內文" style:family="paragraph">
      <style:paragraph-properties fo:text-align="center"/>
      <style:text-properties fo:color="#000000"/>
    </style:style>
    <style:style style:name="P167" style:parent-style-name="內文" style:family="paragraph">
      <style:paragraph-properties fo:text-align="center"/>
      <style:text-properties fo:color="#000000"/>
    </style:style>
    <style:style style:name="P168" style:parent-style-name="內文" style:family="paragraph">
      <style:paragraph-properties fo:text-align="center"/>
      <style:text-properties fo:color="#000000"/>
    </style:style>
    <style:style style:name="P169" style:parent-style-name="內文" style:family="paragraph">
      <style:paragraph-properties fo:text-align="center"/>
      <style:text-properties fo:color="#000000"/>
    </style:style>
    <style:style style:name="P170" style:parent-style-name="內文" style:family="paragraph">
      <style:paragraph-properties fo:text-align="center"/>
      <style:text-properties fo:color="#000000"/>
    </style:style>
    <style:style style:name="P171" style:parent-style-name="內文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新細明體" style:font-name-complex="新細明體" fo:color="#000000"/>
    </style:style>
    <style:style style:name="P178" style:parent-style-name="內文" style:family="paragraph">
      <style:text-properties style:font-name="新細明體" style:font-name-complex="新細明體" fo:color="#000000"/>
    </style:style>
    <style:style style:name="P179" style:parent-style-name="內文" style:family="paragraph">
      <style:text-properties style:font-name="新細明體" style:font-name-complex="新細明體" fo:color="#000000"/>
    </style:style>
    <style:style style:name="P180" style:parent-style-name="內文" style:family="paragraph">
      <style:text-properties style:font-name="新細明體" style:font-name-complex="新細明體" fo:color="#000000"/>
    </style:style>
    <style:style style:name="P181" style:parent-style-name="內文" style:family="paragraph">
      <style:text-properties style:font-name="新細明體" style:font-name-complex="新細明體" fo:color="#000000"/>
    </style:style>
    <style:style style:name="P182" style:parent-style-name="內文" style:family="paragraph">
      <style:text-properties style:font-name="新細明體" style:font-name-complex="新細明體" fo:color="#000000"/>
    </style:style>
    <style:style style:name="P183" style:parent-style-name="內文" style:family="paragraph">
      <style:text-properties style:font-name="新細明體" style:font-name-complex="新細明體" fo:color="#000000"/>
    </style:style>
    <style:style style:name="P184" style:parent-style-name="內文" style:family="paragraph">
      <style:text-properties style:font-name="新細明體" style:font-name-complex="新細明體" fo:color="#000000"/>
    </style:style>
    <style:style style:name="P185" style:parent-style-name="內文" style:family="paragraph">
      <style:text-properties style:font-name="新細明體" style:font-name-complex="新細明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新細明體" fo:color="#000000"/>
    </style:style>
    <style:style style:name="P188" style:parent-style-name="內文" style:family="paragraph">
      <style:text-properties style:font-name="新細明體" style:font-name-complex="新細明體" fo:color="#000000"/>
    </style:style>
    <style:style style:name="P189" style:parent-style-name="內文" style:family="paragraph">
      <style:text-properties style:font-name="新細明體" style:font-name-complex="新細明體" fo:color="#000000"/>
    </style:style>
    <style:style style:name="P190" style:parent-style-name="內文" style:family="paragraph">
      <style:text-properties style:font-name="新細明體" style:font-name-complex="新細明體" fo:color="#000000"/>
    </style:style>
    <style:style style:name="TableRow191" style:family="table-row">
      <style:table-row-properties style:min-row-height="0.583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P200" style:parent-style-name="內文" style:family="paragraph">
      <style:paragraph-properties style:snap-to-layout-grid="false"/>
    </style:style>
    <style:style style:name="P201" style:parent-style-name="內文" style:family="paragraph">
      <style:paragraph-properties style:snap-to-layout-grid="false"/>
    </style:style>
    <style:style style:name="P202" style:parent-style-name="內文" style:family="paragraph">
      <style:paragraph-properties style:snap-to-layout-grid="false"/>
    </style:style>
    <style:style style:name="P203" style:parent-style-name="內文" style:family="paragraph">
      <style:paragraph-properties style:snap-to-layout-grid="false"/>
    </style:style>
    <style:style style:name="P204" style:parent-style-name="內文" style:family="paragraph">
      <style:paragraph-properties style:snap-to-layout-grid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ableRow207" style:family="table-row">
      <style:table-row-properties style:min-row-height="1.757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paragraph-properties style:snap-to-layout-grid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P217" style:parent-style-name="內文" style:family="paragraph">
      <style:paragraph-properties style:snap-to-layout-grid="false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P221" style:parent-style-name="內文" style:family="paragraph">
      <style:paragraph-properties fo:line-height="0.2777in" fo:margin-left="0.3347in">
        <style:tab-stops/>
      </style:paragraph-properties>
      <style:text-properties style:font-name="新細明體"/>
    </style:style>
    <style:style style:name="P222" style:parent-style-name="內文" style:family="paragraph">
      <style:paragraph-properties style:snap-to-layout-grid="false"/>
    </style:style>
    <style:style style:name="P223" style:parent-style-name="內文" style:family="paragraph">
      <style:paragraph-properties fo:line-height="0.2777in"/>
      <style:text-properties style:font-name="新細明體"/>
    </style:style>
    <style:style style:name="P224" style:parent-style-name="內文" style:family="paragraph">
      <style:paragraph-properties fo:line-height="0.2777in"/>
      <style:text-properties style:font-name="新細明體"/>
    </style:style>
    <style:style style:name="P225" style:parent-style-name="內文" style:family="paragraph">
      <style:paragraph-properties fo:break-before="page" fo:line-height="0.2777in"/>
      <style:text-properties style:font-name="新細明體"/>
    </style:style>
    <style:style style:name="P226" style:parent-style-name="內文" style:family="paragraph">
      <style:paragraph-properties style:snap-to-layout-grid="false" style:line-height-at-least="0.3333in"/>
      <style:text-properties style:font-name="標楷體" style:font-name-asian="標楷體" fo:font-size="20pt" style:font-size-asian="20pt" style:font-size-complex="20pt"/>
    </style:style>
    <style:style style:name="P227" style:parent-style-name="內文" style:list-style-name="LFO2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28" style:parent-style-name="內文" style:list-style-name="LFO2" style:family="paragraph">
      <style:paragraph-properties style:snap-to-layout-grid="false" style:line-height-at-least="0.3333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style:line-height-at-least="0.3333in" fo:margin-left="0.25in" fo:text-indent="1.069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style:line-height-at-least="0.3333in" fo:margin-left="0.25in" fo:text-indent="1.069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3" style:parent-style-name="內文" style:list-style-name="LFO2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2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45" style:parent-style-name="內文" style:list-style-name="LFO2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46" style:parent-style-name="內文" style:list-style-name="LFO2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list-style-name="LFO2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list-style-name="LFO2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333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olumn261" style:family="table-column">
      <style:table-column-properties style:column-width="0.8229in"/>
    </style:style>
    <style:style style:name="TableColumn262" style:family="table-column">
      <style:table-column-properties style:column-width="0.7472in"/>
    </style:style>
    <style:style style:name="TableColumn263" style:family="table-column">
      <style:table-column-properties style:column-width="1.3576in"/>
    </style:style>
    <style:style style:name="TableColumn264" style:family="table-column">
      <style:table-column-properties style:column-width="2.0534in"/>
    </style:style>
    <style:style style:name="TableColumn265" style:family="table-column">
      <style:table-column-properties style:column-width="1.8618in"/>
    </style:style>
    <style:style style:name="Table260" style:family="table">
      <style:table-properties style:width="6.84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3333in"/>
      <style:text-properties style:font-name="新細明體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新細明體" style:font-name-complex="新細明體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0694in" fo:margin-bottom="0.0694in" style:line-height-at-least="0.2777in"/>
    </style:style>
    <style:style style:name="T288" style:parent-style-name="預設段落字型" style:family="text">
      <style:text-properties style:font-name="新細明體" style:font-name-complex="新細明體" style:letter-kerning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新細明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line-height-at-least="0.2777in"/>
      <style:text-properties style:font-name="新細明體" style:font-name-complex="新細明體" style:letter-kerning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新細明體"/>
    </style:style>
    <style:style style:name="P310" style:parent-style-name="內文" style:family="paragraph">
      <style:paragraph-properties fo:widows="2" fo:orphans="2" style:snap-to-layout-grid="false" style:line-height-at-least="0.2777in"/>
      <style:text-properties style:font-name="新細明體" style:font-name-complex="新細明體"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新細明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預設段落字型" style:family="text">
      <style:text-properties style:language-asian="zh"/>
    </style:style>
    <style:style style:name="T319" style:parent-style-name="預設段落字型" style:family="text">
      <style:text-properties style:language-asian="zh"/>
    </style:style>
    <style:style style:name="T320" style:parent-style-name="預設段落字型" style:family="text">
      <style:text-properties style:language-asian="zh"/>
    </style:style>
    <style:style style:name="T321" style:parent-style-name="預設段落字型" style:family="text">
      <style:text-properties style:language-asian="zh"/>
    </style:style>
    <style:style style:name="T322" style:parent-style-name="預設段落字型" style:family="text">
      <style:text-properties style:language-asian="zh"/>
    </style:style>
    <style:style style:name="T323" style:parent-style-name="預設段落字型" style:family="text">
      <style:text-properties style:language-asian="zh"/>
    </style:style>
    <style:style style:name="T324" style:parent-style-name="預設段落字型" style:family="text">
      <style:text-properties style:language-asian="zh"/>
    </style:style>
    <style:style style:name="T325" style:parent-style-name="預設段落字型" style:family="text">
      <style:text-properties style:language-asian="zh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line-height-at-least="0.2777in"/>
      <style:text-properties style:font-name="新細明體"/>
    </style:style>
    <style:style style:name="P328" style:parent-style-name="內文" style:family="paragraph">
      <style:paragraph-properties style:line-height-at-least="0.2777in"/>
      <style:text-properties style:font-name="新細明體"/>
    </style:style>
    <style:style style:name="P329" style:parent-style-name="內文" style:family="paragraph">
      <style:paragraph-properties style:line-height-at-least="0.2777in"/>
      <style:text-properties style:font-name="新細明體" style:font-name-complex="新細明體" style:letter-kerning="false"/>
    </style:style>
    <style:style style:name="P330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3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新細明體"/>
    </style:style>
    <style:style style:name="TableColumn335" style:family="table-column">
      <style:table-column-properties style:column-width="0.8861in"/>
    </style:style>
    <style:style style:name="TableColumn336" style:family="table-column">
      <style:table-column-properties style:column-width="0.9847in"/>
    </style:style>
    <style:style style:name="TableColumn337" style:family="table-column">
      <style:table-column-properties style:column-width="5.1187in"/>
    </style:style>
    <style:style style:name="Table334" style:family="table">
      <style:table-properties style:width="6.9895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新細明體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新細明體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新細明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新細明體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fo:color="#000000"/>
    </style:style>
    <style:style style:name="P36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36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6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ableColumn375" style:family="table-column">
      <style:table-column-properties style:column-width="0.8861in"/>
    </style:style>
    <style:style style:name="TableColumn376" style:family="table-column">
      <style:table-column-properties style:column-width="0.9847in"/>
    </style:style>
    <style:style style:name="TableColumn377" style:family="table-column">
      <style:table-column-properties style:column-width="5.1187in"/>
    </style:style>
    <style:style style:name="Table374" style:family="table">
      <style:table-properties style:width="6.9895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92" style:parent-style-name="預設段落字型" style:family="text">
      <style:text-properties style:font-name="細明體" style:font-name-asian="細明體" style:font-name-complex="新細明體" style:letter-kerning="false"/>
    </style:style>
    <style:style style:name="P39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9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新細明體"/>
    </style:style>
    <style:style style:name="TableColumn399" style:family="table-column">
      <style:table-column-properties style:column-width="0.8861in"/>
    </style:style>
    <style:style style:name="TableColumn400" style:family="table-column">
      <style:table-column-properties style:column-width="0.9847in"/>
    </style:style>
    <style:style style:name="TableColumn401" style:family="table-column">
      <style:table-column-properties style:column-width="5.1187in"/>
    </style:style>
    <style:style style:name="Table398" style:family="table">
      <style:table-properties style:width="6.9895in" fo:margin-left="0.07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12" style:parent-style-name="預設段落字型" style:family="text">
      <style:text-properties style:font-name="新細明體" style:font-name-complex="Arial"/>
    </style:style>
    <style:style style:name="T413" style:parent-style-name="預設段落字型" style:family="text">
      <style:text-properties style:font-name="新細明體" style:font-name-complex="Arial"/>
    </style:style>
    <style:style style:name="T414" style:parent-style-name="預設段落字型" style:family="text">
      <style:text-properties style:font-name="新細明體" style:font-name-complex="Arial"/>
    </style:style>
    <style:style style:name="T415" style:parent-style-name="預設段落字型" style:family="text">
      <style:text-properties style:font-name="新細明體" style:font-name-complex="Arial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 style:font-name-complex="Arial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 style:font-name-asian="新細明體" style:font-name-complex="Arial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 style:font-name-complex="Arial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 style:font-name-asian="新細明體" style:font-name-complex="Arial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 style:font-name-complex="Arial"/>
    </style:style>
    <style:style style:name="T468" style:parent-style-name="預設段落字型" style:family="text">
      <style:text-properties style:font-name="新細明體" style:font-name-complex="Arial"/>
    </style:style>
    <style:style style:name="T469" style:parent-style-name="預設段落字型" style:family="text">
      <style:text-properties style:font-name="新細明體" style:font-name-complex="Arial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 style:font-name-complex="Arial"/>
    </style:style>
    <style:style style:name="T479" style:parent-style-name="預設段落字型" style:family="text">
      <style:text-properties style:font-name="新細明體" style:font-name-complex="新細明體" style:letter-kerning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83" style:parent-style-name="預設段落字型" style:family="text">
      <style:text-properties style:font-name="新細明體" style:font-name-complex="Arial"/>
    </style:style>
    <style:style style:name="T484" style:parent-style-name="預設段落字型" style:family="text">
      <style:text-properties style:font-name="新細明體" style:font-name-complex="Arial"/>
    </style:style>
    <style:style style:name="T485" style:parent-style-name="預設段落字型" style:family="text">
      <style:text-properties style:font-name="新細明體" style:font-name-complex="Arial"/>
    </style:style>
    <style:style style:name="T486" style:parent-style-name="預設段落字型" style:family="text">
      <style:text-properties style:font-name="新細明體" style:font-name-complex="Arial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 style:font-name-complex="Arial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 style:font-name-asian="新細明體" style:font-name-complex="Arial"/>
    </style:style>
    <style:style style:name="P50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50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0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514" style:parent-style-name="預設段落字型" style:family="text">
      <style:text-properties style:font-name="新細明體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0.9847in"/>
    </style:style>
    <style:style style:name="TableColumn518" style:family="table-column">
      <style:table-column-properties style:column-width="5.1187in"/>
    </style:style>
    <style:style style:name="Table515" style:family="table">
      <style:table-properties style:width="6.9895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29" style:parent-style-name="預設段落字型" style:family="text">
      <style:text-properties style:font-name="新細明體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新細明體" style:font-name-complex="Arial"/>
    </style:style>
    <style:style style:name="T533" style:parent-style-name="預設段落字型" style:family="text">
      <style:text-properties style:font-name="新細明體" style:font-name-complex="Arial"/>
    </style:style>
    <style:style style:name="T534" style:parent-style-name="預設段落字型" style:family="text">
      <style:text-properties style:font-name="新細明體" style:font-name-complex="Arial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544" style:parent-style-name="預設段落字型" style:family="text">
      <style:text-properties style:font-name="新細明體"/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/>
    </style:style>
    <style:style style:name="T547" style:parent-style-name="預設段落字型" style:family="text">
      <style:text-properties style:font-name="新細明體" style:font-name-complex="Arial"/>
    </style:style>
    <style:style style:name="T548" style:parent-style-name="預設段落字型" style:family="text">
      <style:text-properties style:font-name="新細明體" style:font-name-complex="Arial"/>
    </style:style>
    <style:style style:name="T549" style:parent-style-name="預設段落字型" style:family="text">
      <style:text-properties style:font-name="新細明體" style:font-name-complex="Arial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預設段落字型" style:family="text">
      <style:text-properties style:font-name="新細明體"/>
    </style:style>
    <style:style style:name="T554" style:parent-style-name="預設段落字型" style:family="text">
      <style:text-properties style:font-name="新細明體"/>
    </style:style>
    <style:style style:name="T555" style:parent-style-name="預設段落字型" style:family="text">
      <style:text-properties style:font-name="新細明體"/>
    </style:style>
    <style:style style:name="P55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新細明體" fo:color="#000000"/>
    </style:style>
    <style:style style:name="P562" style:parent-style-name="內文" style:family="paragraph">
      <style:paragraph-properties style:line-height-at-least="0in"/>
      <style:text-properties style:font-name="新細明體" fo:color="#000000"/>
    </style:style>
    <style:style style:name="P563" style:parent-style-name="內文" style:family="paragraph">
      <style:paragraph-properties style:line-height-at-least="0in"/>
      <style:text-properties style:font-name="新細明體" fo:color="#000000"/>
    </style:style>
    <style:style style:name="P564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65" style:parent-style-name="內文" style:family="paragraph">
      <style:paragraph-properties style:line-height-at-least="0in"/>
      <style:text-properties style:font-name="新細明體" fo:color="#000000"/>
    </style:style>
    <style:style style:name="P566" style:parent-style-name="內文" style:family="paragraph">
      <style:paragraph-properties style:line-height-at-least="0in"/>
      <style:text-properties style:font-name="新細明體" fo:color="#000000"/>
    </style:style>
    <style:style style:name="P567" style:parent-style-name="內文" style:family="paragraph">
      <style:paragraph-properties style:line-height-at-least="0in"/>
      <style:text-properties style:font-name="新細明體" fo:color="#000000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2" style:parent-style-name="預設段落字型" style:family="text">
      <style:text-properties style:font-name="新細明體" fo:color="#000000"/>
    </style:style>
    <style:style style:name="T573" style:parent-style-name="預設段落字型" style:family="text">
      <style:text-properties style:font-name="新細明體" fo:color="#000000"/>
    </style:style>
    <style:style style:name="T574" style:parent-style-name="預設段落字型" style:family="text">
      <style:text-properties style:font-name="新細明體" fo:color="#000000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新細明體" fo:color="#000000"/>
    </style:style>
    <style:style style:name="T577" style:parent-style-name="預設段落字型" style:family="text">
      <style:text-properties style:font-name="新細明體" fo:color="#000000"/>
    </style:style>
    <style:style style:name="T578" style:parent-style-name="預設段落字型" style:family="text">
      <style:text-properties style:font-name="新細明體" fo:color="#000000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 fo:color="#000000"/>
    </style:style>
    <style:style style:name="P583" style:parent-style-name="內文" style:family="paragraph">
      <style:paragraph-properties style:line-height-at-least="0in"/>
      <style:text-properties style:font-name="新細明體" fo:color="#000000"/>
    </style:style>
    <style:style style:name="P584" style:parent-style-name="內文" style:family="paragraph">
      <style:paragraph-properties style:line-height-at-least="0in"/>
      <style:text-properties style:font-name="新細明體" fo:color="#000000"/>
    </style:style>
    <style:style style:name="P585" style:parent-style-name="內文" style:family="paragraph">
      <style:paragraph-properties style:line-height-at-least="0in"/>
      <style:text-properties style:font-name="新細明體" fo:color="#000000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88" style:parent-style-name="預設段落字型" style:family="text">
      <style:text-properties style:font-name="新細明體" fo:color="#000000"/>
    </style:style>
    <style:style style:name="T589" style:parent-style-name="預設段落字型" style:family="text">
      <style:text-properties style:font-name="新細明體" fo:color="#000000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新細明體" fo:color="#000000"/>
    </style:style>
    <style:style style:name="T592" style:parent-style-name="預設段落字型" style:family="text">
      <style:text-properties style:font-name="新細明體" fo:color="#000000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新細明體" fo:color="#000000"/>
    </style:style>
    <style:style style:name="T595" style:parent-style-name="預設段落字型" style:family="text">
      <style:text-properties style:font-name="新細明體" fo:color="#000000"/>
    </style:style>
    <style:style style:name="P596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597" style:parent-style-name="內文" style:family="paragraph">
      <style:paragraph-properties style:line-height-at-least="0in"/>
      <style:text-properties style:font-name="新細明體" fo:color="#000000"/>
    </style:style>
    <style:style style:name="T5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 fo:color="#000000"/>
    </style:style>
    <style:style style:name="T603" style:parent-style-name="預設段落字型" style:family="text">
      <style:text-properties style:font-name="新細明體" fo:color="#000000"/>
    </style:style>
    <style:style style:name="TableColumn605" style:family="table-column">
      <style:table-column-properties style:column-width="0.7083in"/>
    </style:style>
    <style:style style:name="TableColumn606" style:family="table-column">
      <style:table-column-properties style:column-width="0.5972in"/>
    </style:style>
    <style:style style:name="TableColumn607" style:family="table-column">
      <style:table-column-properties style:column-width="1.4479in"/>
    </style:style>
    <style:style style:name="TableColumn608" style:family="table-column">
      <style:table-column-properties style:column-width="3.6486in"/>
    </style:style>
    <style:style style:name="Table604" style:family="table">
      <style:table-properties style:width="6.402in" fo:margin-left="0.0159in" table:align="left"/>
    </style:style>
    <style:style style:name="TableRow609" style:family="table-row">
      <style:table-row-properties style:min-row-height="0.3368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618" style:family="table-row">
      <style:table-row-properties style:min-row-height="0.3368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fo:color="#000000"/>
    </style:style>
    <style:style style:name="TableRow627" style:family="table-row">
      <style:table-row-properties style:min-row-height="0.3229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fo:color="#000000"/>
    </style:style>
    <style:style style:name="TableRow636" style:family="table-row">
      <style:table-row-properties style:min-row-height="0.3229in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text-properties fo:color="#000000"/>
    </style:style>
    <style:style style:name="TableRow645" style:family="table-row">
      <style:table-row-properties style:min-row-height="0.3229in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fo:color="#000000"/>
    </style:style>
    <style:style style:name="P654" style:parent-style-name="內文Web" style:family="paragraph">
      <style:text-properties fo:font-size="14pt" style:font-size-asian="14pt" style:font-size-complex="14pt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5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59" style:parent-style-name="預設段落字型" style:family="text">
      <style:text-properties style:font-name="新細明體" fo:font-weight="bold" style:font-weight-asian="bold"/>
    </style:style>
    <style:style style:name="T6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661" style:parent-style-name="內文" style:family="paragraph">
      <style:paragraph-properties fo:text-align="justify" fo:line-height="150%"/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="新細明體" fo:font-weight="bold" style:font-weight-asian="bold"/>
    </style:style>
    <style:style style:name="T666" style:parent-style-name="預設段落字型" style:family="text">
      <style:text-properties style:font-name="新細明體"/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新細明體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/>
    </style:style>
    <style:style style:name="P673" style:parent-style-name="內文" style:family="paragraph">
      <style:paragraph-properties fo:text-align="justify" fo:line-height="150%"/>
    </style:style>
    <style:style style:name="T674" style:parent-style-name="預設段落字型" style:family="text">
      <style:text-properties style:font-name="Wingdings 2" style:font-name-asian="Wingdings 2" style:font-name-complex="Wingdings 2"/>
    </style:style>
    <style:style style:name="T675" style:parent-style-name="預設段落字型" style:family="text">
      <style:text-properties style:font-name="新細明體"/>
    </style:style>
    <style:style style:name="P676" style:parent-style-name="內文" style:family="paragraph">
      <style:paragraph-properties fo:text-align="justify" fo:line-height="150%" fo:margin-left="1.5in" fo:text-indent="-1.5in">
        <style:tab-stops/>
      </style:paragraph-properties>
    </style:style>
    <style:style style:name="T677" style:parent-style-name="預設段落字型" style:family="text">
      <style:text-properties style:font-name="Wingdings 2" style:font-name-asian="Wingdings 2" style:font-name-complex="Wingdings 2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="新細明體"/>
    </style:style>
    <style:style style:name="T680" style:parent-style-name="預設段落字型" style:family="text">
      <style:text-properties style:font-name="新細明體"/>
    </style:style>
    <style:style style:name="T681" style:parent-style-name="預設段落字型" style:family="text">
      <style:text-properties style:font-name="新細明體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style:font-name="新細明體"/>
    </style:style>
    <style:style style:name="T685" style:parent-style-name="預設段落字型" style:family="text">
      <style:text-properties style:font-name="新細明體"/>
    </style:style>
    <style:style style:name="T686" style:parent-style-name="預設段落字型" style:family="text">
      <style:text-properties style:font-name="新細明體"/>
    </style:style>
    <style:style style:name="T687" style:parent-style-name="預設段落字型" style:family="text">
      <style:text-properties style:font-name="新細明體"/>
    </style:style>
    <style:style style:name="T688" style:parent-style-name="預設段落字型" style:family="text">
      <style:text-properties style:font-name="新細明體"/>
    </style:style>
    <style:style style:name="P689" style:parent-style-name="內文" style:family="paragraph">
      <style:paragraph-properties fo:text-align="justify" fo:line-height="150%"/>
    </style:style>
    <style:style style:name="T690" style:parent-style-name="預設段落字型" style:family="text">
      <style:text-properties style:font-name="Wingdings 2" style:font-name-asian="Wingdings 2" style:font-name-complex="Wingdings 2"/>
    </style:style>
    <style:style style:name="T691" style:parent-style-name="預設段落字型" style:family="text">
      <style:text-properties style:font-name="新細明體"/>
    </style:style>
    <style:style style:name="T692" style:parent-style-name="預設段落字型" style:family="text">
      <style:text-properties style:font-name="新細明體"/>
    </style:style>
    <style:style style:name="T693" style:parent-style-name="預設段落字型" style:family="text">
      <style:text-properties style:font-name="Arial" style:font-name-complex="Arial" fo:letter-spacing="0.0104in"/>
    </style:style>
    <style:style style:name="T694" style:parent-style-name="預設段落字型" style:family="text">
      <style:text-properties style:font-name="Arial" style:font-name-complex="Arial" fo:letter-spacing="0.0104in"/>
    </style:style>
    <style:style style:name="P695" style:parent-style-name="內文" style:family="paragraph">
      <style:paragraph-properties fo:text-align="justify" fo:line-height="150%"/>
    </style:style>
    <style:style style:name="T696" style:parent-style-name="預設段落字型" style:family="text">
      <style:text-properties style:font-name="Wingdings 2" style:font-name-asian="Wingdings 2" style:font-name-complex="Wingdings 2"/>
    </style:style>
    <style:style style:name="T697" style:parent-style-name="預設段落字型" style:family="text">
      <style:text-properties style:font-name="新細明體"/>
    </style:style>
    <style:style style:name="T698" style:parent-style-name="預設段落字型" style:family="text">
      <style:text-properties style:font-name="新細明體" style:font-name-complex="Arial Unicode MS"/>
    </style:style>
    <style:style style:name="T699" style:parent-style-name="預設段落字型" style:family="text">
      <style:text-properties style:font-name="Wingdings 2" style:font-name-asian="Wingdings 2" style:font-name-complex="Wingdings 2"/>
    </style:style>
    <style:style style:name="T70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701" style:parent-style-name="內文Web" style:family="paragraph">
      <style:text-properties fo:font-weight="bold" style:font-weight-asian="bold" fo:font-size="14pt" style:font-size-asian="14pt" style:font-size-complex="14pt"/>
    </style:style>
    <style:style style:name="P702" style:parent-style-name="內文Web" style:family="paragraph">
      <style:text-properties fo:font-weight="bold" style:font-weight-asian="bold" fo:font-size="14pt" style:font-size-asian="14pt" style:font-size-complex="14pt"/>
    </style:style>
    <style:style style:name="P703" style:parent-style-name="內文Web" style:family="paragraph">
      <style:paragraph-properties fo:text-indent="0.3333in"/>
    </style:style>
  </office:automatic-styles>
  <office:body>
    <office:text text:use-soft-page-breaks="true">
      <text:p text:style-name="P1">104年11月文化高雄活動訊息</text:p>
      <text:p text:style-name="P2">2015「城市講堂：OPEN新視野」11月活動表</text:p>
      <text:list text:style-name="LFO6" text:continue-numbering="true">
        <text:list-item>
          <text:p text:style-name="P3"><text:s/>活動時間：週六下午2：30～5：00 <text:s/></text:p>
        </text:list-item>
        <text:list-item>
          <text:p text:style-name="P4">活動地點：高雄市立圖書館總館7樓際會廳（高雄市前鎮區新光路61<text:s/>號）</text:p>
        </text:list-item>
      </text:list>
      <text:p text:style-name="P5">＊高雄捷運「三多商圈站」下車，由2號出口出站至新光路右轉，步行約10分鐘</text:p>
      <text:list text:style-name="LFO6" text:continue-numbering="true">
        <text:list-item>
          <text:p text:style-name="P6">參加方式：活動當日13：50起現場排隊入場（免報名），座位450席，額滿為止。</text:p>
        </text:list-item>
      </text:list>
      <text:p text:style-name="P7">※敬請提早入場，講座座位額滿後，即不再開放入場。</text:p>
      <text:p text:style-name="P8"><text:span text:style-name="T9">※為尊重講者，</text:span><text:span text:style-name="T10">請配合現場工作人員管制入</text:span><text:span text:style-name="T11">場，</text:span><text:span text:style-name="T12">講座進行中</text:span><text:span text:style-name="T13">請勿任意走動。</text:span></text:p>
      <text:list text:style-name="LFO6" text:continue-numbering="true">
        <text:list-item>
          <text:p text:style-name="P14"><text:span text:style-name="T15">洽詢電話：</text:span><text:span text:style-name="T16">07-5360238#</text:span><text:span text:style-name="T17">3214</text:span></text:p>
        </text:list-item>
        <text:list-item>
          <text:p text:style-name="P18">全程參與之民眾、公務人員、教師，核給2小時學習時數，歡迎踴躍參加。</text:p>
        </text:list-item>
        <text:list-item>
          <text:p text:style-name="P19">指導單位：高雄市政府<text:s/></text:p>
        </text:list-item>
        <text:list-item>
          <text:p text:style-name="P20">主辦單位：高雄市政府文化局</text:p>
        </text:list-item>
        <text:list-item>
          <text:p text:style-name="P21">承辦單位：高雄市立圖書館<text:s/></text:p>
        </text:list-item>
        <text:list-item>
          <text:p text:style-name="P22">合辦單位：高雄電台FM94.3、教育電台高雄台FM101.7<text:s/></text:p>
        </text:list-item>
        <text:list-item>
          <text:p text:style-name="P23">贊助單位：財團法人高英士中華文化典藏教育基金會、高雄市正忠關懷協會、普傑實業股份有限公司、財團法人聚和文化藝術基金會</text:p>
        </text:list-item>
        <text:list-item>
          <text:p text:style-name="P24"><text:span text:style-name="T25">活動詳細資訊或內容調整公告請上高市圖總館網站</text:span><text:span text:style-name="T26"><text:s/></text:span></text:p>
        </text:list-item>
      </text:list>
      <text:p text:style-name="P27"><text:span text:style-name="T28"><text:s/></text:span><text:a xlink:href="http://www.ksml.edu.tw/mainlibrary/index.aspx" office:target-frame-name="_top" xlink:show="replace"><text:span text:style-name="T29">http://www.ksml.edu.tw/mainlibrary/index.aspx</text:span></text:a><text:span text:style-name="T30">查詢，</text:span><text:span text:style-name="T31">主辦單位保留活動變更之權益。</text:span></text:p>
      <text:p text:style-name="P32"><text:s text:c="4"/>『94.3尚麻吉 天天市府新消息 歡迎收聽尚讚！尚好聽電臺，高雄廣播電臺─FM94.3，每週日14:00-16:00名人開講─高市圖城市講堂演講內容』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講師</text:p>
          </table:table-cell>
          <table:table-cell table:style-name="TableCell45">
            <text:p text:style-name="P46">講題</text:p>
          </table:table-cell>
          <table:table-cell table:style-name="TableCell47">
            <text:p text:style-name="P48">講師簡介</text:p>
          </table:table-cell>
          <table:table-cell table:style-name="TableCell49">
            <text:p text:style-name="P50">講題簡介</text:p>
          </table:table-cell>
        </table:table-row>
        <table:table-row table:style-name="TableRow51">
          <table:table-cell table:style-name="TableCell52">
            <text:p text:style-name="P53">11/14</text:p>
          </table:table-cell>
          <table:table-cell table:style-name="TableCell54">
            <text:p text:style-name="P55">侯季然</text:p>
          </table:table-cell>
          <table:table-cell table:style-name="TableCell56">
            <text:p text:style-name="內文"><text:span text:style-name="T57">勘景與尋人：在高雄做的電影夢</text:span></text:p>
          </table:table-cell>
          <table:table-cell table:style-name="TableCell58">
            <text:p text:style-name="內文"><text:span text:style-name="T59">電影編導，出生於台北市，世新印刷攝影科，政大廣電研究所畢業。文字</text:span><text:soft-page-break/><text:span text:style-name="T60">作品有《太少的備忘錄》。電影作品有《我的</text:span><text:span text:style-name="T61">747</text:span><text:span text:style-name="T62">》、《有一天》、《該死的茱麗葉》、《小夜曲》、《南方小羊牧場》等。最新電影作品為《顫慄》。</text:span></text:p>
          </table:table-cell>
          <table:table-cell table:style-name="TableCell63">
            <text:p text:style-name="內文"><text:span text:style-name="T64">從第一部劇情長片《有一天》，到紀錄片《書店裡的影像詩》，侯季然的電影創</text:span><text:soft-page-break/><text:span text:style-name="T65">作與高雄有密切關係。2014年他為高雄市新總圖拍攝開館紀錄片，更深入的探訪了高雄市街巷弄裡真實的人情故事。繽紛的城市景色與庶民生活如何發酵成電影夢，本次講堂將以影像與聲音對照放映。</text:span></text:p>
          </table:table-cell>
        </table:table-row>
        <text:soft-page-break/>
        <table:table-row table:style-name="TableRow66">
          <table:table-cell table:style-name="TableCell67">
            <text:p text:style-name="P68">11/21</text:p>
          </table:table-cell>
          <table:table-cell table:style-name="TableCell69">
            <text:p text:style-name="P70">伊佳奇</text:p>
          </table:table-cell>
          <table:table-cell table:style-name="TableCell71">
            <text:p text:style-name="內文"><text:span text:style-name="T72">趁你還記得-介紹失智症照護及非藥物療法</text:span></text:p>
          </table:table-cell>
          <table:table-cell table:style-name="TableCell73">
            <text:p text:style-name="內文"><text:span text:style-name="T74">曾任教於東吳大學及世新大學，為了照顧失智症父親放棄所有工作，不斷受訓、上課、學習失智症專業知識與照護技巧，以十二年時間陪伴父親就醫、運動、訓練，徹底實踐「非藥物療法」的精神。</text:span></text:p>
          </table:table-cell>
          <table:table-cell table:style-name="TableCell75">
            <text:p text:style-name="P76">所有的失智症內容寫的是學理，邀請伊佳奇老師的親身經驗分享：</text:p>
            <text:p text:style-name="內文"><text:span text:style-name="T77">怎麼準備會診資訊，如何爭取應得權利？</text:span><text:span text:style-name="T78"><text:line-break/></text:span><text:span text:style-name="T79">哪些資源是有效又免費的？居家照顧與日照中心如何運用，各種病程常見問題和照護與處理方法等等，幫助大眾免去那些不必要的冤枉路！</text:span></text:p>
          </table:table-cell>
        </table:table-row>
        <table:table-row table:style-name="TableRow80">
          <table:table-cell table:style-name="TableCell81">
            <text:p text:style-name="P82">11/28</text:p>
          </table:table-cell>
          <table:table-cell table:style-name="TableCell83">
            <text:p text:style-name="P84">劉中薇</text:p>
          </table:table-cell>
          <table:table-cell table:style-name="TableCell85">
            <text:p text:style-name="內文"><text:span text:style-name="T86">說人生的故事vs說故事的人生</text:span></text:p>
          </table:table-cell>
          <table:table-cell table:style-name="TableCell87">
            <text:p text:style-name="內文"><text:span text:style-name="T88">作家、編劇、大學兼任講師、兩個孩子的媽，天天向上，日日暖活，相信一件美好小事就能改變這個世界。左手拿麥克風，右手執筆，喜歡過著說故事、講故事、教故事的日子，看精采的世界。作品：《說故事了沒？</text:span><text:span text:style-name="T89">----</text:span><text:span text:style-name="T90">打動人心、實踐夢想的關鍵能力》、《暖活</text:span><text:span text:style-name="T91">----</text:span><text:span text:style-name="T92">愛得還不錯的那些故事》</text:span></text:p>
          </table:table-cell>
          <table:table-cell table:style-name="TableCell93">
            <text:p text:style-name="P94">在這個風行「說故事」的年代，你知道故事與你有什麼關連嗎？</text:p>
            <text:p text:style-name="P95">人生是由故事組成，你的故事精采嗎？</text:p>
            <text:p text:style-name="P96"><text:span text:style-name="T97">向內探索自我，向外溝通世界，用「故事」的角度重新詮釋自我價值、人際關係，用「故事」的高度鳥瞰人生風景，生命從此不一樣。</text:span></text:p>
            <text:p text:style-name="P98"><text:span text:style-name="T99">擁有說故事的能力，就擁有改變一生的力量，</text:span><text:span text:style-name="T100">發揮最大影響力，成就心中的夢想。</text:span></text:p>
            <text:p text:style-name="P101"><text:span text:style-name="T102">用一個故事與另一個故事相遇，我們看似好遠，其實好近......</text:span></text:p>
          </table:table-cell>
        </table:table-row>
      </table:table>
      <text:p text:style-name="P103"/>
      <text:soft-page-break/>
      <text:p text:style-name="內文"><text:span text:style-name="T104">201</text:span><text:span text:style-name="T105">5</text:span><text:span text:style-name="T106">「大東講堂」</text:span><text:span text:style-name="T107">11</text:span><text:span text:style-name="T108">月活動表</text:span></text:p>
      <text:list text:style-name="LFO1" text:continue-numbering="true">
        <text:list-item>
          <text:p text:style-name="P109">活動時間：週六下午2:30~5:00</text:p>
        </text:list-item>
        <text:list-item>
          <text:p text:style-name="P110">活動地點：大東文化藝術中心演講廳（高雄市鳳山區光遠路161號）<text:s/>高雄捷運大東站2號出口</text:p>
        </text:list-item>
        <text:list-item>
          <text:p text:style-name="P111">參加方式：活動當日現場排隊（免報名），下午1:50~2:20開放入場，名額220名。為維護演講品質，座位額滿或演講已開始，請遵守現場工作人員管制。謝謝合作！</text:p>
        </text:list-item>
        <text:list-item>
          <text:p text:style-name="P112">洽詢電話：(07)743-0011#1147</text:p>
        </text:list-item>
        <text:list-item>
          <text:p text:style-name="P113">全程參與之民眾、公務人員、教師，核給2小時學習時數，歡迎踴躍參加。</text:p>
        </text:list-item>
        <text:list-item>
          <text:p text:style-name="P114">指導單位：高雄市政府</text:p>
        </text:list-item>
      </text:list>
      <text:list text:style-name="LFO7" text:continue-numbering="true">
        <text:list-item>
          <text:p text:style-name="P115">指導單位：高雄市政府<text:s/></text:p>
        </text:list-item>
        <text:list-item>
          <text:p text:style-name="P116">主辦單位：高雄市政府文化局<text:s/></text:p>
        </text:list-item>
        <text:list-item>
          <text:p text:style-name="P117">承辦單位：高雄市立圖書館<text:s/></text:p>
        </text:list-item>
        <text:list-item>
          <text:p text:style-name="P118">合辦單位：社團法人高雄市建築師公會</text:p>
        </text:list-item>
        <text:list-item>
          <text:p text:style-name="P119">贊助單位：高雄市正忠關懷協會、普傑實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text:s/></text:p>
        </text:list-item>
        <text:list-item>
          <text:p text:style-name="P120">9/26(六)、10/10(六)<text:s/>、12/12(六)、12/26(六)，因逢連假及配合園區活動，暫停辦理。</text:p>
        </text:list-item>
        <text:list-item>
          <text:p text:style-name="P121">主辦單位保留活動變更之權力，如有更動以大東藝術圖書館網站公告為主。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日期</text:p>
          </table:table-cell>
          <table:table-cell table:style-name="TableCell132">
            <text:p text:style-name="P133">講　師</text:p>
          </table:table-cell>
          <table:table-cell table:style-name="TableCell134">
            <text:p text:style-name="P135">講　　題</text:p>
          </table:table-cell>
          <table:table-cell table:style-name="TableCell136">
            <text:p text:style-name="P137"><text:span text:style-name="T138">講　師　簡　介</text:span></text:p>
          </table:table-cell>
          <table:table-cell table:style-name="TableCell139">
            <text:p text:style-name="P140">內容簡介</text:p>
          </table:table-cell>
        </table:table-row>
        <table:table-row table:style-name="TableRow141">
          <table:table-cell table:style-name="TableCell142">
            <text:p text:style-name="P143">11月7日</text:p>
          </table:table-cell>
          <table:table-cell table:style-name="TableCell144">
            <text:p text:style-name="P145">何佩玲</text:p>
          </table:table-cell>
          <table:table-cell table:style-name="TableCell146">
            <text:p text:style-name="P147">打造自己的翻轉教室</text:p>
          </table:table-cell>
          <table:table-cell table:style-name="TableCell148">
            <text:p text:style-name="P149">大愛二台「地球證詞」、「紀錄新發現」主持人</text:p>
            <text:p text:style-name="P150">慈濟教育志工</text:p>
            <text:p text:style-name="P151">台大科學教育發展中心 諮詢委員</text:p>
            <text:p text:style-name="P152">勤美達國際控股公司 執行董事</text:p>
            <text:p text:style-name="P153">曾任外商投資銀行 副總裁</text:p>
            <text:p text:style-name="P154">東吳大學企管系</text:p>
          </table:table-cell>
          <table:table-cell table:style-name="TableCell155">
            <text:p text:style-name="P156">「翻轉教室」字最近非常火紅的教學名詞，一改傳統填鴨式的教育，讓課堂學習變成主動性的雙向互動。然而，若我們已經離開校園，或無緣遇到一位有裡想、有抱負的老師，就無法翻轉自己的學習嗎？那就讓我們DIY，打造自己的翻轉教室！</text:p>
          </table:table-cell>
        </table:table-row>
        <text:soft-page-break/>
        <table:table-row table:style-name="TableRow157">
          <table:table-cell table:style-name="TableCell158">
            <text:p text:style-name="P159">11月14日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>阮義忠、阮璽</text:p>
          </table:table-cell>
          <table:table-cell table:style-name="TableCell174">
            <text:p text:style-name="P175">正方形的鄉愁－攝影家阮義忠，連結童年與家園的跨時空對話</text:p>
          </table:table-cell>
          <table:table-cell table:style-name="TableCell176">
            <text:p text:style-name="P177">阮義忠</text:p>
            <text:p text:style-name="P178">1950年出生於台灣宜蘭。早期曾任《幼獅文藝》編輯，退伍後任職《漢聲雜誌》英文版，開始攝影生涯。1975年轉任《家庭月刊》攝影，同時撰寫本土攝影報導文章。</text:p>
            <text:p text:style-name="P179">1981年，由攝影跨行到電視節目製作，以紀錄片《映象之旅》等廣為人知。1988年開始任教於台北藝術大學，為美術系及美術創作研究所教授。</text:p>
            <text:p text:style-name="P180">三十多年來，阮義忠跋山涉水，深入鄉土民間，尋找動人細節，拍攝了大量以百姓日常生活為題材的珍貴照片，作品也成了台灣獨一無二的民間生活史冊。</text:p>
            <text:p text:style-name="P181">著作豐富，所創辦的《攝影家Photographers International》雜誌（1992-2004）被譽為攝影史上最具人文精神的刊物之一。阮義忠深刻且廣泛影響全球華人地區的攝影視野，有「中國攝影教父」、「世界攝影之於中國的啟蒙者與傳道者」之譽。攝影作品為海內外重要機構展出及收藏。</text:p>
            <text:p text:style-name="P182"/>
            <text:p text:style-name="P183">阮璽</text:p>
            <text:p text:style-name="P184">1981年生於臺北，喜愛音樂、藝術與設計。2O12年起以手機進行攝影創作，現為臺北藝術聚落「空場」阮義忠攝影工作坊經營人。作品曾刊登於《杭州都市報》、攝影雜誌《秘境》專文介紹。《院喜．Happiness in a Courtyard》<text:soft-page-break/>是他的第一本攝影集。</text:p>
            <text:p text:style-name="P185">展覽：《院喜．Happiness in a Courtyard》臺北空場 / 臺南新光微藝廊個展（2O15）「空場」藝術聚落開幕聯展（2O14）、《臺北建城130週年》攝影特展聯展（2O14 ）。</text:p>
          </table:table-cell>
          <table:table-cell table:style-name="TableCell186">
            <text:p text:style-name="P187">在不斷變化的時代，阮義忠着意尋找不變的價值，跋涉於舊日的鄉土、溫淡的老鎮，記錄下遇見的每一張純樸面孔。書中的照片及其背後的文字，投遞給我們那些已散落無蹤的鄉愁：成年對童真的鄉愁，遊子對家園的鄉愁，車水馬龍的都市對田野農耕的鄉愁。</text:p>
            <text:p text:style-name="P188">黑白的正方形影像，隱藏着最深沉的情懷。</text:p>
            <text:p text:style-name="P189"/>
            <text:p text:style-name="P190">本場演講，特邀請「阮義忠攝影工作坊經營人」阮璽，從手機攝影的經驗，分享對攝影的觀察和經驗。</text:p>
          </table:table-cell>
        </table:table-row>
        <text:soft-page-break/>
        <table:table-row table:style-name="TableRow191">
          <table:table-cell table:style-name="TableCell192">
            <text:p text:style-name="P193">11月21日</text:p>
          </table:table-cell>
          <table:table-cell table:style-name="TableCell194">
            <text:p text:style-name="P195">陳益民</text:p>
          </table:table-cell>
          <table:table-cell table:style-name="TableCell196">
            <text:p text:style-name="P197">走進建築攝影</text:p>
          </table:table-cell>
          <table:table-cell table:style-name="TableCell198">
            <text:p text:style-name="P199">學<text:s/>歷：</text:p>
            <text:p text:style-name="P200">國立成功大學建築系學士畢業</text:p>
            <text:p text:style-name="P201">美國密西根大學安那堡分校(Ann Arbor)建築碩士<text:s/></text:p>
            <text:p text:style-name="P202">經<text:s/>歷：</text:p>
            <text:p text:style-name="P203">臺北市建築師公會國外建築考察團召集人<text:s/>臺北市建築師公會攝影俱樂部召集人<text:s/>欣建築「跟著益民品建築」專欄作家<text:s/>雄獅欣講堂---建築攝影講座主講人<text:s/>臺北市建築師公會「2014<text:s/>日本北陸建築及文化學術參訪團」行程規劃及隨團解說<text:s/></text:p>
            <text:p text:style-name="P204">現<text:s/>職：陳益民建築師事務所主持建築師</text:p>
          </table:table-cell>
          <table:table-cell table:style-name="TableCell205">
            <text:p text:style-name="P206">在旅遊成為國人重要休閒生活之後，無論名勝古蹟或現代建築都在不經意間被納入鏡頭，在人手一部數位照相設備加持下，建築攝影早已成為生活攝影中不可或缺的一環。從信、達、雅的基本理念入手，嘗試用影像來說故事，依循觀察、思考、取景、等待、拍攝等步驟，搭配臨場拍攝技巧；輔以光線運用、時機掌握及方位認知等要素，讓建築攝影變得輕鬆愜意。透過陳益民建築師的專業角度分享，以手機與輕便相機的概念出發，讓您隨手拍出引人入勝的建築影像。</text:p>
          </table:table-cell>
        </table:table-row>
        <table:table-row table:style-name="TableRow207">
          <table:table-cell table:style-name="TableCell208">
            <text:p text:style-name="P209">11月28日</text:p>
            <text:p text:style-name="P210"/>
          </table:table-cell>
          <table:table-cell table:style-name="TableCell211">
            <text:p text:style-name="P212">張麗華</text:p>
          </table:table-cell>
          <table:table-cell table:style-name="TableCell213">
            <text:p text:style-name="P214">故宮名畫<text:s/>找感動<text:s/>找創意</text:p>
          </table:table-cell>
          <table:table-cell table:style-name="TableCell215">
            <text:p text:style-name="P216">張麗華</text:p>
            <text:p text:style-name="P217">資深藝術教師，受邀故宮、市美館、公視藝術教育推廣與諮詢顧問。</text:p>
            <text:p text:style-name="P218">《小典藏》雜誌、《國語日報》藝術教室專欄作家。曾獲教育部中小學人文及社會學科研究著作類獎、全國「GreaTeach 2002創意教學獎」藝術人文類優選獎。</text:p>
          </table:table-cell>
          <table:table-cell table:style-name="TableCell219">
            <text:p text:style-name="P220">滿腦創意，滿心熱情的張麗華老師，大膽挑戰名畫，勇闖時空，將故宮名畫創意密碼，一一拆解，藉由古畫今用的現代創新設計案例，將古畫元素與現代生活美學串連起來，同時開發您對文化創意設計的新想法<text:s/>。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>2015「岡山講堂」11月活動表</text:p>
      <text:list text:style-name="LFO2" text:continue-numbering="true">
        <text:list-item>
          <text:p text:style-name="P227">活動時間：週六下午2:30-5:00<text:s/></text:p>
        </text:list-item>
        <text:list-item>
          <text:p text:style-name="P228"><text:span text:style-name="T229">活動地點：</text:span><text:span text:style-name="T230">岡山文化中心地下室一樓演講廳（高雄市岡山區岡山南路</text:span><text:span text:style-name="T231">42</text:span><text:span text:style-name="T232">號）</text:span></text:p>
        </text:list-item>
      </text:list>
      <text:p text:style-name="P233"><text:span text:style-name="T234"><text:s text:c="9"/></text:span><text:span text:style-name="T235"><text:s/></text:span><text:span text:style-name="T236">*搭乘高雄捷運紅線至「南岡山站」下車，由1號出口往北步行約5分鐘。</text:span></text:p>
      <text:p text:style-name="P237"><text:span text:style-name="T238">*</text:span><text:span text:style-name="T239">搭火車至岡山站下車，沿外環省道（中山南路）往南步行約</text:span><text:span text:style-name="T240">15~20</text:span></text:p>
      <text:p text:style-name="P241"><text:span text:style-name="T242">分鐘可至本中心。</text:span></text:p>
      <text:list text:style-name="LFO2" text:continue-numbering="true">
        <text:list-item>
          <text:p text:style-name="P243">活動當日下午1:50現場排隊入場(免報名、免費入場)，名額254名，額滿為止。</text:p>
        </text:list-item>
        <text:list-item>
          <text:p text:style-name="P244">洽詢電話：(07)6262620*2515</text:p>
        </text:list-item>
        <text:list-item>
          <text:p text:style-name="P245">全程參與之民眾、公務人員、教師，核給2小時學習時數，歡迎踴躍參加。</text:p>
        </text:list-item>
        <text:list-item>
          <text:p text:style-name="P246">指導單位：高雄市政府</text:p>
        </text:list-item>
        <text:list-item>
          <text:p text:style-name="P247">主辦單位：高雄市政府文化局  <text:s/></text:p>
        </text:list-item>
        <text:list-item>
          <text:p text:style-name="P248">承辦單位：高雄市立圖書館</text:p>
        </text:list-item>
      </text:list>
      <text:p text:style-name="P249"><text:span text:style-name="T250">●</text:span><text:span text:style-name="T251"><text:s text:c="2"/></text:span><text:span text:style-name="T252">贊助單位：</text:span><text:span text:style-name="T253">社團法人高雄市心儀慈善會、</text:span><text:span text:style-name="T254">高英士中華文化典藏教育基金會</text:span><text:span text:style-name="T255">、</text:span><text:span text:style-name="T256">普傑實業股份有限公司</text:span></text:p>
      <text:p text:style-name="P257"><text:span text:style-name="T258"><text:s/></text:span><text:span text:style-name="T259">主辦單位保留活動變更之權力，如有更動以高市圖網站公告為主。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日期</text:p>
          </table:table-cell>
          <table:table-cell table:style-name="TableCell269">
            <text:p text:style-name="P270">講 師</text:p>
          </table:table-cell>
          <table:table-cell table:style-name="TableCell271">
            <text:p text:style-name="P272">講　　　　題</text:p>
          </table:table-cell>
          <table:table-cell table:style-name="TableCell273">
            <text:p text:style-name="P274">講　師　簡　介</text:p>
          </table:table-cell>
          <table:table-cell table:style-name="TableCell275">
            <text:p text:style-name="P276">內容簡介</text:p>
          </table:table-cell>
        </table:table-row>
        <table:table-row table:style-name="TableRow277">
          <table:table-cell table:style-name="TableCell278">
            <text:p text:style-name="內文">11月7</text:p>
          </table:table-cell>
          <table:table-cell table:style-name="TableCell279">
            <text:p text:style-name="P280">林黛羚</text:p>
          </table:table-cell>
          <table:table-cell table:style-name="TableCell281">
            <text:p text:style-name="P282">想住一輩子的家：從習慣、改造到維護住家，塑造年輕到老後的快適生活</text:p>
          </table:table-cell>
          <table:table-cell table:style-name="TableCell283">
            <text:p text:style-name="P284"><text:span text:style-name="T285">綽號阿羚，記錄友善住居、工作場域及生活方式，並期許自己從記錄他人到實踐自己。喜歡散小步、喝小茶、旅小行、種小菜，希望將耕種當成喝茶一樣，成為日常生活的一部分。至今記錄友善生活書籍包括《好感辦公室》、《老屋綠改造》、《樂在原木生活》及《蓋綠色的房子》等。</text:span></text:p>
          </table:table-cell>
          <table:table-cell table:style-name="TableCell286">
            <text:p text:style-name="P287"><text:span text:style-name="T288">以國內的住宅改造為例，在有限的預算規劃舒適的居家空間,分享綠化住家、改善潮濕，增加通風採光及調整動線設計。實現友善家⽣生活。分享長輩住家案例，實現有尊嚴、自在的老後生活。</text:span></text:p>
          </table:table-cell>
        </table:table-row>
        <table:table-row table:style-name="TableRow289">
          <table:table-cell table:style-name="TableCell290">
            <text:p text:style-name="內文">11月14日</text:p>
          </table:table-cell>
          <table:table-cell table:style-name="TableCell291">
            <text:p text:style-name="P292">賀立維</text:p>
          </table:table-cell>
          <table:table-cell table:style-name="TableCell293">
            <text:p text:style-name="P294">E世代孫子兵法～孫子兵法的現代生活應用</text:p>
          </table:table-cell>
          <table:table-cell table:style-name="TableCell295">
            <text:p text:style-name="P296">畢業於美國愛荷華州立大學工學博士、美國加州柏克萊大學博士後研究員。<text:soft-page-break/>曾任職中山科學研究院、核能研究所、美國波音飛機公司等。賀博士鑽研以人工智慧技術應用於相關產業，包含電力、核能、半導體與光電產業等，曾獲得美國核能學會博碩士論文競賽首獎，並獲蔣經國總統召見。著有《人體能量學的奧秘-商周出版》、《核能與核電-商周出版》、《與核共舞的覺醒-宜蘭人文》《核彈MIT-我們出版》等書。<text:s/></text:p>
          </table:table-cell>
          <table:table-cell table:style-name="TableCell297">
            <text:p text:style-name="P298">孫子兵法是人類智慧的一項重要文化遺產，古今中外無數人對此愛不<text:soft-page-break/>釋手。在科學發達的今天，本演講嘗試以現代科學的角度來詮釋孫子兵法的一些論點。從戰場到政壇再到商場，甚至應用到藍海策略，無處不運用到它奧秘。</text:p>
          </table:table-cell>
        </table:table-row>
        <text:soft-page-break/>
        <table:table-row table:style-name="TableRow299">
          <table:table-cell table:style-name="TableCell300">
            <text:p text:style-name="內文">11月21日</text:p>
          </table:table-cell>
          <table:table-cell table:style-name="TableCell301">
            <text:p text:style-name="P302">江秀真</text:p>
          </table:table-cell>
          <table:table-cell table:style-name="TableCell303">
            <text:p text:style-name="P304">雲端上的行腳-向山學習</text:p>
          </table:table-cell>
          <table:table-cell table:style-name="TableCell305">
            <text:p text:style-name="P306">目前就讀台大大氣系研究所，曾任玉山國家公園管理處約雇保育巡查員，專長登山、野外求生、台灣原生樹木育苗、植物辨識、生態解說、野外調查、山難搜救。攀登過台灣百岳90座以上，為華人女性第一位完成世界7大洲最高峰及聖母峰的個人紀錄。</text:p>
            <text:p text:style-name="P307"/>
          </table:table-cell>
          <table:table-cell table:style-name="TableCell308">
            <text:p text:style-name="P309">每個人的人生都是一本故事書，看你要用什麼去豐富你的故事，也許你要瘋狂的冒險經歷，也許你要簡簡單單的樸實人生，不管你要的是什麼，這本故事的內容要靠你自己來完成。</text:p>
            <text:p text:style-name="P310"/>
          </table:table-cell>
        </table:table-row>
        <table:table-row table:style-name="TableRow311">
          <table:table-cell table:style-name="TableCell312">
            <text:p text:style-name="內文">11月28日</text:p>
          </table:table-cell>
          <table:table-cell table:style-name="TableCell313">
            <text:p text:style-name="P314">駱毓芬</text:p>
          </table:table-cell>
          <table:table-cell table:style-name="TableCell315">
            <text:p text:style-name="P316">越在地越時尚,有故事的台灣好品</text:p>
          </table:table-cell>
          <table:table-cell table:style-name="TableCell317">
            <text:p text:style-name="內文"><text:span text:style-name="T318">品研文創有限公司創意總監</text:span>，南臺科技大學創新產品設計系助理教授。<text:span text:style-name="T319">曾是</text:span>3C<text:span text:style-name="T320">產品資深產品設計師，</text:span>2010<text:span text:style-name="T321">年</text:span>自創「CUCKOO」品牌，以細膩的女性思維，研發體貼女性的設計傢俱和日常用品。曾參加過國內外大大小小30<text:s/>多項展覽，<text:span text:style-name="T322">曾獲得</text:span>5<text:s/>座<text:span text:style-name="T323">德國</text:span>IF<text:span text:style-name="T324">、紅點等設計大獎。</text:span>2014<text:s/><text:span text:style-name="T325">年拿下亞洲傢俱家飾展新銳設計師大獎。</text:span>　</text:p>
          </table:table-cell>
          <table:table-cell table:style-name="TableCell326">
            <text:p text:style-name="P327"> 以在地化的幽默輕鬆的設計手法，來呈現台灣的美學場域與文化產物。秉持著『輕設計』的理念,保留文化中原本的質樸去做創作,和在地文化 一起生活。將會透過【小旅行 微學習 輕設計 慢文化】的方式來享的好生活與好設計。</text:p>
            <text:p text:style-name="P328"/>
            <text:p text:style-name="P329"/>
          </table:table-cell>
        </table:table-row>
      </table:table>
      <text:p text:style-name="P330"/>
      <text:soft-page-break/>
      <text:p text:style-name="P331"><text:span text:style-name="T332">文學講座、創作文物展 <text:s text:c="2"/></text:span><text:span text:style-name="T333">高雄文學館 <text:s/>07-2611706<text:s/>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日期</text:p>
          </table:table-cell>
          <table:table-cell table:style-name="TableCell341">
            <text:p text:style-name="P342">時間</text:p>
          </table:table-cell>
          <table:table-cell table:style-name="TableCell343">
            <text:p text:style-name="P344">活動內容</text:p>
          </table:table-cell>
        </table:table-row>
        <table:table-row table:style-name="TableRow345">
          <table:table-cell table:style-name="TableCell346">
            <text:p text:style-name="P347">10/1~12/24<text:s/>(四~四)</text:p>
          </table:table-cell>
          <table:table-cell table:style-name="TableCell348">
            <text:p text:style-name="P349">書庫開放時間</text:p>
          </table:table-cell>
          <table:table-cell table:style-name="TableCell350">
            <text:p text:style-name="P351">高雄白色醫師文學主題特展</text:p>
          </table:table-cell>
        </table:table-row>
        <table:table-row table:style-name="TableRow352">
          <table:table-cell table:style-name="TableCell353">
            <text:p text:style-name="P354">11/21(六)</text:p>
          </table:table-cell>
          <table:table-cell table:style-name="TableCell355">
            <text:p text:style-name="P356">10:00~12:30</text:p>
          </table:table-cell>
          <table:table-cell table:style-name="TableCell357">
            <text:p text:style-name="內文">駐館作家活動：高雄白色醫師文學系列講座(二)：從人體到器官，從器官到細胞-醫事文學的輕與重(公教人員全程參與者,核予3小時終身學習時數)</text:p>
          </table:table-cell>
        </table:table-row>
        <table:table-row table:style-name="TableRow358">
          <table:table-cell table:style-name="TableCell359">
            <text:p text:style-name="P360">11/22(日)</text:p>
          </table:table-cell>
          <table:table-cell table:style-name="TableCell361">
            <text:p text:style-name="P362">14:00~16:00</text:p>
          </table:table-cell>
          <table:table-cell table:style-name="TableCell363">
            <text:p text:style-name="P364">2015港都藝文講座：我的寫詩經驗/何雨彥(<text:s/>公教人員全程參與者,核予2小時終身學習時數<text:s/>)</text:p>
          </table:table-cell>
        </table:table-row>
      </table:table>
      <text:p text:style-name="P365"/>
      <text:p text:style-name="P366"/>
      <text:p text:style-name="P367"><text:span text:style-name="T368">留學講座</text:span><text:span text:style-name="T369"><text:s text:c="2"/></text:span><text:span text:style-name="T370"><text:s text:c="3"/></text:span><text:span text:style-name="T371">總館</text:span><text:span text:style-name="T372">07-</text:span><text:span text:style-name="T373">5360238#1154#1157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日期</text:p>
          </table:table-cell>
          <table:table-cell table:style-name="TableCell381">
            <text:p text:style-name="P382">時間</text:p>
          </table:table-cell>
          <table:table-cell table:style-name="TableCell383">
            <text:p text:style-name="P384">活動內容</text:p>
          </table:table-cell>
        </table:table-row>
        <table:table-row table:style-name="TableRow385">
          <table:table-cell table:style-name="TableCell386">
            <text:p text:style-name="P387">11/14(六)</text:p>
          </table:table-cell>
          <table:table-cell table:style-name="TableCell388">
            <text:p text:style-name="P389">14:00~16:00</text:p>
          </table:table-cell>
          <table:table-cell table:style-name="TableCell390">
            <text:p text:style-name="P391"><text:span text:style-name="T392">【留學講座】走!到波蘭留學去!/ Erasmus Mundus-Global Studies, an European Perspective計畫校友林佳儀</text:span></text:p>
          </table:table-cell>
        </table:table-row>
      </table:table>
      <text:p text:style-name="P393"/>
      <text:p text:style-name="P394"><text:span text:style-name="T395">留學講座</text:span><text:span text:style-name="T396"><text:s text:c="2"/></text:span><text:span text:style-name="T397"><text:s text:c="3"/>寶珠分館07-3950813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日期</text:p>
          </table:table-cell>
          <table:table-cell table:style-name="TableCell405">
            <text:p text:style-name="P406">時間</text:p>
          </table:table-cell>
          <table:table-cell table:style-name="TableCell407">
            <text:p text:style-name="P408">活動內容</text:p>
          </table:table-cell>
        </table:table-row>
        <table:table-row table:style-name="TableRow409">
          <table:table-cell table:style-name="TableCell410">
            <text:p text:style-name="P411"><text:span text:style-name="T412">11</text:span><text:span text:style-name="T413">/</text:span><text:span text:style-name="T414">7</text:span><text:span text:style-name="T415"><text:s/>(</text:span><text:span text:style-name="T416">六</text:span><text:span text:style-name="T417">)</text:span></text:p>
          </table:table-cell>
          <table:table-cell table:style-name="TableCell418">
            <text:p text:style-name="P419">10:00~12:00</text:p>
          </table:table-cell>
          <table:table-cell table:style-name="TableCell420">
            <text:p text:style-name="純文字"><text:span text:style-name="T421">講座：留學澳洲</text:span><text:span text:style-name="T422">---</text:span><text:span text:style-name="T423">機會，是留給準備好的人</text:span><text:span text:style-name="T424">/</text:span><text:span text:style-name="T425">黃譯葶顧問</text:span><text:span text:style-name="T426">(</text:span><text:span text:style-name="T427">台灣連鑫國際教育中心</text:span><text:span text:style-name="T428">)</text:span><text:span text:style-name="T429"><text:s/></text:span><text:span text:style-name="T430">/</text:span><text:span text:style-name="T431"><text:s/></text:span><text:span text:style-name="T432">報名</text:span><text:span text:style-name="T433">優先</text:span><text:span text:style-name="T434">，地點：藝文研習室</text:span></text:p>
          </table:table-cell>
        </table:table-row>
        <table:table-row table:style-name="TableRow435">
          <table:table-cell table:style-name="TableCell436">
            <text:p text:style-name="P437"><text:span text:style-name="T438">11</text:span><text:span text:style-name="T439">/</text:span><text:span text:style-name="T440">14</text:span><text:span text:style-name="T441">(</text:span><text:span text:style-name="T442">六</text:span><text:span text:style-name="T443">)</text:span></text:p>
          </table:table-cell>
          <table:table-cell table:style-name="TableCell444">
            <text:p text:style-name="P445">10:00~12:00</text:p>
          </table:table-cell>
          <table:table-cell table:style-name="TableCell446">
            <text:p text:style-name="純文字"><text:span text:style-name="T447">講座：環遊世界</text:span><text:span text:style-name="T448">--</text:span><text:span text:style-name="T449">歐洲遊學新知</text:span><text:span text:style-name="T450">/</text:span><text:span text:style-name="T451">陳慧清經理</text:span><text:span text:style-name="T452">(</text:span><text:span text:style-name="T453">台大留學中心</text:span><text:span text:style-name="T454">)</text:span><text:span text:style-name="T455"><text:s/></text:span><text:span text:style-name="T456">/</text:span><text:span text:style-name="T457"><text:s/></text:span><text:span text:style-name="T458">報名</text:span><text:span text:style-name="T459">優先</text:span><text:span text:style-name="T460">，地點：藝文研習室</text:span></text:p>
          </table:table-cell>
        </table:table-row>
        <table:table-row table:style-name="TableRow461">
          <table:table-cell table:style-name="TableCell462">
            <text:p text:style-name="P463"><text:span text:style-name="T464">11</text:span><text:span text:style-name="T465">/</text:span><text:span text:style-name="T466">20</text:span><text:span text:style-name="T467">(</text:span><text:span text:style-name="T468">五</text:span><text:span text:style-name="T469">)</text:span></text:p>
          </table:table-cell>
          <table:table-cell table:style-name="TableCell470">
            <text:p text:style-name="P471">16:00~17:30</text:p>
          </table:table-cell>
          <table:table-cell table:style-name="TableCell472">
            <text:p text:style-name="內文"><text:span text:style-name="T473">閱讀澳洲分享研討：美國留遊學一對一諮詢/Jenny顧問(OH! Study教育中心)</text:span><text:span text:style-name="T474"><text:s/>/</text:span><text:span text:style-name="T475"><text:s/></text:span><text:span text:style-name="T476">報名</text:span><text:span text:style-name="T477">優先</text:span><text:span text:style-name="T478">，地點：</text:span><text:span text:style-name="T479">美國資料中心</text:span></text:p>
          </table:table-cell>
        </table:table-row>
        <table:table-row table:style-name="TableRow480">
          <table:table-cell table:style-name="TableCell481">
            <text:p text:style-name="P482"><text:span text:style-name="T483">11</text:span><text:span text:style-name="T484">/</text:span><text:span text:style-name="T485">21</text:span><text:span text:style-name="T486">(</text:span><text:span text:style-name="T487">六</text:span><text:span text:style-name="T488">)</text:span></text:p>
          </table:table-cell>
          <table:table-cell table:style-name="TableCell489">
            <text:p text:style-name="P490">10:00~12:00</text:p>
          </table:table-cell>
          <table:table-cell table:style-name="TableCell491">
            <text:p text:style-name="純文字"><text:span text:style-name="T492">講座：留</text:span><text:span text:style-name="T493">/</text:span><text:span text:style-name="T494">遊學澳洲綜合說明會</text:span><text:span text:style-name="T495">/</text:span><text:span text:style-name="T496">胡櫻君教育經理</text:span><text:span text:style-name="T497">(</text:span><text:span text:style-name="T498">澳洲辦事處</text:span><text:span text:style-name="T499">)</text:span><text:span text:style-name="T500"><text:s/></text:span><text:span text:style-name="T501">/</text:span><text:span text:style-name="T502"><text:s/></text:span><text:span text:style-name="T503">報名</text:span><text:span text:style-name="T504">優先</text:span><text:span text:style-name="T505">，地點：藝文研習室</text:span></text:p>
          </table:table-cell>
        </table:table-row>
      </table:table>
      <text:p text:style-name="P506"/>
      <text:p text:style-name="P507"/>
      <text:p text:style-name="P508"><text:span text:style-name="T509">留學講座</text:span><text:span text:style-name="T510"><text:s text:c="2"/></text:span><text:span text:style-name="T511"><text:s text:c="3"/></text:span><text:span text:style-name="T512">河堤</text:span><text:span text:style-name="T513">分館07-</text:span><text:span text:style-name="T514">3412537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日期</text:p>
          </table:table-cell>
          <table:table-cell table:style-name="TableCell522">
            <text:p text:style-name="P523">時間</text:p>
          </table:table-cell>
          <table:table-cell table:style-name="TableCell524">
            <text:p text:style-name="P525">活動內容</text:p>
          </table:table-cell>
        </table:table-row>
        <table:table-row table:style-name="TableRow526">
          <table:table-cell table:style-name="TableCell527">
            <text:p text:style-name="P528"><text:span text:style-name="T529">11</text:span><text:span text:style-name="T530">/</text:span><text:span text:style-name="T531">6</text:span><text:span text:style-name="T532">(</text:span><text:span text:style-name="T533">五</text:span><text:span text:style-name="T534">)</text:span></text:p>
          </table:table-cell>
          <table:table-cell table:style-name="TableCell535">
            <text:p text:style-name="P536">15:30~17:30</text:p>
          </table:table-cell>
          <table:table-cell table:style-name="TableCell537">
            <text:p text:style-name="內文"><text:span text:style-name="T538">留學英國綜合諮詢/何亞璇(英國文化協會)</text:span><text:span text:style-name="T539"><text:s/>報名參加，地點：</text:span>2<text:span text:style-name="T540">樓美國資料中心</text:span></text:p>
          </table:table-cell>
        </table:table-row>
        <table:table-row table:style-name="TableRow541">
          <table:table-cell table:style-name="TableCell542">
            <text:p text:style-name="P543"><text:span text:style-name="T544">11</text:span><text:span text:style-name="T545">/</text:span><text:span text:style-name="T546">13</text:span><text:span text:style-name="T547">(</text:span><text:span text:style-name="T548">五</text:span><text:span text:style-name="T549">)</text:span></text:p>
          </table:table-cell>
          <table:table-cell table:style-name="TableCell550">
            <text:p text:style-name="P551">15:30~17:30</text:p>
          </table:table-cell>
          <table:table-cell table:style-name="TableCell552">
            <text:p text:style-name="內文"><text:span text:style-name="T553">留學美國綜合諮詢/傅鏡平顧問(學術交流基金會)</text:span><text:span text:style-name="T554"><text:s/>報名參加，地點：</text:span>2<text:span text:style-name="T555">樓美國資料中心</text:span></text:p>
          </table:table-cell>
        </table:table-row>
      </table:table>
      <text:p text:style-name="P556"/>
      <text:p text:style-name="P557"><text:span text:style-name="T558">2015</text:span><text:span text:style-name="T559">新芽讀書會</text:span><text:span text:style-name="T560"><text:s text:c="2"/></text:span><text:span text:style-name="T561">文學館 07-2611706<text:s/></text:span></text:p>
      <text:p text:style-name="P562">時間:11/7(六)<text:s/>10:00~12:00</text:p>
      <text:p text:style-name="P563">帶領人：喜菡<text:s/>老師</text:p>
      <text:p text:style-name="P564">電影賞欣：《茶花女》/George Cukor 導</text:p>
      <text:p text:style-name="P565"/>
      <text:p text:style-name="P566"/>
      <text:p text:style-name="P567"/>
      <text:soft-page-break/>
      <text:p text:style-name="P568"><text:span text:style-name="T569">東東漫畫親子讀書會/漫畫72變---基礎圖形變化</text:span><text:span text:style-name="T570">/東東老師帶領</text:span><text:span text:style-name="T571"><text:s/></text:span><text:span text:style-name="T572">鹽埕分館</text:span><text:span text:style-name="T573"><text:s/></text:span><text:span text:style-name="T574">5322912</text:span></text:p>
      <text:p text:style-name="P575"><text:span text:style-name="T576">時間</text:span><text:span text:style-name="T577">:</text:span><text:span text:style-name="T578">11</text:span><text:span text:style-name="T579">/</text:span><text:span text:style-name="T580">15</text:span><text:span text:style-name="T581">(</text:span>日)<text:span text:style-name="T582">15：00-16：30</text:span></text:p>
      <text:p text:style-name="P583">帶領人:東東老師</text:p>
      <text:p text:style-name="P584"/>
      <text:p text:style-name="P585"/>
      <text:p text:style-name="P586"><text:span text:style-name="T587">0-5歲親子講座</text:span><text:span text:style-name="T588"><text:s text:c="2"/>高雄市文化中心分館 07-2225136</text:span><text:span text:style-name="T589">#8213</text:span></text:p>
      <text:p text:style-name="P590"><text:span text:style-name="T591">1.時間：11/5(四)</text:span><text:s/>10：00～12：00講題/<text:span text:style-name="T592">如何和孩子共讀？講師/楊璧琿</text:span></text:p>
      <text:p text:style-name="P593"><text:span text:style-name="T594">2.時間：11/12(四)</text:span><text:s/>10：00～12：00講題/<text:span text:style-name="T595">與孩子一起漫遊繪本世界 講師/楊璧琿</text:span></text:p>
      <text:p text:style-name="P596"/>
      <text:p text:style-name="P597"/>
      <text:p text:style-name="內文"><text:span text:style-name="T598">高雄市文化中心週末影視閱讀</text:span><text:span text:style-name="T599"><text:s text:c="3"/></text:span><text:span text:style-name="T600">高雄市文化中心分館</text:span><text:span text:style-name="T601"><text:s/></text:span><text:span text:style-name="T602">07-</text:span><text:span text:style-name="T603">2225136#8213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日期</text:p>
          </table:table-cell>
          <table:table-cell table:style-name="TableCell612">
            <text:p text:style-name="P613">星期</text:p>
          </table:table-cell>
          <table:table-cell table:style-name="TableCell614">
            <text:p text:style-name="P615">時間</text:p>
          </table:table-cell>
          <table:table-cell table:style-name="TableCell616">
            <text:p text:style-name="P617">活動名稱</text:p>
          </table:table-cell>
        </table:table-row>
        <table:table-row table:style-name="TableRow618">
          <table:table-cell table:style-name="TableCell619">
            <text:p text:style-name="P620">7</text:p>
          </table:table-cell>
          <table:table-cell table:style-name="TableCell621">
            <text:p text:style-name="P622">六</text:p>
          </table:table-cell>
          <table:table-cell table:style-name="TableCell623">
            <text:p text:style-name="P624">14：00～16：00</text:p>
          </table:table-cell>
          <table:table-cell table:style-name="TableCell625">
            <text:p text:style-name="P626">愛的旅途上〈輔導級〉</text:p>
          </table:table-cell>
        </table:table-row>
        <table:table-row table:style-name="TableRow627">
          <table:table-cell table:style-name="TableCell628">
            <text:p text:style-name="P629">14</text:p>
          </table:table-cell>
          <table:table-cell table:style-name="TableCell630">
            <text:p text:style-name="P631">六</text:p>
          </table:table-cell>
          <table:table-cell table:style-name="TableCell632">
            <text:p text:style-name="P633">14：00～16：00</text:p>
          </table:table-cell>
          <table:table-cell table:style-name="TableCell634">
            <text:p text:style-name="P635">髮膠明星夢〈普遍級〉</text:p>
          </table:table-cell>
        </table:table-row>
        <table:table-row table:style-name="TableRow636">
          <table:table-cell table:style-name="TableCell637">
            <text:p text:style-name="P638">21</text:p>
          </table:table-cell>
          <table:table-cell table:style-name="TableCell639">
            <text:p text:style-name="P640">六</text:p>
          </table:table-cell>
          <table:table-cell table:style-name="TableCell641">
            <text:p text:style-name="P642">14：00～16：00</text:p>
          </table:table-cell>
          <table:table-cell table:style-name="TableCell643">
            <text:p text:style-name="P644">最遙遠的距離〈保護級〉</text:p>
          </table:table-cell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P649">六</text:p>
          </table:table-cell>
          <table:table-cell table:style-name="TableCell650">
            <text:p text:style-name="P651">14：00～16：00</text:p>
          </table:table-cell>
          <table:table-cell table:style-name="TableCell652">
            <text:p text:style-name="P653">微笑馬戲團〈保護級〉</text:p>
          </table:table-cell>
        </table:table-row>
      </table:table>
      <text:p text:style-name="P654"/>
      <text:p text:style-name="P655"><text:span text:style-name="T656">10</text:span><text:span text:style-name="T657">4</text:span><text:span text:style-name="T658">年早讀運動-</text:span><text:span text:style-name="T659">BookStart閱讀起步走</text:span><text:span text:style-name="T660">活動</text:span></text:p>
      <text:p text:style-name="P661"><text:span text:style-name="T662">透過</text:span><text:span text:style-name="T663">閱讀禮</text:span><text:span text:style-name="T664">袋的推動，鼓勵家長為自己的孩子辦理「第</text:span><text:span text:style-name="T665">1</text:span><text:span text:style-name="T666">張借書證」</text:span><text:span text:style-name="T667">，</text:span><text:span text:style-name="T668">讓新手父母體</text:span><text:span text:style-name="T669">認零</text:span><text:span text:style-name="T670">歲閱讀的重要性</text:span><text:span text:style-name="T671">及可行性</text:span><text:span text:style-name="T672">。</text:span></text:p>
      <text:p text:style-name="P673"><text:span text:style-name="T674"></text:span><text:span text:style-name="T675"><text:s/>辦理日期：即日起，開館時間始受理(限量18000套，送完為止)</text:span></text:p>
      <text:p text:style-name="P676"><text:span text:style-name="T677"></text:span><text:span text:style-name="T678"><text:s/></text:span>贈與對象：<text:span text:style-name="T679">設籍</text:span><text:span text:style-name="T680">高雄市</text:span><text:span text:style-name="T681">99</text:span><text:span text:style-name="T682">-10</text:span><text:span text:style-name="T683">4</text:span><text:span text:style-name="T684">年出生之嬰幼兒，</text:span><text:span text:style-name="T685">每人</text:span><text:span text:style-name="T686">限</text:span><text:span text:style-name="T687">領1套</text:span><text:span text:style-name="T688">。(領過者不再發送)</text:span></text:p>
      <text:p text:style-name="P689"><text:span text:style-name="T690"></text:span><text:span text:style-name="T691"><text:s/>辦理方式</text:span>：<text:span text:style-name="T692">請</text:span>持戶口名簿正本<text:span text:style-name="T693">並</text:span><text:span text:style-name="T694">由家長或法定代理人檢具身分證明文件正本</text:span>至各分館幫嬰幼兒辦理1張借書證，即可領取1份閱讀禮袋。</text:p>
      <text:p text:style-name="P695"><text:span text:style-name="T696"></text:span><text:span text:style-name="T697"><text:s/>禮袋內容</text:span>：圖書1本、閱讀從0歲開始父母手冊1本、<text:span text:style-name="T698">「適合寶寶看的書」手冊1本</text:span></text:p>
      <text:p text:style-name="內文Web"><text:span text:style-name="T699"></text:span><text:s/>詳情請電洽推廣組5360238#8303。領取館別詳如網站(<text:span text:style-name="T700">http://ppt.cc/fSWr3</text:span>)。</text:p>
      <text:p text:style-name="P701"/>
      <text:p text:style-name="P702">台灣雲端書庫，啟動市民數位閱讀新時代！</text:p>
      <text:p text:style-name="P703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<text:soft-page-break/>且可24小時隨時借閱，也無空間限制，在家、戶外或任何地點，只要在高雄市轄區內，都可以隨時隨地借閱。台灣雲端書庫@高雄秉持在地使用及符合建構活力書香大高雄成立宗旨，於103年5月1日起啟動高雄在地服務檢查，將高雄市資源提供給高雄在地的使用者連線使用。</text:p>
      <text:p text:style-name="內文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字元字元3" style:display-name=" 字元 字元3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內文" style:display-name="標題4內文" style:family="paragraph">
      <style:paragraph-properties fo:margin-left="0.3208in">
        <style:tab-stops/>
      </style:paragraph-properties>
      <style:text-properties style:font-name="Constantia" fo:color="#0000FF" fo:font-size="11pt" style:font-size-asian="11pt" style:font-size-complex="11pt" fo:language="zh" fo:country="TW" fo:hyphenate="false"/>
    </style:style>
    <style:style style:name="標題4內文字元" style:display-name="標題4內文 字元" style:family="text">
      <style:text-properties style:font-name="Constantia" style:font-name-asian="新細明體" fo:color="#0000FF" fo:font-size="11pt" style:font-size-asian="11pt" style:font-size-complex="11pt" fo:language="zh" fo:country="TW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desc1" style:display-name="ndesc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100年圖書館之旅』開始招生</dc:title>
    <meta:initial-creator>user</meta:initial-creator>
    <dc:creator>USER</dc:creator>
    <meta:creation-date>2018-04-04T08:01:00Z</meta:creation-date>
    <dc:date>2018-04-04T08:01:00Z</dc:date>
    <meta:print-date>2015-08-05T09:59:00Z</meta:print-date>
    <meta:template xlink:href="Normal.dotm" xlink:type="simple"/>
    <meta:editing-cycles>2</meta:editing-cycles>
    <meta:editing-duration>PT0S</meta:editing-duration>
    <meta:document-statistic meta:page-count="10" meta:paragraph-count="14" meta:word-count="1079" meta:character-count="7218" meta:row-count="51" meta:non-whitespace-character-count="6153"/>
  </office:meta>
</office:document-meta>
</file>