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6" style:family="paragraph">
      <style:paragraph-properties fo:widows="2" fo:orphans="2"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11" style:parent-style-name="內文" style:list-style-name="LFO6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C0504D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C0504D"/>
    </style:style>
    <style:style style:name="T15" style:parent-style-name="預設段落字型" style:family="text">
      <style:text-properties style:font-name="標楷體" style:font-name-asian="標楷體" fo:color="#C0504D"/>
    </style:style>
    <style:style style:name="T16" style:parent-style-name="預設段落字型" style:family="text">
      <style:text-properties style:font-name="標楷體" style:font-name-asian="標楷體" fo:color="#C0504D"/>
    </style:style>
    <style:style style:name="T17" style:parent-style-name="預設段落字型" style:family="text">
      <style:text-properties style:font-name="標楷體" style:font-name-asian="標楷體" fo:color="#C0504D"/>
    </style:style>
    <style:style style:name="T18" style:parent-style-name="預設段落字型" style:family="text">
      <style:text-properties style:font-name="標楷體" style:font-name-asian="標楷體" fo:color="#C0504D"/>
    </style:style>
    <style:style style:name="P19" style:parent-style-name="內文" style:list-style-name="LFO6" style:family="paragraph"/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widows="2" fo:orphans="2" fo:margin-left="0.1972in" fo:text-indent="-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P38" style:parent-style-name="內文" style:family="paragraph">
      <style:text-properties style:font-name="標楷體" style:font-name-asian="標楷體" fo:color="#984806"/>
    </style:style>
    <style:style style:name="TableColumn40" style:family="table-column">
      <style:table-column-properties style:column-width="0.6013in"/>
    </style:style>
    <style:style style:name="TableColumn41" style:family="table-column">
      <style:table-column-properties style:column-width="0.7833in"/>
    </style:style>
    <style:style style:name="TableColumn42" style:family="table-column">
      <style:table-column-properties style:column-width="1.3729in"/>
    </style:style>
    <style:style style:name="TableColumn43" style:family="table-column">
      <style:table-column-properties style:column-width="2.0555in"/>
    </style:style>
    <style:style style:name="TableColumn44" style:family="table-column">
      <style:table-column-properties style:column-width="2.0541in"/>
    </style:style>
    <style:style style:name="Table39" style:family="table">
      <style:table-properties style:width="6.867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104in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Web" style:family="paragraph">
      <style:paragraph-properties style:line-height-at-least="0.2847in" fo:background-color="#FFFFFF"/>
    </style:style>
    <style:style style:name="T83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84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8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P86" style:parent-style-name="內文Web" style:family="paragraph">
      <style:paragraph-properties style:line-height-at-least="0.2847in" fo:background-color="#FFFFFF"/>
    </style:style>
    <style:style style:name="T87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88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4" style:parent-style-name="內文" style:family="paragraph">
      <style:paragraph-properties fo:break-before="page"/>
    </style:style>
    <style:style style:name="T1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0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0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0.5673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2.8541in" style:use-optimal-column-width="false"/>
    </style:style>
    <style:style style:name="TableColumn158" style:family="table-column">
      <style:table-column-properties style:column-width="1.8708in" style:use-optimal-column-width="false"/>
    </style:style>
    <style:style style:name="Table153" style:family="table">
      <style:table-properties style:width="7.064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complex="新細明體" fo:color="#000000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新細明體" fo:color="#000000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text-properties style:font-name="新細明體" style:font-name-complex="新細明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text-properties style:font-name="新細明體" style:font-name-complex="新細明體" fo:color="#000000"/>
    </style:style>
    <style:style style:name="P250" style:parent-style-name="內文" style:family="paragraph">
      <style:paragraph-properties fo:line-height="0.2777in" fo:margin-left="0.3347in">
        <style:tab-stops/>
      </style:paragraph-properties>
      <style:text-properties style:font-name="新細明體"/>
    </style:style>
    <style:style style:name="P251" style:parent-style-name="內文" style:family="paragraph">
      <style:paragraph-properties fo:line-height="0.2777in" fo:margin-left="0.3347in">
        <style:tab-stops/>
      </style:paragraph-properties>
      <style:text-properties style:font-name="新細明體"/>
    </style:style>
    <style:style style:name="P252" style:parent-style-name="內文" style:family="paragraph">
      <style:paragraph-properties fo:line-height="0.2777in" fo:margin-left="0.3347in">
        <style:tab-stops/>
      </style:paragraph-properties>
      <style:text-properties style:font-name="新細明體"/>
    </style:style>
    <style:style style:name="P253" style:parent-style-name="內文" style:family="paragraph">
      <style:paragraph-properties style:snap-to-layout-grid="false"/>
    </style:style>
    <style:style style:name="P254" style:parent-style-name="內文" style:family="paragraph">
      <style:paragraph-properties fo:line-height="0.2777in"/>
      <style:text-properties style:font-name="新細明體"/>
    </style:style>
    <style:style style:name="P255" style:parent-style-name="內文" style:family="paragraph">
      <style:paragraph-properties fo:line-height="0.2777in"/>
      <style:text-properties style:font-name="新細明體"/>
    </style:style>
    <style:style style:name="P256" style:parent-style-name="內文" style:family="paragraph">
      <style:paragraph-properties fo:break-before="page" fo:line-height="0.2777in"/>
      <style:text-properties style:font-name="新細明體"/>
    </style:style>
    <style:style style:name="P257" style:parent-style-name="內文" style:family="paragraph">
      <style:paragraph-properties style:snap-to-layout-grid="false" style:line-height-at-least="0.3333in"/>
      <style:text-properties style:font-name="標楷體" style:font-name-asian="標楷體" fo:font-size="20pt" style:font-size-asian="20pt" style:font-size-complex="20pt"/>
    </style:style>
    <style:style style:name="P258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59" style:parent-style-name="內文" style:list-style-name="LFO2" style:family="paragraph">
      <style:paragraph-properties style:snap-to-layout-grid="false" style:line-height-at-least="0.3333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style:line-height-at-least="0.3333in" fo:margin-left="0.25in" fo:text-indent="1.069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style:line-height-at-least="0.3333in" fo:margin-left="0.25in" fo:text-indent="1.06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6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7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olumn292" style:family="table-column">
      <style:table-column-properties style:column-width="0.7187in"/>
    </style:style>
    <style:style style:name="TableColumn293" style:family="table-column">
      <style:table-column-properties style:column-width="0.6604in"/>
    </style:style>
    <style:style style:name="TableColumn294" style:family="table-column">
      <style:table-column-properties style:column-width="1.1687in"/>
    </style:style>
    <style:style style:name="TableColumn295" style:family="table-column">
      <style:table-column-properties style:column-width="2.3298in"/>
    </style:style>
    <style:style style:name="TableColumn296" style:family="table-column">
      <style:table-column-properties style:column-width="1.9652in"/>
    </style:style>
    <style:style style:name="Table291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Web" style:family="paragraph">
      <style:paragraph-properties style:vertical-align="baselin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預設段落字型" style:family="text">
      <style:text-properties style:font-name-complex="Arial"/>
    </style:style>
    <style:style style:name="T325" style:parent-style-name="預設段落字型" style:family="text">
      <style:text-properties style:font-name-complex="Arial"/>
    </style:style>
    <style:style style:name="T326" style:parent-style-name="預設段落字型" style:family="text">
      <style:text-properties style:font-name-complex="Arial"/>
    </style:style>
    <style:style style:name="T327" style:parent-style-name="預設段落字型" style:family="text">
      <style:text-properties style:font-name-complex="Arial"/>
    </style:style>
    <style:style style:name="T328" style:parent-style-name="預設段落字型" style:family="text">
      <style:text-properties style:font-name-complex="Arial"/>
    </style:style>
    <style:style style:name="T329" style:parent-style-name="預設段落字型" style:family="text">
      <style:text-properties style:font-name-complex="Arial"/>
    </style:style>
    <style:style style:name="T330" style:parent-style-name="預設段落字型" style:family="text">
      <style:text-properties style:font-name-complex="Arial" style:letter-kerning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margin-bottom="0.1486in" style:line-height-at-least="0.2319in" fo:background-color="#FFFFFF"/>
    </style:style>
    <style:style style:name="T333" style:parent-style-name="預設段落字型" style:family="text">
      <style:text-properties style:font-name="Arial" style:font-name-complex="Arial" fo:color="#232323" style:letter-kerning="false"/>
    </style:style>
    <style:style style:name="T334" style:parent-style-name="預設段落字型" style:family="text">
      <style:text-properties style:font-name="Arial" style:font-name-complex="Arial" fo:color="#232323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 style:font-name-complex="Arial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style:font-name-complex="Arial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style:font-name-complex="Arial"/>
    </style:style>
    <style:style style:name="T351" style:parent-style-name="預設段落字型" style:family="text">
      <style:text-properties style:font-name="新細明體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新細明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line-height-at-least="0.2777in"/>
      <style:text-properties style:font-name="新細明體"/>
    </style:style>
    <style:style style:name="P366" style:parent-style-name="內文" style:family="paragraph">
      <style:paragraph-properties fo:widows="2" fo:orphans="2" fo:margin-top="0.0694in" fo:margin-bottom="0.0694in"/>
      <style:text-properties style:font-name="新細明體" style:font-name-complex="新細明體"/>
    </style:style>
    <style:style style:name="P367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6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新細明體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5.1187in"/>
    </style:style>
    <style:style style:name="Table371" style:family="table">
      <style:table-properties style:width="6.9895in" fo:margin-left="0.075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新細明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新細明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新細明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新細明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fo:color="#000000"/>
    </style:style>
    <style:style style:name="P4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0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ableColumn412" style:family="table-column">
      <style:table-column-properties style:column-width="0.8861in"/>
    </style:style>
    <style:style style:name="TableColumn413" style:family="table-column">
      <style:table-column-properties style:column-width="0.9847in"/>
    </style:style>
    <style:style style:name="TableColumn414" style:family="table-column">
      <style:table-column-properties style:column-width="5.1187in"/>
    </style:style>
    <style:style style:name="Table411" style:family="table">
      <style:table-properties style:width="6.9895in" fo:margin-left="0.07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3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3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新細明體"/>
    </style:style>
    <style:style style:name="TableColumn443" style:family="table-column">
      <style:table-column-properties style:column-width="0.8861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5.1187in"/>
    </style:style>
    <style:style style:name="Table442" style:family="table">
      <style:table-properties style:width="6.9895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 style:font-name-complex="Arial"/>
    </style:style>
    <style:style style:name="T460" style:parent-style-name="預設段落字型" style:family="text">
      <style:text-properties style:font-name="新細明體" style:font-name-complex="Arial"/>
    </style:style>
    <style:style style:name="T461" style:parent-style-name="預設段落字型" style:family="text">
      <style:text-properties style:font-name="新細明體" style:font-name-complex="Aria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style:font-name-complex="Arial"/>
    </style:style>
    <style:style style:name="T472" style:parent-style-name="預設段落字型" style:family="text">
      <style:text-properties style:font-name="新細明體" style:font-name-complex="新細明體" style:letter-kerning="false"/>
    </style:style>
    <style:style style:name="T473" style:parent-style-name="預設段落字型" style:family="text">
      <style:text-properties style:font-name="新細明體" style:font-name-complex="新細明體" style:letter-kerning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77" style:parent-style-name="預設段落字型" style:family="text">
      <style:text-properties style:font-name="新細明體" style:font-name-complex="Arial"/>
    </style:style>
    <style:style style:name="T478" style:parent-style-name="預設段落字型" style:family="text">
      <style:text-properties style:font-name="新細明體" style:font-name-complex="Arial"/>
    </style:style>
    <style:style style:name="T479" style:parent-style-name="預設段落字型" style:family="text">
      <style:text-properties style:font-name="新細明體" style:font-name-complex="Arial"/>
    </style:style>
    <style:style style:name="T480" style:parent-style-name="預設段落字型" style:family="text">
      <style:text-properties style:font-name="新細明體" style:font-name-complex="Arial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font-name-complex="Arial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font-name-asian="新細明體" style:font-name-complex="Arial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03" style:parent-style-name="預設段落字型" style:family="text">
      <style:text-properties style:font-name="新細明體" style:font-name-complex="Arial"/>
    </style:style>
    <style:style style:name="T504" style:parent-style-name="預設段落字型" style:family="text">
      <style:text-properties style:font-name="新細明體" style:font-name-complex="Arial"/>
    </style:style>
    <style:style style:name="T505" style:parent-style-name="預設段落字型" style:family="text">
      <style:text-properties style:font-name="新細明體" style:font-name-complex="Arial"/>
    </style:style>
    <style:style style:name="T506" style:parent-style-name="預設段落字型" style:family="text">
      <style:text-properties style:font-name="新細明體" style:font-name-complex="Arial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 style:font-name-complex="Arial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 style:font-name-asian="新細明體" style:font-name-complex="Arial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新細明體" style:font-name-complex="Arial"/>
    </style:style>
    <style:style style:name="T531" style:parent-style-name="預設段落字型" style:family="text">
      <style:text-properties style:font-name="新細明體" style:font-name-complex="Arial"/>
    </style:style>
    <style:style style:name="T532" style:parent-style-name="預設段落字型" style:family="text">
      <style:text-properties style:font-name="新細明體" style:font-name-complex="Arial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 style:font-name-complex="Arial"/>
    </style:style>
    <style:style style:name="T542" style:parent-style-name="預設段落字型" style:family="text">
      <style:text-properties style:font-name="新細明體" style:font-name-complex="新細明體" style:letter-kerning="false"/>
    </style:style>
    <style:style style:name="P54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4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4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0.9847in"/>
    </style:style>
    <style:style style:name="TableColumn555" style:family="table-column">
      <style:table-column-properties style:column-width="5.1187in"/>
    </style:style>
    <style:style style:name="Table552" style:family="table">
      <style:table-properties style:width="6.9895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 style:font-name-complex="Arial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 style:font-name-complex="Arial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預設段落字型" style:family="text">
      <style:text-properties style:font-name="新細明體" style:font-name-complex="Arial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 style:font-name-complex="Arial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 style:font-name-complex="Arial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P60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P615" style:parent-style-name="內文" style:family="paragraph">
      <style:paragraph-properties style:line-height-at-least="0in"/>
      <style:text-properties style:font-name="新細明體" fo:color="#000000"/>
    </style:style>
    <style:style style:name="P616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617" style:parent-style-name="內文" style:family="paragraph">
      <style:paragraph-properties style:line-height-at-least="0in"/>
      <style:text-properties style:font-name="新細明體" style:font-name-complex="新細明體" style:letter-kerning="false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新細明體" fo:color="#000000"/>
    </style:style>
    <style:style style:name="P623" style:parent-style-name="內文" style:family="paragraph">
      <style:paragraph-properties style:line-height-at-least="0in"/>
      <style:text-properties style:font-name="新細明體" fo:color="#000000"/>
    </style:style>
    <style:style style:name="P624" style:parent-style-name="內文" style:family="paragraph">
      <style:paragraph-properties style:line-height-at-least="0in"/>
      <style:text-properties style:font-name="新細明體" fo:color="#000000"/>
    </style:style>
    <style:style style:name="P625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新細明體" fo:color="#000000"/>
    </style:style>
    <style:style style:name="P628" style:parent-style-name="內文" style:family="paragraph">
      <style:paragraph-properties style:line-height-at-least="0in"/>
      <style:text-properties style:font-name="新細明體" fo:color="#000000"/>
    </style:style>
    <style:style style:name="P629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新細明體" fo:color="#000000"/>
    </style:style>
    <style:style style:name="T635" style:parent-style-name="預設段落字型" style:family="text">
      <style:text-properties style:font-name="新細明體" fo:color="#000000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新細明體" fo:color="#000000"/>
    </style:style>
    <style:style style:name="T638" style:parent-style-name="預設段落字型" style:family="text">
      <style:text-properties style:font-name="新細明體" fo:color="#000000"/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新細明體" fo:color="#000000"/>
    </style:style>
    <style:style style:name="P644" style:parent-style-name="內文" style:family="paragraph">
      <style:paragraph-properties style:line-height-at-least="0in"/>
      <style:text-properties style:font-name="新細明體" fo:color="#000000"/>
    </style:style>
    <style:style style:name="P645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新細明體" fo:color="#000000"/>
    </style:style>
    <style:style style:name="T650" style:parent-style-name="預設段落字型" style:family="text">
      <style:text-properties style:font-name="新細明體" fo:color="#000000"/>
    </style:style>
    <style:style style:name="T651" style:parent-style-name="預設段落字型" style:family="text">
      <style:text-properties style:font-name="新細明體" fo:color="#000000"/>
    </style:style>
    <style:style style:name="P652" style:parent-style-name="內文" style:family="paragraph">
      <style:paragraph-properties style:line-height-at-least="0in"/>
      <style:text-properties style:font-name="新細明體" fo:color="#000000"/>
    </style:style>
    <style:style style:name="P653" style:parent-style-name="內文" style:family="paragraph">
      <style:paragraph-properties style:line-height-at-least="0in"/>
      <style:text-properties style:font-name="新細明體" fo:color="#000000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="新細明體" fo:color="#000000"/>
    </style:style>
    <style:style style:name="T656" style:parent-style-name="預設段落字型" style:family="text">
      <style:text-properties style:font-name="新細明體" fo:color="#000000"/>
    </style:style>
    <style:style style:name="T657" style:parent-style-name="預設段落字型" style:family="text">
      <style:text-properties style:font-name="新細明體" fo:color="#000000"/>
    </style:style>
    <style:style style:name="T658" style:parent-style-name="預設段落字型" style:family="text">
      <style:text-properties style:font-name="新細明體" fo:color="#000000"/>
    </style:style>
    <style:style style:name="P659" style:parent-style-name="內文" style:family="paragraph">
      <style:paragraph-properties style:line-height-at-least="0in"/>
      <style:text-properties style:font-name="新細明體" fo:color="#000000"/>
    </style:style>
    <style:style style:name="P660" style:parent-style-name="內文" style:family="paragraph">
      <style:paragraph-properties style:line-height-at-least="0in"/>
    </style:style>
    <style:style style:name="T66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65" style:parent-style-name="預設段落字型" style:family="text">
      <style:text-properties style:font-name="新細明體" fo:color="#000000"/>
    </style:style>
    <style:style style:name="T666" style:parent-style-name="預設段落字型" style:family="text">
      <style:text-properties style:font-name="新細明體" fo:color="#000000"/>
    </style:style>
    <style:style style:name="T667" style:parent-style-name="預設段落字型" style:family="text">
      <style:text-properties style:font-name="新細明體" fo:color="#000000"/>
    </style:style>
    <style:style style:name="P668" style:parent-style-name="內文" style:family="paragraph">
      <style:paragraph-properties style:line-height-at-least="0in"/>
      <style:text-properties style:font-name="新細明體" fo:color="#000000"/>
    </style:style>
    <style:style style:name="P669" style:parent-style-name="內文" style:family="paragraph">
      <style:paragraph-properties style:line-height-at-least="0in"/>
      <style:text-properties style:font-name="新細明體" fo:color="#000000"/>
    </style:style>
    <style:style style:name="P670" style:parent-style-name="內文" style:family="paragraph">
      <style:paragraph-properties style:line-height-at-least="0in"/>
      <style:text-properties style:font-name="新細明體" fo:color="#000000"/>
    </style:style>
    <style:style style:name="P671" style:parent-style-name="內文" style:family="paragraph">
      <style:paragraph-properties style:line-height-at-least="0in"/>
      <style:text-properties style:font-name="新細明體" fo:color="#000000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新細明體" fo:color="#000000"/>
    </style:style>
    <style:style style:name="T674" style:parent-style-name="預設段落字型" style:family="text">
      <style:text-properties style:font-name="新細明體" fo:color="#000000"/>
    </style:style>
    <style:style style:name="P675" style:parent-style-name="內文" style:family="paragraph">
      <style:paragraph-properties style:line-height-at-least="0in"/>
      <style:text-properties style:font-name="新細明體" fo:color="#000000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新細明體" fo:color="#000000"/>
    </style:style>
    <style:style style:name="T682" style:parent-style-name="預設段落字型" style:family="text">
      <style:text-properties style:font-name="新細明體" fo:color="#000000"/>
    </style:style>
    <style:style style:name="P683" style:parent-style-name="內文" style:family="paragraph">
      <style:paragraph-properties style:line-height-at-least="0in"/>
      <style:text-properties style:font-name="新細明體" fo:color="#000000"/>
    </style:style>
    <style:style style:name="P684" style:parent-style-name="內文" style:family="paragraph">
      <style:paragraph-properties style:line-height-at-least="0in"/>
      <style:text-properties style:font-name="新細明體" fo:color="#000000"/>
    </style:style>
    <style:style style:name="P685" style:parent-style-name="內文" style:family="paragraph">
      <style:paragraph-properties style:line-height-at-least="0in"/>
      <style:text-properties style:font-name="新細明體" fo:color="#000000"/>
    </style:style>
    <style:style style:name="P686" style:parent-style-name="內文" style:family="paragraph">
      <style:paragraph-properties style:line-height-at-least="0in"/>
      <style:text-properties style:font-name="新細明體" fo:color="#000000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89" style:parent-style-name="預設段落字型" style:family="text">
      <style:text-properties style:font-name="新細明體" fo:color="#000000"/>
    </style:style>
    <style:style style:name="T690" style:parent-style-name="預設段落字型" style:family="text">
      <style:text-properties style:font-name="新細明體" fo:color="#000000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style:font-name="新細明體" fo:color="#000000"/>
    </style:style>
    <style:style style:name="T694" style:parent-style-name="預設段落字型" style:family="text">
      <style:text-properties style:font-name="新細明體" fo:color="#000000"/>
    </style:style>
    <style:style style:name="T695" style:parent-style-name="預設段落字型" style:family="text">
      <style:text-properties style:font-name="新細明體" fo:color="#000000"/>
    </style:style>
    <style:style style:name="T696" style:parent-style-name="預設段落字型" style:family="text">
      <style:text-properties style:font-name="新細明體" fo:color="#000000"/>
    </style:style>
    <style:style style:name="T697" style:parent-style-name="預設段落字型" style:family="text">
      <style:text-properties style:font-name="新細明體" fo:color="#000000"/>
    </style:style>
    <style:style style:name="T698" style:parent-style-name="預設段落字型" style:family="text">
      <style:text-properties style:font-name="新細明體" fo:color="#000000"/>
    </style:style>
    <style:style style:name="P699" style:parent-style-name="內文" style:family="paragraph">
      <style:paragraph-properties style:line-height-at-least="0in"/>
      <style:text-properties style:font-name="新細明體" fo:color="#000000"/>
    </style:style>
    <style:style style:name="P700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="新細明體" fo:color="#000000"/>
    </style:style>
    <style:style style:name="T704" style:parent-style-name="預設段落字型" style:family="text">
      <style:text-properties style:font-name="新細明體" fo:color="#000000"/>
    </style:style>
    <style:style style:name="T705" style:parent-style-name="預設段落字型" style:family="text">
      <style:text-properties style:font-name="新細明體" fo:color="#000000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新細明體" fo:color="#000000"/>
    </style:style>
    <style:style style:name="T708" style:parent-style-name="預設段落字型" style:family="text">
      <style:text-properties style:font-name="新細明體" fo:color="#000000"/>
    </style:style>
    <style:style style:name="T709" style:parent-style-name="預設段落字型" style:family="text">
      <style:text-properties style:font-name="新細明體" fo:color="#000000"/>
    </style:style>
    <style:style style:name="T710" style:parent-style-name="預設段落字型" style:family="text">
      <style:text-properties style:font-name="新細明體" fo:color="#000000"/>
    </style:style>
    <style:style style:name="T711" style:parent-style-name="預設段落字型" style:family="text">
      <style:text-properties style:font-name="新細明體" fo:color="#000000"/>
    </style:style>
    <style:style style:name="T712" style:parent-style-name="預設段落字型" style:family="text">
      <style:text-properties style:font-name="新細明體" fo:color="#000000"/>
    </style:style>
    <style:style style:name="T713" style:parent-style-name="預設段落字型" style:family="text">
      <style:text-properties style:font-name="新細明體" fo:color="#000000"/>
    </style:style>
    <style:style style:name="P714" style:parent-style-name="內文" style:family="paragraph">
      <style:paragraph-properties style:line-height-at-least="0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18" style:parent-style-name="預設段落字型" style:family="text">
      <style:text-properties style:font-name="新細明體" fo:color="#000000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新細明體"/>
    </style:style>
    <style:style style:name="TableColumn722" style:family="table-column">
      <style:table-column-properties style:column-width="0.7083in"/>
    </style:style>
    <style:style style:name="TableColumn723" style:family="table-column">
      <style:table-column-properties style:column-width="0.5972in"/>
    </style:style>
    <style:style style:name="TableColumn724" style:family="table-column">
      <style:table-column-properties style:column-width="1.4479in"/>
    </style:style>
    <style:style style:name="TableColumn725" style:family="table-column">
      <style:table-column-properties style:column-width="3.6486in"/>
    </style:style>
    <style:style style:name="Table721" style:family="table">
      <style:table-properties style:width="6.402in" fo:margin-left="0.0159in" table:align="left"/>
    </style:style>
    <style:style style:name="TableRow726" style:family="table-row">
      <style:table-row-properties style:min-row-height="0.336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35" style:family="table-row">
      <style:table-row-properties style:min-row-height="0.3368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text-properties fo:color="#000000"/>
    </style:style>
    <style:style style:name="TableRow744" style:family="table-row">
      <style:table-row-properties style:min-row-height="0.3229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fo:color="#000000"/>
    </style:style>
    <style:style style:name="P753" style:parent-style-name="內文" style:family="paragraph">
      <style:paragraph-properties style:line-height-at-least="0in"/>
      <style:text-properties style:font-name="新細明體" fo:color="#000000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5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57" style:parent-style-name="預設段落字型" style:family="text">
      <style:text-properties style:font-name="新細明體" fo:color="#000000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新細明體" fo:color="#000000"/>
    </style:style>
    <style:style style:name="T762" style:parent-style-name="預設段落字型" style:family="text">
      <style:text-properties style:font-name="新細明體" fo:color="#000000"/>
    </style:style>
    <style:style style:name="T763" style:parent-style-name="預設段落字型" style:family="text">
      <style:text-properties style:font-name="新細明體" fo:color="#000000"/>
    </style:style>
    <style:style style:name="T764" style:parent-style-name="預設段落字型" style:family="text">
      <style:text-properties style:font-name="新細明體" fo:color="#000000"/>
    </style:style>
    <style:style style:name="T765" style:parent-style-name="預設段落字型" style:family="text">
      <style:text-properties style:font-name="新細明體" fo:color="#000000"/>
    </style:style>
    <style:style style:name="T766" style:parent-style-name="預設段落字型" style:family="text">
      <style:text-properties style:font-name="新細明體" fo:color="#000000"/>
    </style:style>
    <style:style style:name="T767" style:parent-style-name="預設段落字型" style:family="text">
      <style:text-properties style:font-name="新細明體" fo:color="#000000"/>
    </style:style>
    <style:style style:name="P768" style:parent-style-name="內文" style:family="paragraph">
      <style:paragraph-properties style:line-height-at-least="0in"/>
      <style:text-properties style:font-name="新細明體" fo:color="#000000"/>
    </style:style>
    <style:style style:name="P769" style:parent-style-name="內文" style:family="paragraph">
      <style:paragraph-properties style:snap-to-layout-grid="false" style:line-height-at-least="0.3333in"/>
    </style:style>
    <style:style style:name="T770" style:parent-style-name="預設段落字型" style:family="text">
      <style:text-properties style:font-name="新細明體" fo:color="#000000"/>
    </style:style>
    <style:style style:name="T771" style:parent-style-name="預設段落字型" style:family="text">
      <style:text-properties style:font-name="新細明體" fo:color="#000000"/>
    </style:style>
    <style:style style:name="P772" style:parent-style-name="內文" style:family="paragraph">
      <style:paragraph-properties style:line-height-at-least="0in"/>
      <style:text-properties style:font-name="新細明體" fo:color="#000000"/>
    </style:style>
    <style:style style:name="T77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75" style:parent-style-name="預設段落字型" style:family="text">
      <style:text-properties style:font-name="新細明體"/>
    </style:style>
    <style:style style:name="T776" style:parent-style-name="預設段落字型" style:family="text">
      <style:text-properties style:font-name="新細明體"/>
    </style:style>
    <style:style style:name="T777" style:parent-style-name="預設段落字型" style:family="text">
      <style:text-properties style:font-name="新細明體" fo:color="#000000"/>
    </style:style>
    <style:style style:name="T778" style:parent-style-name="預設段落字型" style:family="text">
      <style:text-properties style:font-name="新細明體" fo:color="#000000"/>
    </style:style>
    <style:style style:name="TableColumn780" style:family="table-column">
      <style:table-column-properties style:column-width="0.7083in"/>
    </style:style>
    <style:style style:name="TableColumn781" style:family="table-column">
      <style:table-column-properties style:column-width="0.5972in"/>
    </style:style>
    <style:style style:name="TableColumn782" style:family="table-column">
      <style:table-column-properties style:column-width="1.4479in"/>
    </style:style>
    <style:style style:name="TableColumn783" style:family="table-column">
      <style:table-column-properties style:column-width="3.6486in"/>
    </style:style>
    <style:style style:name="Table779" style:family="table">
      <style:table-properties style:width="6.402in" fo:margin-left="0.0159in" table:align="left"/>
    </style:style>
    <style:style style:name="TableRow784" style:family="table-row">
      <style:table-row-properties style:min-row-height="0.3368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93" style:family="table-row">
      <style:table-row-properties style:min-row-height="0.3368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text-properties fo:color="#000000"/>
    </style:style>
    <style:style style:name="TableRow802" style:family="table-row">
      <style:table-row-properties style:min-row-height="0.3229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fo:color="#000000"/>
    </style:style>
    <style:style style:name="TableRow811" style:family="table-row">
      <style:table-row-properties style:min-row-height="0.3229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text-properties fo:color="#000000"/>
    </style:style>
    <style:style style:name="TableRow820" style:family="table-row">
      <style:table-row-properties style:min-row-height="0.3229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text-properties fo:color="#000000"/>
    </style:style>
    <style:style style:name="P829" style:parent-style-name="內文Web" style:family="paragraph">
      <style:text-properties fo:font-size="14pt" style:font-size-asian="14pt" style:font-size-complex="14pt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34" style:parent-style-name="預設段落字型" style:family="text">
      <style:text-properties style:font-name="新細明體" fo:font-weight="bold" style:font-weight-asian="bold"/>
    </style:style>
    <style:style style:name="T8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836" style:parent-style-name="內文" style:family="paragraph">
      <style:paragraph-properties fo:text-align="justify" fo:line-height="150%"/>
    </style:style>
    <style:style style:name="T837" style:parent-style-name="預設段落字型" style:family="text">
      <style:text-properties style:font-name="新細明體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="新細明體"/>
    </style:style>
    <style:style style:name="T840" style:parent-style-name="預設段落字型" style:family="text">
      <style:text-properties style:font-name="新細明體" fo:font-weight="bold" style:font-weight-asian="bold"/>
    </style:style>
    <style:style style:name="T841" style:parent-style-name="預設段落字型" style:family="text">
      <style:text-properties style:font-name="新細明體"/>
    </style:style>
    <style:style style:name="T842" style:parent-style-name="預設段落字型" style:family="text">
      <style:text-properties style:font-name="新細明體"/>
    </style:style>
    <style:style style:name="T843" style:parent-style-name="預設段落字型" style:family="text">
      <style:text-properties style:font-name="新細明體"/>
    </style:style>
    <style:style style:name="T844" style:parent-style-name="預設段落字型" style:family="text">
      <style:text-properties style:font-name="新細明體"/>
    </style:style>
    <style:style style:name="T845" style:parent-style-name="預設段落字型" style:family="text">
      <style:text-properties style:font-name="新細明體"/>
    </style:style>
    <style:style style:name="T846" style:parent-style-name="預設段落字型" style:family="text">
      <style:text-properties style:font-name="新細明體"/>
    </style:style>
    <style:style style:name="T847" style:parent-style-name="預設段落字型" style:family="text">
      <style:text-properties style:font-name="新細明體"/>
    </style:style>
    <style:style style:name="P848" style:parent-style-name="內文" style:family="paragraph">
      <style:paragraph-properties fo:text-align="justify" fo:line-height="150%"/>
    </style:style>
    <style:style style:name="T849" style:parent-style-name="預設段落字型" style:family="text">
      <style:text-properties style:font-name="Wingdings 2" style:font-name-asian="Wingdings 2" style:font-name-complex="Wingdings 2"/>
    </style:style>
    <style:style style:name="T850" style:parent-style-name="預設段落字型" style:family="text">
      <style:text-properties style:font-name="新細明體"/>
    </style:style>
    <style:style style:name="P851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853" style:parent-style-name="預設段落字型" style:family="text">
      <style:text-properties style:font-name="新細明體"/>
    </style:style>
    <style:style style:name="T854" style:parent-style-name="預設段落字型" style:family="text">
      <style:text-properties style:font-name="新細明體"/>
    </style:style>
    <style:style style:name="T855" style:parent-style-name="預設段落字型" style:family="text">
      <style:text-properties style:font-name="新細明體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新細明體"/>
    </style:style>
    <style:style style:name="T858" style:parent-style-name="預設段落字型" style:family="text">
      <style:text-properties style:font-name="新細明體"/>
    </style:style>
    <style:style style:name="T859" style:parent-style-name="預設段落字型" style:family="text">
      <style:text-properties style:font-name="新細明體"/>
    </style:style>
    <style:style style:name="T860" style:parent-style-name="預設段落字型" style:family="text">
      <style:text-properties style:font-name="新細明體"/>
    </style:style>
    <style:style style:name="T861" style:parent-style-name="預設段落字型" style:family="text">
      <style:text-properties style:font-name="新細明體"/>
    </style:style>
    <style:style style:name="T862" style:parent-style-name="預設段落字型" style:family="text">
      <style:text-properties style:font-name="新細明體"/>
    </style:style>
    <style:style style:name="T863" style:parent-style-name="預設段落字型" style:family="text">
      <style:text-properties style:font-name="新細明體"/>
    </style:style>
    <style:style style:name="P864" style:parent-style-name="內文" style:family="paragraph">
      <style:paragraph-properties fo:text-align="justify" fo:line-height="150%"/>
    </style:style>
    <style:style style:name="T865" style:parent-style-name="預設段落字型" style:family="text">
      <style:text-properties style:font-name="Wingdings 2" style:font-name-asian="Wingdings 2" style:font-name-complex="Wingdings 2"/>
    </style:style>
    <style:style style:name="T866" style:parent-style-name="預設段落字型" style:family="text">
      <style:text-properties style:font-name="新細明體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="Arial" style:font-name-complex="Arial" fo:letter-spacing="0.0104in"/>
    </style:style>
    <style:style style:name="T869" style:parent-style-name="預設段落字型" style:family="text">
      <style:text-properties style:font-name="Arial" style:font-name-complex="Arial" fo:letter-spacing="0.0104in"/>
    </style:style>
    <style:style style:name="P870" style:parent-style-name="內文" style:family="paragraph">
      <style:paragraph-properties fo:text-align="justify" fo:line-height="150%"/>
    </style:style>
    <style:style style:name="T871" style:parent-style-name="預設段落字型" style:family="text">
      <style:text-properties style:font-name="Wingdings 2" style:font-name-asian="Wingdings 2" style:font-name-complex="Wingdings 2"/>
    </style:style>
    <style:style style:name="T872" style:parent-style-name="預設段落字型" style:family="text">
      <style:text-properties style:font-name="新細明體"/>
    </style:style>
    <style:style style:name="T873" style:parent-style-name="預設段落字型" style:family="text">
      <style:text-properties style:font-name="新細明體" style:font-name-complex="Arial Unicode MS"/>
    </style:style>
    <style:style style:name="T874" style:parent-style-name="預設段落字型" style:family="text">
      <style:text-properties style:font-name="Wingdings 2" style:font-name-asian="Wingdings 2" style:font-name-complex="Wingdings 2"/>
    </style:style>
    <style:style style:name="T8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876" style:parent-style-name="內文Web" style:family="paragraph">
      <style:text-properties fo:font-weight="bold" style:font-weight-asian="bold" fo:font-size="14pt" style:font-size-asian="14pt" style:font-size-complex="14pt"/>
    </style:style>
    <style:style style:name="P877" style:parent-style-name="內文Web" style:family="paragraph">
      <style:text-properties fo:font-weight="bold" style:font-weight-asian="bold" fo:font-size="14pt" style:font-size-asian="14pt" style:font-size-complex="14pt"/>
    </style:style>
    <style:style style:name="P878" style:parent-style-name="內文Web" style:family="paragraph">
      <style:paragraph-properties fo:text-indent="0.3333in"/>
    </style:style>
  </office:automatic-styles>
  <office:body>
    <office:text text:use-soft-page-breaks="true">
      <text:p text:style-name="P1">104年12月文化高雄活動訊息</text:p>
      <text:p text:style-name="P2">2015「城市講堂：OPEN新視野」12月活動表</text:p>
      <text:list text:style-name="LFO6" text:continue-numbering="true">
        <text:list-item>
          <text:p text:style-name="P3"><text:s/>活動時間：週六下午2：30～5：00 <text:s/></text:p>
        </text:list-item>
        <text:list-item>
          <text:p text:style-name="P4"><text:span text:style-name="T5">活動地點：高雄市立圖書館總館</text:span><text:span text:style-name="T6">7樓</text:span><text:span text:style-name="T7">際會廳（高雄市前鎮區新光路</text:span><text:span text:style-name="T8">61<text:s/></text:span><text:span text:style-name="T9">號）</text:span></text:p>
        </text:list-item>
      </text:list>
      <text:p text:style-name="P10">＊高雄捷運「三多商圈站」下車，由2號出口出站至新光路右轉，步行約10分鐘</text:p>
      <text:list text:style-name="LFO6" text:continue-numbering="true">
        <text:list-item>
          <text:p text:style-name="P11">參加方式：活動當日13：50起現場排隊入場（免報名），座位450席，額滿為止。</text:p>
        </text:list-item>
      </text:list>
      <text:p text:style-name="P12">※敬請提早入場，講座座位額滿後，即不再開放入場。</text:p>
      <text:p text:style-name="P13"><text:span text:style-name="T14">※為尊重講者，</text:span><text:span text:style-name="T15">請配合現場工作人員管制入</text:span><text:span text:style-name="T16">場，</text:span><text:span text:style-name="T17">講座進行中</text:span><text:span text:style-name="T18">請勿任意走動。</text:span></text:p>
      <text:list text:style-name="LFO6" text:continue-numbering="true">
        <text:list-item>
          <text:p text:style-name="P19"><text:span text:style-name="T20">洽詢電話：</text:span><text:span text:style-name="T21">07-5360238#</text:span><text:span text:style-name="T22">3214</text:span></text:p>
        </text:list-item>
        <text:list-item>
          <text:p text:style-name="P23">全程參與之民眾、公務人員、教師，核給2小時學習時數，歡迎踴躍參加。</text:p>
        </text:list-item>
        <text:list-item>
          <text:p text:style-name="P24">指導單位：高雄市政府<text:s/></text:p>
        </text:list-item>
        <text:list-item>
          <text:p text:style-name="P25">主辦單位：高雄市政府文化局</text:p>
        </text:list-item>
        <text:list-item>
          <text:p text:style-name="P26">承辦單位：高雄市立圖書館<text:s/></text:p>
        </text:list-item>
        <text:list-item>
          <text:p text:style-name="P27">合辦單位：高雄電台FM94.3、教育電台高雄台FM101.7<text:s/></text:p>
        </text:list-item>
        <text:list-item>
          <text:p text:style-name="P28">贊助單位：財團法人高英士中華文化典藏教育基金會、高雄市正忠關懷協會、普傑實業股份有限公司、財團法人聚和文化藝術基金會</text:p>
        </text:list-item>
        <text:list-item>
          <text:p text:style-name="P29"><text:span text:style-name="T30">活動詳細資訊或內容調整公告請上高市圖總館網站</text:span><text:span text:style-name="T31"><text:s/></text:span></text:p>
        </text:list-item>
      </text:list>
      <text:p text:style-name="P32"><text:span text:style-name="T33"><text:s/></text:span><text:a xlink:href="http://www.ksml.edu.tw/mainlibrary/index.aspx" office:target-frame-name="_top" xlink:show="replace"><text:span text:style-name="T34">http://www.ksml.edu.tw/mainlibrary/index.aspx</text:span></text:a><text:span text:style-name="T35">查詢，</text:span><text:span text:style-name="T36">主辦單位保留活動變更之權益。</text:span></text:p>
      <text:p text:style-name="P37"><text:s text:c="4"/>『94.3尚麻吉 天天市府新消息 歡迎收聽尚讚！尚好聽電臺，高雄廣播電臺─FM94.3，每週日14:00-16:00名人開講─高市圖城市講堂演講內容』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講師</text:p>
          </table:table-cell>
          <table:table-cell table:style-name="TableCell50">
            <text:p text:style-name="P51">講題</text:p>
          </table:table-cell>
          <table:table-cell table:style-name="TableCell52">
            <text:p text:style-name="P53">講師簡介</text:p>
          </table:table-cell>
          <table:table-cell table:style-name="TableCell54">
            <text:p text:style-name="P55">講題簡介</text:p>
          </table:table-cell>
        </table:table-row>
        <table:table-row table:style-name="TableRow56">
          <table:table-cell table:style-name="TableCell57">
            <text:p text:style-name="P58">12/5</text:p>
          </table:table-cell>
          <table:table-cell table:style-name="TableCell59">
            <text:p text:style-name="P60">郝明義</text:p>
          </table:table-cell>
          <table:table-cell table:style-name="TableCell61">
            <text:p text:style-name="內文"><text:span text:style-name="T62">當台灣只剩下二十年</text:span></text:p>
          </table:table-cell>
          <table:table-cell table:style-name="TableCell63">
            <text:p text:style-name="內文"><text:span text:style-name="T64">出生於韓國，台大商學系國際貿易組畢業後，次年開始進入出版業工作。歷</text:span><text:soft-page-break/><text:span text:style-name="T65">任長橋出版社、期刊雜誌之特約翻譯、編輯、主編、總編輯等職；後曾任時報出版公司總經理，離職後創立大塊文化。</text:span></text:p>
          </table:table-cell>
          <table:table-cell table:style-name="TableCell66">
            <text:p text:style-name="P67">中國大陸從天安門事件到經濟起飛，申奧成功，花了二十年；韓國從<text:soft-page-break/>瀕臨破產到再創經濟高峰，也花了差不多二十年。二十年的時間，能夠決定一個是走向滅亡，或是新生。</text:p>
            <text:p text:style-name="內文"><text:span text:style-name="T68"><text:s text:c="4"/>如果我們</text:span><text:span text:style-name="T69">認清台灣的四周是海洋，我們有海洋的基因，那我們就要敢於和過去不同，敢於在險境中開創新的未來，用二十年的時間脫離滅亡而新生。</text:span></text:p>
          </table:table-cell>
        </table:table-row>
        <text:soft-page-break/>
        <table:table-row table:style-name="TableRow70">
          <table:table-cell table:style-name="TableCell71">
            <text:p text:style-name="P72">12/12</text:p>
          </table:table-cell>
          <table:table-cell table:style-name="TableCell73">
            <text:p text:style-name="P74">魚夫</text:p>
          </table:table-cell>
          <table:table-cell table:style-name="TableCell75">
            <text:p text:style-name="內文"><text:span text:style-name="T76">樂暢人生</text:span></text:p>
          </table:table-cell>
          <table:table-cell table:style-name="TableCell77">
            <text:p text:style-name="內文"><text:span text:style-name="T78">政治大學科技管理研究所碩士、交通大學建築研究所博士班。曾任職報紙、廣播、電視台等媒體，現為弘光科技大學特聘教授。漫畫家、評論</text:span><text:span text:style-name="T79">者，</text:span><text:span text:style-name="T80">將屆半百之年自求隱退，離開台北，移民台南，開始樂活人生，尋找新生命。</text:span></text:p>
          </table:table-cell>
          <table:table-cell table:style-name="TableCell81">
            <text:p text:style-name="P82"><text:span text:style-name="T83">味蕾，有助於喚醒腦細胞裡封存的生活片段</text:span><text:span text:style-name="T84">；</text:span><text:span text:style-name="T85">昔日建築，則讓我們回味過往曾有的美麗。</text:span></text:p>
            <text:p text:style-name="P86"><text:span text:style-name="T87">魚夫帶你</text:span><text:span text:style-name="T88">深入走訪各地舊時風情，感受老城底蘊深厚的人文與歷史。</text:span></text:p>
          </table:table-cell>
        </table:table-row>
        <table:table-row table:style-name="TableRow89">
          <table:table-cell table:style-name="TableCell90">
            <text:p text:style-name="P91">12/19</text:p>
          </table:table-cell>
          <table:table-cell table:style-name="TableCell92">
            <text:p text:style-name="P93">張佩瑜</text:p>
          </table:table-cell>
          <table:table-cell table:style-name="TableCell94">
            <text:p text:style-name="內文"><text:span text:style-name="T95">秘魯․玻利維亞手繪旅行</text:span></text:p>
          </table:table-cell>
          <table:table-cell table:style-name="TableCell96">
            <text:p text:style-name="P97">現任台北中山女高地理老師，喜歡畫畫也喜歡旅行，個性迷糊，但總能化險為夷，希望可以環遊世界，邊走邊畫。</text:p>
            <text:p text:style-name="內文"><text:span text:style-name="T98">2</text:span><text:span text:style-name="T99">001年開始出國自助旅行，喜歡走到哪兒畫到哪兒，已走過義大利、法國、西班牙、葡萄牙、土耳其、捷克、奧地利、匈牙利、伊朗、烏茲別克、吉爾吉斯、印度、尼泊爾</text:span><text:span text:style-name="T100">、斯里蘭卡、秘魯、玻利維亞</text:span><text:span text:style-name="T101">。常用旅行時收集的圖片和畫的漫畫、拍攝的照片來教學。</text:span></text:p>
          </table:table-cell>
          <table:table-cell table:style-name="TableCell102">
            <text:p text:style-name="P103">秘魯和玻利維亞是古印加帝國的一部份，多數印第安族群仍依循祖先的古老智慧，過著傳統生活。</text:p>
            <text:p text:style-name="P104">在這趟旅程中，節慶面具歌舞的魔幻寫實，引領進入迷人的文化地圖，抽絲剝繭地尋找出其中的歷史脈絡；鑽入迷宮般的巷弄和傳統市場，體會常民文化，喝一杯古柯茶對抗高山症，吃一碗雞湯麵抵禦高地的寒冬，然後邊品嚐秘魯咖啡邊寫日記，元氣滿滿的繼續向前…。</text:p>
            <text:p text:style-name="內文"><text:span text:style-name="T105"><text:s text:c="4"/></text:span><text:span text:style-name="T106">傳統與現代、豐饒與匱乏、歡愉與苦難、衝突與磨合，這是一塊各種反差極大卻又雜然並存的土地，交織成迷人的魔力，</text:span><text:soft-page-break/><text:span text:style-name="T107">讓人回味無窮。</text:span></text:p>
          </table:table-cell>
        </table:table-row>
        <text:soft-page-break/>
        <table:table-row table:style-name="TableRow108">
          <table:table-cell table:style-name="TableCell109">
            <text:p text:style-name="P110">12/26</text:p>
          </table:table-cell>
          <table:table-cell table:style-name="TableCell111">
            <text:p text:style-name="內文"><text:span text:style-name="T112">辣媽Shania</text:span></text:p>
          </table:table-cell>
          <table:table-cell table:style-name="TableCell113">
            <text:p text:style-name="內文"><text:span text:style-name="T114">麵包機創意料理</text:span><text:span text:style-name="T115">:<text:s/></text:span><text:span text:style-name="T116">健康又好玩的節慶食譜</text:span><text:span text:style-name="T117">!</text:span></text:p>
          </table:table-cell>
          <table:table-cell table:style-name="TableCell118">
            <text:p text:style-name="內文"><text:span text:style-name="T119">國立政治大學金融系研究所畢業，金融業服務</text:span><text:span text:style-name="T120">13</text:span><text:span text:style-name="T121">年，因為想追尋自己的夢想而離開職場，</text:span><text:span text:style-name="T122">2009</text:span><text:span text:style-name="T123">年開始經營部落格，主要分享麵包機等烘焙食譜</text:span><text:span text:style-name="T124"><text:s/></text:span><text:span text:style-name="T125">，後考取烘焙丙級執照（麵包、西點），就此展開另一階段的人生冒險。</text:span></text:p>
          </table:table-cell>
          <table:table-cell table:style-name="TableCell126">
            <text:p text:style-name="內文"><text:span text:style-name="T127">聖誕節剛過，新年又快到了，何不讓麵包機來幫大家做出簡單美味又健康的節慶料理，快來聽聽如何用麵包機做出鳳梨酥、麵龜</text:span><text:span text:style-name="T128">…</text:span><text:span text:style-name="T129">等</text:span><text:span text:style-name="T130">美味點心</text:span><text:span text:style-name="T131">囉！</text:span></text:p>
          </table:table-cell>
        </table:table-row>
      </table:table>
      <text:p text:style-name="P132"/>
      <text:p text:style-name="P133"/>
      <text:soft-page-break/>
      <text:p text:style-name="P134"><text:span text:style-name="T135">201</text:span><text:span text:style-name="T136">5</text:span><text:span text:style-name="T137">「大東講堂」</text:span><text:span text:style-name="T138">12</text:span><text:span text:style-name="T139">月活動表</text:span></text:p>
      <text:list text:style-name="LFO1" text:continue-numbering="true">
        <text:list-item>
          <text:p text:style-name="P140">活動時間：週六下午2:30~5:00</text:p>
        </text:list-item>
        <text:list-item>
          <text:p text:style-name="P141">活動地點：大東文化藝術中心演講廳（高雄市鳳山區光遠路161號）<text:s/>高雄捷運大東站2號出口</text:p>
        </text:list-item>
        <text:list-item>
          <text:p text:style-name="P142">參加方式：活動當日現場排隊（免報名），下午1:50~2:20開放入場，名額220名。為維護演講品質，座位額滿或演講已開始，請遵守現場工作人員管制。謝謝合作！</text:p>
        </text:list-item>
        <text:list-item>
          <text:p text:style-name="P143">洽詢電話：(07)743-0011#1147</text:p>
        </text:list-item>
        <text:list-item>
          <text:p text:style-name="P144">全程參與之民眾、公務人員、教師，核給2小時學習時數，歡迎踴躍參加。</text:p>
        </text:list-item>
        <text:list-item>
          <text:p text:style-name="P145">指導單位：高雄市政府</text:p>
        </text:list-item>
      </text:list>
      <text:list text:style-name="LFO7" text:continue-numbering="true">
        <text:list-item>
          <text:p text:style-name="P146">指導單位：高雄市政府<text:s/></text:p>
        </text:list-item>
        <text:list-item>
          <text:p text:style-name="P147">主辦單位：高雄市政府文化局<text:s/></text:p>
        </text:list-item>
        <text:list-item>
          <text:p text:style-name="P148">承辦單位：高雄市立圖書館<text:s/></text:p>
        </text:list-item>
        <text:list-item>
          <text:p text:style-name="P149">合辦單位：社團法人高雄市建築師公會</text:p>
        </text:list-item>
        <text:list-item>
          <text:p text:style-name="P150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text:s/></text:p>
        </text:list-item>
        <text:list-item>
          <text:p text:style-name="P151">9/26(六)、10/10(六)<text:s/>、12/12(六)、12/26(六)，因逢連假及配合園區活動，暫停辦理。</text:p>
        </text:list-item>
        <text:list-item>
          <text:p text:style-name="P152">主辦單位保留活動變更之權力，如有更動以大東藝術圖書館網站公告為主。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日期</text:p>
          </table:table-cell>
          <table:table-cell table:style-name="TableCell162">
            <text:p text:style-name="P163">講　師</text:p>
          </table:table-cell>
          <table:table-cell table:style-name="TableCell164">
            <text:p text:style-name="P165">講　　題</text:p>
          </table:table-cell>
          <table:table-cell table:style-name="TableCell166">
            <text:p text:style-name="P167"><text:span text:style-name="T168">講　師　簡　介</text:span></text:p>
          </table:table-cell>
          <table:table-cell table:style-name="TableCell169">
            <text:p text:style-name="P170">內容簡介</text:p>
          </table:table-cell>
        </table:table-row>
        <table:table-row table:style-name="TableRow171">
          <table:table-cell table:style-name="TableCell172">
            <text:p text:style-name="P173">12/5</text:p>
          </table:table-cell>
          <table:table-cell table:style-name="TableCell174">
            <text:p text:style-name="P175"><text:span text:style-name="T176">林伯諭</text:span></text:p>
          </table:table-cell>
          <table:table-cell table:style-name="TableCell177">
            <text:p text:style-name="P178">集合住宅外觀研究的二.三事</text:p>
          </table:table-cell>
          <table:table-cell table:style-name="TableCell179">
            <text:p text:style-name="內文"><text:span text:style-name="T180">林子森林伯諭聯合建築師事務所協同主持人</text:span><text:span text:style-name="T181"><text:line-break/></text:span><text:span text:style-name="T182">日本東京大學建築博士</text:span></text:p>
          </table:table-cell>
          <table:table-cell table:style-name="TableCell183">
            <text:p text:style-name="內文"><text:span text:style-name="T184">集合住宅建築是構成台灣都市風貌的重要原素，但對於設計者在意匠上的表現，卻是限制最多的建築類型之一。因此，外觀可說是集合住宅設計表現上的重要面向。</text:span></text:p>
          </table:table-cell>
        </table:table-row>
        <table:table-row table:style-name="TableRow185">
          <table:table-cell table:style-name="TableCell186">
            <text:p text:style-name="P187">12/19</text:p>
          </table:table-cell>
          <table:table-cell table:style-name="TableCell188">
            <text:p text:style-name="P189"><text:span text:style-name="T190">鄭溪和</text:span></text:p>
          </table:table-cell>
          <table:table-cell table:style-name="TableCell191">
            <text:p text:style-name="P192">歡唱台灣歌 細數台灣史</text:p>
          </table:table-cell>
          <table:table-cell table:style-name="TableCell193">
            <text:p text:style-name="內文"><text:span text:style-name="T194">台灣屏東</text:span><text:span text:style-name="T195"><text:s text:c="2"/></text:span><text:span text:style-name="T196">生於歌仔戲家庭</text:span><text:span text:style-name="T197"><text:s/></text:span><text:span text:style-name="T198"><text:line-break/></text:span><text:span text:style-name="T199">畢業於</text:span><text:span text:style-name="T200"><text:s/></text:span><text:span text:style-name="T201">台北藝術大學傳統藝術研究所碩士班</text:span><text:span text:style-name="T202"><text:s text:c="3"/></text:span><text:span text:style-name="T203">中國文化大學中國音樂學系</text:span><text:span text:style-name="T204"><text:s/></text:span><text:span text:style-name="T205"><text:line-break/></text:span><text:span text:style-name="T206">曾任高雄廣播電台擔任【南風樂府】節目主持人。</text:span><text:span text:style-name="T207"><text:line-break/></text:span><text:span text:style-name="T208">現任國立高雄師範大學音樂系兼任講</text:span><text:soft-page-break/><text:span text:style-name="T209">師</text:span><text:span text:style-name="T210"><text:s text:c="2"/></text:span><text:span text:style-name="T211">高雄市立文山高中專任音樂教師。</text:span><text:span text:style-name="T212"><text:line-break/></text:span><text:span text:style-name="T213">鄭君除了致力於琵琶演奏及創作之外，亦潛心於台灣傳統音樂之研究，其相關著作有《傳統琵琶譜符號系統之比較研究》（北藝大碩士論文）及《台灣傳統藝術之美》（遠流出版社），並於《表演藝術》、《樂覽》《省交樂訊》《高雄布袋戲春秋》、《高雄縣民俗藝術》、等期刊發表專文</text:span><text:span text:style-name="T214"><text:line-break/></text:span><text:span text:style-name="T215"><text:line-break/>1983</text:span><text:span text:style-name="T216">年至今起創作創作數十首琵琶獨奏曲，計有《歌仔調》、《鑼鼓鬧茶花》《卜卦新調》、《美之湖》《風瀟瀟水茫茫》……等</text:span><text:span text:style-name="T217"><text:s/></text:span><text:span text:style-name="T218"><text:line-break/>2005</text:span><text:span text:style-name="T219">《歌仔調》及《鑼鼓鬧茶花》獲選全國學生音樂比賽琵琶組指定曲</text:span><text:span text:style-name="T220"><text:line-break/>2015</text:span><text:span text:style-name="T221">《鑼鼓鬧茶花》獲選中華國樂學會主辦器樂競賽琵琶兒童組指定曲</text:span><text:span text:style-name="T222"><text:line-break/></text:span><text:span text:style-name="T223"><text:line-break/>1992-</text:span><text:span text:style-name="T224">至今</text:span><text:span text:style-name="T225"><text:s/></text:span><text:span text:style-name="T226">舉辦多場音樂會及擔任導聆工作</text:span><text:span text:style-name="T227"><text:line-break/>2000</text:span><text:span text:style-name="T228">年起</text:span><text:span text:style-name="T229"><text:s/></text:span><text:span text:style-name="T230">受邀擔任國內研討會主講人、發表人及評論人</text:span><text:span text:style-name="T231"><text:line-break/>2005</text:span><text:span text:style-name="T232">、</text:span><text:span text:style-name="T233">2007</text:span><text:span text:style-name="T234">擔任國家文藝基金會歌仔戲製作及發表專案」評審委員</text:span><text:span text:style-name="T235"><text:line-break/></text:span><text:span text:style-name="T236"><text:line-break/>1999</text:span><text:span text:style-name="T237">起應邀至國立教育研究院、國立中山大學、國立中興大學、國立台南大學、國立屏東教育大學、國立高雄師範大學、國立台北藝術大學、國立高雄應用科技大學、私立嘉南科技大學、私立美和技術學院、台灣各縣市中小學教師進修研習、慈濟靜思堂、台南地方法院、高雄少年法院、讀書會、社區、……講座之邀約，深受各界之歡迎</text:span><text:span text:style-name="T238"><text:line-break/>2012</text:span><text:span text:style-name="T239">應香港無極樂團之邀前往香港科技大學、香港教育學院音樂系…擔任講座</text:span><text:span text:style-name="T240"><text:line-break/>2015</text:span><text:span text:style-name="T241">應芝加哥大學北京中心之邀於北</text:span><text:soft-page-break/><text:span text:style-name="T242">京發表</text:span><text:span text:style-name="T243"><text:line-break/><text:s text:c="3"/></text:span><text:span text:style-name="T244">〈尋找琵琶失落聲音的幾個方向〉琵琶學術論文</text:span></text:p>
            <text:p text:style-name="P245"/>
          </table:table-cell>
          <table:table-cell table:style-name="TableCell246">
            <text:p text:style-name="內文"><text:span text:style-name="T247">多元文化的台灣歷經了許多歷史事件，而台灣歌謠前輩作曲家總是能夠即時掌握時代脈動，創作出一首首動人的樂章，本講座從認識台灣工尺譜唱唸說起，帶領</text:span><text:soft-page-break/><text:span text:style-name="T248">大家一路歡唱台灣歌謠，一路細數過往的台灣歷史，是一場難忘的講座經驗。</text:span></text:p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2015「岡山講堂」12月活動表</text:p>
      <text:list text:style-name="LFO2" text:continue-numbering="true">
        <text:list-item>
          <text:p text:style-name="P258">活動時間：週六下午2:30-5:00<text:s/></text:p>
        </text:list-item>
        <text:list-item>
          <text:p text:style-name="P259"><text:span text:style-name="T260">活動地點：</text:span><text:span text:style-name="T261">岡山文化中心地下室一樓演講廳（高雄市岡山區岡山南路</text:span><text:span text:style-name="T262">42</text:span><text:span text:style-name="T263">號）</text:span></text:p>
        </text:list-item>
      </text:list>
      <text:p text:style-name="P264"><text:span text:style-name="T265"><text:s text:c="9"/></text:span><text:span text:style-name="T266"><text:s/></text:span><text:span text:style-name="T267">*搭乘高雄捷運紅線至「南岡山站」下車，由1號出口往北步行約5分鐘。</text:span></text:p>
      <text:p text:style-name="P268"><text:span text:style-name="T269">*</text:span><text:span text:style-name="T270">搭火車至岡山站下車，沿外環省道（中山南路）往南步行約</text:span><text:span text:style-name="T271">15~20</text:span></text:p>
      <text:p text:style-name="P272"><text:span text:style-name="T273">分鐘可至本中心。</text:span></text:p>
      <text:list text:style-name="LFO2" text:continue-numbering="true">
        <text:list-item>
          <text:p text:style-name="P274">活動當日下午1:50現場排隊入場(免報名、免費入場)，名額254名，額滿為止。</text:p>
        </text:list-item>
        <text:list-item>
          <text:p text:style-name="P275">洽詢電話：(07)6262620*2515</text:p>
        </text:list-item>
        <text:list-item>
          <text:p text:style-name="P276">全程參與之民眾、公務人員、教師，核給2小時學習時數，歡迎踴躍參加。</text:p>
        </text:list-item>
        <text:list-item>
          <text:p text:style-name="P277">指導單位：高雄市政府</text:p>
        </text:list-item>
        <text:list-item>
          <text:p text:style-name="P278">主辦單位：高雄市政府文化局  <text:s/></text:p>
        </text:list-item>
        <text:list-item>
          <text:p text:style-name="P279">承辦單位：高雄市立圖書館</text:p>
        </text:list-item>
      </text:list>
      <text:p text:style-name="P280"><text:span text:style-name="T281">●</text:span><text:span text:style-name="T282"><text:s text:c="2"/></text:span><text:span text:style-name="T283">贊助單位：</text:span><text:span text:style-name="T284">社團法人高雄市心儀慈善會、</text:span><text:span text:style-name="T285">高英士中華文化典藏教育基金會</text:span><text:span text:style-name="T286">、</text:span><text:span text:style-name="T287">普傑實業股份有限公司</text:span></text:p>
      <text:p text:style-name="P288"><text:span text:style-name="T289"><text:s/></text:span><text:span text:style-name="T290">主辦單位保留活動變更之權力，如有更動以高市圖網站公告為主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日期</text:p>
          </table:table-cell>
          <table:table-cell table:style-name="TableCell300">
            <text:p text:style-name="P301">講 師</text:p>
          </table:table-cell>
          <table:table-cell table:style-name="TableCell302">
            <text:p text:style-name="P303">講　　　　題</text:p>
          </table:table-cell>
          <table:table-cell table:style-name="TableCell304">
            <text:p text:style-name="P305">講　師　簡　介</text:p>
          </table:table-cell>
          <table:table-cell table:style-name="TableCell306">
            <text:p text:style-name="P307">內容簡介</text:p>
          </table:table-cell>
        </table:table-row>
        <table:table-row table:style-name="TableRow308">
          <table:table-cell table:style-name="TableCell309">
            <text:p text:style-name="內文">12月5日</text:p>
          </table:table-cell>
          <table:table-cell table:style-name="TableCell310">
            <text:p text:style-name="P311">楊彩玲</text:p>
          </table:table-cell>
          <table:table-cell table:style-name="TableCell312">
            <text:p text:style-name="P313">時尚產業工藝設計—從珠寶工藝延伸蘭花生活實務案例分享</text:p>
          </table:table-cell>
          <table:table-cell table:style-name="TableCell314">
            <text:p text:style-name="內文Web">目前為高雄第一科技大學—創新設計工程系助理教授及定風閣文創公司創意總監，曾任設計科系主任及研究所所長。專長為工業設計、珠寶設計、金屬工藝等。其作品曾獲國家工藝獎、全省美展首獎之肯定。並於2013年受邀法國巴黎羅浮宮東西方美術展，榮獲金屬工藝最佳創意獎。 </text:p>
          </table:table-cell>
          <table:table-cell table:style-name="TableCell315">
            <text:p text:style-name="P316"> 文化創意產業之經營，需要有核心的技術與中心思想為後盾，而目前臺灣各領域紛紛投入產業轉型或創新之時，對自我的期許與審視是否足夠，目標是否明確，是否已經準備好接受改變?在萬事都具備的當下，到底應該怎麼做?<text:s/></text:p>
          </table:table-cell>
        </table:table-row>
        <table:table-row table:style-name="TableRow317">
          <table:table-cell table:style-name="TableCell318">
            <text:p text:style-name="內文">12月12日</text:p>
          </table:table-cell>
          <table:table-cell table:style-name="TableCell319">
            <text:p text:style-name="P320">吳沁婕</text:p>
          </table:table-cell>
          <table:table-cell table:style-name="TableCell321">
            <text:p text:style-name="P322">翻轉挫折，每天都要自我感覺良好──吳沁婕《我的過<text:soft-page-break/>動人生》</text:p>
          </table:table-cell>
          <table:table-cell table:style-name="TableCell323">
            <text:p text:style-name="內文"><text:span text:style-name="T324">台大昆蟲系畢業，是一個大小朋友都愛的昆蟲老師，喜歡閱讀，寫作，畫畫，運動，旅行。喜歡所有純真的人事物，包括</text:span><text:soft-page-break/><text:span text:style-name="T325">大自然、小動物、小朋友和真性情的</text:span><text:span text:style-name="T326"><text:s text:c="2"/></text:span><text:span text:style-name="T327">大人。著有《</text:span><text:span text:style-name="T328">More than Wonderful</text:span><text:span text:style-name="T329">我的過動人生》、《昆蟲老師上課了！吳沁婕的超級生物課》及《</text:span><text:span text:style-name="T330">勇敢做夢吧！：不走都不知道自己有多厲害》等書。</text:span></text:p>
          </table:table-cell>
          <table:table-cell table:style-name="TableCell331">
            <text:p text:style-name="P332"><text:span text:style-name="T333">從小被當作死小孩，高中唸到被留級，考進台大卻每學期都差點被二一，到了二十歲才知道原來自</text:span><text:soft-page-break/><text:span text:style-name="T334">己患有過動症。現在她卻成了大小朋友都喜愛的昆蟲老師及作家。找到快樂的自己很重要，無論是誰，都值得為自己感到驕傲。</text:span></text:p>
          </table:table-cell>
        </table:table-row>
        <text:soft-page-break/>
        <table:table-row table:style-name="TableRow335">
          <table:table-cell table:style-name="TableCell336">
            <text:p text:style-name="內文">12月19日</text:p>
          </table:table-cell>
          <table:table-cell table:style-name="TableCell337">
            <text:p text:style-name="P338">張乃文</text:p>
          </table:table-cell>
          <table:table-cell table:style-name="TableCell339">
            <text:p text:style-name="P340">音樂治療~ 翻轉生命力的一把鑰匙</text:p>
          </table:table-cell>
          <table:table-cell table:style-name="TableCell341">
            <text:p text:style-name="P342">美國明尼蘇達大學音樂治療博士，</text:p>
            <text:p text:style-name="內文"><text:span text:style-name="T343">中華民國應用音樂推廣協會理事長，曾任高雄長庚醫院復健科專職音樂治療師，現任高雄師範大學，屏東大學，</text:span><text:span text:style-name="T344"><text:s/></text:span><text:span text:style-name="T345">台南應用科技大學各音樂系兼任助理教授。專長：音樂治療</text:span><text:span text:style-name="T346">(</text:span><text:span text:style-name="T347">身心障礙者及兒童</text:span><text:span text:style-name="T348">/</text:span><text:span text:style-name="T349">成人癌末病患</text:span><text:span text:style-name="T350">),<text:s/></text:span><text:span text:style-name="T351">華語旋律語調治療法，著有《兒童音樂治療》一書。    </text:span></text:p>
            <text:p text:style-name="P352">　　</text:p>
          </table:table-cell>
          <table:table-cell table:style-name="TableCell353">
            <text:p text:style-name="P354">音樂治療是以音樂或音樂元素, 協助各類病患達到恢復身心康健的目的;也是表達性藝術治療方法之一，被運用在一般人士（如自我成長、壓力紓解）以及臨床患者（如兒童發展遲緩、學習障礙、成人失語症…等）身上。</text:p>
          </table:table-cell>
        </table:table-row>
        <table:table-row table:style-name="TableRow355">
          <table:table-cell table:style-name="TableCell356">
            <text:p text:style-name="內文">12月26日</text:p>
          </table:table-cell>
          <table:table-cell table:style-name="TableCell357">
            <text:p text:style-name="P358">林淑君</text:p>
          </table:table-cell>
          <table:table-cell table:style-name="TableCell359">
            <text:p text:style-name="P360"><text:span text:style-name="T361">打造幸福的婚姻存摺</text:span></text:p>
          </table:table-cell>
          <table:table-cell table:style-name="TableCell362">
            <text:p text:style-name="P363">國立台灣師範大學教育心理與輔導研究所諮商心理學博士，國立台灣師範大學教育心理與輔導研究所碩士。　　現任中崙諮商中心心理諮商所心理師。    </text:p>
            <text:p text:style-name="內文Web">　　</text:p>
          </table:table-cell>
          <table:table-cell table:style-name="TableCell364">
            <text:p text:style-name="P365"> 要結婚的伴侶，有誰不是打算廝守終身白頭偕老的呢？然而，「相愛容易相處難」，面對每日的柴米油鹽醬醋茶，衝突在所難免。溝通很重要，然而，究竟要如何溝通？以及如何「幫婚姻加點兒糖」，我們一起來學習！</text:p>
            <text:p text:style-name="P366"/>
          </table:table-cell>
        </table:table-row>
      </table:table>
      <text:p text:style-name="P367"/>
      <text:p text:style-name="P368"><text:span text:style-name="T369">文學講座、創作文物展 <text:s text:c="2"/></text:span><text:span text:style-name="T370">高雄文學館 <text:s/>07-2611706<text:s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日期</text:p>
          </table:table-cell>
          <table:table-cell table:style-name="TableCell378">
            <text:p text:style-name="P379">時間</text:p>
          </table:table-cell>
          <table:table-cell table:style-name="TableCell380">
            <text:p text:style-name="P381">活動內容</text:p>
          </table:table-cell>
        </table:table-row>
        <table:table-row table:style-name="TableRow382">
          <table:table-cell table:style-name="TableCell383">
            <text:p text:style-name="P384">10/1~12/24<text:s/>(四~四)</text:p>
          </table:table-cell>
          <table:table-cell table:style-name="TableCell385">
            <text:p text:style-name="P386">書庫開放時間</text:p>
          </table:table-cell>
          <table:table-cell table:style-name="TableCell387">
            <text:p text:style-name="P388">高雄白色醫師文學主題特展</text:p>
          </table:table-cell>
        </table:table-row>
        <table:table-row table:style-name="TableRow389">
          <table:table-cell table:style-name="TableCell390">
            <text:p text:style-name="P391">12/19(六)</text:p>
          </table:table-cell>
          <table:table-cell table:style-name="TableCell392">
            <text:p text:style-name="P393">10:00~12:30</text:p>
          </table:table-cell>
          <table:table-cell table:style-name="TableCell394">
            <text:p text:style-name="內文">駐館作家活動：高雄白色醫師文學系列講座(三)：品評港都醫師文學/郭漢辰(公教人員全程參與者,核予3小時終身學習時數)</text:p>
          </table:table-cell>
        </table:table-row>
        <table:table-row table:style-name="TableRow395">
          <table:table-cell table:style-name="TableCell396">
            <text:p text:style-name="P397">12/27(日)</text:p>
          </table:table-cell>
          <table:table-cell table:style-name="TableCell398">
            <text:p text:style-name="P399">14:00~16:00</text:p>
          </table:table-cell>
          <table:table-cell table:style-name="TableCell400">
            <text:p text:style-name="P401">2015港都藝文講座：我的寫詩經驗<text:s/>何雨彥(<text:s/>公教人員全程參與者,核予2小時終身學習時數<text:s/>)</text:p>
          </table:table-cell>
        </table:table-row>
      </table:table>
      <text:p text:style-name="P402"/>
      <text:p text:style-name="P403"/>
      <text:p text:style-name="P404"><text:span text:style-name="T405">留學講座</text:span><text:span text:style-name="T406"><text:s text:c="2"/></text:span><text:span text:style-name="T407"><text:s text:c="3"/></text:span><text:span text:style-name="T408">總館</text:span><text:span text:style-name="T409">07-</text:span><text:span text:style-name="T410">5360238#1154#1157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日期</text:p>
          </table:table-cell>
          <table:table-cell table:style-name="TableCell418">
            <text:p text:style-name="P419">時間</text:p>
          </table:table-cell>
          <table:table-cell table:style-name="TableCell420">
            <text:p text:style-name="P421">活動內容</text:p>
          </table:table-cell>
        </table:table-row>
        <table:table-row table:style-name="TableRow422">
          <table:table-cell table:style-name="TableCell423">
            <text:p text:style-name="P424">12/5(六)</text:p>
          </table:table-cell>
          <table:table-cell table:style-name="TableCell425">
            <text:p text:style-name="P426">14:00~16:00</text:p>
          </table:table-cell>
          <table:table-cell table:style-name="TableCell427">
            <text:p text:style-name="P428"><text:span text:style-name="T429">【留學講座】留學德國與獎學金介紹/DAAD 德國學術交流資訊中心主任 <text:s/>Dr. Stefanie Eschenlohr (徐言 女士)</text:span></text:p>
          </table:table-cell>
        </table:table-row>
        <table:table-row table:style-name="TableRow430">
          <table:table-cell table:style-name="TableCell431">
            <text:p text:style-name="P432">12/19(六)</text:p>
          </table:table-cell>
          <table:table-cell table:style-name="TableCell433">
            <text:p text:style-name="P434">14:00~16:00</text:p>
          </table:table-cell>
          <table:table-cell table:style-name="TableCell435">
            <text:p text:style-name="P436">【留學講座】丹麥博士申請與北歐留學生活/Application specialist 諾威量測(Nova Measuring)曹耀中</text:p>
          </table:table-cell>
        </table:table-row>
      </table:table>
      <text:p text:style-name="P437"/>
      <text:p text:style-name="P438"><text:span text:style-name="T439">留學講座</text:span><text:span text:style-name="T440"><text:s text:c="2"/></text:span><text:span text:style-name="T441"><text:s text:c="3"/>寶珠分館07-3950813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日期</text:p>
          </table:table-cell>
          <table:table-cell table:style-name="TableCell449">
            <text:p text:style-name="P450">時間</text:p>
          </table:table-cell>
          <table:table-cell table:style-name="TableCell451">
            <text:p text:style-name="P452">活動內容</text:p>
          </table:table-cell>
        </table:table-row>
        <table:table-row table:style-name="TableRow453">
          <table:table-cell table:style-name="TableCell454">
            <text:p text:style-name="P455"><text:span text:style-name="T456">12</text:span><text:span text:style-name="T457">/</text:span><text:span text:style-name="T458">4</text:span><text:span text:style-name="T459">(</text:span><text:span text:style-name="T460">五</text:span><text:span text:style-name="T461">)</text:span></text:p>
          </table:table-cell>
          <table:table-cell table:style-name="TableCell462">
            <text:p text:style-name="P463">15:00~17:30</text:p>
          </table:table-cell>
          <table:table-cell table:style-name="TableCell464">
            <text:p text:style-name="P465"><text:span text:style-name="T466">紐澳留遊學一對一諮詢/主講人：Cheryl顧問/OH! Study教育中心</text:span><text:span text:style-name="T467">/</text:span><text:span text:style-name="T468"><text:s/></text:span><text:span text:style-name="T469">報名</text:span><text:span text:style-name="T470">優先</text:span><text:span text:style-name="T471">，地點：</text:span><text:span text:style-name="T472">美國資料</text:span><text:span text:style-name="T473">專區</text:span></text:p>
          </table:table-cell>
        </table:table-row>
        <table:table-row table:style-name="TableRow474">
          <table:table-cell table:style-name="TableCell475">
            <text:p text:style-name="P476"><text:span text:style-name="T477">12</text:span><text:span text:style-name="T478">/</text:span><text:span text:style-name="T479">5</text:span><text:span text:style-name="T480"><text:s/>(</text:span><text:span text:style-name="T481">六</text:span><text:span text:style-name="T482">)</text:span></text:p>
          </table:table-cell>
          <table:table-cell table:style-name="TableCell483">
            <text:p text:style-name="P484">10:00~12:00</text:p>
          </table:table-cell>
          <table:table-cell table:style-name="TableCell485">
            <text:p text:style-name="純文字"><text:span text:style-name="T486">紐澳專業證書在手</text:span><text:span text:style-name="T487"><text:s/></text:span><text:span text:style-name="T488">年薪百萬招手</text:span><text:span text:style-name="T489">/</text:span><text:span text:style-name="T490">主講人：</text:span><text:span text:style-name="T491">Cheryl</text:span><text:span text:style-name="T492">顧問</text:span><text:span text:style-name="T493">/OH! Study</text:span><text:span text:style-name="T494">教育中心</text:span><text:span text:style-name="T495">/</text:span><text:span text:style-name="T496"><text:s/></text:span><text:span text:style-name="T497">報名</text:span><text:span text:style-name="T498">優先</text:span><text:span text:style-name="T499">，地點：藝文研習室</text:span></text:p>
          </table:table-cell>
        </table:table-row>
        <table:table-row table:style-name="TableRow500">
          <table:table-cell table:style-name="TableCell501">
            <text:p text:style-name="P502"><text:span text:style-name="T503">12</text:span><text:span text:style-name="T504">/</text:span><text:span text:style-name="T505">12</text:span><text:span text:style-name="T506"><text:s/>(</text:span><text:span text:style-name="T507">六</text:span><text:span text:style-name="T508">)</text:span></text:p>
          </table:table-cell>
          <table:table-cell table:style-name="TableCell509">
            <text:p text:style-name="P510">10:00~12:00</text:p>
          </table:table-cell>
          <table:table-cell table:style-name="TableCell511">
            <text:p text:style-name="純文字"><text:span text:style-name="T512">經由各國遊學、打工與國際接軌</text:span><text:span text:style-name="T513">--2016</text:span><text:span text:style-name="T514">年規劃解析</text:span><text:span text:style-name="T515">/</text:span><text:span text:style-name="T516">主講人：陳慧清經理</text:span><text:span text:style-name="T517">/</text:span><text:span text:style-name="T518">台大留學中心</text:span><text:span text:style-name="T519">/</text:span><text:span text:style-name="T520"><text:s/></text:span><text:span text:style-name="T521">報名</text:span><text:span text:style-name="T522">優先</text:span><text:span text:style-name="T523">，地點：藝文研習室</text:span></text:p>
          </table:table-cell>
        </table:table-row>
        <table:table-row table:style-name="TableRow524">
          <table:table-cell table:style-name="TableCell525">
            <text:p text:style-name="P526"><text:span text:style-name="T527">12</text:span><text:span text:style-name="T528">/</text:span><text:span text:style-name="T529">18</text:span><text:span text:style-name="T530">(</text:span><text:span text:style-name="T531">五</text:span><text:span text:style-name="T532">)</text:span></text:p>
          </table:table-cell>
          <table:table-cell table:style-name="TableCell533">
            <text:p text:style-name="P534">15:00~17:30</text:p>
          </table:table-cell>
          <table:table-cell table:style-name="TableCell535">
            <text:p text:style-name="內文"><text:span text:style-name="T536">加拿大,英國,瑞士留遊學一對一諮詢/主講人：Jessie顧問/OH! Study教育中心</text:span><text:span text:style-name="T537">/</text:span><text:span text:style-name="T538"><text:s/></text:span><text:span text:style-name="T539">報名</text:span><text:span text:style-name="T540">優先</text:span><text:span text:style-name="T541">，地點：</text:span><text:span text:style-name="T542">美國資料中心</text:span></text:p>
          </table:table-cell>
        </table:table-row>
      </table:table>
      <text:p text:style-name="P543"/>
      <text:p text:style-name="P544"/>
      <text:p text:style-name="P545"><text:span text:style-name="T546">留學講座</text:span><text:span text:style-name="T547"><text:s text:c="2"/></text:span><text:span text:style-name="T548"><text:s text:c="3"/></text:span><text:span text:style-name="T549">河堤</text:span><text:span text:style-name="T550">分館07-</text:span><text:span text:style-name="T551">3412537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日期</text:p>
          </table:table-cell>
          <table:table-cell table:style-name="TableCell559">
            <text:p text:style-name="P560">時間</text:p>
          </table:table-cell>
          <table:table-cell table:style-name="TableCell561">
            <text:p text:style-name="P562">活動內容</text:p>
          </table:table-cell>
        </table:table-row>
        <table:table-row table:style-name="TableRow563">
          <table:table-cell table:style-name="TableCell564">
            <text:p text:style-name="P565"><text:span text:style-name="T566">12</text:span><text:span text:style-name="T567">/</text:span><text:span text:style-name="T568">5</text:span><text:span text:style-name="T569">(</text:span><text:span text:style-name="T570">六</text:span><text:span text:style-name="T571">)</text:span></text:p>
          </table:table-cell>
          <table:table-cell table:style-name="TableCell572">
            <text:p text:style-name="P573">10:00~12:00</text:p>
          </table:table-cell>
          <table:table-cell table:style-name="TableCell574">
            <text:p text:style-name="內文"><text:span text:style-name="T575">留英講座：英國留學的履歷與讀書計畫撰寫說明/陳儀安(英國文化協會)</text:span><text:span text:style-name="T576"><text:s/>報名參加，地點：</text:span>多功能教室</text:p>
          </table:table-cell>
        </table:table-row>
        <table:table-row table:style-name="TableRow577">
          <table:table-cell table:style-name="TableCell578">
            <text:p text:style-name="P579"><text:span text:style-name="T580">12</text:span><text:span text:style-name="T581">/</text:span><text:span text:style-name="T582">11</text:span><text:span text:style-name="T583">(</text:span><text:span text:style-name="T584">五</text:span><text:span text:style-name="T585">)</text:span></text:p>
          </table:table-cell>
          <table:table-cell table:style-name="TableCell586">
            <text:p text:style-name="P587">15:30~17:30</text:p>
          </table:table-cell>
          <table:table-cell table:style-name="TableCell588">
            <text:p text:style-name="內文"><text:span text:style-name="T589">留學美國綜合諮詢/傅鏡平顧問(學術交流基金會)</text:span><text:span text:style-name="T590"><text:s/>報名參加，地點：</text:span>2<text:span text:style-name="T591">樓美國資料中心</text:span></text:p>
          </table:table-cell>
        </table:table-row>
        <table:table-row table:style-name="TableRow592">
          <table:table-cell table:style-name="TableCell593">
            <text:p text:style-name="P594"><text:span text:style-name="T595">12</text:span><text:span text:style-name="T596">/</text:span><text:span text:style-name="T597">12</text:span><text:span text:style-name="T598">(</text:span><text:span text:style-name="T599">六</text:span><text:span text:style-name="T600">)</text:span></text:p>
          </table:table-cell>
          <table:table-cell table:style-name="TableCell601">
            <text:p text:style-name="P602">10:00~12:00</text:p>
          </table:table-cell>
          <table:table-cell table:style-name="TableCell603">
            <text:p text:style-name="內文"><text:span text:style-name="T604">留美講座：申請留美獎助學金及貸款/傅鏡平顧問(學術交流基金會)</text:span><text:span text:style-name="T605"><text:s/>報名參加，地點：</text:span>2<text:span text:style-name="T606">樓美國資料中心</text:span></text:p>
          </table:table-cell>
        </table:table-row>
      </table:table>
      <text:p text:style-name="P607"/>
      <text:p text:style-name="P608"><text:span text:style-name="T609">講座</text:span><text:span text:style-name="T610">:</text:span><text:span text:style-name="T611">「國王來了－立體書國王來說書」</text:span><text:span text:style-name="T612">總館</text:span><text:span text:style-name="T613">07-</text:span><text:span text:style-name="T614">5360238#1154#1151</text:span></text:p>
      <text:p text:style-name="P615">時間:12/6(日)<text:s/>14:30~16:30</text:p>
      <text:p text:style-name="P616">地點:華立聽,事先報名參加，限60名</text:p>
      <text:p text:style-name="P617"/>
      <text:p text:style-name="P618"><text:span text:style-name="T619">2015</text:span><text:span text:style-name="T620">新芽讀書會</text:span><text:span text:style-name="T621"><text:s text:c="2"/></text:span><text:span text:style-name="T622">文學館 07-2611706<text:s/></text:span></text:p>
      <text:p text:style-name="P623">時間:12/12(六)<text:s/>10:00~12:00</text:p>
      <text:p text:style-name="P624">帶領人：喜菡<text:s/>老師</text:p>
      <text:p text:style-name="P625"><text:span text:style-name="T626">研讀書目：《半</text:span><text:span text:style-name="T627">生緣》/張愛玲 著</text:span></text:p>
      <text:p text:style-name="P628"/>
      <text:p text:style-name="P629"/>
      <text:p text:style-name="P630"><text:span text:style-name="T631">東東漫畫親子讀書會/</text:span><text:span text:style-name="T632">春節年畫---砲竹 舞龍舞獅..年獸-研究</text:span><text:span text:style-name="T633">鹽埕分館</text:span><text:span text:style-name="T634"><text:s/></text:span><text:span text:style-name="T635">5322912</text:span></text:p>
      <text:soft-page-break/>
      <text:p text:style-name="P636"><text:span text:style-name="T637">時間</text:span><text:span text:style-name="T638">:</text:span><text:span text:style-name="T639">12</text:span><text:span text:style-name="T640">/</text:span><text:span text:style-name="T641">20</text:span><text:span text:style-name="T642">(</text:span>日)<text:span text:style-name="T643">15：00-16：30</text:span></text:p>
      <text:p text:style-name="P644">帶領人:東東老師</text:p>
      <text:p text:style-name="P645"/>
      <text:p text:style-name="P646"><text:span text:style-name="T647">104臺灣閱讀節---影片欣賞-有影秀台灣-動物狂想曲</text:span><text:span text:style-name="T648"><text:s/></text:span><text:span text:style-name="T649">鹽埕分館</text:span><text:span text:style-name="T650"><text:s/></text:span><text:span text:style-name="T651">5322912</text:span></text:p>
      <text:p text:style-name="P652">1.時間:12/04 <text:s/>《蜂台灣》《有雞可尋》《守鱟的人》《永興知我鷹》《海稻米的願望》</text:p>
      <text:p text:style-name="P653">2.時間:12/05 《賴在成龍溼地的候鳥》《白海豚練習曲》《烏龜怪方蟹》《鳥之湯》</text:p>
      <text:p text:style-name="P654"><text:span text:style-name="T655">帶領</text:span><text:span text:style-name="T656">人:</text:span><text:s/><text:span text:style-name="T657">李金俐</text:span><text:span text:style-name="T658">老師</text:span></text:p>
      <text:p text:style-name="P659"/>
      <text:p text:style-name="P660"><text:span text:style-name="T661">104年鹽埕兒童藝術推廣活動</text:span><text:span text:style-name="T662"><text:s/></text:span><text:span text:style-name="T663">聖誕奇遇-友藝YO-E劇團兒童故事劇展</text:span><text:span text:style-name="T664"><text:s/></text:span><text:span text:style-name="T665">鹽埕分館</text:span><text:span text:style-name="T666"><text:s/></text:span><text:span text:style-name="T667">5322912</text:span></text:p>
      <text:p text:style-name="P668">1.時間:<text:s/>12/12（六）15：30--16：30 （每場限額15組）</text:p>
      <text:p text:style-name="P669">2.時間:<text:s/>12/13（日）13：30--14：30 （每場限額15組）</text:p>
      <text:p text:style-name="P670">3.時間:<text:s/>12/13（日）15：30--16：30 （每場限額15組）</text:p>
      <text:p text:style-name="P671"/>
      <text:p text:style-name="P672"><text:span text:style-name="T673">帶領</text:span><text:span text:style-name="T674">人:</text:span><text:s/>周靖翔帶領（現為樹德科技大學表演藝術系《友藝劇團》導演</text:p>
      <text:p text:style-name="P675"/>
      <text:p text:style-name="P676"><text:span text:style-name="T677">阿勃勒讀書會</text:span><text:span text:style-name="T678"><text:s text:c="3"/></text:span><text:span text:style-name="T679">高雄市文化中心分館</text:span><text:span text:style-name="T680"><text:s/></text:span><text:span text:style-name="T681">07-</text:span><text:span text:style-name="T682">2225136</text:span></text:p>
      <text:p text:style-name="P683">時間：12/15(二)<text:s/>19:00~20:30</text:p>
      <text:p text:style-name="P684">帶領人：喜菡<text:s/>老師</text:p>
      <text:p text:style-name="P685">研讀書目---小鎮生活指南，作者/陳雨航</text:p>
      <text:p text:style-name="P686"/>
      <text:p text:style-name="P687"><text:span text:style-name="T688">『正念創造幸福心關係』公益講座/正念可以紓壓-談壓力調適與情緒管理</text:span><text:span text:style-name="T689"><text:s text:c="2"/>高雄市文化中心分館 07-2225136</text:span><text:span text:style-name="T690">#8213</text:span></text:p>
      <text:p text:style-name="P691"><text:span text:style-name="T692">時間：1</text:span><text:span text:style-name="T693">2</text:span><text:span text:style-name="T694">/</text:span><text:span text:style-name="T695">6</text:span><text:span text:style-name="T696">(</text:span><text:span text:style-name="T697">日</text:span><text:span text:style-name="T698">)</text:span><text:s/>10：00～12：00</text:p>
      <text:p text:style-name="P699">講師：劉銘雄</text:p>
      <text:p text:style-name="P700"/>
      <text:p text:style-name="P701"><text:span text:style-name="T702">冬季好書交換日活動</text:span><text:span text:style-name="T703"><text:s text:c="2"/></text:span><text:span text:style-name="T704">高雄市文化中心分館 07-2225136</text:span><text:span text:style-name="T705">#8213</text:span></text:p>
      <text:p text:style-name="P706"><text:span text:style-name="T707">時間：1</text:span><text:span text:style-name="T708">2</text:span><text:span text:style-name="T709">/</text:span><text:span text:style-name="T710">6</text:span><text:span text:style-name="T711">(</text:span><text:span text:style-name="T712">日</text:span><text:span text:style-name="T713">)</text:span><text:s/>13：30～16：30</text:p>
      <text:p text:style-name="P714"/>
      <text:p text:style-name="P715"><text:span text:style-name="T716">104臺灣閱讀節---影片欣賞-有影秀台灣</text:span><text:span text:style-name="T717"><text:s/></text:span><text:span text:style-name="T718">鼓山</text:span><text:span text:style-name="T719">分館</text:span><text:span text:style-name="T720"><text:s/>07-5615393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日期</text:p>
          </table:table-cell>
          <table:table-cell table:style-name="TableCell729">
            <text:p text:style-name="P730">星期</text:p>
          </table:table-cell>
          <table:table-cell table:style-name="TableCell731">
            <text:p text:style-name="P732">時間</text:p>
          </table:table-cell>
          <table:table-cell table:style-name="TableCell733">
            <text:p text:style-name="P734">活動名稱</text:p>
          </table:table-cell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>二</text:p>
          </table:table-cell>
          <table:table-cell table:style-name="TableCell740">
            <text:p text:style-name="P741">9：30～11：30</text:p>
          </table:table-cell>
          <table:table-cell table:style-name="TableCell742">
            <text:p text:style-name="P743">恐怖者的恐懼－赤尾青竹絲生態紀錄影片-江國賓導演、蝸牛與鈍頭蛇-徐建國導演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三</text:p>
          </table:table-cell>
          <table:table-cell table:style-name="TableCell749">
            <text:p text:style-name="P750">9：30～11：30</text:p>
          </table:table-cell>
          <table:table-cell table:style-name="TableCell751">
            <text:p text:style-name="P752">里山臺灣<text:s/>滄海桑田桃花源-邱銘源導演</text:p>
          </table:table-cell>
        </table:table-row>
      </table:table>
      <text:p text:style-name="P753"/>
      <text:p text:style-name="P754"><text:span text:style-name="T755">104臺灣閱讀節---講座-名人開講</text:span><text:span text:style-name="T756"><text:s text:c="2"/></text:span><text:span text:style-name="T757">鼓山</text:span><text:span text:style-name="T758">分館</text:span><text:span text:style-name="T759"><text:s/>07-5615393</text:span></text:p>
      <text:p text:style-name="P760"><text:span text:style-name="T761">時間：1</text:span><text:span text:style-name="T762">2</text:span><text:span text:style-name="T763">/</text:span><text:span text:style-name="T764">6</text:span><text:span text:style-name="T765">(</text:span><text:span text:style-name="T766">日</text:span><text:span text:style-name="T767">)</text:span><text:s/>10：00～12：00</text:p>
      <text:p text:style-name="P768">講題：尋百工：劇場追夢人<text:s/></text:p>
      <text:p text:style-name="P769"><text:span text:style-name="T770">講師：</text:span><text:span text:style-name="T771">林璟如</text:span></text:p>
      <text:p text:style-name="P772"/>
      <text:p text:style-name="內文"><text:span text:style-name="T773">高雄市文化中心週末影視閱讀</text:span><text:span text:style-name="T774"><text:s text:c="3"/></text:span><text:span text:style-name="T775">高雄市文化中心分館</text:span><text:span text:style-name="T776"><text:s/></text:span><text:span text:style-name="T777">07-</text:span><text:span text:style-name="T778">2225136#8213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日期</text:p>
          </table:table-cell>
          <table:table-cell table:style-name="TableCell787">
            <text:p text:style-name="P788">星期</text:p>
          </table:table-cell>
          <table:table-cell table:style-name="TableCell789">
            <text:p text:style-name="P790">時間</text:p>
          </table:table-cell>
          <table:table-cell table:style-name="TableCell791">
            <text:p text:style-name="P792">活動名稱</text:p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>六</text:p>
          </table:table-cell>
          <table:table-cell table:style-name="TableCell798">
            <text:p text:style-name="P799">14：00～16：00</text:p>
          </table:table-cell>
          <table:table-cell table:style-name="TableCell800">
            <text:p text:style-name="P801">海上的天使〈輔導級〉</text:p>
          </table:table-cell>
        </table:table-row>
        <table:table-row table:style-name="TableRow802">
          <table:table-cell table:style-name="TableCell803">
            <text:p text:style-name="P804">12</text:p>
          </table:table-cell>
          <table:table-cell table:style-name="TableCell805">
            <text:p text:style-name="P806">六</text:p>
          </table:table-cell>
          <table:table-cell table:style-name="TableCell807">
            <text:p text:style-name="P808">14：00～16：00</text:p>
          </table:table-cell>
          <table:table-cell table:style-name="TableCell809">
            <text:p text:style-name="P810">尋找艾瑞克〈保護級〉</text:p>
          </table:table-cell>
        </table:table-row>
        <table:table-row table:style-name="TableRow811">
          <table:table-cell table:style-name="TableCell812">
            <text:p text:style-name="P813">19</text:p>
          </table:table-cell>
          <table:table-cell table:style-name="TableCell814">
            <text:p text:style-name="P815">六</text:p>
          </table:table-cell>
          <table:table-cell table:style-name="TableCell816">
            <text:p text:style-name="P817">14：00～16：00</text:p>
          </table:table-cell>
          <table:table-cell table:style-name="TableCell818">
            <text:p text:style-name="P819">我如何度過這個夏天〈輔導級〉</text:p>
          </table:table-cell>
        </table:table-row>
        <table:table-row table:style-name="TableRow820">
          <table:table-cell table:style-name="TableCell821">
            <text:p text:style-name="P822">26</text:p>
          </table:table-cell>
          <table:table-cell table:style-name="TableCell823">
            <text:p text:style-name="P824">六</text:p>
          </table:table-cell>
          <table:table-cell table:style-name="TableCell825">
            <text:p text:style-name="P826">14：00～16：00</text:p>
          </table:table-cell>
          <table:table-cell table:style-name="TableCell827">
            <text:p text:style-name="P828">威爾第歌劇;【弄臣】</text:p>
          </table:table-cell>
        </table:table-row>
      </table:table>
      <text:p text:style-name="P829"/>
      <text:p text:style-name="P830"><text:span text:style-name="T831">10</text:span><text:span text:style-name="T832">4</text:span><text:span text:style-name="T833">年早讀運動-</text:span><text:span text:style-name="T834">BookStart閱讀起步走</text:span><text:span text:style-name="T835">活動</text:span></text:p>
      <text:p text:style-name="P836"><text:span text:style-name="T837">透過</text:span><text:span text:style-name="T838">閱讀禮</text:span><text:span text:style-name="T839">袋的推動，鼓勵家長為自己的孩子辦理「第</text:span><text:span text:style-name="T840">1</text:span><text:span text:style-name="T841">張借書證」</text:span><text:span text:style-name="T842">，</text:span><text:span text:style-name="T843">讓新手父母體</text:span><text:span text:style-name="T844">認零</text:span><text:span text:style-name="T845">歲閱讀的重要性</text:span><text:span text:style-name="T846">及可行性</text:span><text:span text:style-name="T847">。</text:span></text:p>
      <text:p text:style-name="P848"><text:span text:style-name="T849"></text:span><text:span text:style-name="T850"><text:s/>辦理日期：即日起，開館時間始受理(限量18000套，送完為止)</text:span></text:p>
      <text:p text:style-name="P851"><text:span text:style-name="T852"></text:span><text:span text:style-name="T853"><text:s/></text:span>贈與對象：<text:span text:style-name="T854">設籍</text:span><text:span text:style-name="T855">高雄市</text:span><text:span text:style-name="T856">99</text:span><text:span text:style-name="T857">-10</text:span><text:span text:style-name="T858">4</text:span><text:span text:style-name="T859">年出生之嬰幼兒，</text:span><text:span text:style-name="T860">每人</text:span><text:span text:style-name="T861">限</text:span><text:span text:style-name="T862">領1套</text:span><text:span text:style-name="T863">。(領過者不再發送)</text:span></text:p>
      <text:p text:style-name="P864"><text:span text:style-name="T865"></text:span><text:span text:style-name="T866"><text:s/>辦理方式</text:span>：<text:span text:style-name="T867">請</text:span>持戶口名簿正本<text:span text:style-name="T868">並</text:span><text:span text:style-name="T869">由家長或法定代理人檢具身分證明文件正本</text:span>至各分館幫嬰幼兒辦理1張借書證，即可領取1份閱讀禮袋。</text:p>
      <text:p text:style-name="P870"><text:span text:style-name="T871"></text:span><text:span text:style-name="T872"><text:s/>禮袋內容</text:span>：圖書1本、閱讀從0歲開始父母手冊1本、<text:span text:style-name="T873">「適合寶寶看的書」手冊1本</text:span></text:p>
      <text:p text:style-name="內文Web"><text:span text:style-name="T874"></text:span><text:s/>詳情請電洽推廣組5360238#8303。領取館別詳如網站(<text:span text:style-name="T875">http://ppt.cc/fSWr3</text:span>)。</text:p>
      <text:p text:style-name="P876"/>
      <text:p text:style-name="P877">台灣雲端書庫，啟動市民數位閱讀新時代！</text:p>
      <text:p text:style-name="P878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02:00Z</meta:creation-date>
    <dc:date>2018-04-04T08:02:00Z</dc:date>
    <meta:print-date>2015-08-05T09:59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33" meta:character-count="7580" meta:row-count="53" meta:non-whitespace-character-count="6462"/>
  </office:meta>
</office:document-meta>
</file>