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一, 十, 一百(繁), ...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25in" text:min-label-width="0.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suffix=")" style:num-format="a" style:num-letter-sync="true">
        <style:list-level-properties text:space-before="2.75in" text:min-label-width="0.25in"/>
      </text:list-level-style-number>
      <text:list-level-style-number text:level="7" style:num-suffix=")" style:num-format="a" style:num-letter-sync="true">
        <style:list-level-properties text:space-before="3.25in" text:min-label-width="0.25in"/>
      </text:list-level-style-number>
      <text:list-level-style-number text:level="8" style:num-suffix=")" style:num-format="a" style:num-letter-sync="true">
        <style:list-level-properties text:space-before="3.75in" text:min-label-width="0.25in"/>
      </text:list-level-style-number>
      <text:list-level-style-number text:level="9" style:num-suffix=")" style:num-format="a" style:num-letter-sync="true">
        <style:list-level-properties text:space-before="4.25in" text:min-label-width="0.25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25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625in" text:min-label-width="0.3333in"/>
      </text:list-level-style-number>
      <text:list-level-style-number text:level="3" style:num-suffix=".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0.6666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2708in"/>
      </text:list-level-style-number>
      <text:list-level-style-bullet text:level="2" text:style-name="WW_CharLFO30LVL2" text:bullet-char="">
        <style:list-level-properties text:space-before="0.791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12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458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91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12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458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91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125in" text:min-label-width="0.3333in"/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bottom="0.125in" style:line-height-at-least="0in" fo:margin-left="0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P3" style:parent-style-name="清單段落" style:family="paragraph">
      <style:paragraph-properties style:snap-to-layout-grid="false" fo:text-align="justify" fo:margin-top="0.125in" fo:margin-bottom="0.125in" style:line-height-at-least="0in" fo:margin-left="0in">
        <style:tab-stops/>
      </style:paragraph-properties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8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9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10" style:parent-style-name="內文" style:family="paragraph">
      <style:paragraph-properties fo:widows="2" fo:orphans="2" style:snap-to-layout-grid="false" fo:text-align="justify" style:line-height-at-least="0in" fo:margin-left="0.875in" fo:text-indent="-0.875in">
        <style:tab-stops/>
      </style:paragraph-properties>
      <style:text-properties style:font-name="新細明體" style:font-name-complex="新細明體" style:letter-kerning="false"/>
    </style:style>
    <style:style style:name="P11" style:parent-style-name="內文" style:family="paragraph">
      <style:text-properties fo:color="#984806"/>
    </style:style>
    <style:style style:name="TableColumn13" style:family="table-column">
      <style:table-column-properties style:column-width="0.575in" style:use-optimal-column-width="false"/>
    </style:style>
    <style:style style:name="TableColumn14" style:family="table-column">
      <style:table-column-properties style:column-width="6.45in" style:use-optimal-column-width="false"/>
    </style:style>
    <style:style style:name="Table12" style:family="table">
      <style:table-properties style:width="7.025in" fo:margin-left="0in" table:align="left"/>
    </style:style>
    <style:style style:name="TableRow15" style:family="table-row">
      <style:table-row-properties style:min-row-height="0.2354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style:line-height-at-least="0in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style:line-height-at-least="0in" fo:text-indent="0.1666in"/>
      <style:text-properties style:font-name="新細明體" style:font-name-complex="新細明體" style:letter-kerning="false"/>
    </style:style>
    <style:style style:name="TableRow20" style:family="table-row">
      <style:table-row-properties style:min-row-height="0.2395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Calibri" fo:color="#000000"/>
    </style:style>
    <style:style style:name="T25" style:parent-style-name="預設段落字型" style:family="text">
      <style:text-properties style:font-name="Calibri" fo:color="#000000"/>
    </style:style>
    <style:style style:name="T26" style:parent-style-name="預設段落字型" style:family="text">
      <style:text-properties style:font-name="新細明體" style:font-name-complex="新細明體" style:letter-kerning="false"/>
    </style:style>
    <style:style style:name="TableRow27" style:family="table-row">
      <style:table-row-properties style:min-row-height="0.25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in"/>
      <style:text-properties style:font-name="新細明體" style:font-name-complex="新細明體" style:letter-kerning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fo:color="#FF0000"/>
    </style:style>
    <style:style style:name="T32" style:parent-style-name="預設段落字型" style:family="text">
      <style:text-properties fo:color="#FF0000"/>
    </style:style>
    <style:style style:name="TableRow33" style:family="table-row">
      <style:table-row-properties style:min-row-height="0.2048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in"/>
      <style:text-properties style:font-name="新細明體" style:font-name-complex="新細明體" style:letter-kerning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新細明體" style:font-name-complex="新細明體" style:letter-kerning="false"/>
    </style:style>
    <style:style style:name="TableRow38" style:family="table-row">
      <style:table-row-properties style:min-row-height="1.609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 style:min-row-height="0.2631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in"/>
      <style:text-properties style:font-name="新細明體" style:font-name-complex="新細明體" style:letter-kerning="false"/>
    </style:style>
    <style:style style:name="TableRow47" style:family="table-row">
      <style:table-row-properties style:min-row-height="0.9076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新細明體" style:font-name-complex="新細明體" style:letter-kerning="false"/>
    </style:style>
    <style:style style:name="P52" style:parent-style-name="內文" style:family="paragraph">
      <style:text-properties style:font-name="新細明體" style:font-name-complex="新細明體" fo:color="#FF0000" style:letter-kerning="false"/>
    </style:style>
    <style:style style:name="TableRow53" style:family="table-row">
      <style:table-row-properties style:min-row-height="0.2618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TableRow58" style:family="table-row">
      <style:table-row-properties style:min-row-height="0.782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新細明體" style:font-name-complex="新細明體" style:letter-kerning="false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TableRow68" style:family="table-row">
      <style:table-row-properties style:min-row-height="1.0104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75" style:parent-style-name="預設段落字型" style:family="text">
      <style:text-properties style:font-name="新細明體" style:font-name-complex="新細明體" style:letter-kerning="false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77" style:parent-style-name="預設段落字型" style:family="text">
      <style:text-properties style:font-name="新細明體" style:font-name-complex="新細明體" style:letter-kerning="false"/>
    </style:style>
    <style:style style:name="T78" style:parent-style-name="預設段落字型" style:family="text">
      <style:text-properties style:font-name="新細明體" style:font-name-complex="新細明體" style:letter-kerning="false"/>
    </style:style>
    <style:style style:name="T79" style:parent-style-name="預設段落字型" style:family="text">
      <style:text-properties style:font-name="新細明體" style:font-name-complex="新細明體" fo:color="#000000" style:letter-kerning="false"/>
    </style:style>
    <style:style style:name="T80" style:parent-style-name="預設段落字型" style:family="text">
      <style:text-properties style:font-name="新細明體" style:font-name-complex="新細明體" fo:color="#000000" style:letter-kerning="false"/>
    </style:style>
    <style:style style:name="T81" style:parent-style-name="預設段落字型" style:family="text">
      <style:text-properties style:font-name="新細明體" style:font-name-complex="新細明體" style:letter-kerning="false"/>
    </style:style>
    <style:style style:name="T82" style:parent-style-name="預設段落字型" style:family="text">
      <style:text-properties style:font-name="新細明體" style:font-name-complex="新細明體" style:letter-kerning="false"/>
    </style:style>
    <style:style style:name="T83" style:parent-style-name="預設段落字型" style:family="text">
      <style:text-properties style:font-name="新細明體" style:font-name-complex="新細明體" style:letter-kerning="false"/>
    </style:style>
    <style:style style:name="T84" style:parent-style-name="預設段落字型" style:family="text">
      <style:text-properties style:font-name="新細明體" style:font-name-complex="新細明體" style:letter-kerning="false"/>
    </style:style>
    <style:style style:name="T85" style:parent-style-name="預設段落字型" style:family="text">
      <style:text-properties style:font-name="新細明體" style:font-name-complex="新細明體" style:letter-kerning="false"/>
    </style:style>
    <style:style style:name="T86" style:parent-style-name="預設段落字型" style:family="text">
      <style:text-properties style:font-name="新細明體" style:font-name-complex="新細明體" style:letter-kerning="false"/>
    </style:style>
    <style:style style:name="T87" style:parent-style-name="預設段落字型" style:family="text">
      <style:text-properties style:font-name="新細明體" style:font-name-complex="新細明體" style:letter-kerning="false"/>
    </style:style>
    <style:style style:name="T88" style:parent-style-name="預設段落字型" style:family="text">
      <style:text-properties style:font-name="新細明體" style:font-name-complex="新細明體" style:letter-kerning="false"/>
    </style:style>
    <style:style style:name="T89" style:parent-style-name="預設段落字型" style:family="text">
      <style:text-properties style:font-name="新細明體" style:font-name-complex="新細明體" style:letter-kerning="false"/>
    </style:style>
    <style:style style:name="T90" style:parent-style-name="預設段落字型" style:family="text">
      <style:text-properties style:font-name="新細明體" style:font-name-complex="新細明體" style:letter-kerning="false"/>
    </style:style>
    <style:style style:name="T91" style:parent-style-name="預設段落字型" style:family="text">
      <style:text-properties style:font-name="新細明體" style:font-name-complex="新細明體" style:letter-kerning="false"/>
    </style:style>
    <style:style style:name="T92" style:parent-style-name="預設段落字型" style:family="text">
      <style:text-properties style:font-name="新細明體" style:font-name-complex="新細明體" style:letter-kerning="false"/>
    </style:style>
    <style:style style:name="P93" style:parent-style-name="內文" style:family="paragraph">
      <style:text-properties style:font-name="新細明體" style:font-name-complex="新細明體" style:letter-kerning="false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0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TableColumn113" style:family="table-column">
      <style:table-column-properties style:column-width="0.5673in"/>
    </style:style>
    <style:style style:name="TableColumn114" style:family="table-column">
      <style:table-column-properties style:column-width="0.7875in"/>
    </style:style>
    <style:style style:name="TableColumn115" style:family="table-column">
      <style:table-column-properties style:column-width="1.2201in"/>
    </style:style>
    <style:style style:name="TableColumn116" style:family="table-column">
      <style:table-column-properties style:column-width="2.375in"/>
    </style:style>
    <style:style style:name="TableColumn117" style:family="table-column">
      <style:table-column-properties style:column-width="2.25in"/>
    </style:style>
    <style:style style:name="Table112" style:family="table">
      <style:table-properties style:width="7.2in" fo:margin-left="0in" table:align="left"/>
    </style:style>
    <style:style style:name="TableRow118" style:family="table-row">
      <style:table-row-properties style:min-row-height="0.413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font-weight="bold" style:font-weight-asian="bold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 style:min-row-height="0.413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style:font-name-complex="新細明體" fo:color="#000000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新細明體" style:font-name-complex="新細明體" fo:color="#000000"/>
    </style:style>
    <style:style style:name="P139" style:parent-style-name="內文" style:family="paragraph">
      <style:text-properties style:font-name="新細明體" style:font-name-complex="新細明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新細明體" style:font-name-complex="新細明體" fo:color="#000000"/>
    </style:style>
    <style:style style:name="TableRow142" style:family="table-row">
      <style:table-row-properties style:min-row-height="0.4138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新細明體" style:font-name-complex="新細明體" fo:color="#000000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新細明體" style:font-name-complex="新細明體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新細明體" style:font-name-complex="新細明體" fo:color="#000000"/>
    </style:style>
    <style:style style:name="TableRow153" style:family="table-row">
      <style:table-row-properties style:min-row-height="0.413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 style:font-name-complex="新細明體" fo:color="#000000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新細明體" style:font-name-complex="新細明體" fo:color="#000000"/>
    </style:style>
    <style:style style:name="P162" style:parent-style-name="內文" style:family="paragraph">
      <style:text-properties style:font-name="新細明體" style:font-name-complex="新細明體" fo:color="#000000"/>
    </style:style>
    <style:style style:name="P163" style:parent-style-name="內文" style:family="paragraph">
      <style:text-properties style:font-name="新細明體" style:font-name-complex="新細明體" fo:color="#000000"/>
    </style:style>
    <style:style style:name="P164" style:parent-style-name="內文" style:family="paragraph">
      <style:text-properties style:font-name="新細明體" style:font-name-complex="新細明體" fo:color="#000000"/>
    </style:style>
    <style:style style:name="P165" style:parent-style-name="內文" style:family="paragraph">
      <style:text-properties style:font-name="新細明體" style:font-name-complex="新細明體" fo:color="#000000"/>
    </style:style>
    <style:style style:name="P166" style:parent-style-name="內文" style:family="paragraph">
      <style:text-properties style:font-name="新細明體" style:font-name-complex="新細明體" fo:color="#000000"/>
    </style:style>
    <style:style style:name="P167" style:parent-style-name="內文" style:family="paragraph">
      <style:text-properties style:font-name="新細明體" style:font-name-complex="新細明體" fo:color="#000000"/>
    </style:style>
    <style:style style:name="P168" style:parent-style-name="內文" style:family="paragraph">
      <style:text-properties style:font-name="新細明體" style:font-name-complex="新細明體" fo:color="#000000"/>
    </style:style>
    <style:style style:name="P169" style:parent-style-name="內文" style:family="paragraph">
      <style:text-properties style:font-name="新細明體" style:font-name-complex="新細明體" fo:color="#000000"/>
    </style:style>
    <style:style style:name="P170" style:parent-style-name="內文" style:family="paragraph">
      <style:text-properties style:font-name="新細明體" style:font-name-complex="新細明體" fo:color="#000000"/>
    </style:style>
    <style:style style:name="P171" style:parent-style-name="內文" style:family="paragraph">
      <style:text-properties style:font-name="新細明體" style:font-name-complex="新細明體" fo:color="#000000"/>
    </style:style>
    <style:style style:name="P172" style:parent-style-name="內文" style:family="paragraph">
      <style:text-properties style:font-name="新細明體" style:font-name-complex="新細明體" fo:color="#000000"/>
    </style:style>
    <style:style style:name="P173" style:parent-style-name="內文" style:family="paragraph">
      <style:text-properties style:font-name="新細明體" style:font-name-complex="新細明體" fo:color="#000000"/>
    </style:style>
    <style:style style:name="P174" style:parent-style-name="內文" style:family="paragraph">
      <style:text-properties style:font-name="新細明體" style:font-name-complex="新細明體" fo:color="#000000"/>
    </style:style>
    <style:style style:name="P175" style:parent-style-name="內文" style:family="paragraph">
      <style:text-properties style:font-name="新細明體" style:font-name-complex="新細明體" fo:color="#000000"/>
    </style:style>
    <style:style style:name="P176" style:parent-style-name="內文" style:family="paragraph">
      <style:text-properties style:font-name="新細明體" style:font-name-complex="新細明體" fo:color="#000000"/>
    </style:style>
    <style:style style:name="P177" style:parent-style-name="內文" style:family="paragraph">
      <style:text-properties style:font-name="新細明體" style:font-name-complex="新細明體" fo:color="#000000"/>
    </style:style>
    <style:style style:name="P178" style:parent-style-name="內文" style:family="paragraph">
      <style:text-properties style:font-name="新細明體" style:font-name-complex="新細明體" fo:color="#000000"/>
    </style:style>
    <style:style style:name="P179" style:parent-style-name="內文" style:family="paragraph">
      <style:text-properties style:font-name="新細明體" style:font-name-complex="新細明體" fo:color="#000000"/>
    </style:style>
    <style:style style:name="P180" style:parent-style-name="內文" style:family="paragraph">
      <style:text-properties style:font-name="新細明體" style:font-name-complex="新細明體" fo:color="#000000"/>
    </style:style>
    <style:style style:name="P181" style:parent-style-name="內文" style:family="paragraph">
      <style:text-properties style:font-name="新細明體" style:font-name-complex="新細明體" fo:color="#000000"/>
    </style:style>
    <style:style style:name="P182" style:parent-style-name="內文" style:family="paragraph">
      <style:text-properties style:font-name="新細明體" style:font-name-complex="新細明體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新細明體" style:font-name-complex="新細明體" fo:color="#000000"/>
    </style:style>
    <style:style style:name="P185" style:parent-style-name="內文" style:family="paragraph">
      <style:text-properties style:font-name="新細明體" style:font-name-complex="新細明體" fo:color="#000000"/>
    </style:style>
    <style:style style:name="TableRow186" style:family="table-row">
      <style:table-row-properties style:min-row-height="0.4138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新細明體" style:font-name-complex="新細明體" fo:color="#000000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新細明體" style:font-name-complex="新細明體" fo:color="#000000"/>
    </style:style>
    <style:style style:name="P195" style:parent-style-name="內文" style:family="paragraph">
      <style:text-properties style:font-name="新細明體" style:font-name-complex="新細明體" fo:color="#000000"/>
    </style:style>
    <style:style style:name="P196" style:parent-style-name="內文" style:family="paragraph">
      <style:text-properties style:font-name="新細明體" style:font-name-complex="新細明體" fo:color="#000000"/>
    </style:style>
    <style:style style:name="P197" style:parent-style-name="內文" style:family="paragraph">
      <style:text-properties style:font-name="新細明體" style:font-name-complex="新細明體" fo:color="#000000"/>
    </style:style>
    <style:style style:name="P198" style:parent-style-name="內文" style:family="paragraph">
      <style:text-properties style:font-name="新細明體" style:font-name-complex="新細明體" fo:color="#000000"/>
    </style:style>
    <style:style style:name="P199" style:parent-style-name="內文" style:family="paragraph">
      <style:text-properties style:font-name="新細明體" style:font-name-complex="新細明體" fo:color="#000000"/>
    </style:style>
    <style:style style:name="P200" style:parent-style-name="內文" style:family="paragraph">
      <style:text-properties style:font-name="新細明體" style:font-name-complex="新細明體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新細明體" style:font-name-complex="新細明體" fo:color="#000000"/>
    </style:style>
    <style:style style:name="P203" style:parent-style-name="內文" style:family="paragraph">
      <style:text-properties style:font-name="新細明體" style:font-name-complex="新細明體" fo:color="#000000"/>
    </style:style>
    <style:style style:name="P2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text-properties style:font-name="新細明體" fo:font-size="20pt" style:font-size-asian="20pt" style:font-size-complex="20pt"/>
    </style:style>
    <style:style style:name="P207" style:parent-style-name="內文" style:family="paragraph">
      <style:paragraph-properties style:snap-to-layout-grid="false" style:line-height-at-least="0.3333in"/>
    </style:style>
    <style:style style:name="T208" style:parent-style-name="預設段落字型" style:family="text">
      <style:text-properties style:font-name-asian="標楷體" fo:font-size="20pt" style:font-size-asian="20pt" style:font-size-complex="20pt"/>
    </style:style>
    <style:style style:name="T209" style:parent-style-name="預設段落字型" style:family="text">
      <style:text-properties style:font-name-asian="標楷體" fo:font-size="20pt" style:font-size-asian="20pt" style:font-size-complex="20pt"/>
    </style:style>
    <style:style style:name="T210" style:parent-style-name="預設段落字型" style:family="text">
      <style:text-properties style:font-name-asian="標楷體" fo:font-size="20pt" style:font-size-asian="20pt" style:font-size-complex="20pt"/>
    </style:style>
    <style:style style:name="T211" style:parent-style-name="預設段落字型" style:family="text">
      <style:text-properties style:font-name-asian="標楷體" fo:font-size="20pt" style:font-size-asian="20pt" style:font-size-complex="20pt"/>
    </style:style>
    <style:style style:name="T212" style:parent-style-name="預設段落字型" style:family="text">
      <style:text-properties style:font-name-asian="標楷體" fo:font-size="20pt" style:font-size-asian="20pt" style:font-size-complex="20pt"/>
    </style:style>
    <style:style style:name="T213" style:parent-style-name="預設段落字型" style:family="text">
      <style:text-properties style:font-name-asian="標楷體" fo:font-size="20pt" style:font-size-asian="20pt" style:font-size-complex="20pt"/>
    </style:style>
    <style:style style:name="T214" style:parent-style-name="預設段落字型" style:family="text">
      <style:text-properties style:font-name-asian="標楷體" fo:font-size="20pt" style:font-size-asian="20pt" style:font-size-complex="20pt"/>
    </style:style>
    <style:style style:name="P215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style:line-height-at-least="0.3333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style:line-height-at-least="0.3333in" fo:margin-left="1.3055in" fo:text-indent="-0.9722in">
        <style:tab-stops/>
      </style:paragraph-properties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style:line-height-at-least="0.3333in" fo:margin-left="1.256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6" style:parent-style-name="清單段落" style:family="paragraph">
      <style:paragraph-properties style:snap-to-layout-grid="false" fo:margin-top="0.0347in" fo:margin-bottom="0.0347in" fo:line-height="0.3472in" fo:margin-left="1.3194in" fo:text-indent="-1.319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olumn248" style:family="table-column">
      <style:table-column-properties style:column-width="0.8034in"/>
    </style:style>
    <style:style style:name="TableColumn249" style:family="table-column">
      <style:table-column-properties style:column-width="0.7715in"/>
    </style:style>
    <style:style style:name="TableColumn250" style:family="table-column">
      <style:table-column-properties style:column-width="1.2638in"/>
    </style:style>
    <style:style style:name="TableColumn251" style:family="table-column">
      <style:table-column-properties style:column-width="2.059in"/>
    </style:style>
    <style:style style:name="TableColumn252" style:family="table-column">
      <style:table-column-properties style:column-width="2.1263in"/>
    </style:style>
    <style:style style:name="Table247" style:family="table">
      <style:table-properties style:width="7.0243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3.3472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en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margin-top="0.0694in" fo:margin-bottom="0.0694in" fo:line-height="0.2777in"/>
    </style:style>
    <style:style style:name="T279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background-color="#FFFFFF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style:line-height-at-least="0.1666in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margin-bottom="0.1666in"/>
    </style:style>
    <style:style style:name="T30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1666in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頁首字元" style:family="paragraph">
      <style:paragraph-properties style:snap-to-layout-grid="false" style:line-height-at-least="0.1666in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字元字元3" style:family="paragraph">
      <style:paragraph-properties fo:line-height="0.2777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P33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</style:style>
    <style:style style:name="T33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新細明體"/>
    </style:style>
    <style:style style:name="TableColumn336" style:family="table-column">
      <style:table-column-properties style:column-width="1.2694in" style:use-optimal-column-width="false"/>
    </style:style>
    <style:style style:name="TableColumn337" style:family="table-column">
      <style:table-column-properties style:column-width="4.5in" style:use-optimal-column-width="false"/>
    </style:style>
    <style:style style:name="TableColumn338" style:family="table-column">
      <style:table-column-properties style:column-width="1.125in" style:use-optimal-column-width="false"/>
    </style:style>
    <style:style style:name="Table335" style:family="table">
      <style:table-properties style:width="6.8944in" fo:margin-left="0in" table:align="left"/>
    </style:style>
    <style:style style:name="TableRow339" style:family="table-row">
      <style:table-row-properties style:min-row-height="0.259in" style:use-optimal-row-height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Row346" style:family="table-row">
      <style:table-row-properties style:min-row-height="0.4416in" style:use-optimal-row-height="false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新細明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新細明體" fo:color="#000000"/>
    </style:style>
    <style:style style:name="TableRow357" style:family="table-row">
      <style:table-row-properties style:min-row-height="0.4638in" style:use-optimal-row-height="false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新細明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新細明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新細明體" fo:color="#000000"/>
    </style:style>
    <style:style style:name="TableRow365" style:family="table-row">
      <style:table-row-properties style:min-row-height="0.4638in" style:use-optimal-row-height="false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fo:color="#000000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新細明體" fo:color="#000000"/>
    </style:style>
    <style:style style:name="P37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7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新細明體" fo:color="#000000"/>
    </style:style>
    <style:style style:name="P379" style:parent-style-name="內文" style:family="paragraph">
      <style:paragraph-properties style:line-height-at-least="0in"/>
      <style:text-properties style:font-name="新細明體" fo:color="#000000"/>
    </style:style>
    <style:style style:name="P380" style:parent-style-name="內文" style:family="paragraph">
      <style:paragraph-properties style:line-height-at-least="0in"/>
      <style:text-properties style:font-name="新細明體" fo:color="#000000"/>
    </style:style>
    <style:style style:name="P381" style:parent-style-name="內文" style:family="paragraph">
      <style:paragraph-properties style:line-height-at-least="0in"/>
      <style:text-properties style:font-name="新細明體" fo:color="#000000"/>
    </style:style>
    <style:style style:name="P382" style:parent-style-name="內文" style:family="paragraph">
      <style:paragraph-properties style:line-height-at-least="0in"/>
      <style:text-properties style:font-name="新細明體" fo:color="#000000"/>
    </style:style>
    <style:style style:name="P383" style:parent-style-name="內文" style:family="paragraph">
      <style:paragraph-properties style:line-height-at-least="0in">
        <style:tab-stops>
          <style:tab-stop style:type="left" style:position="1.177in"/>
        </style:tab-stops>
      </style:paragraph-properties>
      <style:text-properties style:font-name="新細明體" fo:color="#000000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8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8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8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90" style:parent-style-name="預設段落字型" style:family="text">
      <style:text-properties style:font-name="新細明體" fo:color="#000000"/>
    </style:style>
    <style:style style:name="T391" style:parent-style-name="預設段落字型" style:family="text">
      <style:text-properties style:font-name="新細明體" fo:color="#000000"/>
    </style:style>
    <style:style style:name="T392" style:parent-style-name="預設段落字型" style:family="text">
      <style:text-properties style:font-name="新細明體" fo:color="#000000"/>
    </style:style>
    <style:style style:name="P393" style:parent-style-name="內文" style:family="paragraph">
      <style:paragraph-properties style:line-height-at-least="0in"/>
      <style:text-properties style:font-name="新細明體" fo:color="#000000"/>
    </style:style>
    <style:style style:name="P394" style:parent-style-name="內文" style:family="paragraph">
      <style:paragraph-properties style:line-height-at-least="0in"/>
      <style:text-properties style:font-name="新細明體" fo:color="#000000"/>
    </style:style>
    <style:style style:name="P395" style:parent-style-name="內文" style:family="paragraph">
      <style:paragraph-properties style:line-height-at-least="0in"/>
      <style:text-properties style:font-name="新細明體" fo:color="#000000"/>
    </style:style>
    <style:style style:name="P396" style:parent-style-name="內文" style:family="paragraph">
      <style:paragraph-properties style:line-height-at-least="0in"/>
    </style:style>
    <style:style style:name="T39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00" style:parent-style-name="預設段落字型" style:family="text">
      <style:text-properties style:font-name="新細明體" fo:color="#000000"/>
    </style:style>
    <style:style style:name="T401" style:parent-style-name="預設段落字型" style:family="text">
      <style:text-properties style:font-name="新細明體" fo:color="#000000"/>
    </style:style>
    <style:style style:name="T402" style:parent-style-name="預設段落字型" style:family="text">
      <style:text-properties style:font-name="新細明體" fo:color="#000000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="新細明體" fo:color="#000000"/>
    </style:style>
    <style:style style:name="T405" style:parent-style-name="預設段落字型" style:family="text">
      <style:text-properties style:font-name="新細明體" fo:color="#000000"/>
    </style:style>
    <style:style style:name="P406" style:parent-style-name="內文" style:family="paragraph">
      <style:paragraph-properties style:line-height-at-least="0in"/>
      <style:text-properties style:font-name="新細明體" fo:color="#000000"/>
    </style:style>
    <style:style style:name="P407" style:parent-style-name="內文" style:family="paragraph">
      <style:paragraph-properties style:line-height-at-least="0in"/>
      <style:text-properties style:font-name="新細明體" fo:color="#000000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新細明體" fo:color="#000000"/>
    </style:style>
    <style:style style:name="T414" style:parent-style-name="預設段落字型" style:family="text">
      <style:text-properties style:font-name="新細明體" fo:color="#000000"/>
    </style:style>
    <style:style style:name="P415" style:parent-style-name="內文" style:family="paragraph">
      <style:paragraph-properties style:line-height-at-least="0in"/>
      <style:text-properties style:font-name="新細明體" fo:color="#000000"/>
    </style:style>
    <style:style style:name="P416" style:parent-style-name="內文" style:family="paragraph">
      <style:paragraph-properties style:line-height-at-least="0in"/>
      <style:text-properties style:font-name="新細明體" fo:color="#000000"/>
    </style:style>
    <style:style style:name="P417" style:parent-style-name="內文" style:family="paragraph">
      <style:paragraph-properties style:line-height-at-least="0in"/>
      <style:text-properties style:font-name="新細明體" fo:color="#000000"/>
    </style:style>
    <style:style style:name="P418" style:parent-style-name="內文" style:family="paragraph">
      <style:paragraph-properties style:line-height-at-least="0in"/>
      <style:text-properties style:font-name="新細明體" fo:color="#000000"/>
    </style:style>
    <style:style style:name="P419" style:parent-style-name="內文" style:family="paragraph">
      <style:paragraph-properties style:line-height-at-least="0in"/>
      <style:text-properties style:font-name="新細明體" fo:color="#000000"/>
    </style:style>
    <style:style style:name="P420" style:parent-style-name="內文" style:family="paragraph">
      <style:paragraph-properties style:line-height-at-least="0in"/>
      <style:text-properties style:font-name="新細明體" fo:color="#000000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2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25" style:parent-style-name="預設段落字型" style:family="text">
      <style:text-properties style:font-name="新細明體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新細明體" fo:color="#000000"/>
    </style:style>
    <style:style style:name="T428" style:parent-style-name="預設段落字型" style:family="text">
      <style:text-properties style:font-name="新細明體" fo:color="#000000"/>
    </style:style>
    <style:style style:name="TableColumn430" style:family="table-column">
      <style:table-column-properties style:column-width="0.7083in"/>
    </style:style>
    <style:style style:name="TableColumn431" style:family="table-column">
      <style:table-column-properties style:column-width="0.5972in"/>
    </style:style>
    <style:style style:name="TableColumn432" style:family="table-column">
      <style:table-column-properties style:column-width="1.4479in"/>
    </style:style>
    <style:style style:name="TableColumn433" style:family="table-column">
      <style:table-column-properties style:column-width="3.6486in"/>
    </style:style>
    <style:style style:name="Table429" style:family="table">
      <style:table-properties style:width="6.402in" fo:margin-left="0.0159in" table:align="left"/>
    </style:style>
    <style:style style:name="TableRow434" style:family="table-row">
      <style:table-row-properties style:min-row-height="0.3368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43" style:family="table-row">
      <style:table-row-properties style:min-row-height="0.3368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fo:color="#000000" fo:font-size="10pt" style:font-size-asian="10pt" style:font-size-complex="10pt"/>
    </style:style>
    <style:style style:name="TableRow452" style:family="table-row">
      <style:table-row-properties style:min-row-height="0.3229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text-properties fo:color="#000000" fo:font-size="10pt" style:font-size-asian="10pt" style:font-size-complex="10pt"/>
    </style:style>
    <style:style style:name="TableRow461" style:family="table-row">
      <style:table-row-properties style:min-row-height="0.3229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fo:color="#000000" fo:font-size="10pt" style:font-size-asian="10pt" style:font-size-complex="10pt"/>
    </style:style>
    <style:style style:name="TableRow470" style:family="table-row">
      <style:table-row-properties style:min-row-height="0.3673in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fo:color="#000000" fo:font-size="10pt" style:font-size-asian="10pt" style:font-size-complex="10pt"/>
    </style:style>
    <style:style style:name="P479" style:parent-style-name="內文Web" style:family="paragraph">
      <style:text-properties fo:font-size="14pt" style:font-size-asian="14pt" style:font-size-complex="14pt"/>
    </style:style>
    <style:style style:name="P480" style:parent-style-name="內文Web" style:family="paragraph">
      <style:paragraph-properties fo:text-indent="0.3333in"/>
    </style:style>
    <style:style style:name="P481" style:parent-style-name="內文" style:family="paragraph">
      <style:paragraph-properties style:line-height-at-least="0in"/>
    </style:style>
    <style:style style:name="P482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104年1月文化高雄活動訊息</text:p>
      <text:p text:style-name="P3"><text:span text:style-name="T4">201</text:span><text:span text:style-name="T5">5</text:span><text:span text:style-name="T6">城市講堂：OPEN新視野</text:span></text:p>
      <text:p text:style-name="P7">講座地點：高雄市立圖書館總館8樓際會廳（高雄市前鎮區新光路61<text:s/>號）</text:p>
      <text:p text:style-name="P8">講座時間：週六14:30～17:00</text:p>
      <text:p text:style-name="P9">洽詢電話：07-5360238*8304、07-<text:s/>5360631</text:p>
      <text:p text:style-name="P10">參加方式：活動當日13:50起現場排隊入場(免報名)，名額450位，額滿為止。</text:p>
      <text:p text:style-name="P11">『94.3尚麻吉<text:s/>天天市府新消息<text:s/>歡迎收聽尚讚！尚好聽電臺，高雄廣播電臺─FM94.3，每週日14:00-16:00名人開講─高市圖城市講堂演講內容』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講師 <text:s text:c="17"/>講題</text:p>
          </table:table-cell>
        </table:table-row>
        <table:table-row table:style-name="TableRow20">
          <table:table-cell table:style-name="TableCell21">
            <text:p text:style-name="P22">1/3</text:p>
          </table:table-cell>
          <table:table-cell table:style-name="TableCell23">
            <text:p text:style-name="內文"><text:span text:style-name="T24">李欣頻</text:span><text:span text:style-name="T25"><text:s text:c="16"/></text:span><text:span text:style-name="T26">越玩越富有－－登「極」造「峰」的玩創人生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內文">政大廣告系畢業、政大廣告研究所碩士、北京大學新聞與傳播學院博士，並在北京中醫藥大學修習半年。現於北京大學新聞與傳播學院任教《廣告策劃與創意》課程。曾任大陸旅遊衛視頻道《創意生活：土耳其、臺灣》特約外景主持人。</text:p>
            <text:p text:style-name="P31">登上南極，才驚覺這裡神聖的美是巨屏環場、也是全球最純淨也最浩大美的源場。</text:p>
            <text:p text:style-name="內文"><text:span text:style-name="T32">在這樣的視野與高度上，創造自己人生下一波段的顛峰！</text:span></text:p>
          </table:table-cell>
        </table:table-row>
        <table:table-row table:style-name="TableRow33">
          <table:table-cell table:style-name="TableCell34">
            <text:p text:style-name="P35">1/10</text:p>
          </table:table-cell>
          <table:table-cell table:style-name="TableCell36">
            <text:p text:style-name="P37"><text:s/>楊子葆<text:s text:c="14"/><text:s/>法國飲食文化創意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內文">臺灣大學土木工程研究所碩士、法國國立橋樑與道路學院（<text:s/>ENPC<text:s/>）交通工程博士，曾經擔任巴黎公共運輸局（RATP）研發工程師。返臺後歷任鼎漢國際工程顧問公司總工程師、新竹市副市長、國際合作發展基金會秘書長、中華民國駐法國代表、外交部政務次長、輔仁大學客座教授等職。現為中華航空公司空中用品供應處副總經理，台灣侍酒師協會（TSA）理事長。著有《看不見的巴黎》、《捷運公共藝術拼圖》等書。</text:p>
          </table:table-cell>
        </table:table-row>
        <table:table-row table:style-name="TableRow42">
          <table:table-cell table:style-name="TableCell43">
            <text:p text:style-name="P44">1/17</text:p>
          </table:table-cell>
          <table:table-cell table:style-name="TableCell45">
            <text:p text:style-name="P46"><text:s/>鴻鴻(閻鴻亞)<text:s text:c="11"/>在街頭，寫一首給你的詩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詩人，劇場及電影編導。現為「黑眼睛文化」及「黑眼睛跨劇團」總監，《衛生紙+》主編，並在國立台北藝術大學兼任教職。近年積極推動「行動詩」、「影像詩」等詩的跨界表現。即將出版詩集《暴民之歌》。</text:p>
            <text:p text:style-name="P52">鴻鴻近年來為眾多社會議題和街頭運動寫詩，並帶到街頭去檢驗成果。他主張詩是拿來改變生活的，不是拿來陳列玩賞的。這場講座，鴻鴻將分享他尚未結集的新作，以及近來南美旅行和「晒T恤」的心得。</text:p>
          </table:table-cell>
        </table:table-row>
        <table:table-row table:style-name="TableRow53">
          <table:table-cell table:style-name="TableCell54">
            <text:p text:style-name="P55">1/24</text:p>
          </table:table-cell>
          <table:table-cell table:style-name="TableCell56">
            <text:p text:style-name="P57"><text:s text:c="2"/>孫維新 <text:s text:c="3"/>橙黃火焰中的美麗與哀愁－談太空探索的成就與挫折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國立臺灣大學物理系暨天文物理研究所教授。國立自然科學博物館館長。臺大物理系畢業，美國加州大學洛杉磯分校（UCLA）天文學博士，曾任職於美國航空及太空總署（NASA）、國立中央大學天文所。</text:p>
          </table:table-cell>
        </table:table-row>
        <table:table-row table:style-name="TableRow63">
          <table:table-cell table:style-name="TableCell64">
            <text:p text:style-name="P65">1/31</text:p>
          </table:table-cell>
          <table:table-cell table:style-name="TableCell66">
            <text:p text:style-name="P67"><text:s text:c="2"/>海倫清桃(阮菁桃)<text:s text:c="4"/>我用勇氣與驕傲 在黑暗中 種下一道 光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內文"><text:span text:style-name="T72">演員、主持人。</text:span><text:span text:style-name="T73">父親</text:span><text:span text:style-name="T74">為</text:span><text:span text:style-name="T75">湖北省雲夢縣人</text:span><text:span text:style-name="T76">，母親為</text:span><text:span text:style-name="T77">越南胡志明市人</text:span><text:span text:style-name="T78">。</text:span><text:span text:style-name="T79">出生於</text:span><text:span text:style-name="T80">花蓮</text:span><text:span text:style-name="T81">，</text:span><text:span text:style-name="T82">一歲時</text:span><text:span text:style-name="T83">從花蓮到</text:span><text:span text:style-name="T84">越南胡志明市生活</text:span><text:span text:style-name="T85">，</text:span><text:span text:style-name="T86">直到13歲外婆去世                                   才回到故鄉台灣。</text:span><text:span text:style-name="T87">曾獲</text:span><text:span text:style-name="T88">越南電視新人獎、配角獎和女主角獎的肯定。</text:span><text:span text:style-name="T89">2012 年</text:span><text:span text:style-name="T90">入圍</text:span><text:span text:style-name="T91">電視金鐘獎迷你劇集「女主角」獎</text:span><text:span text:style-name="T92">。</text:span></text:p>
            <text:p text:style-name="P93">                                  </text:p>
          </table:table-cell>
        </table:table-row>
      </table:table>
      <text:soft-page-break/>
      <text:p text:style-name="P94"><text:span text:style-name="T95">201</text:span><text:span text:style-name="T96">5</text:span><text:span text:style-name="T97">「大東講堂」</text:span><text:span text:style-name="T98">1</text:span><text:span text:style-name="T99">月活動表</text:span></text:p>
      <text:list text:style-name="LFO16" text:continue-numbering="true">
        <text:list-item>
          <text:p text:style-name="P100">活動時間：週六下午2:30~5:00</text:p>
        </text:list-item>
        <text:list-item>
          <text:p text:style-name="P101">活動地點：大東文化藝術中心演講廳（高雄市鳳山區光遠路161號）<text:s/>高雄捷運大東站2號出口</text:p>
        </text:list-item>
        <text:list-item>
          <text:p text:style-name="P102">參加方式：活動當日下午1:50~2:20現場排隊入場（免報名），名額220名。為維護演講品質，座位額滿或演講已開始，請遵守現場工作人員管制。謝謝合作！</text:p>
        </text:list-item>
        <text:list-item>
          <text:p text:style-name="P103">洽詢電話：(07)743-0011#1147</text:p>
        </text:list-item>
        <text:list-item>
          <text:p text:style-name="P104">全程參與之民眾、公務人員、教師，核給2小時學習時數，歡迎踴躍參加。</text:p>
        </text:list-item>
        <text:list-item>
          <text:p text:style-name="P105">指導單位：高雄市政府</text:p>
        </text:list-item>
      </text:list>
      <text:list text:style-name="LFO33" text:continue-numbering="true">
        <text:list-item>
          <text:p text:style-name="P106">指導單位：高雄市政府<text:s/></text:p>
        </text:list-item>
        <text:list-item>
          <text:p text:style-name="P107">主辦單位：高雄市政府文化局<text:s/></text:p>
        </text:list-item>
        <text:list-item>
          <text:p text:style-name="P108">承辦單位：高雄市立圖書館<text:s/></text:p>
        </text:list-item>
        <text:list-item>
          <text:p text:style-name="P109">合辦單位：社團法人高雄市建築師公會、臉譜出版、遠流出版公司、國立台灣交響樂團、臺灣商務印書館<text:s/></text:p>
        </text:list-item>
        <text:list-item>
          <text:p text:style-name="P110">贊助單位：高雄市正忠關懷協會、南六企業股份有限公司、欣高石油氣股份有限公司、高雄市室內設計裝修商業同業公會、社團法人高雄市建築師公會、高雄市不動產開發商業同業公會、社團法人高雄市建築經營協會、高雄市大高雄不動產開發商業同業公會<text:s/></text:p>
        </text:list-item>
      </text:list>
      <text:list text:style-name="LFO16" text:continue-numbering="true">
        <text:list-item>
          <text:p text:style-name="P111">主辦單位保留活動變更之權力，如有更動以大東藝術圖書館網站公告為主。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日期</text:p>
            </table:table-cell>
            <table:table-cell table:style-name="TableCell121">
              <text:p text:style-name="P122">講　師</text:p>
            </table:table-cell>
            <table:table-cell table:style-name="TableCell123">
              <text:p text:style-name="P124">講　　　　題</text:p>
            </table:table-cell>
            <table:table-cell table:style-name="TableCell125">
              <text:p text:style-name="P126"><text:span text:style-name="T127">講　師　簡　介</text:span></text:p>
            </table:table-cell>
            <table:table-cell table:style-name="TableCell128">
              <text:p text:style-name="P129">內容簡介</text:p>
            </table:table-cell>
          </table:table-row>
          <text:soft-page-break/>
          <table:table-row table:style-name="TableRow130">
            <table:table-cell table:style-name="TableCell131">
              <text:p text:style-name="P132">1/10</text:p>
            </table:table-cell>
            <table:table-cell table:style-name="TableCell133">
              <text:p text:style-name="P134">柯志杰、蘇煒翔</text:p>
            </table:table-cell>
            <table:table-cell table:style-name="TableCell135">
              <text:p text:style-name="P136">字型散步：日常生活的中文字型學</text:p>
            </table:table-cell>
            <table:table-cell table:style-name="TableCell137">
              <text:p text:style-name="P138">柯志杰：1982 年生，字嗨社團發起人，為中文字型提供一個自由討論的場地。也在 justfont blog 不定期連載字體相關知識。從小喜歡漢字，別人開電腦是打電動，他是玩造字程式。熱衷探詢中日文各類印刷字體的由來與差異，亦涉入中文編碼、字型技術，發表有 Unicode 補完計劃。</text:p>
              <text:p text:style-name="P139">蘇煒翔：1989 年生，台大中文系畢。於 2012 年加入全球第一間中文雲端字型服務品牌 justfont 並擔任「字戀」專頁與 justfont blog、jf tips 主編，開始結合生活議題推廣字型。從前未接觸字型與視覺傳達設計相關領域，相關知識與技能皆在工作兩年間自學而成。</text:p>
            </table:table-cell>
            <table:table-cell table:style-name="TableCell140">
              <text:p text:style-name="P141">什麼字型看起來又「滿」又「亮」？日星鑄字行的鉛字如何變成電腦字體？為群眾而生！太陽花運動的標語字體有哪些？哪一種字型看起來很霸氣？ 為什麼賣章魚丸子的攤販都用勘亭流？「朕的字體」，是怎麼變成小確幸體的？那些年被我們用濫的康熙字典體是怎麼來的？為什麼英雄片與科幻片特愛綜藝體？認得出哪種招牌可稱為「港味十足」嗎？你知道宮原眼科的招牌字體來頭不小嗎？這些都會在字型散步分享會中討論。</text:p>
            </table:table-cell>
          </table:table-row>
          <table:table-row table:style-name="TableRow142">
            <table:table-cell table:style-name="TableCell143">
              <text:p text:style-name="P144">1/17</text:p>
            </table:table-cell>
            <table:table-cell table:style-name="TableCell145">
              <text:p text:style-name="P146">顏鸞慧</text:p>
            </table:table-cell>
            <table:table-cell table:style-name="TableCell147">
              <text:p text:style-name="P148">台灣ㄟ青春夢</text:p>
            </table:table-cell>
            <table:table-cell table:style-name="TableCell149">
              <text:p text:style-name="P150">國立台灣藝術大學音樂系、私立文藻外語大學創意藝術產業研究所、屏東枋寮藝術村駐村藝術家、音樂會專業導聆、高雄城市高峰會主持、文化部網路劇院顧問、教育部樂齡專案老師、高雄市社區大學音樂老師、高雄廣播電台FM94.3音樂伸展台製作主持</text:p>
            </table:table-cell>
            <table:table-cell table:style-name="TableCell151">
              <text:p text:style-name="P152">雖然相隔兩地，離別多年，每當低落孤獨時，故鄉的燈火，總是那麼讓人心暖，每一個音符，每一個樂章，都是一種愛的陪伴，對於經歷過鄉愁的人而言，想說的都放在樂譜裡，慢慢地說給你聽。</text:p>
            </table:table-cell>
          </table:table-row>
          <text:soft-page-break/>
          <table:table-row table:style-name="TableRow153">
            <table:table-cell table:style-name="TableCell154">
              <text:p text:style-name="P155">1/24</text:p>
            </table:table-cell>
            <table:table-cell table:style-name="TableCell156">
              <text:p text:style-name="P157">陳嘉晉</text:p>
            </table:table-cell>
            <table:table-cell table:style-name="TableCell158">
              <text:p text:style-name="P159">追尋鳥居龍藏之步履--排灣族群石板屋探秘</text:p>
            </table:table-cell>
            <table:table-cell table:style-name="TableCell160">
              <text:p text:style-name="P161">林務局浸水營古道解說員培訓講師</text:p>
              <text:p text:style-name="P162">宗聖公祠解說員培訓講師</text:p>
              <text:p text:style-name="P163">枋寮鄉生活文化促進會 <text:s/>發起人 第二屆總幹事 <text:s/>第三屆常務監事 第四屆理事長</text:p>
              <text:p text:style-name="P164">屏東縣文化資產維護學會08 -10理事長</text:p>
              <text:p text:style-name="P165">屏東縣政府教育諮詢委員</text:p>
              <text:p text:style-name="P166">屏東縣文化基金會 董事</text:p>
              <text:p text:style-name="P167">屏東縣警政新藍圖 諮詢委員</text:p>
              <text:p text:style-name="P168">屏東縣政府環保局環保糾紛調解委</text:p>
              <text:p text:style-name="P169">屏東縣歷史建築登錄 審查委員</text:p>
              <text:p text:style-name="P170">屏東縣公共藝術委員</text:p>
              <text:p text:style-name="P171">屏東縣永續就業工程審查委員</text:p>
              <text:p text:style-name="P172">屏東縣政府社會局社區輔導團 指導老師</text:p>
              <text:p text:style-name="P173">高雄縣第一屆社區規劃師駐地輔導計劃協同主持人</text:p>
              <text:p text:style-name="P174">高雄縣政府六星計畫推動委員</text:p>
              <text:p text:style-name="P175">高雄市建築師公會學術委員</text:p>
              <text:p text:style-name="P176">高雄市建築師公會學公共事務委員</text:p>
              <text:p text:style-name="P177">高雄市建築師公會監事</text:p>
              <text:p text:style-name="P178">台灣省建築師公會城鄉風貌推動委員會顧問</text:p>
              <text:p text:style-name="P179">行政院南部八縣市觀光策略聯盟 文化產業組執行委員</text:p>
              <text:p text:style-name="P180">客委會文化環境營造督導團南區協同主持人</text:p>
              <text:p text:style-name="P181">美和科技大學兼任講師</text:p>
              <text:p text:style-name="P182">樹德科技大學兼任講師</text:p>
            </table:table-cell>
            <table:table-cell table:style-name="TableCell183">
              <text:p text:style-name="P184">台灣原住民傳統建築中，排灣族石板屋是最為特別之建築形式。</text:p>
              <text:p text:style-name="P185">大調查時代，初來乍到的日本社會學、人類學及建築學者，深耕台灣，出入不毛，其中，鳥居龍藏第四來次台，足跡遍及排灣族群之石板屋聚落，深深被其特殊之建築景觀所吸引，驚嘆之餘亦作了不少的描述，讓無緣目睹的現代人，能從中意會原住民石板屋建築之美。</text:p>
            </table:table-cell>
          </table:table-row>
          <text:soft-page-break/>
          <table:table-row table:style-name="TableRow186">
            <table:table-cell table:style-name="TableCell187">
              <text:p text:style-name="P188">1/31</text:p>
            </table:table-cell>
            <table:table-cell table:style-name="TableCell189">
              <text:p text:style-name="P190">Veronica</text:p>
            </table:table-cell>
            <table:table-cell table:style-name="TableCell191">
              <text:p text:style-name="P192">流動的石頭：雕塑藝術的音樂呈現</text:p>
            </table:table-cell>
            <table:table-cell table:style-name="TableCell193">
              <text:p text:style-name="P194">超人氣旅歐美女鋼琴家維若妮卡（Veronica Yen），畢業於倫敦皇家音樂院鋼琴演奏碩士，師從傅聰夫人卓一龍教授。大學在英國愛丁堡大學，攻讀藝術史、建築史。旅歐期間巡演於國際各音樂廳、藝術節，也與許多世界知名音樂家、樂團合作。</text:p>
              <text:p text:style-name="P195">她充滿詩意、浪漫的音樂風格，不論是獨奏、作曲、室內樂、改編、抑或鋼琴劇場創作音樂會，都深受世界各地樂迷喜愛，多次在美洲、歐洲、亞洲的大型演出獲全場起立鼓掌的殊榮，並受世界各媒體好評、與歐洲各大使節、市長接見。</text:p>
              <text:p text:style-name="P196"/>
              <text:p text:style-name="P197">與金革唱片發行的古典創作專輯「歐洲幻想曲」一上架即獲誠品古典排行第一名，作曲樂譜由倫敦出版，世界發行。</text:p>
              <text:p text:style-name="P198">音樂以外，今年初出版自傳與寫真書，並在全國誠品、各大專院校、圖書館巡迴演講。她的講座將音樂、旅行、夢想與藝術創作連結，真摯動人，啓發無數樂迷書迷，踏向夢想之路。</text:p>
              <text:p text:style-name="P199"/>
              <text:p text:style-name="P200">音樂、寫作之外，Veronica曾任藝術評論翻譯、中英文主持人、平面模特兒、也參與業餘芭蕾舞演出，是一個全方位發展的古典音樂家。</text:p>
            </table:table-cell>
            <table:table-cell table:style-name="TableCell201">
              <text:p text:style-name="P202">常年旅居歐洲，鋼琴家Veronica Yen以她敏銳的藝術視角，將多年各地的旅行與對藝術的深刻體會，生動活潑的融入她的音樂。</text:p>
              <text:p text:style-name="P203">Veronica將從文復興的米開朗基羅講起，說到新古典的卡闊瓦羽十九世紀的法國叼娑加卡蜜兒的作品。</text:p>
            </table:table-cell>
          </table:table-row>
        </table:table-header-rows>
      </table:table>
      <text:p text:style-name="P204"/>
      <text:p text:style-name="P205"/>
      <text:p text:style-name="P206"/>
      <text:soft-page-break/>
      <text:list text:style-name="LFO17" text:continue-numbering="true">
        <text:list-item>
          <text:p text:style-name="P207"><text:span text:style-name="T208">201</text:span><text:span text:style-name="T209">5</text:span><text:span text:style-name="T210">「</text:span><text:span text:style-name="T211">岡山</text:span><text:span text:style-name="T212">講堂」</text:span><text:span text:style-name="T213">1</text:span><text:span text:style-name="T214">月活動表</text:span></text:p>
        </text:list-item>
        <text:list-item>
          <text:p text:style-name="P215">活動時間：週六下午2:30-5：00<text:s/></text:p>
        </text:list-item>
        <text:list-item>
          <text:p text:style-name="P216"><text:span text:style-name="T217">活動地點：</text:span><text:span text:style-name="T218">岡山文化中心地下室一樓演講廳（高雄市岡山區岡山南路</text:span><text:span text:style-name="T219">42</text:span><text:span text:style-name="T220">號）</text:span></text:p>
        </text:list-item>
      </text:list>
      <text:p text:style-name="P221"><text:span text:style-name="T222"><text:s text:c="9"/></text:span><text:span text:style-name="T223"><text:s/></text:span><text:span text:style-name="T224">*搭乘高雄捷運紅線至「南岡山站」下車，由1號出口往北步行約5分鐘。</text:span></text:p>
      <text:p text:style-name="P225"><text:span text:style-name="T226">*</text:span><text:span text:style-name="T227">搭火車至岡山站下車，沿外環省道（中山南路）往南步行約</text:span><text:span text:style-name="T228">15~20</text:span><text:span text:style-name="T229">分鐘可至本中心。</text:span></text:p>
      <text:list text:style-name="LFO17" text:continue-numbering="true">
        <text:list-item>
          <text:p text:style-name="P230">活動當日下午1:50現場排隊入場(免報名、免費入場)，名額254名，額滿為止。</text:p>
        </text:list-item>
        <text:list-item>
          <text:p text:style-name="P231">洽詢電話：(07)6262620*2515</text:p>
        </text:list-item>
        <text:list-item>
          <text:p text:style-name="P232">全程參與之民眾、公務人員、教師，核給2小時學習時數，歡迎踴躍參加。</text:p>
        </text:list-item>
        <text:list-item>
          <text:p text:style-name="P233">指導單位：高雄市政府</text:p>
        </text:list-item>
        <text:list-item>
          <text:p text:style-name="P234">主辦單位：高雄市政府文化局  <text:s/></text:p>
        </text:list-item>
        <text:list-item>
          <text:p text:style-name="P235">承辦單位：高雄市立圖書館</text:p>
        </text:list-item>
      </text:list>
      <text:p text:style-name="P236"><text:span text:style-name="T237">●</text:span><text:span text:style-name="T238"><text:s text:c="2"/></text:span><text:span text:style-name="T239">贊助單位：</text:span><text:span text:style-name="T240">社團法人高雄市心儀慈善會、</text:span><text:span text:style-name="T241">南六企業股份有限公司、</text:span><text:span text:style-name="T242">高英士中華文化典藏教育基金會</text:span><text:span text:style-name="T243">、</text:span><text:span text:style-name="T244">普傑實業股份有限公司</text:span></text:p>
      <text:p text:style-name="內文"><text:span text:style-name="T245">●</text:span><text:span text:style-name="T246">主辦單位保留活動變更之權力，如有更動以高市圖網站公告為主。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日期</text:p>
          </table:table-cell>
          <table:table-cell table:style-name="TableCell256">
            <text:p text:style-name="P257">講 師</text:p>
          </table:table-cell>
          <table:table-cell table:style-name="TableCell258">
            <text:p text:style-name="P259">講　　　　題</text:p>
          </table:table-cell>
          <table:table-cell table:style-name="TableCell260">
            <text:p text:style-name="P261">講　師　簡　介</text:p>
          </table:table-cell>
          <table:table-cell table:style-name="TableCell262">
            <text:p text:style-name="P263">內容簡介</text:p>
          </table:table-cell>
        </table:table-row>
        <table:table-row table:style-name="TableRow264">
          <table:table-cell table:style-name="TableCell265">
            <text:p text:style-name="P266">1/10</text:p>
          </table:table-cell>
          <table:table-cell table:style-name="TableCell267">
            <text:p text:style-name="P268"><text:span text:style-name="T269">李崇建</text:span></text:p>
          </table:table-cell>
          <table:table-cell table:style-name="TableCell270">
            <text:p text:style-name="P271">從情感的教育出發</text:p>
          </table:table-cell>
          <table:table-cell table:style-name="TableCell272">
            <text:p text:style-name="P273"><text:span text:style-name="T274">現任台灣青少年教育協進會常務理事，結合親職教育創立「千樹成林」、「快雪時晴」創意作文班。著有《沒有圍牆的學校》、《給長耳兔的</text:span><text:span text:style-name="T275">36</text:span><text:span text:style-name="T276">封信》及《上邪！》等書。經常赴中國、香港、新加坡及台灣各地演講，《麥田裡的老師》曾獲得中國教師報2013年度影響教師的100本書之TOP10。</text:span></text:p>
          </table:table-cell>
          <table:table-cell table:style-name="TableCell277">
            <text:p text:style-name="P278"><text:span text:style-name="T279">如何教養孩子？有沒有一個更好的脈絡，能夠啟發孩子的良善、勇氣、專注力等美好特質。面對孩子過動、不專注、網路沈迷以及偏差</text:span><text:span text:style-name="T280">的</text:span><text:span text:style-name="T281">行為</text:span><text:span text:style-name="T282">如何</text:span><text:span text:style-name="T283">轉化？現場除了教育概念的辯證，教育脈絡的提醒，也會落實現場教育的示範。</text:span></text:p>
          </table:table-cell>
        </table:table-row>
        <text:soft-page-break/>
        <table:table-row table:style-name="TableRow284">
          <table:table-cell table:style-name="TableCell285">
            <text:p text:style-name="P286">1/17</text:p>
          </table:table-cell>
          <table:table-cell table:style-name="TableCell287">
            <text:p text:style-name="P288">李克明</text:p>
          </table:table-cell>
          <table:table-cell table:style-name="TableCell289">
            <text:p text:style-name="P290"><text:span text:style-name="T291">《當孔子遇上哈佛》 --  學校沒教、老闆不講的經典成功智慧</text:span></text:p>
            <text:p text:style-name="P292"/>
          </table:table-cell>
          <table:table-cell table:style-name="TableCell293">
            <text:p text:style-name="P294"><text:span text:style-name="T295">哈佛大學企管碩士、法律學博士。曾任英美法執業律師十五年，東吳大學法律研究所副教授。現在政治大學 EMBA 和 IMBA 學程分別以中、英文講授納入中國經典心性智慧的商業談判課程。</text:span><text:span text:style-name="T296"> <text:s/></text:span><text:span text:style-name="T297">　著有：《當孔子遇上哈佛•首部曲：志業職場》、《當孔子遇上哈佛•二部曲：個人戰技》</text:span></text:p>
          </table:table-cell>
          <table:table-cell table:style-name="TableCell298">
            <text:p text:style-name="P299"><text:span text:style-name="T300">將經典中的「老智慧」轉化為「新思維」，靈活運用在我們的人際關係、職場工作和家庭生活之中，協助我們解決人生所面臨的各道難題。</text:span></text:p>
          </table:table-cell>
        </table:table-row>
        <table:table-row table:style-name="TableRow301">
          <table:table-cell table:style-name="TableCell302">
            <text:p text:style-name="P303">1/24</text:p>
          </table:table-cell>
          <table:table-cell table:style-name="TableCell304">
            <text:p text:style-name="P305"><text:span text:style-name="T306">沈芯菱</text:span></text:p>
          </table:table-cell>
          <table:table-cell table:style-name="TableCell307">
            <text:p text:style-name="P308"><text:span text:style-name="T309">900格人生筆記，從感動到行動</text:span></text:p>
          </table:table-cell>
          <table:table-cell table:style-name="TableCell310">
            <text:p text:style-name="P311"><text:span text:style-name="T312">臺灣雲林縣人，成長貧困攤販家庭，半工半讀，現就讀於台灣大學碩士。她的積極上進，成就了自己，但背後的動力卻是為了幫助別人，投入公益十三年，獨力支出600多萬元，未接受捐款和贊助。《商業週刊》喻為「台灣版的諾貝爾和平獎」，時代雜誌稱其「天堂掉落凡間的天使」 </text:span><text:span text:style-name="T313">。</text:span></text:p>
          </table:table-cell>
          <table:table-cell table:style-name="TableCell314">
            <text:p text:style-name="P315"><text:span text:style-name="T316">分享曼陀羅目標制定、時間管理的具體方法，以達工作與生活的平衡。下半段是沈老師拍攝草根台灣臉譜的故事，透過小人物的故事，延伸出破框創意、同理心與觀察力，啟發聽眾從感動到行動。</text:span></text:p>
          </table:table-cell>
        </table:table-row>
        <table:table-row table:style-name="TableRow317">
          <table:table-cell table:style-name="TableCell318">
            <text:p text:style-name="P319">1/31</text:p>
          </table:table-cell>
          <table:table-cell table:style-name="TableCell320">
            <text:p text:style-name="P321">林茂賢</text:p>
          </table:table-cell>
          <table:table-cell table:style-name="TableCell322">
            <text:p text:style-name="P323"><text:span text:style-name="T324">台灣民俗漫談</text:span></text:p>
          </table:table-cell>
          <table:table-cell table:style-name="TableCell325">
            <text:p text:style-name="P326"><text:span text:style-name="T327">任職於台中教育大學台灣語文學系專任副教授，是一個為了民俗藝術燃燒所有心力的熱血漢子！堅守民俗戲曲領域，把它當作一生的事業，心甘情願為它付出，讓台灣的民俗戲曲得以延續傳承。著有《宜蘭縣鄉土音樂教材》、《台灣民俗記事》、《歌仔戲表演型態研究》等書。</text:span></text:p>
          </table:table-cell>
          <table:table-cell table:style-name="TableCell328">
            <text:p text:style-name="P329"><text:span text:style-name="T330">台灣傳統社會中，民俗活動即是生活中的一部份，兼具酬神、娛人等多重功能。但隨著時代的演進，許多傳統民俗已經失去它的原始功能，但我們可以轉化或重新賦予它新的時代意義，進而增進學習者認同並接受台灣文化。</text:span></text:p>
          </table:table-cell>
        </table:table-row>
      </table:table>
      <text:p text:style-name="P331"/>
      <text:p text:style-name="P332"><text:span text:style-name="T333">文學講座、創作文物展 <text:s text:c="2"/></text:span><text:span text:style-name="T334">高雄文學館 <text:s/>07-2611706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日期</text:p>
          </table:table-cell>
          <table:table-cell table:style-name="TableCell342">
            <text:p text:style-name="P343">活動內容</text:p>
          </table:table-cell>
          <table:table-cell table:style-name="TableCell344">
            <text:p text:style-name="P345">時間</text:p>
          </table:table-cell>
        </table:table-row>
        <table:table-row table:style-name="TableRow346">
          <table:table-cell table:style-name="TableCell347">
            <text:p text:style-name="P348">1/3~3/22<text:span text:style-name="T349"><text:s/>(</text:span><text:span text:style-name="T350">二</text:span><text:span text:style-name="T351">~</text:span><text:span text:style-name="T352">日</text:span><text:span text:style-name="T353">)</text:span></text:p>
          </table:table-cell>
          <table:table-cell table:style-name="TableCell354">
            <text:p text:style-name="內文">高雄綠色生態文學主題特展</text:p>
          </table:table-cell>
          <table:table-cell table:style-name="TableCell355">
            <text:p text:style-name="P356">書庫開放時間</text:p>
          </table:table-cell>
        </table:table-row>
        <table:table-row table:style-name="TableRow357">
          <table:table-cell table:style-name="TableCell358">
            <text:p text:style-name="P359">1/17(六)</text:p>
          </table:table-cell>
          <table:table-cell table:style-name="TableCell360">
            <text:p text:style-name="內文"><text:span text:style-name="T361">駐館作家活動：高雄綠色書寫系列講座(一)/</text:span>郭漢辰、李友煌<text:span text:style-name="T362">(公教人員全程參與者,核予3小時終身學習時數)</text:span></text:p>
          </table:table-cell>
          <table:table-cell table:style-name="TableCell363">
            <text:p text:style-name="P364">10:00~12:30</text:p>
          </table:table-cell>
        </table:table-row>
        <table:table-row table:style-name="TableRow365">
          <table:table-cell table:style-name="TableCell366">
            <text:p text:style-name="P367">1/25(日)</text:p>
          </table:table-cell>
          <table:table-cell table:style-name="TableCell368">
            <text:p text:style-name="P369">2015港都藝文講座：邀你來寫詩──新詩寫作三部曲/王凱(<text:s/>公教人員全程參與者,核予2小時終身學習時數<text:s/>)</text:p>
          </table:table-cell>
          <table:table-cell table:style-name="TableCell370">
            <text:p text:style-name="P371">14:00~16:00</text:p>
          </table:table-cell>
        </table:table-row>
      </table:table>
      <text:p text:style-name="P372"/>
      <text:p text:style-name="P373"/>
      <text:p text:style-name="P374"><text:span text:style-name="T375">2015</text:span><text:span text:style-name="T376">新芽讀書會</text:span><text:span text:style-name="T377"><text:s text:c="2"/></text:span><text:span text:style-name="T378">文學館 07-2611706<text:s/></text:span></text:p>
      <text:p text:style-name="P379">時間:1//3(六)<text:s/>10:00~12:00</text:p>
      <text:p text:style-name="P380">帶領人：喜菡<text:s/>老師</text:p>
      <text:p text:style-name="P381">研讀書目---《邊城》/沈從文著</text:p>
      <text:p text:style-name="P382"/>
      <text:p text:style-name="P383"><text:tab/></text:p>
      <text:p text:style-name="P384"><text:span text:style-name="T385">影片欣賞/10</text:span><text:span text:style-name="T386">4</text:span><text:span text:style-name="T387">年漫畫風格養成：</text:span><text:span text:style-name="T388">漫畫家創作的秘密－手塚治虫</text:span><text:span text:style-name="T389"><text:s text:c="2"/></text:span><text:span text:style-name="T390">鹽埕分館</text:span><text:span text:style-name="T391"><text:s/></text:span><text:span text:style-name="T392">5322912</text:span></text:p>
      <text:p text:style-name="P393">時間:1/18(日)<text:s/>14：00-15：00</text:p>
      <text:p text:style-name="P394">帶領人:荳麻小菥老師</text:p>
      <text:p text:style-name="P395"/>
      <text:p text:style-name="P396"><text:span text:style-name="T397">東東漫畫親子讀書會/</text:span><text:span text:style-name="T398">羊妹妹與大野狼---羊妹妹與大野狼Q版畫法</text:span><text:span text:style-name="T399"><text:s/></text:span><text:span text:style-name="T400">鹽埕分館</text:span><text:span text:style-name="T401"><text:s/></text:span><text:span text:style-name="T402">5322912</text:span></text:p>
      <text:p text:style-name="P403"><text:span text:style-name="T404">時間:</text:span>1/18(日)<text:span text:style-name="T405">15：00-16：30</text:span></text:p>
      <text:p text:style-name="P406">帶領人:東東老師</text:p>
      <text:p text:style-name="P407"/>
      <text:p text:style-name="P408"><text:span text:style-name="T409">阿勃勒讀書會</text:span><text:span text:style-name="T410"><text:s text:c="3"/></text:span><text:span text:style-name="T411">高雄市文化中心分館</text:span><text:span text:style-name="T412"><text:s/></text:span><text:span text:style-name="T413">07-</text:span><text:span text:style-name="T414">2225136</text:span></text:p>
      <text:p text:style-name="P415">時間：1/13(二)<text:s/>19:00~20:30</text:p>
      <text:p text:style-name="P416">帶領人：喜菡<text:s/>老師</text:p>
      <text:p text:style-name="P417">研讀書目---《聽啊！緬甸的豎琴》</text:p>
      <text:p text:style-name="P418"/>
      <text:p text:style-name="P419"/>
      <text:p text:style-name="P420"/>
      <text:p text:style-name="P421"><text:span text:style-name="T422">高雄市文化中心分館</text:span><text:span text:style-name="T423">影</text:span><text:span text:style-name="T424">視閱讀 <text:s text:c="2"/></text:span><text:span text:style-name="T425">高雄市文化中心分館</text:span><text:span text:style-name="T426"><text:s/></text:span><text:span text:style-name="T427">07-</text:span><text:span text:style-name="T428">2225136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日期</text:p>
          </table:table-cell>
          <table:table-cell table:style-name="TableCell437">
            <text:p text:style-name="P438">星期</text:p>
          </table:table-cell>
          <table:table-cell table:style-name="TableCell439">
            <text:p text:style-name="P440">時間</text:p>
          </table:table-cell>
          <table:table-cell table:style-name="TableCell441">
            <text:p text:style-name="P442">活動名稱</text:p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P447">六</text:p>
          </table:table-cell>
          <table:table-cell table:style-name="TableCell448">
            <text:p text:style-name="P449">14：00～16：00</text:p>
          </table:table-cell>
          <table:table-cell table:style-name="TableCell450">
            <text:p text:style-name="P451">週末影視閱讀:盧貝松之搶救地球〈普遍級〉</text:p>
          </table:table-cell>
        </table:table-row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>六</text:p>
          </table:table-cell>
          <table:table-cell table:style-name="TableCell457">
            <text:p text:style-name="P458">14：00～16：00</text:p>
          </table:table-cell>
          <table:table-cell table:style-name="TableCell459">
            <text:p text:style-name="P460">週末影視閱讀:想飛的鋼琴少年〈普遍級〉</text:p>
          </table:table-cell>
        </table:table-row>
        <table:table-row table:style-name="TableRow461">
          <table:table-cell table:style-name="TableCell462">
            <text:p text:style-name="P463">17</text:p>
          </table:table-cell>
          <table:table-cell table:style-name="TableCell464">
            <text:p text:style-name="P465">六</text:p>
          </table:table-cell>
          <table:table-cell table:style-name="TableCell466">
            <text:p text:style-name="P467">14：00～16：00</text:p>
          </table:table-cell>
          <table:table-cell table:style-name="TableCell468">
            <text:p text:style-name="P469">週末影視閱讀：我的機器人女友〈普遍級〉</text:p>
          </table:table-cell>
        </table:table-row>
        <table:table-row table:style-name="TableRow470">
          <table:table-cell table:style-name="TableCell471">
            <text:p text:style-name="P472">24</text:p>
          </table:table-cell>
          <table:table-cell table:style-name="TableCell473">
            <text:p text:style-name="P474">六</text:p>
          </table:table-cell>
          <table:table-cell table:style-name="TableCell475">
            <text:p text:style-name="P476">14：00～16：00</text:p>
          </table:table-cell>
          <table:table-cell table:style-name="TableCell477">
            <text:p text:style-name="P478">週末影視閱讀：達賴喇嘛覆興之路〈普遍級〉</text:p>
          </table:table-cell>
        </table:table-row>
      </table:table>
      <text:soft-page-break/>
      <text:p text:style-name="P479">台灣雲端書庫，啟動市民數位閱讀新時代！</text:p>
      <text:p text:style-name="P480">因應數位網路時代的到來，高雄市與遠流出版社合作開發的電子書借閱平台－台灣雲端書庫，打造全台最便利、最友善的電子書圖書館，台灣雲端書庫精選優的電子書，同一種書無本數限制，可同時供多人無限借閱，滿足更多市民閱讀同一種書的需求，免排隊、免等待。且可24小時隨時借閱，也無空間限制，在家、戶外或任何地點，只要在高雄市轄區內，都可以隨時隨地借閱。台灣雲端書庫@高雄秉持在地使用及符合建構活力書香大高雄成立宗旨，於5月1日起啟動高雄在地服務檢查，將高雄市資源提供給高雄在地的使用者連線使用。</text:p>
      <text:p text:style-name="P481">台灣雲端書庫電子書服務(http://ebook.ksml.edu.tw)借閱方式採計點，只要持有高市圖的個人借閱證，可透過平板、手機、電腦借閱書庫裡的電子書，系統預設每人60點，每借閱1本書扣1點，借期14天，到期後系統會自動歸還。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WW8Num1z1" style:display-name="WW8Num1z1" style:family="text">
      <style:text-properties style:font-name="Wingdings"/>
    </style:style>
    <style:style style:name="WW8Num2z1" style:display-name="WW8Num2z1" style:family="text">
      <style:text-properties style:font-name="Wingding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s1" style:display-name="cs1" style:family="text" style:parent-style-name="預設段落字型"/>
    <style:style style:name="grame" style:display-name="grame" style:family="text" style:parent-style-name="預設段落字型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字元1字元字元字元0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style:snap-to-layout-grid="false" fo:text-align="justify" fo:text-indent="0.3333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" style:display-name="a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user" style:display-name="user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811" style:display-name="style811" style:family="text" style:parent-style-name="預設段落字型">
      <style:text-properties style:font-name-complex="Times New Roman" fo:color="#0033FF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3" style:display-name=" 字元 字元3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style131" style:display-name="style131" style:family="text" style:parent-style-name="預設段落字型"/>
    <style:style style:name="topnews_text" style:display-name="topnews_text" style:family="text" style:parent-style-name="預設段落字型"/>
    <style:style style:name="字元字元1" style:display-name=" 字元 字元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yiv247910830msonormal" style:display-name="yiv247910830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dlist_word151" style:display-name="dlist_word151" style:family="text" style:parent-style-name="預設段落字型">
      <style:text-properties style:font-name-complex="Times New Roman" fo:color="#666666" fo:font-size="11.5pt" style:font-size-asian="11.5pt" style:font-size-complex="11.5pt"/>
    </style: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p0" style:display-name="p0" style:family="paragraph" style:parent-style-name="內文">
      <style:paragraph-properties fo:widows="2" fo:orphans="2" fo:text-align="justify"/>
      <style:text-properties style:font-name-asian="SimSun" style:letter-kerning="false" fo:font-size="10.5pt" style:font-size-asian="10.5pt" style:font-size-complex="10.5pt" style:language-asian="zh" style:country-asian="CN" fo:hyphenate="false"/>
    </style:style>
    <style:style style:name="txt_red1" style:display-name="txt_red1" style:family="text" style:parent-style-name="預設段落字型">
      <style:text-properties fo:color="#FF0000"/>
    </style:style>
    <style:style style:name="txt_green1" style:display-name="txt_green1" style:family="text" style:parent-style-name="預設段落字型">
      <style:text-properties fo:font-weight="normal" style:font-weight-asian="normal" style:font-weight-complex="normal" fo:color="#085A12"/>
    </style:style>
    <style:style style:name="a121" style:display-name="a121" style:family="text" style:parent-style-name="預設段落字型">
      <style:text-properties fo:font-size="11.5pt" style:font-size-asian="11.5pt" style:font-size-complex="11.5pt"/>
    </style:style>
    <style:style style:name="標題4內文" style:display-name="標題4內文" style:family="paragraph">
      <style:paragraph-properties fo:margin-left="0.3208in">
        <style:tab-stops/>
      </style:paragraph-properties>
      <style:text-properties style:font-name="Constantia" fo:color="#0000FF" fo:font-size="11pt" style:font-size-asian="11pt" style:font-size-complex="11pt" fo:language="zh" fo:country="TW" fo:hyphenate="false"/>
    </style:style>
    <style:style style:name="標題4內文字元" style:display-name="標題4內文 字元" style:family="text">
      <style:text-properties style:font-name="Constantia" style:font-name-asian="新細明體" fo:color="#0000FF" fo:font-size="11pt" style:font-size-asian="11pt" style:font-size-complex="11pt" fo:language="zh" fo:country="TW" style:language-asian="zh" style:country-asian="TW" style:language-complex="ar" style:country-complex="SA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word1" style:display-name="word1" style:family="text" style:parent-style-name="預設段落字型"/>
    <style:style style:name="ndesc1" style:display-name="ndesc1" style:family="text" style:parent-style-name="預設段落字型">
      <style:text-properties style:font-name="Arial" style:font-name-complex="Arial" fo:font-weight="normal" style:font-weight-asian="normal" style:font-weight-complex="normal" style:text-line-through-type="none" fo:color="#000000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細明體" style:font-name-asian="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新細明體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style:text-underline-type="none" style:text-underline-color="font-color" fo:language="en" fo:country="US"/>
    </style:style>
    <style:style style:name="WW_CharLFO25LVL2" style:family="text">
      <style:text-properties style:font-name="Wingdings" style:text-underline-type="none" style:text-underline-color="font-color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fo:font-weight="bold" style:font-weight-asian="bold" fo:language="en" fo:country="U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一, 十, 一百(繁), ...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25in" text:min-label-width="0.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suffix=")" style:num-format="a" style:num-letter-sync="true">
        <style:list-level-properties text:space-before="2.75in" text:min-label-width="0.25in"/>
      </text:list-level-style-number>
      <text:list-level-style-number text:level="7" style:num-suffix=")" style:num-format="a" style:num-letter-sync="true">
        <style:list-level-properties text:space-before="3.25in" text:min-label-width="0.25in"/>
      </text:list-level-style-number>
      <text:list-level-style-number text:level="8" style:num-suffix=")" style:num-format="a" style:num-letter-sync="true">
        <style:list-level-properties text:space-before="3.75in" text:min-label-width="0.25in"/>
      </text:list-level-style-number>
      <text:list-level-style-number text:level="9" style:num-suffix=")" style:num-format="a" style:num-letter-sync="true">
        <style:list-level-properties text:space-before="4.25in" text:min-label-width="0.25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25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625in" text:min-label-width="0.3333in"/>
      </text:list-level-style-number>
      <text:list-level-style-number text:level="3" style:num-suffix=".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0.6666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2708in"/>
      </text:list-level-style-number>
      <text:list-level-style-bullet text:level="2" text:style-name="WW_CharLFO30LVL2" text:bullet-char="">
        <style:list-level-properties text:space-before="0.791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12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458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91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12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458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91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125in" text:min-label-width="0.3333in"/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8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圖書館97年12月份推廣活動表</dc:title>
    <meta:initial-creator>user</meta:initial-creator>
    <dc:creator>USER</dc:creator>
    <meta:creation-date>2018-04-04T08:14:00Z</meta:creation-date>
    <dc:date>2018-04-04T08:14:00Z</dc:date>
    <meta:print-date>2011-01-04T02:43:00Z</meta:print-date>
    <meta:template xlink:href="Normal.dotm" xlink:type="simple"/>
    <meta:editing-cycles>2</meta:editing-cycles>
    <meta:editing-duration>PT0S</meta:editing-duration>
    <meta:document-statistic meta:page-count="9" meta:paragraph-count="12" meta:word-count="915" meta:character-count="6122" meta:row-count="43" meta:non-whitespace-character-count="5219"/>
  </office:meta>
</office:document-meta>
</file>