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125in" fo:margin-bottom="0.125in" style:line-height-at-least="0in" fo:margin-left="0in">
        <style:tab-stops/>
      </style:paragraph-properties>
      <style:text-properties style:font-name="新細明體" fo:font-weight="bold" style:font-weight-asian="bold" style:font-weight-complex="bold" fo:font-size="16pt" style:font-size-asian="16pt" style:font-size-complex="16pt"/>
    </style:style>
    <style:style style:name="P2" style:parent-style-name="清單段落" style:family="paragraph">
      <style:paragraph-properties style:snap-to-layout-grid="false" fo:text-align="justify" fo:margin-top="0.125in" fo:margin-bottom="0.125in" style:line-height-at-least="0in" fo:margin-left="0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justify" style:line-height-at-least="0in"/>
      <style:text-properties style:font-name="新細明體" style:font-name-complex="新細明體" style:letter-kerning="false"/>
    </style:style>
    <style:style style:name="P8" style:parent-style-name="內文" style:family="paragraph">
      <style:paragraph-properties fo:widows="2" fo:orphans="2" style:snap-to-layout-grid="false" fo:text-align="justify" style:line-height-at-least="0in"/>
      <style:text-properties style:font-name="新細明體" style:font-name-complex="新細明體" style:letter-kerning="false"/>
    </style:style>
    <style:style style:name="P9" style:parent-style-name="內文" style:family="paragraph">
      <style:paragraph-properties fo:widows="2" fo:orphans="2" style:snap-to-layout-grid="false" fo:text-align="justify" style:line-height-at-least="0in"/>
      <style:text-properties style:font-name="新細明體" style:font-name-complex="新細明體" style:letter-kerning="false"/>
    </style:style>
    <style:style style:name="P10" style:parent-style-name="內文" style:family="paragraph">
      <style:paragraph-properties fo:widows="2" fo:orphans="2" style:snap-to-layout-grid="false" fo:text-align="justify" style:line-height-at-least="0in" fo:margin-left="0.875in" fo:text-indent="-0.875in">
        <style:tab-stops/>
      </style:paragraph-properties>
      <style:text-properties style:font-name="新細明體" style:font-name-complex="新細明體" style:letter-kerning="false"/>
    </style:style>
    <style:style style:name="P11" style:parent-style-name="內文" style:family="paragraph">
      <style:text-properties fo:color="#984806"/>
    </style:style>
    <style:style style:name="TableColumn13" style:family="table-column">
      <style:table-column-properties style:column-width="0.575in" style:use-optimal-column-width="false"/>
    </style:style>
    <style:style style:name="TableColumn14" style:family="table-column">
      <style:table-column-properties style:column-width="6.45in" style:use-optimal-column-width="false"/>
    </style:style>
    <style:style style:name="Table12" style:family="table">
      <style:table-properties style:width="7.025in" fo:margin-left="0in" table:align="left"/>
    </style:style>
    <style:style style:name="TableRow15" style:family="table-row">
      <style:table-row-properties style:min-row-height="0.2354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 style:line-height-at-least="0in"/>
      <style:text-properties style:font-name="新細明體" style:font-name-complex="新細明體" style:letter-kerning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style:line-height-at-least="0in" fo:text-indent="0.1666in"/>
      <style:text-properties style:font-name="新細明體" style:font-name-complex="新細明體" style:letter-kerning="false"/>
    </style:style>
    <style:style style:name="TableRow20" style:family="table-row">
      <style:table-row-properties style:min-row-height="0.2395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style:line-height-at-least="0in"/>
      <style:text-properties style:font-name="新細明體" style:font-name-complex="新細明體" style:letter-kerning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 style:min-row-height="0.25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in"/>
      <style:text-properties style:font-name="新細明體" style:font-name-complex="新細明體" style:letter-kerning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Row28" style:family="table-row">
      <style:table-row-properties style:min-row-height="0.2048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in"/>
      <style:text-properties style:font-name="新細明體" style:font-name-complex="新細明體" style:letter-kerning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Row32" style:family="table-row">
      <style:table-row-properties style:min-row-height="0.7555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style:line-height-at-least="0in"/>
      <style:text-properties style:font-name="新細明體" style:font-name-complex="新細明體" style:letter-kerning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 style:min-row-height="0.2631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style:line-height-at-least="0in"/>
      <style:text-properties style:font-name="新細明體" style:font-name-complex="新細明體" style:letter-kerning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 style:min-row-height="0.9076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style:line-height-at-least="0in"/>
      <style:text-properties style:font-name="新細明體" style:font-name-complex="新細明體" style:letter-kerning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break-before="page"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1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60" style:parent-style-name="內文" style:list-style-name="LFO5" style:family="paragraph">
      <style:paragraph-properties fo:widows="2" fo:orphans="2" fo:line-height="0.2777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olumn66" style:family="table-column">
      <style:table-column-properties style:column-width="0.5673in"/>
    </style:style>
    <style:style style:name="TableColumn67" style:family="table-column">
      <style:table-column-properties style:column-width="0.7875in"/>
    </style:style>
    <style:style style:name="TableColumn68" style:family="table-column">
      <style:table-column-properties style:column-width="1.2201in"/>
    </style:style>
    <style:style style:name="TableColumn69" style:family="table-column">
      <style:table-column-properties style:column-width="2in"/>
    </style:style>
    <style:style style:name="TableColumn70" style:family="table-column">
      <style:table-column-properties style:column-width="2.375in"/>
    </style:style>
    <style:style style:name="Table65" style:family="table">
      <style:table-properties style:width="6.95in" fo:margin-left="0in" table:align="left"/>
    </style:style>
    <style:style style:name="TableRow71" style:family="table-row">
      <style:table-row-properties style:min-row-height="0.4138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fo:font-weight="bold" style:font-weight-asian="bold"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weight="bold" style:font-weight-asian="bold" fo:color="#000000"/>
    </style:style>
    <style:style style:name="TableRow83" style:family="table-row">
      <style:table-row-properties style:min-row-height="0.4138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新細明體" style:font-name-complex="新細明體" fo:color="#000000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新細明體" style:font-name-complex="新細明體" fo:color="#000000"/>
    </style:style>
    <style:style style:name="P92" style:parent-style-name="內文" style:family="paragraph">
      <style:text-properties style:font-name="新細明體" style:font-name-complex="新細明體" fo:color="#000000"/>
    </style:style>
    <style:style style:name="P93" style:parent-style-name="內文" style:family="paragraph">
      <style:text-properties style:font-name="新細明體" style:font-name-complex="新細明體" fo:color="#000000"/>
    </style:style>
    <style:style style:name="P94" style:parent-style-name="內文" style:family="paragraph">
      <style:text-properties style:font-name="新細明體" style:font-name-complex="新細明體" fo:color="#000000"/>
    </style:style>
    <style:style style:name="P95" style:parent-style-name="內文" style:family="paragraph">
      <style:text-properties style:font-name="新細明體" style:font-name-complex="新細明體"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新細明體" style:font-name-complex="新細明體" fo:color="#000000"/>
    </style:style>
    <style:style style:name="TableRow98" style:family="table-row">
      <style:table-row-properties style:min-row-height="0.4138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新細明體" style:font-name-complex="新細明體" fo:color="#000000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新細明體" style:font-name-complex="新細明體" fo:color="#000000"/>
    </style:style>
    <style:style style:name="P107" style:parent-style-name="內文" style:family="paragraph">
      <style:text-properties style:font-name="新細明體" style:font-name-complex="新細明體" fo:color="#000000"/>
    </style:style>
    <style:style style:name="P108" style:parent-style-name="內文" style:family="paragraph">
      <style:text-properties style:font-name="新細明體" style:font-name-complex="新細明體" fo:color="#000000"/>
    </style:style>
    <style:style style:name="P109" style:parent-style-name="內文" style:family="paragraph">
      <style:text-properties style:font-name="新細明體" style:font-name-complex="新細明體" fo:color="#000000"/>
    </style:style>
    <style:style style:name="P110" style:parent-style-name="內文" style:family="paragraph">
      <style:text-properties style:font-name="新細明體" style:font-name-complex="新細明體" fo:color="#000000"/>
    </style:style>
    <style:style style:name="P111" style:parent-style-name="內文" style:family="paragraph">
      <style:text-properties style:font-name="新細明體" style:font-name-complex="新細明體" fo:color="#000000"/>
    </style:style>
    <style:style style:name="P112" style:parent-style-name="內文" style:family="paragraph">
      <style:text-properties style:font-name="新細明體" style:font-name-complex="新細明體" fo:color="#000000"/>
    </style:style>
    <style:style style:name="P113" style:parent-style-name="內文" style:family="paragraph">
      <style:text-properties style:font-name="新細明體" style:font-name-complex="新細明體"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新細明體" style:font-name-complex="新細明體" fo:color="#000000"/>
    </style:style>
    <style:style style:name="P116" style:parent-style-name="內文" style:family="paragraph">
      <style:text-properties style:font-name="新細明體" style:font-name-complex="新細明體" fo:color="#000000"/>
    </style:style>
    <style:style style:name="P117" style:parent-style-name="內文" style:family="paragraph">
      <style:text-properties style:font-name="新細明體" style:font-name-complex="新細明體" fo:color="#000000"/>
    </style:style>
    <style:style style:name="P118" style:parent-style-name="內文" style:family="paragraph">
      <style:text-properties style:font-name="新細明體" style:font-name-complex="新細明體" fo:color="#000000"/>
    </style:style>
    <style:style style:name="P119" style:parent-style-name="內文" style:family="paragraph">
      <style:paragraph-properties fo:break-before="page" style:snap-to-layout-grid="false" style:line-height-at-least="0.3333in"/>
    </style:style>
    <style:style style:name="T120" style:parent-style-name="預設段落字型" style:family="text">
      <style:text-properties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-asian="標楷體" fo:font-size="20pt" style:font-size-asian="20pt" style:font-size-complex="20pt"/>
    </style:style>
    <style:style style:name="T122" style:parent-style-name="預設段落字型" style:family="text">
      <style:text-properties style:font-name-asian="標楷體" fo:font-size="20pt" style:font-size-asian="20pt" style:font-size-complex="20pt"/>
    </style:style>
    <style:style style:name="T123" style:parent-style-name="預設段落字型" style:family="text">
      <style:text-properties style:font-name-asian="標楷體" fo:font-size="20pt" style:font-size-asian="20pt" style:font-size-complex="20pt"/>
    </style:style>
    <style:style style:name="T124" style:parent-style-name="預設段落字型" style:family="text">
      <style:text-properties style:font-name-asian="標楷體" fo:font-size="20pt" style:font-size-asian="20pt" style:font-size-complex="20pt"/>
    </style:style>
    <style:style style:name="T125" style:parent-style-name="預設段落字型" style:family="text">
      <style:text-properties style:font-name-asian="標楷體" fo:font-size="20pt" style:font-size-asian="20pt" style:font-size-complex="20pt"/>
    </style:style>
    <style:style style:name="T126" style:parent-style-name="預設段落字型" style:family="text">
      <style:text-properties style:font-name-asian="標楷體" fo:font-size="20pt" style:font-size-asian="20pt" style:font-size-complex="20pt"/>
    </style:style>
    <style:style style:name="P127" style:parent-style-name="內文" style:list-style-name="LFO1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128" style:parent-style-name="內文" style:list-style-name="LFO1" style:family="paragraph">
      <style:paragraph-properties style:snap-to-layout-grid="false" style:line-height-at-least="0.3333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 style:line-height-at-least="0.3333in" fo:margin-left="1.3055in" fo:text-indent="-0.9722in">
        <style:tab-stops/>
      </style:paragraph-properties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widows="2" fo:orphans="2" style:snap-to-layout-grid="false" style:line-height-at-least="0.3333in" fo:margin-left="1.3541in" fo:text-indent="-0.097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2" style:parent-style-name="內文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1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144" style:parent-style-name="內文" style:list-style-name="LFO1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145" style:parent-style-name="內文" style:list-style-name="LFO1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6" style:parent-style-name="內文" style:list-style-name="LFO1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7" style:parent-style-name="內文" style:list-style-name="LFO1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8" style:parent-style-name="清單段落" style:family="paragraph">
      <style:paragraph-properties style:snap-to-layout-grid="false" fo:margin-top="0.0347in" fo:margin-bottom="0.0347in" fo:line-height="0.3472in" fo:margin-left="1.3194in" fo:text-indent="-1.319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paragraph-properties fo:margin-left="1.2638in" fo:text-indent="-1.263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olumn161" style:family="table-column">
      <style:table-column-properties style:column-width="0.7604in"/>
    </style:style>
    <style:style style:name="TableColumn162" style:family="table-column">
      <style:table-column-properties style:column-width="0.6833in"/>
    </style:style>
    <style:style style:name="TableColumn163" style:family="table-column">
      <style:table-column-properties style:column-width="1.2187in"/>
    </style:style>
    <style:style style:name="TableColumn164" style:family="table-column">
      <style:table-column-properties style:column-width="2.1625in"/>
    </style:style>
    <style:style style:name="TableColumn165" style:family="table-column">
      <style:table-column-properties style:column-width="2.018in"/>
    </style:style>
    <style:style style:name="Table160" style:family="table">
      <style:table-properties style:width="6.843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新細明體"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預設段落字型" style:family="text">
      <style:text-properties style:font-name="細明體" style:font-name-asian="細明體" style:font-weight-complex="bold"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style:line-height-at-least="0.3333in" fo:text-indent="0.0833in"/>
    </style:style>
    <style:style style:name="T187" style:parent-style-name="預設段落字型" style:family="text">
      <style:text-properties style:font-name="細明體" style:font-name-asian="細明體" style:font-name-complex="Arial" fo:color="#000000" style:letter-kerning="false"/>
    </style:style>
    <style:style style:name="T188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T189" style:parent-style-name="預設段落字型" style:family="text">
      <style:text-properties style:font-name="細明體" style:font-name-asian="細明體" style:font-name-complex="Arial" fo:color="#000000" style:letter-kerning="false"/>
    </style:style>
    <style:style style:name="T190" style:parent-style-name="預設段落字型" style:family="text">
      <style:text-properties style:font-name="細明體" style:font-name-asian="細明體" style:font-name-complex="細明體" fo:color="#000000"/>
    </style:style>
    <style:style style:name="T191" style:parent-style-name="預設段落字型" style:family="text">
      <style:text-properties style:font-name="細明體" style:font-name-asian="細明體" style:font-name-complex="Arial" fo:color="#000000" style:letter-kerning="false"/>
    </style:style>
    <style:style style:name="T192" style:parent-style-name="預設段落字型" style:family="text">
      <style:text-properties style:font-name="細明體" style:font-name-asian="細明體" style:font-name-complex="Arial" fo:color="#000000"/>
    </style:style>
    <style:style style:name="T193" style:parent-style-name="預設段落字型" style:family="text">
      <style:text-properties style:font-name="細明體" style:font-name-asian="細明體" style:font-name-complex="Arial" fo:color="#000000" style:letter-kerning="false"/>
    </style:style>
    <style:style style:name="P194" style:parent-style-name="內文" style:family="paragraph">
      <style:paragraph-properties style:snap-to-layout-grid="false" style:line-height-at-least="0.1666in"/>
      <style:text-properties style:font-name="細明體" style:font-name-asian="細明體" style:font-weight-complex="bold"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細明體" style:font-name-asian="細明體"/>
    </style:style>
    <style:style style:name="P197" style:parent-style-name="內文" style:family="paragraph">
      <style:text-properties style:font-name="細明體" style:font-name-asian="細明體"/>
    </style:style>
    <style:style style:name="P198" style:parent-style-name="內文" style:family="paragraph">
      <style:text-properties style:font-name="細明體" style:font-name-asian="細明體"/>
    </style:style>
    <style:style style:name="P199" style:parent-style-name="內文" style:family="paragraph">
      <style:paragraph-properties fo:line-height="0.25in"/>
      <style:text-properties style:font-name="細明體" style:font-name-asian="細明體" style:font-weight-complex="bold" fo:color="#000000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新細明體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細明體" style:font-name-asian="細明體" style:font-name-complex="Arial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細明體" style:font-name-asian="細明體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1666in"/>
    </style:style>
    <style:style style:name="T211" style:parent-style-name="預設段落字型" style:family="text">
      <style:text-properties style:font-name="細明體" style:font-name-asian="細明體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細明體" style:font-name-asian="細明體"/>
    </style:style>
    <style:style style:name="T215" style:parent-style-name="強調粗體" style:family="text">
      <style:text-properties style:font-name-complex="新細明體" fo:font-weight="normal" style:font-weight-asian="normal"/>
    </style:style>
    <style:style style:name="T216" style:parent-style-name="預設段落字型" style:family="text">
      <style:text-properties style:font-name="細明體" style:font-name-asian="細明體"/>
    </style:style>
    <style:style style:name="P217" style:parent-style-name="內文" style:family="paragraph">
      <style:paragraph-properties style:line-height-at-least="0in"/>
    </style:style>
    <style:style style:name="P218" style:parent-style-name="內文" style:family="paragraph">
      <style:paragraph-properties style:line-height-at-least="0in"/>
    </style:style>
    <style:style style:name="P219" style:parent-style-name="內文" style:family="paragraph">
      <style:paragraph-properties fo:break-before="page" style:line-height-at-least="0in">
        <style:tab-stops>
          <style:tab-stop style:type="left" style:position="6.75in"/>
        </style:tab-stops>
      </style:paragraph-properties>
    </style:style>
    <style:style style:name="T22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22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22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新細明體"/>
    </style:style>
    <style:style style:name="TableColumn225" style:family="table-column">
      <style:table-column-properties style:column-width="1.5194in" style:use-optimal-column-width="false"/>
    </style:style>
    <style:style style:name="TableColumn226" style:family="table-column">
      <style:table-column-properties style:column-width="4.4805in" style:use-optimal-column-width="false"/>
    </style:style>
    <style:style style:name="TableColumn227" style:family="table-column">
      <style:table-column-properties style:column-width="1.1444in" style:use-optimal-column-width="false"/>
    </style:style>
    <style:style style:name="Table224" style:family="table">
      <style:table-properties style:width="7.1444in" fo:margin-left="0in" table:align="left"/>
    </style:style>
    <style:style style:name="TableRow228" style:family="table-row">
      <style:table-row-properties style:min-row-height="0.259in" style:use-optimal-row-height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 fo:color="#000000"/>
    </style:style>
    <style:style style:name="TableRow235" style:family="table-row">
      <style:table-row-properties style:min-row-height="0.4416in" style:use-optimal-row-height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新細明體" fo:color="#000000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="新細明體" fo:color="#000000"/>
    </style:style>
    <style:style style:name="TableRow242" style:family="table-row">
      <style:table-row-properties style:min-row-height="0.4416in" style:use-optimal-row-height="false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新細明體" fo:color="#000000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="新細明體" fo:color="#000000"/>
    </style:style>
    <style:style style:name="TableRow249" style:family="table-row">
      <style:table-row-properties style:min-row-height="0.4638in"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fo:color="#000000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="新細明體" fo:color="#000000"/>
    </style:style>
    <style:style style:name="P25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25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25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新細明體"/>
    </style:style>
    <style:style style:name="TableColumn262" style:family="table-column">
      <style:table-column-properties style:column-width="1.1652in"/>
    </style:style>
    <style:style style:name="TableColumn263" style:family="table-column">
      <style:table-column-properties style:column-width="4.427in"/>
    </style:style>
    <style:style style:name="TableColumn264" style:family="table-column">
      <style:table-column-properties style:column-width="1.3812in"/>
    </style:style>
    <style:style style:name="Table261" style:family="table">
      <style:table-properties style:width="6.9736in" fo:margin-left="0.075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新細明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預設段落字型" style:family="text">
      <style:text-properties style:font-name="新細明體"/>
    </style:style>
    <style:style style:name="T284" style:parent-style-name="預設段落字型" style:family="text">
      <style:text-properties style:font-name="新細明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預設段落字型" style:family="text">
      <style:text-properties style:font-name="新細明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P29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295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29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新細明體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TableColumn303" style:family="table-column">
      <style:table-column-properties style:column-width="1.1652in"/>
    </style:style>
    <style:style style:name="TableColumn304" style:family="table-column">
      <style:table-column-properties style:column-width="4.427in"/>
    </style:style>
    <style:style style:name="TableColumn305" style:family="table-column">
      <style:table-column-properties style:column-width="1.3812in"/>
    </style:style>
    <style:style style:name="Table302" style:family="table">
      <style:table-properties style:width="6.9736in" fo:margin-left="0.075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預設段落字型" style:family="text">
      <style:text-properties style:font-name="新細明體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新細明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新細明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="新細明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P33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340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341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342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新細明體" fo:color="#000000"/>
    </style:style>
    <style:style style:name="P344" style:parent-style-name="內文" style:family="paragraph">
      <style:paragraph-properties style:line-height-at-least="0in"/>
      <style:text-properties style:font-name="新細明體" fo:color="#000000"/>
    </style:style>
    <style:style style:name="P345" style:parent-style-name="內文" style:family="paragraph">
      <style:paragraph-properties style:line-height-at-least="0in"/>
      <style:text-properties style:font-name="新細明體" fo:color="#000000"/>
    </style:style>
    <style:style style:name="P346" style:parent-style-name="內文" style:family="paragraph">
      <style:paragraph-properties style:line-height-at-least="0in"/>
      <style:text-properties style:font-name="新細明體" fo:color="#000000"/>
    </style:style>
    <style:style style:name="P347" style:parent-style-name="內文" style:family="paragraph">
      <style:paragraph-properties style:line-height-at-least="0in">
        <style:tab-stops>
          <style:tab-stop style:type="left" style:position="1.177in"/>
        </style:tab-stops>
      </style:paragraph-properties>
      <style:text-properties style:font-name="新細明體" fo:color="#000000"/>
    </style:style>
    <style:style style:name="P348" style:parent-style-name="內文" style:family="paragraph">
      <style:paragraph-properties style:line-height-at-least="0in"/>
    </style:style>
    <style:style style:name="T34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35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35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352" style:parent-style-name="預設段落字型" style:family="text">
      <style:text-properties style:font-name="新細明體" fo:color="#000000"/>
    </style:style>
    <style:style style:name="T353" style:parent-style-name="預設段落字型" style:family="text">
      <style:text-properties style:font-name="新細明體" fo:color="#000000"/>
    </style:style>
    <style:style style:name="T354" style:parent-style-name="預設段落字型" style:family="text">
      <style:text-properties style:font-name="新細明體" fo:color="#000000"/>
    </style:style>
    <style:style style:name="P355" style:parent-style-name="內文" style:family="paragraph">
      <style:paragraph-properties style:line-height-at-least="0in"/>
      <style:text-properties style:font-name="新細明體" fo:color="#000000"/>
    </style:style>
    <style:style style:name="P356" style:parent-style-name="內文" style:family="paragraph">
      <style:paragraph-properties style:line-height-at-least="0in"/>
      <style:text-properties style:font-name="新細明體" fo:color="#000000"/>
    </style:style>
    <style:style style:name="P357" style:parent-style-name="內文" style:family="paragraph">
      <style:paragraph-properties style:line-height-at-least="0in"/>
      <style:text-properties style:font-name="新細明體" fo:color="#000000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36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36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362" style:parent-style-name="預設段落字型" style:family="text">
      <style:text-properties style:font-name="新細明體" fo:color="#000000"/>
    </style:style>
    <style:style style:name="T363" style:parent-style-name="預設段落字型" style:family="text">
      <style:text-properties style:font-name="新細明體" fo:color="#000000"/>
    </style:style>
    <style:style style:name="T364" style:parent-style-name="預設段落字型" style:family="text">
      <style:text-properties style:font-name="新細明體" fo:color="#000000"/>
    </style:style>
    <style:style style:name="P365" style:parent-style-name="內文" style:family="paragraph">
      <style:paragraph-properties style:line-height-at-least="0in"/>
    </style:style>
    <style:style style:name="T366" style:parent-style-name="預設段落字型" style:family="text">
      <style:text-properties style:font-name="新細明體" fo:color="#000000"/>
    </style:style>
    <style:style style:name="T367" style:parent-style-name="預設段落字型" style:family="text">
      <style:text-properties style:font-name="新細明體" fo:color="#000000"/>
    </style:style>
    <style:style style:name="P368" style:parent-style-name="內文" style:family="paragraph">
      <style:paragraph-properties style:line-height-at-least="0in"/>
      <style:text-properties style:font-name="新細明體" fo:color="#000000"/>
    </style:style>
    <style:style style:name="P369" style:parent-style-name="內文" style:family="paragraph">
      <style:paragraph-properties style:line-height-at-least="0in"/>
      <style:text-properties style:font-name="新細明體" fo:color="#000000"/>
    </style:style>
    <style:style style:name="P370" style:parent-style-name="內文" style:family="paragraph">
      <style:paragraph-properties style:line-height-at-least="0in"/>
    </style:style>
    <style:style style:name="T37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新細明體" fo:color="#000000"/>
    </style:style>
    <style:style style:name="T374" style:parent-style-name="預設段落字型" style:family="text">
      <style:text-properties style:font-name="新細明體" fo:color="#000000"/>
    </style:style>
    <style:style style:name="T375" style:parent-style-name="預設段落字型" style:family="text">
      <style:text-properties style:font-name="新細明體" fo:color="#000000"/>
    </style:style>
    <style:style style:name="P376" style:parent-style-name="內文" style:family="paragraph">
      <style:paragraph-properties style:line-height-at-least="0in"/>
      <style:text-properties style:font-name="新細明體" fo:color="#000000"/>
    </style:style>
    <style:style style:name="P377" style:parent-style-name="內文" style:family="paragraph">
      <style:paragraph-properties style:line-height-at-least="0in"/>
      <style:text-properties style:font-name="新細明體" fo:color="#000000"/>
    </style:style>
    <style:style style:name="P378" style:parent-style-name="內文" style:family="paragraph">
      <style:paragraph-properties style:line-height-at-least="0in"/>
      <style:text-properties style:font-name="新細明體" fo:color="#000000"/>
    </style:style>
    <style:style style:name="P379" style:parent-style-name="內文" style:family="paragraph">
      <style:paragraph-properties style:line-height-at-least="0in"/>
    </style:style>
    <style:style style:name="T38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="新細明體" fo:color="#000000"/>
    </style:style>
    <style:style style:name="T383" style:parent-style-name="預設段落字型" style:family="text">
      <style:text-properties style:font-name="新細明體" fo:color="#000000"/>
    </style:style>
    <style:style style:name="T384" style:parent-style-name="預設段落字型" style:family="text">
      <style:text-properties style:font-name="新細明體" fo:color="#000000"/>
    </style:style>
    <style:style style:name="P385" style:parent-style-name="內文" style:family="paragraph">
      <style:paragraph-properties style:line-height-at-least="0in"/>
      <style:text-properties style:font-name="新細明體" fo:color="#000000"/>
    </style:style>
    <style:style style:name="P386" style:parent-style-name="內文" style:family="paragraph">
      <style:paragraph-properties style:line-height-at-least="0in"/>
      <style:text-properties style:font-name="新細明體" fo:color="#000000"/>
    </style:style>
    <style:style style:name="P387" style:parent-style-name="內文" style:family="paragraph">
      <style:paragraph-properties style:line-height-at-least="0in"/>
      <style:text-properties style:font-name="新細明體" fo:color="#000000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="新細明體"/>
    </style:style>
    <style:style style:name="T391" style:parent-style-name="預設段落字型" style:family="text">
      <style:text-properties style:font-name="新細明體"/>
    </style:style>
    <style:style style:name="T392" style:parent-style-name="預設段落字型" style:family="text">
      <style:text-properties style:font-name="新細明體"/>
    </style:style>
    <style:style style:name="T393" style:parent-style-name="預設段落字型" style:family="text">
      <style:text-properties style:font-name="新細明體" fo:color="#000000"/>
    </style:style>
    <style:style style:name="T394" style:parent-style-name="預設段落字型" style:family="text">
      <style:text-properties style:font-name="新細明體" fo:color="#000000"/>
    </style:style>
    <style:style style:name="P395" style:parent-style-name="內文" style:family="paragraph">
      <style:paragraph-properties style:line-height-at-least="0in"/>
      <style:text-properties style:font-name="新細明體" fo:color="#000000"/>
    </style:style>
    <style:style style:name="P396" style:parent-style-name="內文" style:family="paragraph">
      <style:paragraph-properties style:line-height-at-least="0in"/>
      <style:text-properties style:font-name="新細明體" fo:color="#000000"/>
    </style:style>
    <style:style style:name="P397" style:parent-style-name="內文" style:family="paragraph">
      <style:paragraph-properties style:line-height-at-least="0in"/>
      <style:text-properties style:font-name="新細明體" fo:color="#000000"/>
    </style:style>
    <style:style style:name="P398" style:parent-style-name="內文" style:family="paragraph">
      <style:paragraph-properties style:line-height-at-least="0in"/>
      <style:text-properties style:font-name="新細明體" fo:color="#000000"/>
    </style:style>
    <style:style style:name="P399" style:parent-style-name="內文" style:family="paragraph">
      <style:paragraph-properties style:line-height-at-least="0in"/>
      <style:text-properties style:font-name="新細明體" fo:color="#000000"/>
    </style:style>
    <style:style style:name="P400" style:parent-style-name="內文" style:family="paragraph">
      <style:paragraph-properties style:line-height-at-least="0in"/>
      <style:text-properties style:font-name="新細明體"/>
    </style:style>
    <style:style style:name="P401" style:parent-style-name="內文" style:family="paragraph">
      <style:paragraph-properties style:line-height-at-least="0in"/>
      <style:text-properties style:font-name="新細明體" fo:color="#000000"/>
    </style:style>
    <style:style style:name="P402" style:parent-style-name="內文" style:family="paragraph">
      <style:paragraph-properties style:line-height-at-least="0in"/>
    </style:style>
    <style:style style:name="T40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40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406" style:parent-style-name="預設段落字型" style:family="text">
      <style:text-properties style:font-name="新細明體"/>
    </style:style>
    <style:style style:name="T407" style:parent-style-name="預設段落字型" style:family="text">
      <style:text-properties style:font-name="新細明體"/>
    </style:style>
    <style:style style:name="T408" style:parent-style-name="預設段落字型" style:family="text">
      <style:text-properties style:font-name="新細明體" fo:color="#000000"/>
    </style:style>
    <style:style style:name="T409" style:parent-style-name="預設段落字型" style:family="text">
      <style:text-properties style:font-name="新細明體" fo:color="#000000"/>
    </style:style>
    <style:style style:name="TableColumn411" style:family="table-column">
      <style:table-column-properties style:column-width="0.7083in"/>
    </style:style>
    <style:style style:name="TableColumn412" style:family="table-column">
      <style:table-column-properties style:column-width="0.5972in"/>
    </style:style>
    <style:style style:name="TableColumn413" style:family="table-column">
      <style:table-column-properties style:column-width="1.4479in"/>
    </style:style>
    <style:style style:name="TableColumn414" style:family="table-column">
      <style:table-column-properties style:column-width="3.6486in"/>
    </style:style>
    <style:style style:name="Table410" style:family="table">
      <style:table-properties style:width="6.402in" fo:margin-left="0.0159in" table:align="left"/>
    </style:style>
    <style:style style:name="TableRow415" style:family="table-row">
      <style:table-row-properties style:min-row-height="0.3368in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24" style:family="table-row">
      <style:table-row-properties style:min-row-height="0.3368in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text-properties fo:color="#000000" fo:font-size="10pt" style:font-size-asian="10pt" style:font-size-complex="10pt"/>
    </style:style>
    <style:style style:name="TableRow433" style:family="table-row">
      <style:table-row-properties style:min-row-height="0.3229in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text-properties fo:color="#000000" fo:font-size="10pt" style:font-size-asian="10pt" style:font-size-complex="10pt"/>
    </style:style>
    <style:style style:name="P442" style:parent-style-name="內文Web" style:family="paragraph">
      <style:text-properties fo:font-size="14pt" style:font-size-asian="14pt" style:font-size-complex="14pt"/>
    </style:style>
    <style:style style:name="P443" style:parent-style-name="內文Web" style:family="paragraph">
      <style:paragraph-properties fo:text-indent="0.3333in"/>
    </style:style>
    <style:style style:name="P444" style:parent-style-name="內文" style:family="paragraph">
      <style:paragraph-properties fo:text-align="center" fo:margin-right="0.1944in"/>
      <style:text-properties style:font-name="標楷體" style:font-name-asian="標楷體" fo:font-size="20pt" style:font-size-asian="20pt" style:font-size-complex="20pt"/>
    </style:style>
    <style:style style:name="P445" style:parent-style-name="內文" style:family="paragraph">
      <style:paragraph-properties fo:text-align="center" fo:margin-right="0.1944in"/>
      <style:text-properties style:font-name="新細明體" fo:font-size="14pt" style:font-size-asian="14pt" style:font-size-complex="14pt"/>
    </style:style>
    <style:style style:name="P446" style:parent-style-name="內文" style:family="paragraph">
      <style:paragraph-properties fo:margin-right="0.1944in"/>
      <style:text-properties style:font-name="新細明體"/>
    </style:style>
    <style:style style:name="P447" style:parent-style-name="內文" style:family="paragraph">
      <style:paragraph-properties fo:margin-right="0.1944in"/>
      <style:text-properties style:font-name="新細明體"/>
    </style:style>
    <style:style style:name="P448" style:parent-style-name="內文" style:family="paragraph">
      <style:paragraph-properties fo:margin-right="0.1944in"/>
      <style:text-properties style:font-name="新細明體"/>
    </style:style>
    <style:style style:name="P449" style:parent-style-name="內文" style:family="paragraph">
      <style:paragraph-properties fo:margin-right="0.1944in"/>
      <style:text-properties style:font-name="新細明體"/>
    </style:style>
    <style:style style:name="P450" style:parent-style-name="內文" style:family="paragraph">
      <style:paragraph-properties fo:margin-right="0.1944in"/>
      <style:text-properties style:font-name="新細明體"/>
    </style:style>
    <style:style style:name="P451" style:parent-style-name="內文" style:family="paragraph">
      <style:paragraph-properties fo:margin-right="0.1944in"/>
      <style:text-properties style:font-name="新細明體"/>
    </style:style>
    <style:style style:name="P452" style:parent-style-name="內文" style:family="paragraph">
      <style:paragraph-properties fo:margin-right="0.1951in"/>
      <style:text-properties style:font-name="新細明體"/>
    </style:style>
    <style:style style:name="P453" style:parent-style-name="內文" style:family="paragraph">
      <style:paragraph-properties fo:margin-right="0.1951in"/>
      <style:text-properties style:font-name="新細明體"/>
    </style:style>
    <style:style style:name="P454" style:parent-style-name="內文" style:family="paragraph">
      <style:paragraph-properties fo:margin-right="0.1944in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margin-right="0.1944in"/>
      <style:text-properties style:font-name="新細明體"/>
    </style:style>
    <style:style style:name="P456" style:parent-style-name="內文" style:family="paragraph">
      <style:paragraph-properties fo:margin-right="0.1944in"/>
      <style:text-properties style:font-name="新細明體"/>
    </style:style>
    <style:style style:name="P457" style:parent-style-name="內文" style:family="paragraph">
      <style:paragraph-properties fo:margin-right="0.1944in"/>
      <style:text-properties style:font-name="新細明體"/>
    </style:style>
    <style:style style:name="P458" style:parent-style-name="內文" style:family="paragraph">
      <style:paragraph-properties fo:margin-right="0.1944in"/>
      <style:text-properties style:font-name="新細明體"/>
    </style:style>
    <style:style style:name="P459" style:parent-style-name="內文" style:family="paragraph">
      <style:paragraph-properties fo:margin-right="0.1944in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460" style:parent-style-name="內文" style:family="paragraph">
      <style:text-properties style:font-name="新細明體"/>
    </style:style>
    <style:style style:name="P461" style:parent-style-name="內文" style:family="paragraph">
      <style:text-properties style:font-name="新細明體"/>
    </style:style>
    <style:style style:name="P462" style:parent-style-name="內文" style:family="paragraph">
      <style:text-properties style:font-name="新細明體"/>
    </style:style>
    <style:style style:name="P463" style:parent-style-name="內文" style:family="paragraph">
      <style:text-properties style:font-name="新細明體"/>
    </style:style>
    <style:style style:name="P464" style:parent-style-name="內文" style:family="paragraph">
      <style:paragraph-properties fo:margin-right="0.1944in"/>
      <style:text-properties style:font-name="新細明體"/>
    </style:style>
    <style:style style:name="T465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104年2月文化高雄活動訊息</text:p>
      <text:p text:style-name="P2"><text:span text:style-name="T3">2014</text:span><text:span text:style-name="T4">城市講堂：</text:span><text:span text:style-name="T5">OPEN</text:span><text:span text:style-name="T6">新視野</text:span></text:p>
      <text:p text:style-name="P7">講座地點：高雄市立圖書館總館8樓際會廳（高雄市前鎮區新光路61<text:s/>號）</text:p>
      <text:p text:style-name="P8">講座時間：週六14:30～17:00</text:p>
      <text:p text:style-name="P9">洽詢電話：07-5360238*8304、07-<text:s/>5360631</text:p>
      <text:p text:style-name="P10">參加方式：活動當日13:50起現場排隊入場(免報名)，名額450位，額滿為止。</text:p>
      <text:p text:style-name="P11">『94.3尚麻吉<text:s/>天天市府新消息<text:s/>歡迎收聽尚讚！尚好聽電臺，高雄廣播電臺─FM94.3，每週日14:00-16:00名人開講─高市圖城市講堂演講內容』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講師 <text:s text:c="17"/>講題</text:p>
          </table:table-cell>
        </table:table-row>
        <table:table-row table:style-name="TableRow20">
          <table:table-cell table:style-name="TableCell21">
            <text:p text:style-name="P22">2/7</text:p>
          </table:table-cell>
          <table:table-cell table:style-name="TableCell23">
            <text:p text:style-name="內文"><text:s/>張駿極<text:s text:c="13"/>社企力量的變革，當食安遇上小農時~~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內文">臺大物理系學士、美國麻省理工學院企管碩士、英國牛津大學物理學博士。在女兒出生後，因當時食安事件頻傳，思考身為科技人，能為下一代的健康做些甚麼？之後辭掉半導體業副總的工作，成立「直接跟農民買菜」厚生市集。</text:p>
            <text:p text:style-name="內文">直接跟農民買也是消費者安全的重要保障。怎麼說？</text:p>
            <text:p text:style-name="內文">願意為自己作物負責的生產者，才敢直接賣給消費者。</text:p>
            <text:p text:style-name="內文">因為一旦品質或安全發生問題，他們是可以被找到，並且付出法律和道德上的代價。</text:p>
            <text:p text:style-name="內文">我們相信用不同的方式去改革時，食安將會有不同的發展!</text:p>
          </table:table-cell>
        </table:table-row>
        <table:table-row table:style-name="TableRow28">
          <table:table-cell table:style-name="TableCell29">
            <text:p text:style-name="P30">2/14</text:p>
          </table:table-cell>
          <table:table-cell table:style-name="TableCell31">
            <text:p text:style-name="內文">李清志<text:s text:c="15"/>天堂美術館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內文">建築學者、專欄作家、廣播主持人。美國密西根大學（Ann Arbor）建築碩士。現任實踐大學建築設計系專任副教授。酷愛旅行、攝影、電影。以都市偵探自許，定期發表著作。著有《吃建築》、《台灣建築不思議》等</text:p>
          </table:table-cell>
        </table:table-row>
        <table:table-row table:style-name="TableRow36">
          <table:table-cell table:style-name="TableCell37">
            <text:p text:style-name="P38">2/21</text:p>
          </table:table-cell>
          <table:table-cell table:style-name="TableCell39">
            <text:p text:style-name="內文">洪仲清<text:s text:c="11"/>找一條回家的路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內文">資深臨床心理師。畢業於國立台灣大學心理學研究所臨床組，領有臨床心理師合格證書。曾任台北市立聯合醫院臨床心理師近7年，目前於心理治療所擔任所長，專長在協助自我探索與覺察、情緒管理訓練、親職教養諮商、正向思考引導、人際與家庭溝通、兒童遊戲治療等。</text:p>
          </table:table-cell>
        </table:table-row>
      </table:table>
      <text:p text:style-name="內文"/>
      <text:p text:style-name="P44"/>
      <text:p text:style-name="P45"><text:span text:style-name="T46">201</text:span><text:span text:style-name="T47">5</text:span><text:span text:style-name="T48">「大東講堂」</text:span><text:span text:style-name="T49">2</text:span><text:span text:style-name="T50">月活動表</text:span></text:p>
      <text:list text:style-name="LFO1" text:continue-numbering="true">
        <text:list-item>
          <text:p text:style-name="P51">活動時間：週六下午2:30~5:00</text:p>
        </text:list-item>
        <text:list-item>
          <text:p text:style-name="P52">活動地點：大東文化藝術中心演講廳（高雄市鳳山區光遠路161號）<text:s/>高雄捷運大東站2號出口</text:p>
        </text:list-item>
        <text:list-item>
          <text:p text:style-name="P53">參加方式：活動當日下午1:50現場排隊入場（免報名），名額220名，額滿為止。</text:p>
        </text:list-item>
        <text:list-item>
          <text:p text:style-name="P54">洽詢電話：(07)743-0011#1147~1150</text:p>
        </text:list-item>
        <text:list-item>
          <text:p text:style-name="P55">全程參與之民眾、公務人員、教師，核給2小時學習時數，歡迎踴躍參加。</text:p>
        </text:list-item>
        <text:list-item>
          <text:p text:style-name="P56">指導單位：高雄市政府</text:p>
        </text:list-item>
        <text:list-item>
          <text:p text:style-name="P57">主辦單位：高雄市政府文化局</text:p>
        </text:list-item>
        <text:list-item>
          <text:p text:style-name="P58">承辦單位：高雄市立圖書館</text:p>
        </text:list-item>
        <text:list-item>
          <text:p text:style-name="P59">合辦單位：社團法人高雄市建築師公會、臉譜出版、遠流出版公司、國立台灣交響樂團、臺灣商務印書館</text:p>
        </text:list-item>
      </text:list>
      <text:list text:style-name="LFO5" text:continue-numbering="true">
        <text:list-item>
          <text:p text:style-name="P60"><text:span text:style-name="T61">贊助單位：</text:span><text:span text:style-name="T62">高雄市正忠關懷協會、南六企業股份有限公司、欣高石油氣股份有限公司、高雄市室內設計裝修商業同業公會、社團法人高雄市建築師公會、高雄市不動產開發商業同業公會、社團法人高雄市建築經營協會、高雄市大高雄不動產開發商業同業公會</text:span></text:p>
        </text:list-item>
      </text:list>
      <text:list text:style-name="LFO1" text:continue-numbering="true">
        <text:list-item>
          <text:p text:style-name="P63"><text:span text:style-name="T64">主辦單位保留活動變更之權力，如有更動以高市圖網站公告為主。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日期</text:p>
            </table:table-cell>
            <table:table-cell table:style-name="TableCell74">
              <text:p text:style-name="P75">講　師</text:p>
            </table:table-cell>
            <table:table-cell table:style-name="TableCell76">
              <text:p text:style-name="P77">講　　　　題</text:p>
            </table:table-cell>
            <table:table-cell table:style-name="TableCell78">
              <text:p text:style-name="P79"><text:span text:style-name="T80">講　師　簡　介</text:span></text:p>
            </table:table-cell>
            <table:table-cell table:style-name="TableCell81">
              <text:p text:style-name="P82">內容簡介</text:p>
            </table:table-cell>
          </table:table-row>
          <table:table-row table:style-name="TableRow83">
            <table:table-cell table:style-name="TableCell84">
              <text:p text:style-name="P85">2/7</text:p>
            </table:table-cell>
            <table:table-cell table:style-name="TableCell86">
              <text:p text:style-name="P87">吳聲明</text:p>
            </table:table-cell>
            <table:table-cell table:style-name="TableCell88">
              <text:p text:style-name="P89">老城市 新態度</text:p>
            </table:table-cell>
            <table:table-cell table:style-name="TableCell90">
              <text:p text:style-name="P91">荷蘭貝拉赫建築學院建築與都市碩士</text:p>
              <text:p text:style-name="P92">台灣淡江大學建築系學士</text:p>
              <text:p text:style-name="P93">2010 – 迄今 十禾建築設計 協同主持人</text:p>
              <text:p text:style-name="P94">淡江大學建築系講師</text:p>
              <text:p text:style-name="P95">2007 –2010,<text:s/>諾曼 ‧ 福斯特建築師事務所 - 建築師, 倫敦 英國</text:p>
            </table:table-cell>
            <table:table-cell table:style-name="TableCell96">
              <text:p text:style-name="P97">對於” 建築共生”我們的態度很簡單，就是我們從不認為既有”老城市”是不美的而去忽略掉她擁有可以變美的潛力，其實要改變的就是觀念，多一點立面的整合加上多一點共同空間的營造，老房子就能脫胎換骨，多一點老房子改變就能提升巷弄的舒適度，多一點巷弄的舒適度就能提升社區的價值。從自己的家做起，你就會很驚訝的發現，這點小小的努力就可以大大的改變台北，力量不可小覷。在確定目標之後,希望這個示範設計能充分表達我們對於” 老城市”的”新態度”。</text:p>
            </table:table-cell>
          </table:table-row>
          <text:soft-page-break/>
          <table:table-row table:style-name="TableRow98">
            <table:table-cell table:style-name="TableCell99">
              <text:p text:style-name="P100">2/14</text:p>
            </table:table-cell>
            <table:table-cell table:style-name="TableCell101">
              <text:p text:style-name="P102">魯嘉麗</text:p>
            </table:table-cell>
            <table:table-cell table:style-name="TableCell103">
              <text:p text:style-name="P104">漫步中國</text:p>
            </table:table-cell>
            <table:table-cell table:style-name="TableCell105">
              <text:p text:style-name="P106">學歷：</text:p>
              <text:p text:style-name="P107">北京清華大學建築學院城鄉規劃博士候選人</text:p>
              <text:p text:style-name="P108">美國哈佛大學設計學院都市計畫碩士</text:p>
              <text:p text:style-name="P109">中原大學建築學士</text:p>
              <text:p text:style-name="P110"/>
              <text:p text:style-name="P111">經歷：</text:p>
              <text:p text:style-name="P112">1. 台灣世曦股份有限公司，「左營地區鐵路地下化工程」計畫副理兼建築組組長、「高雄計畫」西段工程細部設計技術服務界面組組長</text:p>
              <text:p text:style-name="P113">2. 中華大學建築與設計學院兼任講師</text:p>
            </table:table-cell>
            <table:table-cell table:style-name="TableCell114">
              <text:p text:style-name="P115">就城鄉規劃及旅行者的視點，概述中國軌道系統與城鎮發展狀況。<text:s/></text:p>
              <text:p text:style-name="P116">1. 京城園林過去輝煌：以圓明園、頤和園為例，談文化的言外之意</text:p>
              <text:p text:style-name="P117">2. 軌道建設發展案例：中國高鐵路網及北京地鐵現況</text:p>
              <text:p text:style-name="P118">3.<text:s/>國土開發與城鎮現況：取璦琿－騰冲一線（胡煥庸線）以東城市景點（天津、洛陽、重慶、麗江），展示城市風貌與村鎮意象</text:p>
            </table:table-cell>
          </table:table-row>
        </table:table-header-rows>
      </table:table>
      <text:soft-page-break/>
      <text:p text:style-name="P119"><text:span text:style-name="T120">201</text:span><text:span text:style-name="T121">5</text:span><text:span text:style-name="T122">「</text:span><text:span text:style-name="T123">岡山</text:span><text:span text:style-name="T124">講堂」</text:span><text:span text:style-name="T125">2</text:span><text:span text:style-name="T126">月活動表</text:span></text:p>
      <text:list text:style-name="LFO1" text:continue-numbering="true">
        <text:list-item>
          <text:p text:style-name="P127">活動時間：週六下午2:30-5：00<text:s/></text:p>
        </text:list-item>
        <text:list-item>
          <text:p text:style-name="P128"><text:span text:style-name="T129">活動地點：</text:span><text:span text:style-name="T130">岡山文化中心地下室一樓演講廳（高雄市岡山區岡山南路</text:span><text:span text:style-name="T131">42</text:span><text:span text:style-name="T132">號）</text:span></text:p>
        </text:list-item>
      </text:list>
      <text:p text:style-name="P133"><text:span text:style-name="T134"><text:s text:c="9"/></text:span><text:span text:style-name="T135"><text:s/></text:span><text:span text:style-name="T136">*搭乘高雄捷運紅線至「南岡山站」下車，由1號出口往北步行約5分鐘。</text:span></text:p>
      <text:p text:style-name="P137"><text:span text:style-name="T138">*</text:span><text:span text:style-name="T139">搭火車至岡山站下車，沿外環省道（中山南路）往南步行約</text:span><text:span text:style-name="T140">15~20</text:span><text:span text:style-name="T141">分鐘可至本中心。</text:span></text:p>
      <text:list text:style-name="LFO1" text:continue-numbering="true">
        <text:list-item>
          <text:p text:style-name="P142">活動當日下午1:50現場排隊入場(免報名、免費入場)，名額254名，額滿為止。</text:p>
        </text:list-item>
        <text:list-item>
          <text:p text:style-name="P143">洽詢電話：(07)6262620*2515</text:p>
        </text:list-item>
        <text:list-item>
          <text:p text:style-name="P144">全程參與之民眾、公務人員、教師，核給2小時學習時數，歡迎踴躍參加。</text:p>
        </text:list-item>
        <text:list-item>
          <text:p text:style-name="P145">指導單位：高雄市政府</text:p>
        </text:list-item>
        <text:list-item>
          <text:p text:style-name="P146">主辦單位：高雄市政府文化局  <text:s/></text:p>
        </text:list-item>
        <text:list-item>
          <text:p text:style-name="P147">承辦單位：高雄市立圖書館</text:p>
        </text:list-item>
      </text:list>
      <text:p text:style-name="P148"><text:span text:style-name="T149">●</text:span><text:span text:style-name="T150"><text:s text:c="2"/></text:span><text:span text:style-name="T151">贊助單位：</text:span><text:span text:style-name="T152">社團法人高雄市心儀慈善會、</text:span><text:span text:style-name="T153">南六企業股份有限公司、</text:span><text:span text:style-name="T154">高英士中華文化典藏教育基金會</text:span><text:span text:style-name="T155">、</text:span><text:span text:style-name="T156">普傑實業股份有限公司</text:span></text:p>
      <text:p text:style-name="P157"><text:span text:style-name="T158"><text:s/></text:span><text:span text:style-name="T159">主辦單位保留活動變更之權力，如有更動以高市圖網站公告為主。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日期</text:p>
          </table:table-cell>
          <table:table-cell table:style-name="TableCell169">
            <text:p text:style-name="P170">講 師</text:p>
          </table:table-cell>
          <table:table-cell table:style-name="TableCell171">
            <text:p text:style-name="P172">講　　　　題</text:p>
          </table:table-cell>
          <table:table-cell table:style-name="TableCell173">
            <text:p text:style-name="P174">講　師　簡　介</text:p>
          </table:table-cell>
          <table:table-cell table:style-name="TableCell175">
            <text:p text:style-name="P176">內容簡介</text:p>
          </table:table-cell>
        </table:table-row>
        <table:table-row table:style-name="TableRow177">
          <table:table-cell table:style-name="TableCell178">
            <text:p text:style-name="P179">2/7</text:p>
          </table:table-cell>
          <table:table-cell table:style-name="TableCell180">
            <text:p text:style-name="內文"><text:span text:style-name="T181">木笛</text:span></text:p>
          </table:table-cell>
          <table:table-cell table:style-name="TableCell182">
            <text:p text:style-name="P183"><text:span text:style-name="T184">漫畫的美好感受</text:span></text:p>
          </table:table-cell>
          <table:table-cell table:style-name="TableCell185">
            <text:p text:style-name="P186"><text:span text:style-name="T187">漫畫創作家，現為漫畫學堂漫畫專業教學講師&amp;電腦繪圖講師、國內多項漫畫相關課程活動規畫、執行及比賽評審。曾任《星少女》、《瑪格麗特》月刊連載漫畫家，著有《愛上300歲女孩》1-3集</text:span><text:span text:style-name="T188">（與吳淡如合作）、</text:span><text:span text:style-name="T189">《海蒂》、《</text:span><text:span text:style-name="T190">貝比日記</text:span><text:span text:style-name="T191">》及《</text:span><text:span text:style-name="T192">漫畫小學堂</text:span><text:span text:style-name="T193">》等書。</text:span></text:p>
            <text:p text:style-name="P194"/>
          </table:table-cell>
          <table:table-cell table:style-name="TableCell195">
            <text:p text:style-name="P196">講座中，木笛老師將分享開始接觸漫畫的美好感受，談談啟蒙漫畫作品對他的影響，進入職業領域和數次擔任畫展策展人的甘苦談，並分享漫畫家應有的社會責任及未來工作的規畫，給年輕創作者一些具體的建議。</text:p>
            <text:p text:style-name="P197"/>
            <text:p text:style-name="P198"/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2/14</text:p>
          </table:table-cell>
          <table:table-cell table:style-name="TableCell203">
            <text:p text:style-name="P204"><text:span text:style-name="T205">黃越綏</text:span></text:p>
          </table:table-cell>
          <table:table-cell table:style-name="TableCell206">
            <text:p text:style-name="P207"><text:span text:style-name="T208">婚姻靠經營～婚姻中的酸、甜、苦、辣</text:span></text:p>
          </table:table-cell>
          <table:table-cell table:style-name="TableCell209">
            <text:p text:style-name="P210"><text:span text:style-name="T211">專業兩性與家庭諮商師，美國心理諮商協會會員，長期投入婦運、民運及社運活動，她熱心公益，扶助弱勢，成立「財團法人國際單親兒童文教基金會」，提供單親家庭經濟協助、就業輔導、法律諮詢、心理輔導並辦理獎學金等各類型活動講座;並設立《麻二甲之家》提供未婚媽媽及失依婦幼之安置照顧服務。著有《婚姻是什麼？》、《婆婆，是家人不是外人》《母女江山》等近20本著作。</text:span></text:p>
          </table:table-cell>
          <table:table-cell table:style-name="TableCell212">
            <text:p text:style-name="P213"><text:span text:style-name="T214">愛是抽象的，現實生活是具體的，所以，唯有瞭解的愛才能持久。婚姻中的爭執在所難免但均無大事，需要有信心、耐性，用聆聽及</text:span><text:span text:style-name="T215">幽默來做為溝通的工具。</text:span><text:span text:style-name="T216">以愛為出發，以瞭解為過程，以心靈結合為目標的婚姻是正向的發展。</text:span></text:p>
          </table:table-cell>
        </table:table-row>
      </table:table>
      <text:p text:style-name="P217"/>
      <text:p text:style-name="P218"/>
      <text:soft-page-break/>
      <text:p text:style-name="P219"><text:span text:style-name="T220"><text:s/></text:span></text:p>
      <text:p text:style-name="P221"><text:span text:style-name="T222">文學講座、創作文物展 <text:s text:c="2"/></text:span><text:span text:style-name="T223">高雄文學館 <text:s/>07-2611706<text:s/>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日期</text:p>
          </table:table-cell>
          <table:table-cell table:style-name="TableCell231">
            <text:p text:style-name="P232">活動內容</text:p>
          </table:table-cell>
          <table:table-cell table:style-name="TableCell233">
            <text:p text:style-name="P234">時間</text:p>
          </table:table-cell>
        </table:table-row>
        <table:table-row table:style-name="TableRow235">
          <table:table-cell table:style-name="TableCell236">
            <text:p text:style-name="P237">1/3~3/22<text:s/>(六~日)</text:p>
          </table:table-cell>
          <table:table-cell table:style-name="TableCell238">
            <text:p text:style-name="P239">高雄綠色生態文學主題特展</text:p>
          </table:table-cell>
          <table:table-cell table:style-name="TableCell240">
            <text:p text:style-name="P241">書庫開放時間</text:p>
          </table:table-cell>
        </table:table-row>
        <table:table-row table:style-name="TableRow242">
          <table:table-cell table:style-name="TableCell243">
            <text:p text:style-name="P244">2/14(六)</text:p>
          </table:table-cell>
          <table:table-cell table:style-name="TableCell245">
            <text:p text:style-name="P246">駐館作家活動：高雄綠色生態文學系列講座(二)/洪田浚(公教人員全程參與者,核予3小時終身學習時數</text:p>
          </table:table-cell>
          <table:table-cell table:style-name="TableCell247">
            <text:p text:style-name="P248">10:00~12:30</text:p>
          </table:table-cell>
        </table:table-row>
        <table:table-row table:style-name="TableRow249">
          <table:table-cell table:style-name="TableCell250">
            <text:p text:style-name="P251">2/15(日)</text:p>
          </table:table-cell>
          <table:table-cell table:style-name="TableCell252">
            <text:p text:style-name="P253">2015港都藝文講座：文學旅遊/蔡文章(<text:s/>公教人員全程參與者,核予2小時終身學習時數<text:s/>)</text:p>
          </table:table-cell>
          <table:table-cell table:style-name="TableCell254">
            <text:p text:style-name="P255">14:00~16:00</text:p>
          </table:table-cell>
        </table:table-row>
      </table:table>
      <text:p text:style-name="P256"/>
      <text:p text:style-name="P257"><text:span text:style-name="T258">留學講座</text:span><text:span text:style-name="T259"><text:s text:c="2"/></text:span><text:span text:style-name="T260"><text:s text:c="3"/>寶珠分館07-3950813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日期</text:p>
          </table:table-cell>
          <table:table-cell table:style-name="TableCell268">
            <text:p text:style-name="P269">活動內容</text:p>
          </table:table-cell>
          <table:table-cell table:style-name="TableCell270">
            <text:p text:style-name="P271">時間</text:p>
          </table:table-cell>
        </table:table-row>
        <table:table-row table:style-name="TableRow272">
          <table:table-cell table:style-name="TableCell273">
            <text:p text:style-name="P274">2/6(五)</text:p>
          </table:table-cell>
          <table:table-cell table:style-name="TableCell275">
            <text:p text:style-name="P276">閱讀澳洲留學研討會/柯瑞鈴教育顧問(艾爾斯留遊學)/報名優先，地點：美國資料中心</text:p>
          </table:table-cell>
          <table:table-cell table:style-name="TableCell277">
            <text:p text:style-name="P278">16:00~17:30</text:p>
          </table:table-cell>
        </table:table-row>
        <table:table-row table:style-name="TableRow279">
          <table:table-cell table:style-name="TableCell280">
            <text:p text:style-name="P281">2/7(六)</text:p>
          </table:table-cell>
          <table:table-cell table:style-name="TableCell282">
            <text:p text:style-name="內文"><text:span text:style-name="T283">澳洲打工度假講座/柯瑞鈴教育顧問/艾爾斯留遊學</text:span><text:s/>/<text:span text:style-name="T284">自由參加，地點：藝文研習室</text:span></text:p>
          </table:table-cell>
          <table:table-cell table:style-name="TableCell285">
            <text:p text:style-name="P286">14:00~16:00</text:p>
          </table:table-cell>
        </table:table-row>
        <table:table-row table:style-name="TableRow287">
          <table:table-cell table:style-name="TableCell288">
            <text:p text:style-name="P289">2/14(六)</text:p>
          </table:table-cell>
          <table:table-cell table:style-name="TableCell290">
            <text:p text:style-name="內文">如何經由條件入學的優勢進入理想名校!/陳慧清經理/台大留學中心<text:s/>/<text:span text:style-name="T291">自由參加，地點：藝文研習室</text:span></text:p>
          </table:table-cell>
          <table:table-cell table:style-name="TableCell292">
            <text:p text:style-name="P293">10:00~12:00</text:p>
          </table:table-cell>
        </table:table-row>
      </table:table>
      <text:p text:style-name="P294"/>
      <text:p text:style-name="P295"><text:span text:style-name="T296">留學講座</text:span><text:span text:style-name="T297"><text:s text:c="2"/></text:span><text:span text:style-name="T298"><text:s text:c="3"/></text:span><text:span text:style-name="T299">河堤</text:span><text:span text:style-name="T300">分館07-</text:span><text:span text:style-name="T301">3412537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日期</text:p>
          </table:table-cell>
          <table:table-cell table:style-name="TableCell309">
            <text:p text:style-name="P310">活動內容</text:p>
          </table:table-cell>
          <table:table-cell table:style-name="TableCell311">
            <text:p text:style-name="P312">時間</text:p>
          </table:table-cell>
        </table:table-row>
        <table:table-row table:style-name="TableRow313">
          <table:table-cell table:style-name="TableCell314">
            <text:p text:style-name="P315">2/7(六)</text:p>
          </table:table-cell>
          <table:table-cell table:style-name="TableCell316">
            <text:p text:style-name="內文"><text:span text:style-name="T317">留學英國講座-如何選擇適合自己的學校/陳儀安小姐/英國文化協會</text:span><text:s/>/<text:span text:style-name="T318">自由參加，地點：</text:span><text:span text:style-name="T319">美國資料中心</text:span></text:p>
          </table:table-cell>
          <table:table-cell table:style-name="TableCell320">
            <text:p text:style-name="P321">14:00~16:00</text:p>
          </table:table-cell>
        </table:table-row>
        <table:table-row table:style-name="TableRow322">
          <table:table-cell table:style-name="TableCell323">
            <text:p text:style-name="P324">2/13(五)</text:p>
          </table:table-cell>
          <table:table-cell table:style-name="TableCell325">
            <text:p text:style-name="P326">留學美國諮詢：留美綜合諮詢/傅鏡平顧問/學術交流基金會/自由參加，地點：美國資料中心</text:p>
          </table:table-cell>
          <table:table-cell table:style-name="TableCell327">
            <text:p text:style-name="P328">16:00~17:30</text:p>
          </table:table-cell>
        </table:table-row>
        <table:table-row table:style-name="TableRow329">
          <table:table-cell table:style-name="TableCell330">
            <text:p text:style-name="P331">2/14(六)</text:p>
          </table:table-cell>
          <table:table-cell table:style-name="TableCell332">
            <text:p text:style-name="內文">留學美國講座-到美國留學及遊學/傅鏡平顧問/學術交流基金會/<text:span text:style-name="T333">自由參加，地點：</text:span><text:span text:style-name="T334">美國資料中心</text:span></text:p>
          </table:table-cell>
          <table:table-cell table:style-name="TableCell335">
            <text:p text:style-name="P336">10:00~12:00</text:p>
          </table:table-cell>
        </table:table-row>
      </table:table>
      <text:p text:style-name="P337"/>
      <text:p text:style-name="P338"><text:span text:style-name="T339">201</text:span><text:span text:style-name="T340">5</text:span><text:span text:style-name="T341">新芽讀書會</text:span><text:span text:style-name="T342"><text:s text:c="2"/></text:span><text:span text:style-name="T343">文學館 07-2611706<text:s/></text:span></text:p>
      <text:p text:style-name="P344">時間:2/7(六)<text:s/>10:00~12:00</text:p>
      <text:p text:style-name="P345">帶領人：喜菡<text:s/>老師</text:p>
      <text:p text:style-name="P346">研讀書目---《飼育》/大江健三郎 著</text:p>
      <text:p text:style-name="P347"><text:tab/></text:p>
      <text:p text:style-name="P348"><text:span text:style-name="T349">影片欣賞/</text:span><text:span text:style-name="T350">104年漫畫風格養成：漫畫家創作的秘密－手塚治虫(下)</text:span><text:span text:style-name="T351"><text:s text:c="2"/></text:span><text:span text:style-name="T352">鹽埕分館</text:span><text:span text:style-name="T353"><text:s/></text:span><text:span text:style-name="T354">5322912</text:span></text:p>
      <text:p text:style-name="P355">時間:2/15(日)<text:s/>9：30-11：30</text:p>
      <text:p text:style-name="P356">帶領人:荳麻小菥老師</text:p>
      <text:p text:style-name="P357"/>
      <text:p text:style-name="P358"><text:span text:style-name="T359">東東漫畫親子讀書會/</text:span><text:span text:style-name="T360">年獸---設計怪獸的元件</text:span><text:span text:style-name="T361"><text:s/></text:span><text:span text:style-name="T362">鹽埕分館</text:span><text:span text:style-name="T363"><text:s/></text:span><text:span text:style-name="T364">5322912</text:span></text:p>
      <text:p text:style-name="P365"><text:span text:style-name="T366">時間:</text:span>2/8(日)<text:span text:style-name="T367">15：00-16：30</text:span></text:p>
      <text:p text:style-name="P368">帶領人:東東老師</text:p>
      <text:p text:style-name="P369"/>
      <text:p text:style-name="P370"><text:span text:style-name="T371">104年兒童讀書會-當我們同在一起讀橋樑書</text:span><text:span text:style-name="T372"><text:s text:c="3"/></text:span><text:span text:style-name="T373">鹽埕分館</text:span><text:span text:style-name="T374"><text:s/></text:span><text:span text:style-name="T375">5322912</text:span></text:p>
      <text:p text:style-name="P376">時間：2/15(日)<text:s/>14：00-16：00</text:p>
      <text:p text:style-name="P377">帶領人：馬翊芸(泡泡龍、高雄市綠繡眼發展協會講師)老師</text:p>
      <text:p text:style-name="P378"/>
      <text:p text:style-name="P379"><text:span text:style-name="T380">104年新春活動-羊揚得意．借書送春聯</text:span><text:span text:style-name="T381"><text:s text:c="3"/></text:span><text:span text:style-name="T382">鹽埕分館</text:span><text:span text:style-name="T383"><text:s/></text:span><text:span text:style-name="T384">5322912</text:span></text:p>
      <text:p text:style-name="P385">時間：2/1(日)<text:s/>10：00-12：00</text:p>
      <text:p text:style-name="P386">帶領人：吳瑞蘭老師</text:p>
      <text:p text:style-name="P387"/>
      <text:p text:style-name="P388"><text:span text:style-name="T389">阿勃勒讀書會</text:span><text:span text:style-name="T390"><text:s text:c="3"/></text:span><text:span text:style-name="T391">高雄市文化中心分館</text:span><text:span text:style-name="T392"><text:s/></text:span><text:span text:style-name="T393">07-</text:span><text:span text:style-name="T394">2225136</text:span></text:p>
      <text:p text:style-name="P395">時間：2/10(二)<text:s/>19:00~20:30</text:p>
      <text:p text:style-name="P396">帶領人：喜菡<text:s/>老師</text:p>
      <text:p text:style-name="P397">研讀書目---《海神家族〈作者/陳玉慧〉</text:p>
      <text:p text:style-name="P398"/>
      <text:p text:style-name="P399"/>
      <text:p text:style-name="P400"/>
      <text:p text:style-name="P401"/>
      <text:p text:style-name="P402"><text:span text:style-name="T403">高雄市文化中心分館</text:span><text:span text:style-name="T404">影</text:span><text:span text:style-name="T405">視閱讀 <text:s text:c="2"/></text:span><text:span text:style-name="T406">高雄市文化中心分館</text:span><text:span text:style-name="T407"><text:s/></text:span><text:span text:style-name="T408">07-</text:span><text:span text:style-name="T409">2225136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日期</text:p>
          </table:table-cell>
          <table:table-cell table:style-name="TableCell418">
            <text:p text:style-name="P419">星期</text:p>
          </table:table-cell>
          <table:table-cell table:style-name="TableCell420">
            <text:p text:style-name="P421">時間</text:p>
          </table:table-cell>
          <table:table-cell table:style-name="TableCell422">
            <text:p text:style-name="P423">活動名稱</text:p>
          </table:table-cell>
        </table:table-row>
        <table:table-row table:style-name="TableRow424">
          <table:table-cell table:style-name="TableCell425">
            <text:p text:style-name="P426">7</text:p>
          </table:table-cell>
          <table:table-cell table:style-name="TableCell427">
            <text:p text:style-name="P428">六</text:p>
          </table:table-cell>
          <table:table-cell table:style-name="TableCell429">
            <text:p text:style-name="P430">14：00～16：00</text:p>
          </table:table-cell>
          <table:table-cell table:style-name="TableCell431">
            <text:p text:style-name="P432">週末影視閱讀:雲門舞集<text:s/>林懷民之作/竹夢〈普遍級〉</text:p>
          </table:table-cell>
        </table:table-row>
        <table:table-row table:style-name="TableRow433">
          <table:table-cell table:style-name="TableCell434">
            <text:p text:style-name="P435">14</text:p>
          </table:table-cell>
          <table:table-cell table:style-name="TableCell436">
            <text:p text:style-name="P437">六</text:p>
          </table:table-cell>
          <table:table-cell table:style-name="TableCell438">
            <text:p text:style-name="P439">14：00～16：00</text:p>
          </table:table-cell>
          <table:table-cell table:style-name="TableCell440">
            <text:p text:style-name="P441">週末影視閱讀:雲門舞集<text:s/>林懷民經典舞作/行草〈普遍級〉</text:p>
          </table:table-cell>
        </table:table-row>
      </table:table>
      <text:p text:style-name="P442">台灣雲端書庫，啟動市民數位閱讀新時代！</text:p>
      <text:p text:style-name="P443">因應數位網路時代的到來，高雄市與遠流出版社合作開發的電子書借閱平台－台灣雲端書庫，打造全台最便利、最友善的電子書圖書館，台灣雲端書庫精選優的電子書，同一種書無本數限制，可同時供多人無限借閱，滿足更多市民閱讀同一種書的需求，免排隊、免等待。且可24小時隨時借閱，也無空間限制，在家、戶外或任何地點，只要在高雄市轄區內，都可以隨時隨地借閱。台灣雲端書庫@高雄秉持在地使用及符合建構活力書香大高雄成立宗旨，於103年5月1日起啟動高雄在地服務檢查，將高雄市資源提供給高雄在地的使用者連線使用。</text:p>
      <text:p text:style-name="內文">台灣雲端書庫電子書服務(http://ebook.ksml.edu.tw)借閱方式採計點，只要持有高市圖的個人借閱證，可透過平板、手機、電腦借閱書庫裡的電子書，系統預設每人60點，每借閱1本書扣1點，借期14天，到期後系統會自動歸還。</text:p>
      <text:p text:style-name="P444"/>
      <text:p text:style-name="P445">春節休館暨借閱冊數加倍服務</text:p>
      <text:p text:style-name="P446">農曆春節假期，本館高雄文學館、各分館暨民眾閱覽室自2/18(週三)(除夕)~2/23(週一)(初五)休館，於2/24(週二)(初六)恢復正常開放時間。</text:p>
      <text:p text:style-name="P447"/>
      <text:p text:style-name="P448">為服務春節期間返鄉民眾，總館及大東藝術圖書館特於2/19(週四)(初一)至2/22(週日)(初<text:soft-page-break/>四)10:00~17:00提供閱覽服務。</text:p>
      <text:p text:style-name="P449"/>
      <text:p text:style-name="P450">為鼓勵市民閱讀，並配合寒假及春節假期，本館所屬高雄文學館、各分館暨民眾閱覽室特提供借閱冊數加倍服務</text:p>
      <text:p text:style-name="P451"/>
      <text:p text:style-name="P452">借書加倍日期：1月2日(週五)~2月27日(週五)</text:p>
      <text:p text:style-name="P453"/>
      <text:p text:style-name="P454">高雄文學館、各分館及民眾閱覽室</text:p>
      <text:p text:style-name="P455">個人借閱證可借閱圖書20冊、過期期刊4冊</text:p>
      <text:p text:style-name="P456">家庭借閱證可借閱圖書40冊、過期期刊10冊</text:p>
      <text:p text:style-name="P457">借期28天</text:p>
      <text:p text:style-name="P458"/>
      <text:p text:style-name="P459">大東藝術圖書館<text:s/></text:p>
      <text:p text:style-name="P460">個人借閱證可借閱圖書4冊</text:p>
      <text:p text:style-name="P461">家庭借閱證可借閱圖書6冊、過期期刊1冊</text:p>
      <text:p text:style-name="P462">借期14日</text:p>
      <text:p text:style-name="P463">備註：</text:p>
      <text:p text:style-name="P464">1.總館仍維持個人借閱證5冊、家庭借閱證10冊，借期7天，無人預約可續借1次</text:p>
      <text:p text:style-name="內文"><text:span text:style-name="T465">2.大東藝術圖書館為配合教育部書香典範計畫，借閱冊數加倍日期為1月1日(週四)~9月30日(週三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字元" style:display-name="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font-txtcont1" style:display-name="mfont-txtcont1" style:family="text" style:parent-style-name="預設段落字型">
      <style:text-properties style:font-name="微軟正黑體" style:font-name-asian="微軟正黑體" fo:color="#333333" fo:font-size="12pt" style:font-size-asian="12pt" style:font-size-complex="12pt"/>
    </style:style>
    <style:style style:name="字元字元3" style:display-name=" 字元 字元3" style:family="text" style:parent-style-name="預設段落字型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4內文" style:display-name="標題4內文" style:family="paragraph">
      <style:paragraph-properties fo:margin-left="0.3208in">
        <style:tab-stops/>
      </style:paragraph-properties>
      <style:text-properties style:font-name="Constantia" fo:color="#0000FF" fo:font-size="11pt" style:font-size-asian="11pt" style:font-size-complex="11pt" fo:language="zh" fo:country="TW" fo:hyphenate="false"/>
    </style:style>
    <style:style style:name="標題4內文字元" style:display-name="標題4內文 字元" style:family="text">
      <style:text-properties style:font-name="Constantia" style:font-name-asian="新細明體" fo:color="#0000FF" fo:font-size="11pt" style:font-size-asian="11pt" style:font-size-complex="11pt" fo:language="zh" fo:country="TW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ndesc1" style:display-name="ndesc1" style:family="text" style:parent-style-name="預設段落字型">
      <style:text-properties style:font-name="Arial" style:font-name-complex="Arial" fo:font-weight="normal" style:font-weight-asian="normal" style:font-weight-complex="normal" style:text-line-through-type="none" fo:color="#000000" fo:font-size="12pt" style:font-size-asian="12pt" style:font-size-complex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『100年圖書館之旅』開始招生</dc:title>
    <meta:initial-creator>user</meta:initial-creator>
    <dc:creator>USER</dc:creator>
    <meta:creation-date>2018-04-04T08:15:00Z</meta:creation-date>
    <dc:date>2018-04-04T08:15:00Z</dc:date>
    <meta:print-date>2013-12-25T05:49:00Z</meta:print-date>
    <meta:template xlink:href="Normal.dotm" xlink:type="simple"/>
    <meta:editing-cycles>2</meta:editing-cycles>
    <meta:editing-duration>PT0S</meta:editing-duration>
    <meta:document-statistic meta:page-count="8" meta:paragraph-count="9" meta:word-count="739" meta:character-count="4947" meta:row-count="35" meta:non-whitespace-character-count="4217"/>
  </office:meta>
</office:document-meta>
</file>