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justify" fo:margin-top="0.125in" fo:margin-bottom="0.125in" style:line-height-at-least="0in" fo:margin-lef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11" style:parent-style-name="內文" style:family="paragraph">
      <style:paragraph-properties fo:widows="2" fo:orphans="2" style:snap-to-layout-grid="false" fo:text-align="justify" style:line-height-at-least="0in" fo:margin-left="0.875in" fo:text-indent="-0.875in">
        <style:tab-stops/>
      </style:paragraph-properties>
      <style:text-properties style:font-name="新細明體" style:font-name-complex="新細明體" style:letter-kerning="false"/>
    </style:style>
    <style:style style:name="P12" style:parent-style-name="內文" style:family="paragraph">
      <style:text-properties fo:color="#984806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6.45in" style:use-optimal-column-width="false"/>
    </style:style>
    <style:style style:name="Table13" style:family="table">
      <style:table-properties style:width="7.025in" fo:margin-left="0in" table:align="left"/>
    </style:style>
    <style:style style:name="TableRow16" style:family="table-row">
      <style:table-row-properties style:min-row-height="0.2354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style:line-height-at-least="0in" fo:text-indent="0.1666in"/>
      <style:text-properties style:font-name="新細明體" style:font-name-complex="新細明體" style:letter-kerning="false"/>
    </style:style>
    <style:style style:name="TableRow21" style:family="table-row">
      <style:table-row-properties style:min-row-height="0.2048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755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color="#FF0000"/>
    </style:style>
    <style:style style:name="TableRow28" style:family="table-row">
      <style:table-row-properties style:min-row-height="0.263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0.9076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fo:color="#FF0000"/>
    </style:style>
    <style:style style:name="TableRow35" style:family="table-row">
      <style:table-row-properties style:min-row-height="0.248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907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fo:color="#FF0000"/>
    </style:style>
    <style:style style:name="T42" style:parent-style-name="預設段落字型" style:family="text">
      <style:text-properties fo:color="#FF0000"/>
    </style:style>
    <style:style style:name="P43" style:parent-style-name="內文" style:family="paragraph">
      <style:text-properties fo:color="#984806"/>
    </style:style>
    <style:style style:name="P44" style:parent-style-name="內文" style:family="paragraph">
      <style:paragraph-properties fo:widows="2" fo:orphans="2" fo:break-before="page"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widows="2" fo:orphans="2"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olumn66" style:family="table-column">
      <style:table-column-properties style:column-width="0.5673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9701in"/>
    </style:style>
    <style:style style:name="TableColumn69" style:family="table-column">
      <style:table-column-properties style:column-width="2.25in"/>
    </style:style>
    <style:style style:name="TableColumn70" style:family="table-column">
      <style:table-column-properties style:column-width="2.5in"/>
    </style:style>
    <style:style style:name="Table65" style:family="table">
      <style:table-properties style:width="7.075in" fo:margin-left="0in" table:align="left"/>
    </style:style>
    <style:style style:name="TableRow71" style:family="table-row">
      <style:table-row-properties style:min-row-height="0.413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82" style:family="table-row">
      <style:table-row-properties style:min-row-height="0.413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text-properties style:font-name="新細明體" style:font-name-complex="新細明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text-properties style:font-name="新細明體" style:font-name-complex="新細明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ableRow120" style:family="table-row">
      <style:table-row-properties style:min-row-height="0.413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text-properties style:font-name="新細明體" style:font-name-complex="新細明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fo:color="#000000"/>
    </style:style>
    <style:style style:name="TableRow144" style:family="table-row">
      <style:table-row-properties style:min-row-height="0.4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P210" style:parent-style-name="內文" style:family="paragraph">
      <style:text-properties style:font-name="新細明體" style:font-name-complex="新細明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fo:color="#000000"/>
    </style:style>
    <style:style style:name="P227" style:parent-style-name="內文" style:family="paragraph"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fo:color="#000000"/>
    </style:style>
    <style:style style:name="P246" style:parent-style-name="內文" style:family="paragraph">
      <style:paragraph-properties fo:break-before="page" style:snap-to-layout-grid="false" style:line-height-at-least="0.3333in"/>
    </style:style>
    <style:style style:name="T247" style:parent-style-name="預設段落字型" style:family="text">
      <style:text-properties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-asian="標楷體" fo:font-size="20pt" style:font-size-asian="20pt" style:font-size-complex="20pt"/>
    </style:style>
    <style:style style:name="P254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55" style:parent-style-name="內文" style:list-style-name="LFO1" style:family="paragraph">
      <style:paragraph-properties style:snap-to-layout-grid="false" style:line-height-at-least="0.3333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style:line-height-at-least="0.3333in" fo:margin-left="1.3541in" fo:text-indent="-0.097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9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71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72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3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5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4" style:parent-style-name="內文" style:family="paragraph">
      <style:paragraph-properties fo:margin-left="1.2638in" fo:text-indent="-1.26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olumn288" style:family="table-column">
      <style:table-column-properties style:column-width="0.625in"/>
    </style:style>
    <style:style style:name="TableColumn289" style:family="table-column">
      <style:table-column-properties style:column-width="0.8034in"/>
    </style:style>
    <style:style style:name="TableColumn290" style:family="table-column">
      <style:table-column-properties style:column-width="1.0715in"/>
    </style:style>
    <style:style style:name="TableColumn291" style:family="table-column">
      <style:table-column-properties style:column-width="2.3618in"/>
    </style:style>
    <style:style style:name="TableColumn292" style:family="table-column">
      <style:table-column-properties style:column-width="1.9062in"/>
    </style:style>
    <style:style style:name="Table287" style:family="table">
      <style:table-properties style:width="6.768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新細明體" style:font-name-complex="Arial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細明體" style:font-name-asian="細明體" fo:color="#000000" fo:letter-spacing="0.0104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細明體" style:font-name-asian="細明體" fo:color="#000000" fo:letter-spacing="0.0104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細明體" style:font-name-asian="細明體" style:font-name-complex="Tahoma" fo:color="#000000" style:letter-kerning="false"/>
    </style:style>
    <style:style style:name="T316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317" style:parent-style-name="預設段落字型" style:family="text">
      <style:text-properties style:font-name="細明體" style:font-name-asian="細明體" style:font-name-complex="Tahoma" fo:color="#000000" style:letter-kerning="false"/>
    </style:style>
    <style:style style:name="P318" style:parent-style-name="內文" style:family="paragraph">
      <style:paragraph-properties style:snap-to-layout-grid="false" style:line-height-at-least="0.1666in"/>
      <style:text-properties style:font-name="細明體" style:font-name-asian="細明體" style:font-weight-complex="bold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margin-top="0.0694in" fo:margin-bottom="0.0694in"/>
    </style:style>
    <style:style style:name="T321" style:parent-style-name="預設段落字型" style:family="text">
      <style:text-properties style:font-name="細明體" style:font-name-asian="細明體" style:font-name-complex="新細明體" style:font-weight-complex="bold" style:letter-kerning="false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細明體" style:font-name-asian="細明體" style:font-weight-complex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細明體" style:font-name-asian="細明體" fo:color="#000000" fo:letter-spacing="-0.0097in"/>
    </style:style>
    <style:style style:name="P330" style:parent-style-name="內文" style:family="paragraph">
      <style:text-properties style:font-name="細明體" style:font-name-asian="細明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3333in" fo:text-indent="0.0833in"/>
      <style:text-properties style:font-name="細明體" style:font-name-asian="細明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細明體" style:font-name-asian="細明體"/>
    </style:style>
    <style:style style:name="T336" style:parent-style-name="預設段落字型" style:family="text">
      <style:text-properties style:font-name="細明體" style:font-name-asian="細明體" style:font-weight-complex="bold"/>
    </style:style>
    <style:style style:name="T337" style:parent-style-name="預設段落字型" style:family="text">
      <style:text-properties style:font-name="細明體" style:font-name-asian="細明體" style:font-weight-complex="bold"/>
    </style:style>
    <style:style style:name="T338" style:parent-style-name="預設段落字型" style:family="text">
      <style:text-properties style:font-name="細明體" style:font-name-asian="細明體" style:font-weight-complex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新細明體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預設段落字型" style:family="text">
      <style:text-properties style:font-name="細明體" style:font-name-asian="細明體" style:font-name-complex="Arial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預設段落字型" style:family="text">
      <style:text-properties style:font-name="細明體" style:font-name-asian="細明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</style:style>
    <style:style style:name="T348" style:parent-style-name="預設段落字型" style:family="text">
      <style:text-properties style:font-name="細明體" style:font-name-asian="細明體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細明體" style:font-name-asian="細明體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ndesc1" style:family="text">
      <style:text-properties style:font-name="新細明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57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59" style:parent-style-name="預設段落字型" style:family="text">
      <style:text-properties style:font-name="細明體" style:font-name-asian="細明體" fo:color="#000000" fo:letter-spacing="-0.0097in"/>
    </style:style>
    <style:style style:name="T360" style:parent-style-name="預設段落字型" style:family="text">
      <style:text-properties style:font-name="細明體" style:font-name-asian="細明體" fo:color="#000000"/>
    </style:style>
    <style:style style:name="P361" style:parent-style-name="內文" style:family="paragraph">
      <style:text-properties style:font-name="細明體" style:font-name-asian="細明體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內文Web" style:family="paragraph">
      <style:paragraph-properties>
        <style:tab-stops>
          <style:tab-stop style:type="left" style:position="0.1972in"/>
        </style:tab-stops>
      </style:paragraph-properties>
    </style:style>
    <style:style style:name="T364" style:parent-style-name="預設段落字型" style:family="text">
      <style:text-properties style:font-name="細明體" style:font-name-asian="細明體" style:font-name-complex="Arial" fo:color="#000000"/>
    </style:style>
    <style:style style:name="T365" style:parent-style-name="預設段落字型" style:family="text">
      <style:text-properties style:font-name="細明體" style:font-name-asian="細明體" style:font-name-complex="Arial" fo:color="#000000"/>
    </style:style>
    <style:style style:name="T366" style:parent-style-name="預設段落字型" style:family="text">
      <style:text-properties style:font-name="細明體" style:font-name-asian="細明體" style:font-name-complex="Arial" fo:color="#000000"/>
    </style:style>
    <style:style style:name="T367" style:parent-style-name="預設段落字型" style:family="text">
      <style:text-properties style:font-name="細明體" style:font-name-asian="細明體" fo:color="#000000"/>
    </style:style>
    <style:style style:name="T368" style:parent-style-name="預設段落字型" style:family="text">
      <style:text-properties style:font-name="細明體" style:font-name-asian="細明體" style:font-name-complex="Arial" fo:color="#000000"/>
    </style:style>
    <style:style style:name="T369" style:parent-style-name="預設段落字型" style:family="text">
      <style:text-properties style:font-name="細明體" style:font-name-asian="細明體" style:font-name-complex="Arial" fo:color="#000000"/>
    </style:style>
    <style:style style:name="T370" style:parent-style-name="預設段落字型" style:family="text">
      <style:text-properties style:font-name="細明體" style:font-name-asian="細明體" style:font-name-complex="Arial" fo:color="#000000"/>
    </style:style>
    <style:style style:name="T371" style:parent-style-name="預設段落字型" style:family="text">
      <style:text-properties style:font-name="細明體" style:font-name-asian="細明體" style:font-name-complex="Arial" fo:color="#000000"/>
    </style:style>
    <style:style style:name="T372" style:parent-style-name="預設段落字型" style:family="text">
      <style:text-properties style:font-name="細明體" style:font-name-asian="細明體" style:font-name-complex="Arial" fo:color="#000000"/>
    </style:style>
    <style:style style:name="T373" style:parent-style-name="預設段落字型" style:family="text">
      <style:text-properties style:font-name="細明體" style:font-name-asian="細明體" style:font-name-complex="Arial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  <style:text-properties style:font-name="細明體" style:font-name-asian="細明體"/>
    </style:style>
    <style:style style:name="P376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7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新細明體"/>
    </style:style>
    <style:style style:name="TableColumn382" style:family="table-column">
      <style:table-column-properties style:column-width="1.5194in" style:use-optimal-column-width="false"/>
    </style:style>
    <style:style style:name="TableColumn383" style:family="table-column">
      <style:table-column-properties style:column-width="4.4805in" style:use-optimal-column-width="false"/>
    </style:style>
    <style:style style:name="TableColumn384" style:family="table-column">
      <style:table-column-properties style:column-width="1.1444in" style:use-optimal-column-width="false"/>
    </style:style>
    <style:style style:name="Table381" style:family="table">
      <style:table-properties style:width="7.1444in" fo:margin-left="0in" table:align="left"/>
    </style:style>
    <style:style style:name="TableRow385" style:family="table-row">
      <style:table-row-properties style:min-row-height="0.259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Row392" style:family="table-row">
      <style:table-row-properties style:min-row-height="0.4416in" style:use-optimal-row-height="false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新細明體"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新細明體" fo:color="#000000"/>
    </style:style>
    <style:style style:name="TableRow399" style:family="table-row">
      <style:table-row-properties style:min-row-height="0.4416in" style:use-optimal-row-height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T403" style:parent-style-name="預設段落字型" style:family="text">
      <style:text-properties style:font-name="新細明體" fo:color="#000000"/>
    </style:style>
    <style:style style:name="T404" style:parent-style-name="預設段落字型" style:family="text">
      <style:text-properties style:font-name="新細明體" fo:color="#000000"/>
    </style:style>
    <style:style style:name="T405" style:parent-style-name="預設段落字型" style:family="text">
      <style:text-properties style:font-name="新細明體" fo:color="#000000"/>
    </style:style>
    <style:style style:name="T406" style:parent-style-name="預設段落字型" style:family="text">
      <style:text-properties style:font-name="新細明體" fo:color="#000000"/>
    </style:style>
    <style:style style:name="T407" style:parent-style-name="預設段落字型" style:family="text">
      <style:text-properties style:font-name="新細明體"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新細明體" fo:color="#000000"/>
    </style:style>
    <style:style style:name="TableRow417" style:family="table-row">
      <style:table-row-properties style:min-row-height="0.4638in" style:use-optimal-row-height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fo:color="#000000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新細明體" fo:color="#000000"/>
    </style:style>
    <style:style style:name="P42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ableColumn433" style:family="table-column">
      <style:table-column-properties style:column-width="1.1652in"/>
    </style:style>
    <style:style style:name="TableColumn434" style:family="table-column">
      <style:table-column-properties style:column-width="4.427in"/>
    </style:style>
    <style:style style:name="TableColumn435" style:family="table-column">
      <style:table-column-properties style:column-width="1.3812in"/>
    </style:style>
    <style:style style:name="Table432" style:family="table">
      <style:table-properties style:width="6.9736in" fo:margin-left="0.075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5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新細明體"/>
    </style:style>
    <style:style style:name="TableColumn458" style:family="table-column">
      <style:table-column-properties style:column-width="1.1652in"/>
    </style:style>
    <style:style style:name="TableColumn459" style:family="table-column">
      <style:table-column-properties style:column-width="4.427in"/>
    </style:style>
    <style:style style:name="TableColumn460" style:family="table-column">
      <style:table-column-properties style:column-width="1.3812in"/>
    </style:style>
    <style:style style:name="Table457" style:family="table">
      <style:table-properties style:width="6.9736in" fo:margin-left="0.075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新細明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9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9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ableColumn500" style:family="table-column">
      <style:table-column-properties style:column-width="1.1652in"/>
    </style:style>
    <style:style style:name="TableColumn501" style:family="table-column">
      <style:table-column-properties style:column-width="4.427in"/>
    </style:style>
    <style:style style:name="TableColumn502" style:family="table-column">
      <style:table-column-properties style:column-width="1.3812in"/>
    </style:style>
    <style:style style:name="Table499" style:family="table">
      <style:table-properties style:width="6.9736in" fo:margin-left="0.075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T517" style:parent-style-name="預設段落字型" style:family="text">
      <style:text-properties style:font-name="新細明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新細明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/>
    </style:style>
    <style:style style:name="T537" style:parent-style-name="預設段落字型" style:family="text">
      <style:text-properties style:font-name="新細明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/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新細明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預設段落字型" style:family="text">
      <style:text-properties style:font-name="新細明體"/>
    </style:style>
    <style:style style:name="T556" style:parent-style-name="預設段落字型" style:family="text">
      <style:text-properties style:font-name="新細明體"/>
    </style:style>
    <style:style style:name="T557" style:parent-style-name="預設段落字型" style:family="text">
      <style:text-properties style:font-name="新細明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新細明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57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8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新細明體" fo:color="#000000"/>
    </style:style>
    <style:style style:name="P582" style:parent-style-name="內文" style:family="paragraph">
      <style:paragraph-properties style:line-height-at-least="0in"/>
      <style:text-properties style:font-name="新細明體" fo:color="#000000"/>
    </style:style>
    <style:style style:name="P583" style:parent-style-name="內文" style:family="paragraph">
      <style:paragraph-properties style:line-height-at-least="0in"/>
      <style:text-properties style:font-name="新細明體" fo:color="#000000"/>
    </style:style>
    <style:style style:name="P584" style:parent-style-name="內文" style:family="paragraph">
      <style:paragraph-properties style:line-height-at-least="0in"/>
      <style:text-properties style:font-name="新細明體" fo:color="#000000"/>
    </style:style>
    <style:style style:name="P585" style:parent-style-name="內文" style:family="paragraph">
      <style:paragraph-properties style:line-height-at-least="0in"/>
      <style:text-properties style:font-name="新細明體" fo:color="#000000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9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新細明體" fo:color="#000000"/>
    </style:style>
    <style:style style:name="P593" style:parent-style-name="內文" style:family="paragraph">
      <style:paragraph-properties style:line-height-at-least="0in"/>
      <style:text-properties style:font-name="新細明體" fo:color="#000000"/>
    </style:style>
    <style:style style:name="P594" style:parent-style-name="內文" style:family="paragraph">
      <style:paragraph-properties style:line-height-at-least="0in"/>
      <style:text-properties style:font-name="新細明體" fo:color="#000000"/>
    </style:style>
    <style:style style:name="P595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01" style:parent-style-name="預設段落字型" style:family="text">
      <style:text-properties style:font-name="新細明體" fo:color="#000000"/>
    </style:style>
    <style:style style:name="T602" style:parent-style-name="預設段落字型" style:family="text">
      <style:text-properties style:font-name="新細明體" fo:color="#000000"/>
    </style:style>
    <style:style style:name="T603" style:parent-style-name="預設段落字型" style:family="text">
      <style:text-properties style:font-name="新細明體" fo:color="#000000"/>
    </style:style>
    <style:style style:name="P604" style:parent-style-name="內文" style:family="paragraph">
      <style:paragraph-properties style:line-height-at-least="0in"/>
      <style:text-properties style:font-name="新細明體" fo:color="#000000"/>
    </style:style>
    <style:style style:name="P605" style:parent-style-name="內文" style:family="paragraph">
      <style:paragraph-properties style:line-height-at-least="0in"/>
      <style:text-properties style:font-name="新細明體" fo:color="#000000"/>
    </style:style>
    <style:style style:name="P606" style:parent-style-name="內文" style:family="paragraph">
      <style:paragraph-properties style:line-height-at-least="0in"/>
      <style:text-properties style:font-name="新細明體" fo:color="#000000"/>
    </style:style>
    <style:style style:name="P607" style:parent-style-name="內文" style:family="paragraph">
      <style:paragraph-properties style:line-height-at-least="0in"/>
      <style:text-properties style:font-name="新細明體" fo:color="#000000"/>
    </style:style>
    <style:style style:name="P608" style:parent-style-name="內文" style:family="paragraph">
      <style:paragraph-properties style:line-height-at-least="0in"/>
      <style:text-properties style:font-name="新細明體" fo:color="#000000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1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1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13" style:parent-style-name="預設段落字型" style:family="text">
      <style:text-properties style:font-name="新細明體" fo:color="#000000"/>
    </style:style>
    <style:style style:name="T614" style:parent-style-name="預設段落字型" style:family="text">
      <style:text-properties style:font-name="新細明體" fo:color="#000000"/>
    </style:style>
    <style:style style:name="T615" style:parent-style-name="預設段落字型" style:family="text">
      <style:text-properties style:font-name="新細明體" fo:color="#000000"/>
    </style:style>
    <style:style style:name="P616" style:parent-style-name="內文" style:family="paragraph">
      <style:paragraph-properties style:line-height-at-least="0in"/>
    </style:style>
    <style:style style:name="T617" style:parent-style-name="預設段落字型" style:family="text">
      <style:text-properties style:font-name="新細明體" fo:color="#000000"/>
    </style:style>
    <style:style style:name="T618" style:parent-style-name="預設段落字型" style:family="text">
      <style:text-properties style:font-name="新細明體" fo:color="#000000"/>
    </style:style>
    <style:style style:name="P619" style:parent-style-name="內文" style:family="paragraph">
      <style:paragraph-properties style:line-height-at-least="0in"/>
      <style:text-properties style:font-name="新細明體" fo:color="#000000"/>
    </style:style>
    <style:style style:name="P620" style:parent-style-name="內文" style:family="paragraph">
      <style:paragraph-properties style:line-height-at-least="0in"/>
      <style:text-properties style:font-name="新細明體" fo:color="#000000"/>
    </style:style>
    <style:style style:name="P621" style:parent-style-name="內文" style:family="paragraph">
      <style:paragraph-properties style:line-height-at-least="0in"/>
      <style:text-properties style:font-name="新細明體" fo:color="#000000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新細明體"/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="新細明體"/>
    </style:style>
    <style:style style:name="T627" style:parent-style-name="預設段落字型" style:family="text">
      <style:text-properties style:font-name="新細明體" fo:color="#000000"/>
    </style:style>
    <style:style style:name="T628" style:parent-style-name="預設段落字型" style:family="text">
      <style:text-properties style:font-name="新細明體" fo:color="#000000"/>
    </style:style>
    <style:style style:name="P629" style:parent-style-name="內文" style:family="paragraph">
      <style:paragraph-properties style:line-height-at-least="0in"/>
      <style:text-properties style:font-name="新細明體" fo:color="#000000"/>
    </style:style>
    <style:style style:name="P630" style:parent-style-name="內文" style:family="paragraph">
      <style:paragraph-properties style:line-height-at-least="0in"/>
      <style:text-properties style:font-name="新細明體" fo:color="#000000"/>
    </style:style>
    <style:style style:name="P631" style:parent-style-name="內文" style:family="paragraph">
      <style:paragraph-properties style:line-height-at-least="0in"/>
      <style:text-properties style:font-name="新細明體" fo:color="#000000"/>
    </style:style>
    <style:style style:name="P632" style:parent-style-name="內文" style:family="paragraph">
      <style:paragraph-properties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633" style:parent-style-name="內文" style:family="paragraph">
      <style:paragraph-properties style:line-height-at-least="0in"/>
    </style:style>
    <style:style style:name="T63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新細明體"/>
    </style:style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="新細明體"/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style:font-name="新細明體" fo:color="#000000"/>
    </style:style>
    <style:style style:name="P641" style:parent-style-name="內文" style:family="paragraph">
      <style:paragraph-properties style:line-height-at-least="0in"/>
    </style:style>
    <style:style style:name="T642" style:parent-style-name="預設段落字型" style:family="text">
      <style:text-properties style:font-name="新細明體" fo:color="#000000"/>
    </style:style>
    <style:style style:name="T643" style:parent-style-name="預設段落字型" style:family="text">
      <style:text-properties style:font-name="新細明體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新細明體"/>
    </style:style>
    <style:style style:name="T647" style:parent-style-name="預設段落字型" style:family="text">
      <style:text-properties style:font-name="新細明體"/>
    </style:style>
    <style:style style:name="T648" style:parent-style-name="預設段落字型" style:family="text">
      <style:text-properties style:font-name="新細明體"/>
    </style:style>
    <style:style style:name="T649" style:parent-style-name="預設段落字型" style:family="text">
      <style:text-properties style:font-name="新細明體"/>
    </style:style>
    <style:style style:name="T650" style:parent-style-name="預設段落字型" style:family="text">
      <style:text-properties style:font-name="新細明體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="新細明體"/>
    </style:style>
    <style:style style:name="T653" style:parent-style-name="預設段落字型" style:family="text">
      <style:text-properties style:font-name="新細明體"/>
    </style:style>
    <style:style style:name="P654" style:parent-style-name="內文" style:family="paragraph">
      <style:paragraph-properties style:line-height-at-least="0in"/>
      <style:text-properties style:font-name="新細明體" fo:color="#000000"/>
    </style:style>
    <style:style style:name="P655" style:parent-style-name="內文" style:family="paragraph">
      <style:paragraph-properties style:line-height-at-least="0in"/>
      <style:text-properties style:font-name="新細明體"/>
    </style:style>
    <style:style style:name="P656" style:parent-style-name="內文" style:family="paragraph">
      <style:paragraph-properties style:line-height-at-least="0in"/>
      <style:text-properties style:font-name="新細明體" fo:color="#000000"/>
    </style:style>
    <style:style style:name="P657" style:parent-style-name="內文" style:family="paragraph">
      <style:paragraph-properties style:line-height-at-least="0in"/>
    </style:style>
    <style:style style:name="T6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5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6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61" style:parent-style-name="預設段落字型" style:family="text">
      <style:text-properties style:font-name="新細明體"/>
    </style:style>
    <style:style style:name="T662" style:parent-style-name="預設段落字型" style:family="text">
      <style:text-properties style:font-name="新細明體"/>
    </style:style>
    <style:style style:name="T663" style:parent-style-name="預設段落字型" style:family="text">
      <style:text-properties style:font-name="新細明體" fo:color="#000000"/>
    </style:style>
    <style:style style:name="T664" style:parent-style-name="預設段落字型" style:family="text">
      <style:text-properties style:font-name="新細明體" fo:color="#000000"/>
    </style:style>
    <style:style style:name="TableColumn666" style:family="table-column">
      <style:table-column-properties style:column-width="0.7083in"/>
    </style:style>
    <style:style style:name="TableColumn667" style:family="table-column">
      <style:table-column-properties style:column-width="0.5972in"/>
    </style:style>
    <style:style style:name="TableColumn668" style:family="table-column">
      <style:table-column-properties style:column-width="1.4479in"/>
    </style:style>
    <style:style style:name="TableColumn669" style:family="table-column">
      <style:table-column-properties style:column-width="3.6486in"/>
    </style:style>
    <style:style style:name="Table665" style:family="table">
      <style:table-properties style:width="6.402in" fo:margin-left="0.0159in" table:align="left"/>
    </style:style>
    <style:style style:name="TableRow670" style:family="table-row">
      <style:table-row-properties style:min-row-height="0.3368in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79" style:family="table-row">
      <style:table-row-properties style:min-row-height="0.3368in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text-properties fo:color="#000000" fo:font-size="10pt" style:font-size-asian="10pt" style:font-size-complex="10pt"/>
    </style:style>
    <style:style style:name="TableRow688" style:family="table-row">
      <style:table-row-properties style:min-row-height="0.3368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text-properties fo:color="#000000" fo:font-size="10pt" style:font-size-asian="10pt" style:font-size-complex="10pt"/>
    </style:style>
    <style:style style:name="TableRow697" style:family="table-row">
      <style:table-row-properties style:min-row-height="0.3229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text-properties fo:color="#000000" fo:font-size="10pt" style:font-size-asian="10pt" style:font-size-complex="10pt"/>
    </style:style>
    <style:style style:name="TableRow706" style:family="table-row">
      <style:table-row-properties style:min-row-height="0.3229in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text-properties fo:color="#000000" fo:font-size="10pt" style:font-size-asian="10pt" style:font-size-complex="10pt"/>
    </style:style>
    <style:style style:name="P715" style:parent-style-name="內文Web" style:family="paragraph">
      <style:text-properties fo:font-size="14pt" style:font-size-asian="14pt" style:font-size-complex="14pt"/>
    </style:style>
    <style:style style:name="P716" style:parent-style-name="內文Web" style:family="paragraph">
      <style:text-properties fo:font-size="14pt" style:font-size-asian="14pt" style:font-size-complex="14pt"/>
    </style:style>
    <style:style style:name="P717" style:parent-style-name="內文Web" style:family="paragraph">
      <style:paragraph-properties fo:text-indent="0.3333in"/>
    </style:style>
    <style:style style:name="T718" style:parent-style-name="預設段落字型" style:family="text">
      <style:text-properties fo:color="#FF0000"/>
    </style:style>
    <style:style style:name="P719" style:parent-style-name="清單段落" style:family="paragraph">
      <style:paragraph-properties style:snap-to-layout-grid="false" fo:text-align="justify" fo:margin-top="0.125in" fo:margin-bottom="0.125in" style:line-height-at-least="0in" fo:margin-left="0in">
        <style:tab-stops/>
      </style:paragraph-properties>
    </style:style>
  </office:automatic-styles>
  <office:body>
    <office:text text:use-soft-page-breaks="true">
      <text:p text:style-name="P1">104年3月文化高雄活動訊息</text:p>
      <text:p text:style-name="P2"><text:span text:style-name="T3">201</text:span><text:span text:style-name="T4">5</text:span><text:span text:style-name="T5">城市講堂：</text:span><text:span text:style-name="T6">OPEN</text:span><text:span text:style-name="T7">新視野</text:span></text:p>
      <text:p text:style-name="P8">講座地點：高雄市立圖書館總館8樓際會廳（高雄市前鎮區新光路61<text:s/>號）</text:p>
      <text:p text:style-name="P9">講座時間：週六14:30～17:00</text:p>
      <text:p text:style-name="P10">洽詢電話：07-5360238*8304、07-<text:s/>5360631</text:p>
      <text:p text:style-name="P11">參加方式：活動當日13:50起現場排隊入場(免報名)，名額450位，額滿為止。</text:p>
      <text:p text:style-name="P12">『94.3尚麻吉<text:s/>天天市府新消息<text:s/>歡迎收聽尚讚！尚好聽電臺，高雄廣播電臺─FM94.3，每週日14:00-16:00名人開講─高市圖城市講堂演講內容』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講師 <text:s text:c="17"/>講題</text:p>
          </table:table-cell>
        </table:table-row>
        <table:table-row table:style-name="TableRow21">
          <table:table-cell table:style-name="TableCell22">
            <text:p text:style-name="內文">3/14</text:p>
          </table:table-cell>
          <table:table-cell table:style-name="TableCell23">
            <text:p text:style-name="內文">苦苓<text:s text:c="2"/><text:s text:c="5"/>苦苓與瓦幸的魔法森林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>臺大中文系畢業。曾任中學教師、雜誌編輯、廣播電視主持人，獲《中國時報》散文獎、《聯合報》小說獎，《中外文學》現代詩獎及吳濁流文學獎，著作五十餘種，暢銷逾百萬冊。著有《苦苓與瓦幸的魔法森林》、《苦苓的森林祕語》等。</text:p>
            <text:p text:style-name="P27">讓我們跟著苦苓的腳步，踏進最神祕的領地，單純暢快的享受山林之美！</text:p>
          </table:table-cell>
        </table:table-row>
        <table:table-row table:style-name="TableRow28">
          <table:table-cell table:style-name="TableCell29">
            <text:p text:style-name="內文">3/21</text:p>
          </table:table-cell>
          <table:table-cell table:style-name="TableCell30">
            <text:p text:style-name="內文">李家同<text:s/><text:s text:c="5"/>我喜愛的書</text:p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>台大電機系學士，美國加州大學柏克萊分部電機及計算機系博士。歷任清華大學工學院院長、教務長與代理校長、靜宜大學校長、暨南大學校長，現為清華大學榮譽教授、財團法人博幼社會福利基金會董事長。著有《李伯伯最愛的40本書》、《一切從基本做起》、《讓高牆倒下吧》、《陌生人》等暢銷書籍。</text:p>
            <text:p text:style-name="P34">讀文學名著，可以開發想像力，並透過生動的情節，體悟人生哲理。<text:s/>讀推理小說，可以訓練邏輯推理和創造力。本講座李教授將分享他所喜愛的書，帶讀者進入美好的閱讀世界。</text:p>
          </table:table-cell>
        </table:table-row>
        <table:table-row table:style-name="TableRow35">
          <table:table-cell table:style-name="TableCell36">
            <text:p text:style-name="內文">3/28</text:p>
          </table:table-cell>
          <table:table-cell table:style-name="TableCell37">
            <text:p text:style-name="內文">許常德<text:s text:c="2"/><text:s text:c="4"/>重返單身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>知名音樂人、作家。以一貫的許氏觀點談論愛情，文筆真切又貼近現實，相信自己說的只是沒人敢說的內心話，不懂為何總被人說他語不驚人死不休。著有《不寂寞，也不愛情》、《中年男人地下手記》、《愛該有五個情人》等。</text:p>
            <text:p text:style-name="P41">重返單身，重返那個遼闊的世界。在那裡，原本有一個什麼都不設限的自己。</text:p>
            <text:p text:style-name="內文"><text:span text:style-name="T42">重返是條不容易的路，也是充滿希望之路。迎接全新的世界，創造你的第二人生。</text:span></text:p>
          </table:table-cell>
        </table:table-row>
      </table:table>
      <text:p text:style-name="P43"/>
      <text:p text:style-name="P44"/>
      <text:p text:style-name="P45"><text:span text:style-name="T46">201</text:span><text:span text:style-name="T47">5</text:span><text:span text:style-name="T48">「大東講堂」</text:span><text:span text:style-name="T49">3</text:span><text:span text:style-name="T50">月活動表</text:span></text:p>
      <text:list text:style-name="LFO1" text:continue-numbering="true">
        <text:list-item>
          <text:p text:style-name="P51">活動時間：週六下午2:30~5:00</text:p>
        </text:list-item>
        <text:list-item>
          <text:p text:style-name="P52">活動地點：大東文化藝術中心演講廳（高雄市鳳山區光遠路161號）<text:s/>高雄捷運大東站2號出口</text:p>
        </text:list-item>
        <text:list-item>
          <text:p text:style-name="P53">參加方式：活動當日下午1:50現場排隊入場（免報名），名額220名，額滿為止。</text:p>
        </text:list-item>
        <text:list-item>
          <text:p text:style-name="P54">洽詢電話：(07)743-0011#1147~1150</text:p>
        </text:list-item>
        <text:list-item>
          <text:p text:style-name="P55">全程參與之民眾、公務人員、教師，核給2小時學習時數，歡迎踴躍參加。</text:p>
        </text:list-item>
        <text:list-item>
          <text:p text:style-name="P56">指導單位：高雄市政府</text:p>
        </text:list-item>
        <text:list-item>
          <text:p text:style-name="P57">主辦單位：高雄市政府文化局</text:p>
        </text:list-item>
        <text:list-item>
          <text:p text:style-name="P58">承辦單位：高雄市立圖書館</text:p>
        </text:list-item>
        <text:list-item>
          <text:p text:style-name="P59">合辦單位：社團法人高雄市建築師公會、臉譜出版、遠流出版公司、國立台灣交響樂團、臺灣商務印書館</text:p>
        </text:list-item>
      </text:list>
      <text:list text:style-name="LFO5" text:continue-numbering="true">
        <text:list-item>
          <text:p text:style-name="P60"><text:span text:style-name="T61">贊助單位：</text:span><text:span text:style-name="T62">高雄市正忠關懷協會、南六企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/text:span></text:p>
        </text:list-item>
      </text:list>
      <text:list text:style-name="LFO1" text:continue-numbering="true">
        <text:list-item>
          <text:p text:style-name="P63"><text:span text:style-name="T64">主辦單位保留活動變更之權力，如有更動以高市圖網站公告為主。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日期</text:p>
            </table:table-cell>
            <table:table-cell table:style-name="TableCell74">
              <text:p text:style-name="P75">講　師</text:p>
            </table:table-cell>
            <table:table-cell table:style-name="TableCell76">
              <text:p text:style-name="P77">講　　題</text:p>
            </table:table-cell>
            <table:table-cell table:style-name="TableCell78">
              <text:p text:style-name="P79">講　師　簡　介</text:p>
            </table:table-cell>
            <table:table-cell table:style-name="TableCell80">
              <text:p text:style-name="P81">內容簡介</text:p>
            </table:table-cell>
          </table:table-row>
          <table:table-row table:style-name="TableRow82">
            <table:table-cell table:style-name="TableCell83">
              <text:p text:style-name="P84">3/7</text:p>
            </table:table-cell>
            <table:table-cell table:style-name="TableCell85">
              <text:p text:style-name="內文"><text:span text:style-name="T86">陳耀如</text:span></text:p>
              <text:p text:style-name="P87"/>
            </table:table-cell>
            <table:table-cell table:style-name="TableCell88">
              <text:p text:style-name="內文"><text:span text:style-name="T89">亞洲的邊緣：帝汶島</text:span><text:span text:style-name="T90">14</text:span><text:span text:style-name="T91">個種族的民居與風土民情</text:span></text:p>
              <text:p text:style-name="P92"/>
            </table:table-cell>
            <table:table-cell table:style-name="TableCell93">
              <text:p text:style-name="內文"><text:span text:style-name="T94">台灣南投人</text:span><text:span text:style-name="T95"><text:line-break/></text:span><text:span text:style-name="T96">成功大學建築學士</text:span><text:span text:style-name="T97"><text:line-break/></text:span><text:span text:style-name="T98">成功大學建築碩士</text:span><text:span text:style-name="T99"><text:line-break/></text:span><text:span text:style-name="T100">成功大學建築博士</text:span><text:span text:style-name="T101"><text:line-break/></text:span><text:span text:style-name="T102">陳耀如建築師事務所建築師</text:span><text:span text:style-name="T103"><text:line-break/></text:span><text:span text:style-name="T104">正修科技大學建築與室內設計系副教授</text:span><text:span text:style-name="T105"><text:line-break/></text:span><text:span text:style-name="T106">安平港國家歷史風景區遊憩碼頭新建工程</text:span><text:span text:style-name="T107"><text:line-break/></text:span><text:span text:style-name="T108">馬來半島民居類型之衍生分析</text:span><text:span text:style-name="T109"><text:line-break/>A Preliminary Study on the Basic Forms of House Types in East Timor</text:span></text:p>
              <text:p text:style-name="P110"/>
            </table:table-cell>
            <table:table-cell table:style-name="TableCell111">
              <text:p text:style-name="內文"><text:span text:style-name="T112">1975</text:span><text:span text:style-name="T113">年印尼與東帝汶游擊隊作戰以後，少有學者進行帝汶島相關研究。筆者因東南亞民居研究進入東帝汶，可能是</text:span><text:span text:style-name="T114">30</text:span><text:span text:style-name="T115">年來進入該地的極少數建築研究團隊之一。讓吾人驚異的是，帝汶島除了經緯度與東西走向之外，其地理與人文狀態可與數百年前的台灣島有相似之處：島嶼形狀與面積相仿、山巒遍佈、生態豐富、山高水急多災，種族眾多、語言分歧。進入該島發現當地某些住民的生活與住所仍保有原初狀態，不禁與數百年前的台灣島產生想像的聯結。</text:span><text:span text:style-name="T116">2012, 2014</text:span><text:span text:style-name="T117">兩次造訪當地，共記錄</text:span><text:span text:style-name="T118">14</text:span><text:span text:style-name="T119">個種族的民居與當地的風土民情。</text:span></text:p>
            </table:table-cell>
          </table:table-row>
          <text:soft-page-break/>
          <table:table-row table:style-name="TableRow120">
            <table:table-cell table:style-name="TableCell121">
              <text:p text:style-name="P122">3/14</text:p>
            </table:table-cell>
            <table:table-cell table:style-name="TableCell123">
              <text:p text:style-name="內文"><text:span text:style-name="T124">田中實加</text:span></text:p>
              <text:p text:style-name="P125"/>
            </table:table-cell>
            <table:table-cell table:style-name="TableCell126">
              <text:p text:style-name="內文"><text:span text:style-name="T127">追尋「灣生」的動人紀錄</text:span></text:p>
              <text:p text:style-name="P128"/>
            </table:table-cell>
            <table:table-cell table:style-name="TableCell129">
              <text:p text:style-name="內文"><text:span text:style-name="T130">畢業於紐約市立藝術學院美術藝術科，法國尼斯藝術學院西洋繪畫組研修，從事藝術創作，也是知名美食達人。</text:span><text:span text:style-name="T131"><text:s/></text:span><text:span text:style-name="T132"><text:line-break/></text:span><text:span text:style-name="T133">近年主要投入日本明治、昭和年間，移民、灣生在臺灣的探索與研究。因深感僅以個人之力為灣生尋根的影響力有限，為了讓更多人知道這段被遺忘的歷史，遂於</text:span><text:span text:style-name="T134">2012</text:span><text:span text:style-name="T135">年開始著手籌拍紀錄片《灣生回家》（預計</text:span><text:span text:style-name="T136">2015</text:span><text:span text:style-name="T137">，</text:span><text:span text:style-name="T138">03</text:span><text:span text:style-name="T139">上映），用</text:span><text:span text:style-name="T140">12</text:span><text:span text:style-name="T141">年的時間尋訪在台與日本灣生的故事，並將其記錄整理成書。</text:span></text:p>
            </table:table-cell>
            <table:table-cell table:style-name="TableCell142">
              <text:p text:style-name="內文"><text:span text:style-name="T143">故事的開始很簡單：一個學藝術的女孩田中實加，原本只是單純想為日本奶奶家的管家爺爺把骨灰帶回臺灣花蓮，卻隨著尋找他的故里與身世，宛如解謎般，進而發現了一段又一段被時代湮沒的「灣生」傳奇。而她自己，也因為捲入這場時代悲劇的探索，完全改變了原本順遂平穩的人生……。</text:span></text:p>
            </table:table-cell>
          </table:table-row>
          <table:table-row table:style-name="TableRow144">
            <table:table-cell table:style-name="TableCell145">
              <text:p text:style-name="P146">3/21</text:p>
            </table:table-cell>
            <table:table-cell table:style-name="TableCell147">
              <text:p text:style-name="P148"><text:span text:style-name="T149">李蕭錕</text:span></text:p>
              <text:p text:style-name="P150"/>
            </table:table-cell>
            <table:table-cell table:style-name="TableCell151">
              <text:p text:style-name="內文"><text:span text:style-name="T152">《小沙彌愛說畫》</text:span><text:span text:style-name="T153"><text:line-break/></text:span><text:span text:style-name="T154">李蕭錕的禪詩禪畫世界</text:span></text:p>
              <text:p text:style-name="P155"/>
            </table:table-cell>
            <table:table-cell table:style-name="TableCell156">
              <text:p text:style-name="內文"><text:span text:style-name="T157">李蕭錕教授</text:span><text:span text:style-name="T158">1949</text:span><text:span text:style-name="T159">年出生於台灣省桃園縣，</text:span><text:span text:style-name="T160">1976</text:span><text:span text:style-name="T161">年於中國文化大學獲藝術碩士學位，曾任</text:span><text:span text:style-name="T162">ICI</text:span><text:span text:style-name="T163">得利塗料藝術總監，華梵大學美術系創系主任，</text:span><text:span text:style-name="T164">2012</text:span><text:span text:style-name="T165">年退休於台北藝術大學美術系專任副教授，目前兼任於國立臺灣藝術大學書畫系。專長色彩學、書法、水墨畫、篆刻、禪畫、油畫等。現代水墨畫展曾於法國凡爾賽、美國洛杉磯、波士頓、馬來西亞吉隆坡、日本東京、韓國漢城、湖北省武漢、上海等展出；現代彩墨畫展亦曾在蘇聯、美國洛杉機、澳洲墨爾本展出，另國內個展、聯展無數。</text:span><text:span text:style-name="T166"><text:line-break/></text:span><text:span text:style-name="T167">主要著作</text:span><text:span text:style-name="T168">:«</text:span><text:span text:style-name="T169">坐者何人･李蕭錕禪畫公案</text:span><text:span text:style-name="T170">»</text:span><text:span text:style-name="T171">、</text:span><text:span text:style-name="T172">«</text:span><text:span text:style-name="T173">靜心寫經：修身心．習書藝</text:span><text:span text:style-name="T174">»</text:span><text:span text:style-name="T175">、</text:span><text:span text:style-name="T176">«</text:span><text:span text:style-name="T177">中國書法之旅</text:span><text:span text:style-name="T178">»</text:span><text:span text:style-name="T179">、</text:span><text:span text:style-name="T180">«</text:span><text:span text:style-name="T181">書法空間藝術</text:span><text:span text:style-name="T182">»</text:span><text:span text:style-name="T183">、</text:span><text:span text:style-name="T184">«</text:span><text:span text:style-name="T185">書法與生活</text:span><text:span text:style-name="T186">»</text:span><text:span text:style-name="T187">、</text:span><text:span text:style-name="T188">«</text:span><text:span text:style-name="T189">書法藝術卷</text:span><text:span text:style-name="T190">3</text:span><text:span text:style-name="T191">–造化在手．匠心獨運</text:span><text:span text:style-name="T192">»</text:span><text:span text:style-name="T193">、</text:span><text:span text:style-name="T194">«</text:span><text:span text:style-name="T195">文人‧四絕‧江兆申</text:span><text:span text:style-name="T196">»</text:span><text:span text:style-name="T197">、</text:span><text:span text:style-name="T198">«</text:span><text:span text:style-name="T199">色彩學講座</text:span><text:span text:style-name="T200">»</text:span><text:span text:style-name="T201">、</text:span><text:span text:style-name="T202">«</text:span><text:span text:style-name="T203">色彩的魅力</text:span><text:span text:style-name="T204">»</text:span><text:span text:style-name="T205">、</text:span><text:span text:style-name="T206">«</text:span><text:span text:style-name="T207">台灣色</text:span><text:span text:style-name="T208">»</text:span><text:span text:style-name="T209">等。</text:span></text:p>
              <text:p text:style-name="P210"/>
            </table:table-cell>
            <table:table-cell table:style-name="TableCell211">
              <text:p text:style-name="內文"><text:span text:style-name="T212">藝術家兼修行者的身份、透過他筆下以水墨簡筆所創造出來的純真「小沙彌」圖像、象徵佛教與禪宗所謂的眾生原具的佛性或本來面目、用精簡的現代口語或白話、以散文或詩的形式、詮釋並闡發古代禪詩、禪句、乃至於禪公案、其對忙碌且汲汲營營於名利追求的現代人生活、生命與心的安頓、所帶來的啟迪和證悟。李蕭錕教授任教大學</text:span><text:span text:style-name="T213">40</text:span><text:span text:style-name="T214">餘年的豐富經驗、將其</text:span><text:span text:style-name="T215">20</text:span><text:span text:style-name="T216">多年來致力於禪學禪畫、發表於不同報章、媒體、書籍刊物及網路的近千張創作中、精選出約</text:span><text:span text:style-name="T217">50</text:span><text:span text:style-name="T218">幅較具代表性的作品、製作成精美的圖檔、於現場投放、並配合旁白文字、由主講者親自解說。</text:span></text:p>
            </table:table-cell>
          </table:table-row>
          <text:soft-page-break/>
          <table:table-row table:style-name="TableRow219">
            <table:table-cell table:style-name="TableCell220">
              <text:p text:style-name="P221">3/28</text:p>
            </table:table-cell>
            <table:table-cell table:style-name="TableCell222">
              <text:p text:style-name="內文"><text:span text:style-name="T223">李依依</text:span></text:p>
              <text:p text:style-name="P224"/>
            </table:table-cell>
            <table:table-cell table:style-name="TableCell225">
              <text:p text:style-name="內文"><text:span text:style-name="T226">蔚藍海岸的藝術館之旅</text:span></text:p>
              <text:p text:style-name="P227"/>
            </table:table-cell>
            <table:table-cell table:style-name="TableCell228">
              <text:p text:style-name="內文"><text:span text:style-name="T229">國立中央法文系畢業，大學期間甄選上交換學生至法國留學一年，畢業後不久進入藝術雜誌擔任編輯。</text:span><text:span text:style-name="T230"><text:line-break/>2007</text:span><text:span text:style-name="T231">年至</text:span><text:span text:style-name="T232">2008</text:span><text:span text:style-name="T233">年外派北京一年，前後曾擔任《藝術家》雜誌執行編輯、《藝術收藏＋設計》雜誌執行主編、《當代藝術新聞》雜誌副主編、《生活月刊》（中國）雜誌特約作家。著作包括《前進北京藝術區》、《新中國</text:span><text:span text:style-name="T234"><text:s/></text:span><text:span text:style-name="T235">新藝術：中國當代藝術家訪問錄》、《現代台灣藝術：台灣藝術家工作室訪問錄》、《蔚藍海岸的藝術館之旅》，編譯《杜布菲：反美學的現代藝術大師》、《丁格力：總體藝術大師》、《妮姬：法國新寫實藝術家》。</text:span><text:span text:style-name="T236"><text:line-break/></text:span><text:span text:style-name="T237">文字之外，亦從事藝術創作，</text:span><text:span text:style-name="T238">2010</text:span><text:span text:style-name="T239">年舉行了首次個展，發表「鑽繡」系列作品。本著對於藝術和媒體的熱情，在</text:span><text:span text:style-name="T240">2014</text:span><text:span text:style-name="T241">年</text:span><text:span text:style-name="T242">3</text:span><text:span text:style-name="T243">月創辦《焦點藝術》雜誌，現為《焦點藝術》雜誌總編輯。</text:span></text:p>
            </table:table-cell>
            <table:table-cell table:style-name="TableCell244">
              <text:p text:style-name="內文"><text:span text:style-name="T245">南法蔚藍海岸，遍佈了大大小小的美術館，幾乎每個美術館都有其獨樹一格的收藏特色。作者走訪南法各大小美術館後，結合她的專業，娓娓道來其中的藝術史和收藏品，這趟美術館之旅猶如研讀一部西洋美術史。從中古世紀到現當代的藝術，從古典、新古典主義、浪漫派、寫實主義、印象派、立體派、野獸派、超現實主義等不同的藝術流派的作品，一一出現在這個旅程中。</text:span></text:p>
            </table:table-cell>
          </table:table-row>
        </table:table-header-rows>
      </table:table>
      <text:soft-page-break/>
      <text:p text:style-name="P246"><text:span text:style-name="T247">201</text:span><text:span text:style-name="T248">5</text:span><text:span text:style-name="T249">「</text:span><text:span text:style-name="T250">岡山</text:span><text:span text:style-name="T251">講堂」</text:span><text:span text:style-name="T252">3</text:span><text:span text:style-name="T253">月活動表</text:span></text:p>
      <text:list text:style-name="LFO1" text:continue-numbering="true">
        <text:list-item>
          <text:p text:style-name="P254">活動時間：週六下午2:30-5：00<text:s/></text:p>
        </text:list-item>
        <text:list-item>
          <text:p text:style-name="P255"><text:span text:style-name="T256">活動地點：</text:span><text:span text:style-name="T257">岡山文化中心地下室一樓演講廳（高雄市岡山區岡山南路</text:span><text:span text:style-name="T258">42</text:span><text:span text:style-name="T259">號）</text:span></text:p>
        </text:list-item>
      </text:list>
      <text:p text:style-name="P260"><text:span text:style-name="T261"><text:s text:c="9"/></text:span><text:span text:style-name="T262"><text:s/></text:span><text:span text:style-name="T263">*搭乘高雄捷運紅線至「南岡山站」下車，由1號出口往北步行約5分鐘。</text:span></text:p>
      <text:p text:style-name="P264"><text:span text:style-name="T265">*</text:span><text:span text:style-name="T266">搭火車至岡山站下車，沿外環省道（中山南路）往南步行約</text:span><text:span text:style-name="T267">15~20</text:span><text:span text:style-name="T268">分鐘可至本中心。</text:span></text:p>
      <text:list text:style-name="LFO1" text:continue-numbering="true">
        <text:list-item>
          <text:p text:style-name="P269">活動當日下午1:50現場排隊入場(免報名、免費入場)，名額254名，額滿為止。</text:p>
        </text:list-item>
        <text:list-item>
          <text:p text:style-name="P270">洽詢電話：(07)6262620*2515</text:p>
        </text:list-item>
        <text:list-item>
          <text:p text:style-name="P271">全程參與之民眾、公務人員、教師，核給2小時學習時數，歡迎踴躍參加。</text:p>
        </text:list-item>
        <text:list-item>
          <text:p text:style-name="P272">指導單位：高雄市政府</text:p>
        </text:list-item>
        <text:list-item>
          <text:p text:style-name="P273">主辦單位：高雄市政府文化局  <text:s/></text:p>
        </text:list-item>
        <text:list-item>
          <text:p text:style-name="P274">承辦單位：高雄市立圖書館</text:p>
        </text:list-item>
      </text:list>
      <text:p text:style-name="P275"><text:span text:style-name="T276">●</text:span><text:span text:style-name="T277"><text:s text:c="2"/></text:span><text:span text:style-name="T278">贊助單位：</text:span><text:span text:style-name="T279">社團法人高雄市心儀慈善會、</text:span><text:span text:style-name="T280">南六企業股份有限公司、</text:span><text:span text:style-name="T281">高英士中華文化典藏教育基金會</text:span><text:span text:style-name="T282">、</text:span><text:span text:style-name="T283">普傑實業股份有限公司</text:span></text:p>
      <text:p text:style-name="P284"><text:span text:style-name="T285"><text:s/></text:span><text:span text:style-name="T286">主辦單位保留活動變更之權力，如有更動以高市圖網站公告為主。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日期</text:p>
          </table:table-cell>
          <table:table-cell table:style-name="TableCell296">
            <text:p text:style-name="P297">講 師</text:p>
          </table:table-cell>
          <table:table-cell table:style-name="TableCell298">
            <text:p text:style-name="P299">講　題</text:p>
          </table:table-cell>
          <table:table-cell table:style-name="TableCell300">
            <text:p text:style-name="P301">講　師　簡　介</text:p>
          </table:table-cell>
          <table:table-cell table:style-name="TableCell302">
            <text:p text:style-name="P303">內容簡介</text:p>
          </table:table-cell>
        </table:table-row>
        <table:table-row table:style-name="TableRow304">
          <table:table-cell table:style-name="TableCell305">
            <text:p text:style-name="P306">3/7</text:p>
          </table:table-cell>
          <table:table-cell table:style-name="TableCell307">
            <text:p text:style-name="P308"><text:span text:style-name="T309">飛小魚</text:span></text:p>
          </table:table-cell>
          <table:table-cell table:style-name="TableCell310">
            <text:p text:style-name="P311"><text:span text:style-name="T312">Go!來去那霸馬拉松旅行 </text:span></text:p>
          </table:table-cell>
          <table:table-cell table:style-name="TableCell313">
            <text:p text:style-name="P314"><text:span text:style-name="T315">曾經製作及主持「跑步吧！人生」廣播節目，不遺餘力推廣健康快樂的跑步運動，廣受跑友歡迎喜愛。決心用雙腳、用文字、用聲音去感受世界之美，著有《奔跑</text:span><text:span text:style-name="T316">──</text:span><text:span text:style-name="T317">跑出人生風景》、樞機主教單國璽傳記《活出愛》、《四季北海道》等書。</text:span></text:p>
            <text:p text:style-name="P318"/>
          </table:table-cell>
          <table:table-cell table:style-name="TableCell319">
            <text:p text:style-name="P320"><text:span text:style-name="T321">旅行固然很美好，如果融入「一種活動」應該也很有趣。於是，我展開屬於「飛小魚的馬拉松旅行」，看似自虐卻很好玩，增添更多樂趣。42.195公里的密碼，好遙遠的距離。可是，也因為參與一場賽事，才會到達那樣的地方。</text:span></text:p>
          </table:table-cell>
        </table:table-row>
        <table:table-row table:style-name="TableRow322">
          <table:table-cell table:style-name="TableCell323">
            <text:p text:style-name="P324">3/14</text:p>
          </table:table-cell>
          <table:table-cell table:style-name="TableCell325">
            <text:p text:style-name="P326"><text:span text:style-name="T327">楊惠玲</text:span></text:p>
          </table:table-cell>
          <table:table-cell table:style-name="TableCell328">
            <text:p text:style-name="P329">《半澤直樹》教會我的職場生存學</text:p>
            <text:p text:style-name="P330"/>
          </table:table-cell>
          <table:table-cell table:style-name="TableCell331">
            <text:p text:style-name="P332">現任張老師訓練中心講師、僑茂不動產副總經理、太芃企管公司顧問師，曾任佳音電台「展趐上騰」節目主講人、漢聲廣<text:soft-page-break/>播電台「漢聲午安」主講人及中國時報職場宏觀作者等職，著有『自信自在就快樂』、『自我肯定』等書。</text:p>
          </table:table-cell>
          <table:table-cell table:style-name="TableCell333">
            <text:p text:style-name="P334"><text:span text:style-name="T335">在現今</text:span><text:span text:style-name="T336">變動的時代如何經由了解就業市場的總體趨勢做出正確的職場選擇，以及培養自我學習的軟能力和正向的工作</text:span><text:soft-page-break/><text:span text:style-name="T337">態度，是我們值得學習的職場生存學</text:span><text:span text:style-name="T338">!</text:span></text:p>
          </table:table-cell>
        </table:table-row>
        <text:soft-page-break/>
        <table:table-row table:style-name="TableRow339">
          <table:table-cell table:style-name="TableCell340">
            <text:p text:style-name="P341">3/21</text:p>
          </table:table-cell>
          <table:table-cell table:style-name="TableCell342">
            <text:p text:style-name="內文"><text:span text:style-name="T343">梁孔玲</text:span></text:p>
          </table:table-cell>
          <table:table-cell table:style-name="TableCell344">
            <text:p text:style-name="內文"><text:span text:style-name="T345">百變古典樂系列-音樂鬆緊"袋"</text:span></text:p>
          </table:table-cell>
          <table:table-cell table:style-name="TableCell346">
            <text:p text:style-name="P347"><text:span text:style-name="T348">對位室內樂團藝術總監，致力於精緻室內樂演出及發掘新的演出曲目外，並創新策劃將古典音樂與戲劇結合，跨領域呈現。近年參與藝術節製作的節目包括:《調皮的野玫瑰》、獲台新藝術獎季提名的《江文也與兩位夫人》、《十個太陽》、《仲夏"樂"之夢》、《登陸夢幻島》等。</text:span></text:p>
          </table:table-cell>
          <table:table-cell table:style-name="TableCell349">
            <text:p text:style-name="P350"><text:span text:style-name="T351">由音樂會結合多領域的製作經驗，延伸設計此講座系列，藉由音樂聆賞與分析，體驗音樂中的情緒與開發體內深藏而不自知的音樂細胞，並以實際案例與聽眾分享。現場將有弦樂四重奏示範演奏，體會音樂中的喜、怒、哀、樂!</text:span></text:p>
          </table:table-cell>
        </table:table-row>
        <table:table-row table:style-name="TableRow352">
          <table:table-cell table:style-name="TableCell353">
            <text:p text:style-name="P354"><text:span text:style-name="T355">3/28</text:span></text:p>
          </table:table-cell>
          <table:table-cell table:style-name="TableCell356">
            <text:p text:style-name="內文"><text:span text:style-name="T357">馬繼康</text:span></text:p>
          </table:table-cell>
          <table:table-cell table:style-name="TableCell358">
            <text:p text:style-name="內文"><text:span text:style-name="T359">法老的珍寶：開羅博物館</text:span><text:span text:style-name="T360">！</text:span></text:p>
            <text:p text:style-name="P361"/>
          </table:table-cell>
          <table:table-cell table:style-name="TableCell362">
            <text:p text:style-name="P363"><text:span text:style-name="T364">以旅遊為工作主軸的行動者，範圍涵蓋帶團、演講、上課、寫作、廣電節目，目的是透過旅行傳遞美好生活態度與價值。已造訪歐、亞、非三洲共計</text:span><text:span text:style-name="T365">30</text:span><text:span text:style-name="T366">個國家與地區，也熟知台灣特色景點。</text:span><text:span text:style-name="T367">著作有《</text:span><text:span text:style-name="T368">788</text:span><text:span text:style-name="T369">分之</text:span><text:span text:style-name="T370">1</text:span><text:span text:style-name="T371">的感動：世界遺產紀行》、《</text:span><text:span text:style-name="T372">Hohaiyan</text:span><text:span text:style-name="T373">！跟著原住民瘋慶典》等書。</text:span></text:p>
          </table:table-cell>
          <table:table-cell table:style-name="TableCell374">
            <text:p text:style-name="P375">古埃及文明，尼羅河的贈禮，悠悠過了五千年，我們未能躬逢其盛，但如今卻又何其幸運，在開羅博物館中，濃縮了這個人類文明史上最重要的文化遺產，一一展現在世人眼前。</text:p>
          </table:table-cell>
        </table:table-row>
      </table:table>
      <text:p text:style-name="P376"/>
      <text:p text:style-name="P377"/>
      <text:p text:style-name="P378"><text:span text:style-name="T379">文學講座、創作文物展 <text:s text:c="2"/></text:span><text:span text:style-name="T380">高雄文學館 <text:s/>07-2611706<text:s/>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日期</text:p>
          </table:table-cell>
          <table:table-cell table:style-name="TableCell388">
            <text:p text:style-name="P389">活動內容</text:p>
          </table:table-cell>
          <table:table-cell table:style-name="TableCell390">
            <text:p text:style-name="P391">時間</text:p>
          </table:table-cell>
        </table:table-row>
        <table:table-row table:style-name="TableRow392">
          <table:table-cell table:style-name="TableCell393">
            <text:p text:style-name="P394">1/3~3/22<text:s/>(六~日)</text:p>
          </table:table-cell>
          <table:table-cell table:style-name="TableCell395">
            <text:p text:style-name="P396">高雄綠色生態文學主題特展</text:p>
          </table:table-cell>
          <table:table-cell table:style-name="TableCell397">
            <text:p text:style-name="P398">書庫開放時間</text:p>
          </table:table-cell>
        </table:table-row>
        <table:table-row table:style-name="TableRow399">
          <table:table-cell table:style-name="TableCell400">
            <text:p text:style-name="P401">3/21(六)</text:p>
          </table:table-cell>
          <table:table-cell table:style-name="TableCell402">
            <text:p text:style-name="內文"><text:span text:style-name="T403">駐館作家活動：高雄綠色生態文學系列講座</text:span><text:span text:style-name="T404">(</text:span><text:span text:style-name="T405">三</text:span><text:span text:style-name="T406">)/</text:span><text:span text:style-name="T407">凃妙沂</text:span><text:span text:style-name="T408">(<text:s/></text:span><text:span text:style-name="T409">公教人員全程參與者</text:span><text:span text:style-name="T410">,</text:span><text:span text:style-name="T411">核予</text:span><text:span text:style-name="T412">3</text:span><text:span text:style-name="T413">小時終身學習時數</text:span><text:span text:style-name="T414"><text:s/>)</text:span></text:p>
          </table:table-cell>
          <table:table-cell table:style-name="TableCell415">
            <text:p text:style-name="P416">10:00~12:30</text:p>
          </table:table-cell>
        </table:table-row>
        <table:table-row table:style-name="TableRow417">
          <table:table-cell table:style-name="TableCell418">
            <text:p text:style-name="P419">3/22(日)</text:p>
          </table:table-cell>
          <table:table-cell table:style-name="TableCell420">
            <text:p text:style-name="P421">2015港都藝文講座：人間孕事/妍　音(<text:s/>公教人員全程參與者,核予2小時終身學習時數<text:s/>)</text:p>
          </table:table-cell>
          <table:table-cell table:style-name="TableCell422">
            <text:p text:style-name="P423">14:00~16:00</text:p>
          </table:table-cell>
        </table:table-row>
      </table:table>
      <text:p text:style-name="P424"/>
      <text:p text:style-name="P425"><text:span text:style-name="T426">留學講座</text:span><text:span text:style-name="T427"><text:s text:c="2"/></text:span><text:span text:style-name="T428"><text:s text:c="3"/></text:span><text:span text:style-name="T429">總館</text:span><text:span text:style-name="T430">07-</text:span><text:span text:style-name="T431">5360238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日期</text:p>
          </table:table-cell>
          <table:table-cell table:style-name="TableCell439">
            <text:p text:style-name="P440">活動內容</text:p>
          </table:table-cell>
          <table:table-cell table:style-name="TableCell441">
            <text:p text:style-name="P442">時間</text:p>
          </table:table-cell>
        </table:table-row>
        <table:table-row table:style-name="TableRow443">
          <table:table-cell table:style-name="TableCell444">
            <text:p text:style-name="P445">3/28(六)</text:p>
          </table:table-cell>
          <table:table-cell table:style-name="TableCell446">
            <text:p text:style-name="內文"><text:span text:style-name="T447">赴日打工度假與留學日本諮詢</text:span><text:s/>/<text:span text:style-name="T448">自由參加，地點：</text:span><text:span text:style-name="T449">華立廳</text:span></text:p>
          </table:table-cell>
          <table:table-cell table:style-name="TableCell450">
            <text:p text:style-name="P451">13:00~15:00</text:p>
          </table:table-cell>
        </table:table-row>
      </table:table>
      <text:p text:style-name="P452"/>
      <text:soft-page-break/>
      <text:p text:style-name="P453"><text:span text:style-name="T454">留學講座</text:span><text:span text:style-name="T455"><text:s text:c="2"/></text:span><text:span text:style-name="T456"><text:s text:c="3"/>寶珠分館07-3950813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日期</text:p>
          </table:table-cell>
          <table:table-cell table:style-name="TableCell464">
            <text:p text:style-name="P465">活動內容</text:p>
          </table:table-cell>
          <table:table-cell table:style-name="TableCell466">
            <text:p text:style-name="P467">時間</text:p>
          </table:table-cell>
        </table:table-row>
        <table:table-row table:style-name="TableRow468">
          <table:table-cell table:style-name="TableCell469">
            <text:p text:style-name="P470">3/14(六)</text:p>
          </table:table-cell>
          <table:table-cell table:style-name="TableCell471">
            <text:p text:style-name="內文"><text:span text:style-name="T472">到新加坡留學及遊學/陳慧清經理(台大留學中心)</text:span><text:s/>/<text:span text:style-name="T473">自由參加，地點：藝文研習室</text:span></text:p>
          </table:table-cell>
          <table:table-cell table:style-name="TableCell474">
            <text:p text:style-name="P475">10:00~12:00</text:p>
          </table:table-cell>
        </table:table-row>
        <table:table-row table:style-name="TableRow476">
          <table:table-cell table:style-name="TableCell477">
            <text:p text:style-name="P478">3/21(六)</text:p>
          </table:table-cell>
          <table:table-cell table:style-name="TableCell479">
            <text:p text:style-name="內文"><text:span text:style-name="T480">到新加坡留學及遊學/陳慧清經理(台大留學中心)</text:span><text:s/>/<text:span text:style-name="T481">自由參加，地點：藝文研習室</text:span></text:p>
          </table:table-cell>
          <table:table-cell table:style-name="TableCell482">
            <text:p text:style-name="P483">10:00~12:00</text:p>
          </table:table-cell>
        </table:table-row>
        <table:table-row table:style-name="TableRow484">
          <table:table-cell table:style-name="TableCell485">
            <text:p text:style-name="P486">3/27(五)</text:p>
          </table:table-cell>
          <table:table-cell table:style-name="TableCell487">
            <text:p text:style-name="P488">閱讀澳洲分享研討/吳瑞宴顧問(台灣連鑫國際教育中心)/報名優先，地點：美國資料中心</text:p>
          </table:table-cell>
          <table:table-cell table:style-name="TableCell489">
            <text:p text:style-name="P490">16:00~17:30</text:p>
          </table:table-cell>
        </table:table-row>
      </table:table>
      <text:p text:style-name="P491"/>
      <text:p text:style-name="P492"><text:span text:style-name="T493">留學講座</text:span><text:span text:style-name="T494"><text:s text:c="2"/></text:span><text:span text:style-name="T495"><text:s text:c="3"/></text:span><text:span text:style-name="T496">河堤</text:span><text:span text:style-name="T497">分館07-</text:span><text:span text:style-name="T498">3412537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日期</text:p>
          </table:table-cell>
          <table:table-cell table:style-name="TableCell506">
            <text:p text:style-name="P507">活動內容</text:p>
          </table:table-cell>
          <table:table-cell table:style-name="TableCell508">
            <text:p text:style-name="P509">時間</text:p>
          </table:table-cell>
        </table:table-row>
        <table:table-row table:style-name="TableRow510">
          <table:table-cell table:style-name="TableCell511">
            <text:p text:style-name="P512">3/7(六)</text:p>
          </table:table-cell>
          <table:table-cell table:style-name="TableCell513">
            <text:p text:style-name="內文"><text:span text:style-name="T514">留學英國-IELTS 雅思高分秘技&amp;獎學金/莊雅莉專員(英國文化協會)</text:span><text:s/>/<text:span text:style-name="T515">報名</text:span><text:span text:style-name="T516">參加，地點：</text:span><text:span text:style-name="T517">多功能教室</text:span></text:p>
          </table:table-cell>
          <table:table-cell table:style-name="TableCell518">
            <text:p text:style-name="P519">10:00~12:00</text:p>
          </table:table-cell>
        </table:table-row>
        <table:table-row table:style-name="TableRow520">
          <table:table-cell table:style-name="TableCell521">
            <text:p text:style-name="P522">3/13(五)</text:p>
          </table:table-cell>
          <table:table-cell table:style-name="TableCell523">
            <text:p text:style-name="內文"><text:span text:style-name="T524">留美綜合諮詢/傅鏡平顧問</text:span>(學術交流基金會)<text:s/><text:span text:style-name="T525"><text:s/></text:span><text:span text:style-name="T526">報名</text:span><text:span text:style-name="T527">參加，地點：</text:span><text:span text:style-name="T528">美國資料中心</text:span></text:p>
          </table:table-cell>
          <table:table-cell table:style-name="TableCell529">
            <text:p text:style-name="P530">15:30~17:00</text:p>
          </table:table-cell>
        </table:table-row>
        <table:table-row table:style-name="TableRow531">
          <table:table-cell table:style-name="TableCell532">
            <text:p text:style-name="P533">3/14(六)</text:p>
          </table:table-cell>
          <table:table-cell table:style-name="TableCell534">
            <text:p text:style-name="內文">申請留學美國的時間安排/傅鏡平顧問(學術交流基金會)<text:s/>/<text:span text:style-name="T535">報名</text:span><text:span text:style-name="T536">參加，地點：</text:span><text:span text:style-name="T537">多功能教室</text:span></text:p>
          </table:table-cell>
          <table:table-cell table:style-name="TableCell538">
            <text:p text:style-name="P539">10:00~12:00</text:p>
          </table:table-cell>
        </table:table-row>
        <table:table-row table:style-name="TableRow540">
          <table:table-cell table:style-name="TableCell541">
            <text:p text:style-name="P542">3/20(五)</text:p>
          </table:table-cell>
          <table:table-cell table:style-name="TableCell543">
            <text:p text:style-name="內文"><text:span text:style-name="T544">留美綜合諮詢/傅鏡平顧問</text:span>(學術交流基金會)<text:s/><text:span text:style-name="T545"><text:s/></text:span><text:span text:style-name="T546">報名</text:span><text:span text:style-name="T547">參加，地點：</text:span><text:span text:style-name="T548">美國資料中心</text:span></text:p>
          </table:table-cell>
          <table:table-cell table:style-name="TableCell549">
            <text:p text:style-name="P550">15:30~17:00</text:p>
          </table:table-cell>
        </table:table-row>
        <table:table-row table:style-name="TableRow551">
          <table:table-cell table:style-name="TableCell552">
            <text:p text:style-name="P553">3/21(六)</text:p>
          </table:table-cell>
          <table:table-cell table:style-name="TableCell554">
            <text:p text:style-name="內文">留學美加/Dayne顧問(美立達留學中心)<text:s/><text:span text:style-name="T555">報名</text:span><text:span text:style-name="T556">參加，地點：</text:span><text:span text:style-name="T557">多功能教室</text:span></text:p>
          </table:table-cell>
          <table:table-cell table:style-name="TableCell558">
            <text:p text:style-name="P559">10:00~12:00</text:p>
          </table:table-cell>
        </table:table-row>
        <table:table-row table:style-name="TableRow560">
          <table:table-cell table:style-name="TableCell561">
            <text:p text:style-name="P562">3/27(五)</text:p>
          </table:table-cell>
          <table:table-cell table:style-name="TableCell563">
            <text:p text:style-name="P564">留英綜合諮詢/大英國協教育資訊中心講師<text:s/>報名參加，地點：美國資料中心</text:p>
          </table:table-cell>
          <table:table-cell table:style-name="TableCell565">
            <text:p text:style-name="P566">10:00~11:00</text:p>
          </table:table-cell>
        </table:table-row>
        <table:table-row table:style-name="TableRow567">
          <table:table-cell table:style-name="TableCell568">
            <text:p text:style-name="P569">3/28(六)</text:p>
          </table:table-cell>
          <table:table-cell table:style-name="TableCell570">
            <text:p text:style-name="內文">留學英國/大英國協教育資訊中心講師<text:s/>/<text:span text:style-name="T571">報名</text:span><text:span text:style-name="T572">參加，地點：</text:span><text:span text:style-name="T573">多功能教室</text:span></text:p>
          </table:table-cell>
          <table:table-cell table:style-name="TableCell574">
            <text:p text:style-name="P575">10:00~12:00</text:p>
          </table:table-cell>
        </table:table-row>
      </table:table>
      <text:p text:style-name="P576"/>
      <text:p text:style-name="P577"><text:span text:style-name="T578">2015</text:span><text:span text:style-name="T579">新芽讀書會</text:span><text:span text:style-name="T580"><text:s text:c="2"/></text:span><text:span text:style-name="T581">文學館 07-2611706<text:s/></text:span></text:p>
      <text:p text:style-name="P582">時間:3/7(六)<text:s/>10:00~12:00</text:p>
      <text:p text:style-name="P583">帶領人：喜菡<text:s/>老師</text:p>
      <text:p text:style-name="P584">研讀書目---《戴洛維夫人》/吳爾芙 著</text:p>
      <text:p text:style-name="P585"/>
      <text:p text:style-name="P586"><text:span text:style-name="T587">201</text:span><text:span text:style-name="T588">5</text:span><text:span text:style-name="T589">新書分享會：</text:span><text:span text:style-name="T590">《 完全根治耳鼻喉疾病：暈眩、耳鳴、鼻過敏、喉嚨痛、打鼾！劉博仁醫師的營養療法奇蹟?》</text:span><text:span text:style-name="T591"><text:s text:c="2"/></text:span><text:span text:style-name="T592">文學館 07-2611706<text:s/></text:span></text:p>
      <text:p text:style-name="P593">時間:3/14(六)<text:s/>14:00~16:00</text:p>
      <text:p text:style-name="P594">分享人：劉博仁<text:s/>老師</text:p>
      <text:p text:style-name="P595"><text:tab/></text:p>
      <text:p text:style-name="P596"><text:span text:style-name="T597">影片欣賞/</text:span><text:span text:style-name="T598">104年漫畫風格養成：</text:span><text:span text:style-name="T599">漫畫家創作的秘密－多啦A夢&amp;SNOOPY</text:span><text:span text:style-name="T600"><text:s text:c="2"/></text:span><text:span text:style-name="T601">鹽埕分館</text:span><text:span text:style-name="T602"><text:s/></text:span><text:span text:style-name="T603">5322912</text:span></text:p>
      <text:p text:style-name="P604">時間:3/15(日) 9：30-11：30</text:p>
      <text:p text:style-name="P605">帶領人:李金俐、張秀惠老師帶領</text:p>
      <text:p text:style-name="P606"/>
      <text:p text:style-name="P607"/>
      <text:p text:style-name="P608"/>
      <text:p text:style-name="P609"><text:span text:style-name="T610">東東漫畫親子讀書會/</text:span><text:span text:style-name="T611">超人世界---超人的各種神力</text:span><text:span text:style-name="T612"><text:s/></text:span><text:span text:style-name="T613">鹽埕分館</text:span><text:span text:style-name="T614"><text:s/></text:span><text:span text:style-name="T615">5322912</text:span></text:p>
      <text:p text:style-name="P616"><text:span text:style-name="T617">時間:</text:span>3/15(日)<text:span text:style-name="T618">15：00-16：30</text:span></text:p>
      <text:p text:style-name="P619">帶領人:東東老師</text:p>
      <text:p text:style-name="P620"/>
      <text:p text:style-name="P621"/>
      <text:p text:style-name="P622"><text:span text:style-name="T623">阿勃勒讀書會</text:span><text:span text:style-name="T624"><text:s text:c="3"/></text:span><text:span text:style-name="T625">高雄市文化中心分館</text:span><text:span text:style-name="T626"><text:s/></text:span><text:span text:style-name="T627">07-</text:span><text:span text:style-name="T628">2225136</text:span></text:p>
      <text:p text:style-name="P629">時間：3/10(二)<text:s/>19:00~20:30</text:p>
      <text:p text:style-name="P630">帶領人：喜菡<text:s/>老師</text:p>
      <text:p text:style-name="P631">研讀書目---生命之歌〈作者/赫塞〉</text:p>
      <text:p text:style-name="P632"/>
      <text:p text:style-name="P633"><text:span text:style-name="T634">高市文化中心分館</text:span><text:span text:style-name="T635">春季好書交換活動</text:span><text:span text:style-name="T636"><text:s text:c="3"/></text:span><text:span text:style-name="T637">高雄市文化中心分館</text:span><text:span text:style-name="T638"><text:s/></text:span><text:span text:style-name="T639">07-</text:span><text:span text:style-name="T640">2225136</text:span></text:p>
      <text:p text:style-name="P641"><text:span text:style-name="T642">時間:</text:span><text:span text:style-name="T643"><text:s/>3</text:span><text:span text:style-name="T644">/1(</text:span><text:span text:style-name="T645">日</text:span><text:span text:style-name="T646">)</text:span><text:span text:style-name="T647">1</text:span><text:span text:style-name="T648">3</text:span><text:span text:style-name="T649">：</text:span><text:span text:style-name="T650">3</text:span><text:span text:style-name="T651">0～16：</text:span><text:span text:style-name="T652">3</text:span><text:span text:style-name="T653">0</text:span></text:p>
      <text:p text:style-name="P654"/>
      <text:p text:style-name="P655"/>
      <text:p text:style-name="P656"/>
      <text:p text:style-name="P657"><text:span text:style-name="T658">高雄市文化中心分館</text:span><text:span text:style-name="T659">影</text:span><text:span text:style-name="T660">視閱讀 <text:s text:c="2"/></text:span><text:span text:style-name="T661">高雄市文化中心分館</text:span><text:span text:style-name="T662"><text:s/></text:span><text:span text:style-name="T663">07-</text:span><text:span text:style-name="T664">2225136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日期</text:p>
          </table:table-cell>
          <table:table-cell table:style-name="TableCell673">
            <text:p text:style-name="P674">星期</text:p>
          </table:table-cell>
          <table:table-cell table:style-name="TableCell675">
            <text:p text:style-name="P676">時間</text:p>
          </table:table-cell>
          <table:table-cell table:style-name="TableCell677">
            <text:p text:style-name="P678">活動名稱</text:p>
          </table:table-cell>
        </table:table-row>
        <table:table-row table:style-name="TableRow679">
          <table:table-cell table:style-name="TableCell680">
            <text:p text:style-name="P681">7</text:p>
          </table:table-cell>
          <table:table-cell table:style-name="TableCell682">
            <text:p text:style-name="P683">六</text:p>
          </table:table-cell>
          <table:table-cell table:style-name="TableCell684">
            <text:p text:style-name="P685">14：00～16：00</text:p>
          </table:table-cell>
          <table:table-cell table:style-name="TableCell686">
            <text:p text:style-name="P687">週末影視閱讀:陳美火熱之旅演唱會</text:p>
          </table:table-cell>
        </table:table-row>
        <table:table-row table:style-name="TableRow688">
          <table:table-cell table:style-name="TableCell689">
            <text:p text:style-name="P690">14</text:p>
          </table:table-cell>
          <table:table-cell table:style-name="TableCell691">
            <text:p text:style-name="P692">六</text:p>
          </table:table-cell>
          <table:table-cell table:style-name="TableCell693">
            <text:p text:style-name="P694">14：00～16：00</text:p>
          </table:table-cell>
          <table:table-cell table:style-name="TableCell695">
            <text:p text:style-name="P696">週末影視閱讀:驚天動地60秒</text:p>
          </table:table-cell>
        </table:table-row>
        <table:table-row table:style-name="TableRow697">
          <table:table-cell table:style-name="TableCell698">
            <text:p text:style-name="P699">21</text:p>
          </table:table-cell>
          <table:table-cell table:style-name="TableCell700">
            <text:p text:style-name="P701">六</text:p>
          </table:table-cell>
          <table:table-cell table:style-name="TableCell702">
            <text:p text:style-name="P703">14：00～16：00</text:p>
          </table:table-cell>
          <table:table-cell table:style-name="TableCell704">
            <text:p text:style-name="P705">週末影視閱讀:傲慢與偏見</text:p>
          </table:table-cell>
        </table:table-row>
        <table:table-row table:style-name="TableRow706">
          <table:table-cell table:style-name="TableCell707">
            <text:p text:style-name="P708">28</text:p>
          </table:table-cell>
          <table:table-cell table:style-name="TableCell709">
            <text:p text:style-name="P710">六</text:p>
          </table:table-cell>
          <table:table-cell table:style-name="TableCell711">
            <text:p text:style-name="P712">14：00～16：00</text:p>
          </table:table-cell>
          <table:table-cell table:style-name="TableCell713">
            <text:p text:style-name="P714">週末影視閱讀:曼哈頓九月情</text:p>
          </table:table-cell>
        </table:table-row>
      </table:table>
      <text:p text:style-name="P715"/>
      <text:p text:style-name="P716">台灣雲端書庫，啟動市民數位閱讀新時代！</text:p>
      <text:p text:style-name="P717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<text:span text:style-name="T718">台灣雲端書庫@高雄秉持在地使用及符合建構活力書香大高雄成立宗旨，於103年5月1日起啟動高雄在地服務檢查，將高雄市資源提供給高雄在地的使用者連線使用。</text:span></text:p>
      <text:p text:style-name="P719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字元字元3" style:display-name=" 字元 字元3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內文" style:display-name="標題4內文" style:family="paragraph">
      <style:paragraph-properties fo:margin-left="0.3208in">
        <style:tab-stops/>
      </style:paragraph-properties>
      <style:text-properties style:font-name="Constantia" fo:color="#0000FF" fo:font-size="11pt" style:font-size-asian="11pt" style:font-size-complex="11pt" fo:language="zh" fo:country="TW" fo:hyphenate="false"/>
    </style:style>
    <style:style style:name="標題4內文字元" style:display-name="標題4內文 字元" style:family="text">
      <style:text-properties style:font-name="Constantia" style:font-name-asian="新細明體" fo:color="#0000FF" fo:font-size="11pt" style:font-size-asian="11pt" style:font-size-complex="11pt" fo:language="zh" fo:country="TW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ndesc1" style:display-name="ndesc1" style:family="text" style:parent-style-name="預設段落字型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100年圖書館之旅』開始招生</dc:title>
    <meta:initial-creator>user</meta:initial-creator>
    <dc:creator>USER</dc:creator>
    <meta:creation-date>2018-04-04T08:16:00Z</meta:creation-date>
    <dc:date>2018-04-04T08:16:00Z</dc:date>
    <meta:print-date>2013-12-25T05:49:00Z</meta:print-date>
    <meta:template xlink:href="Normal.dotm" xlink:type="simple"/>
    <meta:editing-cycles>2</meta:editing-cycles>
    <meta:editing-duration>PT0S</meta:editing-duration>
    <meta:document-statistic meta:page-count="8" meta:paragraph-count="13" meta:word-count="984" meta:character-count="6583" meta:row-count="46" meta:non-whitespace-character-count="5612"/>
  </office:meta>
</office:document-meta>
</file>