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center" fo:margin-top="0.125in" fo:margin-bottom="0.125in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style:line-height-at-least="0in" fo:margin-right="-0.5083in"/>
      <style:text-properties style:font-name="標楷體" style:font-name-asian="標楷體" fo:color="#943634"/>
    </style:style>
    <style:style style:name="P11" style:parent-style-name="內文" style:list-style-name="LFO1" style:family="paragraph">
      <style:paragraph-properties fo:widows="2" fo:orphans="2" style:snap-to-layout-grid="false" fo:text-align="justify" style:line-height-at-least="0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C0504D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C0504D"/>
    </style:style>
    <style:style style:name="T17" style:parent-style-name="預設段落字型" style:family="text">
      <style:text-properties style:font-name="標楷體" style:font-name-asian="標楷體" fo:color="#C0504D"/>
    </style:style>
    <style:style style:name="T18" style:parent-style-name="預設段落字型" style:family="text">
      <style:text-properties style:font-name="標楷體" style:font-name-asian="標楷體" fo:color="#C0504D"/>
    </style:style>
    <style:style style:name="T19" style:parent-style-name="預設段落字型" style:family="text">
      <style:text-properties style:font-name="標楷體" style:font-name-asian="標楷體" fo:color="#C0504D"/>
    </style:style>
    <style:style style:name="T20" style:parent-style-name="預設段落字型" style:family="text">
      <style:text-properties style:font-name="標楷體" style:font-name-asian="標楷體" fo:color="#C0504D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widows="2" fo:orphans="2" fo:margin-left="0.1972in" fo:text-indent="-0.1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margin-left="0.2958in" fo:text-indent="-0.0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margin-left="0.5895in" fo:text-indent="-0.393in">
        <style:tab-stops/>
      </style:paragraph-properties>
      <style:text-properties style:font-name="標楷體" style:font-name-asian="標楷體" fo:color="#984806"/>
    </style:style>
    <style:style style:name="P40" style:parent-style-name="內文" style:family="paragraph">
      <style:text-properties style:font-name="標楷體" style:font-name-asian="標楷體" fo:color="#984806"/>
    </style:style>
    <style:style style:name="P41" style:parent-style-name="內文" style:family="paragraph">
      <style:text-properties style:font-name="標楷體" style:font-name-asian="標楷體" fo:color="#984806"/>
    </style:style>
    <style:style style:name="P42" style:parent-style-name="內文" style:family="paragraph">
      <style:text-properties style:font-name="標楷體" style:font-name-asian="標楷體" fo:color="#984806"/>
    </style:style>
    <style:style style:name="P43" style:parent-style-name="內文" style:family="paragraph">
      <style:text-properties style:font-name="標楷體" style:font-name-asian="標楷體" fo:color="#984806"/>
    </style:style>
    <style:style style:name="TableColumn45" style:family="table-column">
      <style:table-column-properties style:column-width="0.6013in"/>
    </style:style>
    <style:style style:name="TableColumn46" style:family="table-column">
      <style:table-column-properties style:column-width="0.7833in"/>
    </style:style>
    <style:style style:name="TableColumn47" style:family="table-column">
      <style:table-column-properties style:column-width="1.3729in"/>
    </style:style>
    <style:style style:name="TableColumn48" style:family="table-column">
      <style:table-column-properties style:column-width="2.0555in"/>
    </style:style>
    <style:style style:name="TableColumn49" style:family="table-column">
      <style:table-column-properties style:column-width="2.0541in"/>
    </style:style>
    <style:style style:name="Table44" style:family="table">
      <style:table-properties style:width="6.867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margin-left="0.0104in" fo:text-indent="-0.0104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222222" fo:font-size="13.5pt" style:font-size-asian="13.5pt" style:font-size-complex="13.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FF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7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list-style-name="LFO2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11" style:family="table-column">
      <style:table-column-properties style:column-width="0.5673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2.0673in"/>
    </style:style>
    <style:style style:name="TableColumn115" style:family="table-column">
      <style:table-column-properties style:column-width="2.2638in"/>
    </style:style>
    <style:style style:name="Table110" style:family="table">
      <style:table-properties style:width="6.7687in" fo:margin-left="0in" table:align="left"/>
    </style:style>
    <style:style style:name="TableRow116" style:family="table-row">
      <style:table-row-properties style:min-row-height="0.413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28" style:family="table-row">
      <style:table-row-properties style:min-row-height="0.413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min-row-height="0.4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3333in" fo:margin-left="0.3333in">
        <style:tab-stops/>
      </style:paragraph-properties>
      <style:text-properties style:font-name-asian="標楷體" fo:font-size="20pt" style:font-size-asian="20pt" style:font-size-complex="20pt"/>
    </style:style>
    <style:style style:name="P158" style:parent-style-name="內文" style:family="paragraph">
      <style:paragraph-properties fo:break-before="page" style:snap-to-layout-grid="false" fo:text-align="center" style:line-height-at-least="0.3333in" fo:margin-left="0.3333in">
        <style:tab-stops/>
      </style:paragraph-properties>
    </style:style>
    <style:style style:name="T159" style:parent-style-name="預設段落字型" style:family="text">
      <style:text-properties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size="20pt" style:font-size-asian="20pt" style:font-size-complex="20pt"/>
    </style:style>
    <style:style style:name="T162" style:parent-style-name="預設段落字型" style:family="text">
      <style:text-properties style:font-name-asian="標楷體" fo:font-size="20pt" style:font-size-asian="20pt" style:font-size-complex="20pt"/>
    </style:style>
    <style:style style:name="T163" style:parent-style-name="預設段落字型" style:family="text">
      <style:text-properties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fo:font-size="20pt" style:font-size-asian="20pt" style:font-size-complex="20pt"/>
    </style:style>
    <style:style style:name="P166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style:snap-to-layout-grid="false" style:line-height-at-least="0.3333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style:line-height-at-least="0.3333in" fo:margin-left="1.3055in" fo:text-indent="-0.9722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style:line-height-at-least="0.3333in" fo:margin-left="1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81" style:parent-style-name="內文" style:list-style-name="LFO3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83" style:parent-style-name="內文" style:list-style-name="LFO3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list-style-name="LFO3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7" style:parent-style-name="清單段落" style:family="paragraph">
      <style:paragraph-properties style:snap-to-layout-grid="false" fo:margin-top="0.0347in" fo:margin-bottom="0.0347in" fo:line-height="0.3472in" fo:margin-left="1.3194in" fo:text-indent="-1.319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1.2638in" fo:text-indent="-1.26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olumn199" style:family="table-column">
      <style:table-column-properties style:column-width="0.8027in"/>
    </style:style>
    <style:style style:name="TableColumn200" style:family="table-column">
      <style:table-column-properties style:column-width="0.7312in"/>
    </style:style>
    <style:style style:name="TableColumn201" style:family="table-column">
      <style:table-column-properties style:column-width="1.1201in"/>
    </style:style>
    <style:style style:name="TableColumn202" style:family="table-column">
      <style:table-column-properties style:column-width="2.4694in"/>
    </style:style>
    <style:style style:name="TableColumn203" style:family="table-column">
      <style:table-column-properties style:column-width="1.7194in"/>
    </style:style>
    <style:style style:name="Table198" style:family="table">
      <style:table-properties style:width="6.84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3333in"/>
      <style:text-properties style:font-name="新細明體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3333in"/>
      <style:text-properties style:font-name="新細明體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height-at-least="0.1666in"/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預設段落字型" style:family="text">
      <style:text-properties style:font-name="新細明體" style:font-name-complex="新細明體" style:letter-kerning="false"/>
    </style:style>
    <style:style style:name="T223" style:parent-style-name="預設段落字型" style:family="text">
      <style:text-properties style:font-name="新細明體" style:font-name-complex="新細明體" style:letter-kerning="false"/>
    </style:style>
    <style:style style:name="T224" style:parent-style-name="預設段落字型" style:family="text">
      <style:text-properties style:font-name="新細明體" style:font-name-complex="新細明體" style:letter-kerning="false"/>
    </style:style>
    <style:style style:name="T225" style:parent-style-name="預設段落字型" style:family="text">
      <style:text-properties style:font-name="新細明體" style:font-name-complex="新細明體" style:letter-kerning="false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style:font-name="新細明體" style:font-name-complex="新細明體" style:letter-kerning="false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新細明體" style:font-name-complex="新細明體" style:letter-kerning="false"/>
    </style:style>
    <style:style style:name="T232" style:parent-style-name="預設段落字型" style:family="text">
      <style:text-properties style:font-name="新細明體" style:font-name-complex="新細明體" style:letter-kerning="false"/>
    </style:style>
    <style:style style:name="T233" style:parent-style-name="預設段落字型" style:family="text">
      <style:text-properties style:font-name="新細明體" style:font-name-complex="新細明體" style:letter-kerning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.2777in"/>
      <style:text-properties style:font-name="新細明體" style:font-name-complex="新細明體" style:letter-kerning="false"/>
    </style:style>
    <style:style style:name="P241" style:parent-style-name="內文" style:family="paragraph">
      <style:paragraph-properties fo:widows="2" fo:orphans="2" style:line-height-at-least="0.2777in"/>
      <style:text-properties style:font-name="新細明體" style:font-name-complex="新細明體"/>
    </style:style>
    <style:style style:name="P24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4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新細明體"/>
    </style:style>
    <style:style style:name="TableColumn246" style:family="table-column">
      <style:table-column-properties style:column-width="0.9319in"/>
    </style:style>
    <style:style style:name="TableColumn247" style:family="table-column">
      <style:table-column-properties style:column-width="0.984in"/>
    </style:style>
    <style:style style:name="TableColumn248" style:family="table-column">
      <style:table-column-properties style:column-width="5.0736in"/>
    </style:style>
    <style:style style:name="Table245" style:family="table">
      <style:table-properties style:width="6.9895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新細明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新細明體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新細明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fo:color="#000000"/>
    </style:style>
    <style:style style:name="P27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27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7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0.9847in"/>
    </style:style>
    <style:style style:name="TableColumn282" style:family="table-column">
      <style:table-column-properties style:column-width="5.1187in"/>
    </style:style>
    <style:style style:name="Table279" style:family="table">
      <style:table-properties style:width="6.9895in" fo:margin-left="0.07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297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29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新細明體"/>
    </style:style>
    <style:style style:name="TableColumn303" style:family="table-column">
      <style:table-column-properties style:column-width="0.8861in"/>
    </style:style>
    <style:style style:name="TableColumn304" style:family="table-column">
      <style:table-column-properties style:column-width="0.9847in"/>
    </style:style>
    <style:style style:name="TableColumn305" style:family="table-column">
      <style:table-column-properties style:column-width="5.1187in"/>
    </style:style>
    <style:style style:name="Table302" style:family="table">
      <style:table-properties style:width="6.9895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16" style:parent-style-name="預設段落字型" style:family="text">
      <style:text-properties style:font-name="新細明體" style:font-name-complex="Arial"/>
    </style:style>
    <style:style style:name="T317" style:parent-style-name="預設段落字型" style:family="text">
      <style:text-properties style:font-name="新細明體" style:font-name-complex="Arial"/>
    </style:style>
    <style:style style:name="T318" style:parent-style-name="預設段落字型" style:family="text">
      <style:text-properties style:font-name="新細明體" style:font-name-complex="Arial"/>
    </style:style>
    <style:style style:name="T319" style:parent-style-name="預設段落字型" style:family="text">
      <style:text-properties style:font-name="新細明體" style:font-name-complex="Arial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style:font-name-complex="Arial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 style:font-name-asian="新細明體" style:font-name-complex="Aria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42" style:parent-style-name="預設段落字型" style:family="text">
      <style:text-properties style:font-name="新細明體" style:font-name-complex="Arial"/>
    </style:style>
    <style:style style:name="T343" style:parent-style-name="預設段落字型" style:family="text">
      <style:text-properties style:font-name="新細明體" style:font-name-complex="Arial"/>
    </style:style>
    <style:style style:name="T344" style:parent-style-name="預設段落字型" style:family="text">
      <style:text-properties style:font-name="新細明體" style:font-name-complex="Arial"/>
    </style:style>
    <style:style style:name="T345" style:parent-style-name="預設段落字型" style:family="text">
      <style:text-properties style:font-name="新細明體" style:font-name-complex="Arial"/>
    </style:style>
    <style:style style:name="T346" style:parent-style-name="預設段落字型" style:family="text">
      <style:text-properties style:font-name="新細明體" style:font-name-complex="Arial"/>
    </style:style>
    <style:style style:name="T347" style:parent-style-name="預設段落字型" style:family="text">
      <style:text-properties style:font-name="新細明體" style:font-name-complex="Arial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 style:font-name-asian="新細明體" style:font-name-complex="Arial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65" style:parent-style-name="預設段落字型" style:family="text">
      <style:text-properties style:font-name="新細明體" style:font-name-complex="Arial"/>
    </style:style>
    <style:style style:name="T366" style:parent-style-name="預設段落字型" style:family="text">
      <style:text-properties style:font-name="新細明體" style:font-name-complex="Arial"/>
    </style:style>
    <style:style style:name="T367" style:parent-style-name="預設段落字型" style:family="text">
      <style:text-properties style:font-name="新細明體" style:font-name-complex="Arial"/>
    </style:style>
    <style:style style:name="T368" style:parent-style-name="預設段落字型" style:family="text">
      <style:text-properties style:font-name="新細明體" style:font-name-complex="Arial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 style:font-name-complex="Arial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 style:font-name-asian="新細明體" style:font-name-complex="Arial"/>
    </style:style>
    <style:style style:name="P388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38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3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ableColumn399" style:family="table-column">
      <style:table-column-properties style:column-width="0.8861in"/>
    </style:style>
    <style:style style:name="TableColumn400" style:family="table-column">
      <style:table-column-properties style:column-width="0.9847in"/>
    </style:style>
    <style:style style:name="TableColumn401" style:family="table-column">
      <style:table-column-properties style:column-width="5.1187in"/>
    </style:style>
    <style:style style:name="Table398" style:family="table">
      <style:table-properties style:width="6.9895in" fo:margin-left="0.075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font-name-complex="Arial"/>
    </style:style>
    <style:style style:name="T416" style:parent-style-name="預設段落字型" style:family="text">
      <style:text-properties style:font-name="新細明體" style:font-name-complex="Arial"/>
    </style:style>
    <style:style style:name="T417" style:parent-style-name="預設段落字型" style:family="text">
      <style:text-properties style:font-name="新細明體" style:font-name-complex="Arial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新細明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 style:font-name-complex="Arial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 style:font-name-complex="Arial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/>
    </style:style>
    <style:style style:name="P450" style:parent-style-name="內文" style:family="paragraph">
      <style:paragraph-properties style:line-height-at-least="0in">
        <style:tab-stops>
          <style:tab-stop style:type="left" style:position="6.75in"/>
        </style:tab-stops>
      </style:paragraph-properties>
      <style:text-properties style:font-name="新細明體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新細明體" fo:color="#000000"/>
    </style:style>
    <style:style style:name="P456" style:parent-style-name="內文" style:family="paragraph">
      <style:paragraph-properties style:line-height-at-least="0in"/>
      <style:text-properties style:font-name="新細明體" fo:color="#000000"/>
    </style:style>
    <style:style style:name="P457" style:parent-style-name="內文" style:family="paragraph">
      <style:paragraph-properties style:line-height-at-least="0in"/>
      <style:text-properties style:font-name="新細明體" fo:color="#000000"/>
    </style:style>
    <style:style style:name="P458" style:parent-style-name="內文" style:family="paragraph">
      <style:paragraph-properties style:line-height-at-least="0in"/>
      <style:text-properties style:font-name="新細明體" fo:color="#000000"/>
    </style:style>
    <style:style style:name="P459" style:parent-style-name="內文" style:family="paragraph">
      <style:paragraph-properties style:line-height-at-least="0in"/>
      <style:text-properties style:font-name="新細明體" fo:color="#000000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="新細明體" fo:color="#000000"/>
    </style:style>
    <style:style style:name="P467" style:parent-style-name="內文" style:family="paragraph">
      <style:paragraph-properties style:line-height-at-least="0in"/>
      <style:text-properties style:font-name="新細明體" fo:color="#000000"/>
    </style:style>
    <style:style style:name="P468" style:parent-style-name="內文" style:family="paragraph">
      <style:paragraph-properties style:line-height-at-least="0in"/>
      <style:text-properties style:font-name="新細明體" fo:color="#000000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新細明體" fo:color="#000000"/>
    </style:style>
    <style:style style:name="T471" style:parent-style-name="預設段落字型" style:family="text">
      <style:text-properties style:font-name="細明體" style:font-name-asian="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細明體" style:font-name-asian="細明體"/>
    </style:style>
    <style:style style:name="T475" style:parent-style-name="預設段落字型" style:family="text">
      <style:text-properties style:font-name="細明體" style:font-name-asian="細明體"/>
    </style:style>
    <style:style style:name="T476" style:parent-style-name="預設段落字型" style:family="text">
      <style:text-properties style:font-name="細明體" style:font-name-asian="細明體"/>
    </style:style>
    <style:style style:name="T477" style:parent-style-name="預設段落字型" style:family="text">
      <style:text-properties style:font-name="新細明體" fo:color="#000000"/>
    </style:style>
    <style:style style:name="P478" style:parent-style-name="內文" style:family="paragraph">
      <style:paragraph-properties style:line-height-at-least="0in"/>
      <style:text-properties style:font-name="新細明體" fo:color="#000000"/>
    </style:style>
    <style:style style:name="P479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新細明體" fo:color="#000000"/>
    </style:style>
    <style:style style:name="T483" style:parent-style-name="預設段落字型" style:family="text">
      <style:text-properties style:font-name="新細明體" fo:color="#000000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fo:color="#000000"/>
    </style:style>
    <style:style style:name="P486" style:parent-style-name="內文" style:family="paragraph">
      <style:paragraph-properties style:line-height-at-least="0in"/>
      <style:text-properties style:font-name="新細明體" fo:color="#000000"/>
    </style:style>
    <style:style style:name="P487" style:parent-style-name="內文" style:family="paragraph">
      <style:paragraph-properties style:line-height-at-least="0in"/>
      <style:text-properties style:font-name="新細明體" fo:color="#000000"/>
    </style:style>
    <style:style style:name="P488" style:parent-style-name="內文" style:family="paragraph">
      <style:paragraph-properties style:line-height-at-least="0in"/>
      <style:text-properties style:font-name="新細明體" fo:color="#000000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新細明體" fo:color="#000000"/>
    </style:style>
    <style:style style:name="T492" style:parent-style-name="預設段落字型" style:family="text">
      <style:text-properties style:font-name="新細明體" fo:color="#000000"/>
    </style:style>
    <style:style style:name="T493" style:parent-style-name="預設段落字型" style:family="text">
      <style:text-properties style:font-name="新細明體" fo:color="#000000"/>
    </style:style>
    <style:style style:name="T494" style:parent-style-name="預設段落字型" style:family="text">
      <style:text-properties style:font-name="新細明體" fo:color="#000000"/>
    </style:style>
    <style:style style:name="P495" style:parent-style-name="內文" style:family="paragraph">
      <style:paragraph-properties style:line-height-at-least="0in"/>
      <style:text-properties style:font-name="新細明體" fo:color="#000000"/>
    </style:style>
    <style:style style:name="P496" style:parent-style-name="內文" style:family="paragraph">
      <style:paragraph-properties style:line-height-at-least="0in"/>
      <style:text-properties style:font-name="新細明體" fo:color="#000000"/>
    </style:style>
    <style:style style:name="P497" style:parent-style-name="內文" style:family="paragraph">
      <style:paragraph-properties style:line-height-at-least="0in"/>
      <style:text-properties style:font-name="新細明體" fo:color="#000000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00" style:parent-style-name="預設段落字型" style:family="text">
      <style:text-properties style:font-name="新細明體" fo:color="#000000"/>
    </style:style>
    <style:style style:name="T501" style:parent-style-name="預設段落字型" style:family="text">
      <style:text-properties style:font-name="新細明體" fo:color="#000000"/>
    </style:style>
    <style:style style:name="T502" style:parent-style-name="預設段落字型" style:family="text">
      <style:text-properties style:font-name="新細明體" fo:color="#000000"/>
    </style:style>
    <style:style style:name="T503" style:parent-style-name="預設段落字型" style:family="text">
      <style:text-properties style:font-name="新細明體" fo:color="#000000"/>
    </style:style>
    <style:style style:name="P504" style:parent-style-name="內文" style:family="paragraph">
      <style:paragraph-properties style:line-height-at-least="0in"/>
      <style:text-properties style:font-name="新細明體" fo:color="#000000"/>
    </style:style>
    <style:style style:name="P505" style:parent-style-name="內文" style:family="paragraph">
      <style:paragraph-properties style:line-height-at-least="0in"/>
      <style:text-properties style:font-name="新細明體" fo:color="#000000"/>
    </style:style>
    <style:style style:name="P506" style:parent-style-name="內文" style:family="paragraph">
      <style:paragraph-properties style:line-height-at-least="0in"/>
      <style:text-properties style:font-name="新細明體" fo:color="#000000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11" style:parent-style-name="預設段落字型" style:family="text">
      <style:text-properties style:font-name="新細明體"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新細明體" fo:color="#000000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新細明體" fo:color="#000000"/>
    </style:style>
    <style:style style:name="T516" style:parent-style-name="預設段落字型" style:family="text">
      <style:text-properties style:font-name="新細明體" fo:color="#000000"/>
    </style:style>
    <style:style style:name="T517" style:parent-style-name="預設段落字型" style:family="text">
      <style:text-properties style:font-name="新細明體" fo:color="#000000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新細明體" fo:color="#000000"/>
    </style:style>
    <style:style style:name="P522" style:parent-style-name="內文" style:family="paragraph">
      <style:paragraph-properties style:line-height-at-least="0in"/>
      <style:text-properties style:font-name="新細明體" fo:color="#000000"/>
    </style:style>
    <style:style style:name="P523" style:parent-style-name="內文" style:family="paragraph">
      <style:paragraph-properties style:line-height-at-least="0in"/>
      <style:text-properties style:font-name="新細明體" fo:font-weight="bold" style:font-weight-asian="bold" fo:color="#000000" fo:font-size="16pt" style:font-size-asian="16pt" style:font-size-complex="16pt"/>
    </style:style>
    <style:style style:name="P524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style:line-height-at-least="0in"/>
      <style:text-properties style:font-name="新細明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="新細明體" fo:color="#000000"/>
    </style:style>
    <style:style style:name="T534" style:parent-style-name="預設段落字型" style:family="text">
      <style:text-properties style:font-name="新細明體" fo:color="#000000"/>
    </style:style>
    <style:style style:name="T535" style:parent-style-name="預設段落字型" style:family="text">
      <style:text-properties style:font-name="新細明體" fo:color="#000000"/>
    </style:style>
    <style:style style:name="T536" style:parent-style-name="預設段落字型" style:family="text">
      <style:text-properties style:font-name="新細明體"/>
    </style:style>
    <style:style style:name="T537" style:parent-style-name="預設段落字型" style:family="text">
      <style:text-properties style:font-name="新細明體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新細明體" fo:color="#000000"/>
    </style:style>
    <style:style style:name="T540" style:parent-style-name="預設段落字型" style:family="text">
      <style:text-properties style:font-name="新細明體" fo:color="#000000"/>
    </style:style>
    <style:style style:name="T541" style:parent-style-name="預設段落字型" style:family="text">
      <style:text-properties style:font-name="新細明體" fo:color="#000000"/>
    </style:style>
    <style:style style:name="T542" style:parent-style-name="預設段落字型" style:family="text">
      <style:text-properties style:font-name="新細明體" fo:color="#000000"/>
    </style:style>
    <style:style style:name="T543" style:parent-style-name="預設段落字型" style:family="text">
      <style:text-properties style:font-name="新細明體" fo:color="#000000"/>
    </style:style>
    <style:style style:name="T544" style:parent-style-name="預設段落字型" style:family="text">
      <style:text-properties style:font-name="新細明體" fo:color="#000000"/>
    </style:style>
    <style:style style:name="T545" style:parent-style-name="預設段落字型" style:family="text">
      <style:text-properties style:font-name="新細明體" fo:color="#000000"/>
    </style:style>
    <style:style style:name="T546" style:parent-style-name="預設段落字型" style:family="text">
      <style:text-properties style:font-name="新細明體" fo:color="#000000"/>
    </style:style>
    <style:style style:name="P547" style:parent-style-name="內文" style:family="paragraph">
      <style:paragraph-properties style:line-height-at-least="0in"/>
      <style:text-properties style:font-name="新細明體" fo:color="#000000"/>
    </style:style>
    <style:style style:name="P548" style:parent-style-name="內文" style:family="paragraph">
      <style:paragraph-properties style:line-height-at-least="0in"/>
      <style:text-properties style:font-name="新細明體" fo:color="#000000"/>
    </style:style>
    <style:style style:name="P549" style:parent-style-name="內文" style:family="paragraph">
      <style:paragraph-properties fo:widows="2" fo:orphans="2"/>
    </style:style>
    <style:style style:name="T5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53" style:parent-style-name="預設段落字型" style:family="text">
      <style:text-properties style:font-name="新細明體" fo:font-weight="bold" style:font-weight-asian="bold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555" style:parent-style-name="內文" style:family="paragraph">
      <style:paragraph-properties fo:text-align="justify" fo:line-height="150%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新細明體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新細明體" fo:font-weight="bold" style:font-weight-asian="bold"/>
    </style:style>
    <style:style style:name="T560" style:parent-style-name="預設段落字型" style:family="text">
      <style:text-properties style:font-name="新細明體"/>
    </style:style>
    <style:style style:name="T561" style:parent-style-name="預設段落字型" style:family="text">
      <style:text-properties style:font-name="新細明體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="新細明體"/>
    </style:style>
    <style:style style:name="P567" style:parent-style-name="內文" style:family="paragraph">
      <style:paragraph-properties fo:text-align="justify" fo:line-height="150%"/>
    </style:style>
    <style:style style:name="T568" style:parent-style-name="預設段落字型" style:family="text">
      <style:text-properties style:font-name="Wingdings 2" style:font-name-asian="Wingdings 2" style:font-name-complex="Wingdings 2"/>
    </style:style>
    <style:style style:name="T569" style:parent-style-name="預設段落字型" style:family="text">
      <style:text-properties style:font-name="新細明體"/>
    </style:style>
    <style:style style:name="P570" style:parent-style-name="內文" style:family="paragraph">
      <style:paragraph-properties fo:text-align="justify" fo:line-height="150%" fo:margin-left="1.5in" fo:text-indent="-1.5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新細明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P583" style:parent-style-name="內文" style:family="paragraph">
      <style:paragraph-properties fo:text-align="justify" fo:line-height="150%"/>
    </style:style>
    <style:style style:name="T584" style:parent-style-name="預設段落字型" style:family="text">
      <style:text-properties style:font-name="Wingdings 2" style:font-name-asian="Wingdings 2" style:font-name-complex="Wingdings 2"/>
    </style:style>
    <style:style style:name="T585" style:parent-style-name="預設段落字型" style:family="text">
      <style:text-properties style:font-name="新細明體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Arial" style:font-name-complex="Arial" fo:letter-spacing="0.0104in"/>
    </style:style>
    <style:style style:name="T588" style:parent-style-name="預設段落字型" style:family="text">
      <style:text-properties style:font-name="Arial" style:font-name-complex="Arial" fo:letter-spacing="0.0104in"/>
    </style:style>
    <style:style style:name="P589" style:parent-style-name="內文" style:family="paragraph">
      <style:paragraph-properties fo:text-align="justify" fo:line-height="150%"/>
    </style:style>
    <style:style style:name="T590" style:parent-style-name="預設段落字型" style:family="text">
      <style:text-properties style:font-name="Wingdings 2" style:font-name-asian="Wingdings 2" style:font-name-complex="Wingdings 2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 style:font-name-complex="Arial Unicode MS"/>
    </style:style>
    <style:style style:name="T593" style:parent-style-name="預設段落字型" style:family="text">
      <style:text-properties style:font-name="Wingdings 2" style:font-name-asian="Wingdings 2" style:font-name-complex="Wingdings 2"/>
    </style:style>
    <style:style style:name="T59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595" style:parent-style-name="內文Web" style:family="paragraph">
      <style:text-properties fo:font-weight="bold" style:font-weight-asian="bold" fo:font-size="14pt" style:font-size-asian="14pt" style:font-size-complex="14pt"/>
    </style:style>
    <style:style style:name="P596" style:parent-style-name="內文Web" style:family="paragraph">
      <style:text-properties fo:font-weight="bold" style:font-weight-asian="bold" fo:font-size="14pt" style:font-size-asian="14pt" style:font-size-complex="14pt"/>
    </style:style>
    <style:style style:name="P597" style:parent-style-name="內文Web" style:family="paragraph">
      <style:paragraph-properties fo:text-indent="0.3333in"/>
    </style:style>
  </office:automatic-styles>
  <office:body>
    <office:text text:use-soft-page-breaks="true">
      <text:p text:style-name="P1">105年1月文化高雄活動訊息</text:p>
      <text:p text:style-name="P2">2016「城市講堂：OPEN新視野」1月活動表</text:p>
      <text:list text:style-name="LFO1" text:continue-numbering="true">
        <text:list-item>
          <text:p text:style-name="P3"><text:s/>活動時間：週六下午2：30～5：00 <text:s/></text:p>
        </text:list-item>
        <text:list-item>
          <text:p text:style-name="P4"><text:span text:style-name="T5">活動地點：高雄市立圖書館總館</text:span><text:span text:style-name="T6">7樓</text:span><text:span text:style-name="T7">際會廳（高雄市前鎮區新光路</text:span><text:span text:style-name="T8">61<text:s/></text:span><text:span text:style-name="T9">號）</text:span></text:p>
        </text:list-item>
      </text:list>
      <text:p text:style-name="P10">＊高雄捷運「三多商圈站」下車，由2號出口出站至新光路右轉，步行約10分鐘</text:p>
      <text:list text:style-name="LFO1" text:continue-numbering="true">
        <text:list-item>
          <text:p text:style-name="P11">參加方式：活動當日13：50起現場排隊入場（免報名），座位450席，額滿為止。</text:p>
        </text:list-item>
      </text:list>
      <text:p text:style-name="P12"><text:s text:c="7"/>＊參加方式如有變更，將於高市圖官網公告。</text:p>
      <text:p text:style-name="內文"><text:span text:style-name="T13"><text:s text:c="3"/></text:span><text:span text:style-name="T14">※敬請提早入場，講座座位額滿後，即不再開放入場。</text:span></text:p>
      <text:p text:style-name="P15"><text:span text:style-name="T16">※為尊重講者，</text:span><text:span text:style-name="T17">請配合現場工作人員管制入</text:span><text:span text:style-name="T18">場，</text:span><text:span text:style-name="T19">講座進行中</text:span><text:span text:style-name="T20">請勿任意走動。</text:span></text:p>
      <text:list text:style-name="LFO1" text:continue-numbering="true">
        <text:list-item>
          <text:p text:style-name="P21"><text:span text:style-name="T22">洽詢電話：</text:span><text:span text:style-name="T23">07-5360238#</text:span><text:span text:style-name="T24">3214</text:span></text:p>
        </text:list-item>
        <text:list-item>
          <text:p text:style-name="P25">全程參與之民眾、公務人員、教師，核給2小時學習時數，歡迎踴躍參加。</text:p>
        </text:list-item>
        <text:list-item>
          <text:p text:style-name="P26">指導單位：高雄市政府<text:s/></text:p>
        </text:list-item>
        <text:list-item>
          <text:p text:style-name="P27">主辦單位：高雄市政府文化局</text:p>
        </text:list-item>
        <text:list-item>
          <text:p text:style-name="P28">承辦單位：高雄市立圖書館<text:s/></text:p>
        </text:list-item>
        <text:list-item>
          <text:p text:style-name="P29">合辦單位：高雄電台FM94.3、教育電台高雄台FM101.7、中廣高雄台</text:p>
        </text:list-item>
        <text:list-item>
          <text:p text:style-name="P30">贊助單位：財團法人高英士中華文化典藏教育基金會、高雄市正忠關懷協會、普傑實業股份有限公司、財團法人聚和文化藝術基金會</text:p>
        </text:list-item>
        <text:list-item>
          <text:p text:style-name="P31"><text:span text:style-name="T32">活動詳細資訊或內容調整公告請上高市圖總館網站</text:span><text:span text:style-name="T33"><text:s/></text:span></text:p>
        </text:list-item>
      </text:list>
      <text:p text:style-name="P34"><text:span text:style-name="T35"><text:s/></text:span><text:a xlink:href="http://www.ksml.edu.tw/mainlibrary/index.aspx" office:target-frame-name="_top" xlink:show="replace"><text:span text:style-name="T36">http://www.ksml.edu.tw/mainlibrary/index.aspx</text:span></text:a><text:span text:style-name="T37">查詢，</text:span><text:span text:style-name="T38">主辦單位保留活動變更之權益。</text:span></text:p>
      <text:p text:style-name="P39"><text:s text:c="4"/>『94.3尚麻吉 天天市府新消息 歡迎收聽尚讚！尚好聽電臺，高雄廣播電臺─FM94.3，每週日14:00-16:00名人開講─高市圖城市講堂演講內容』</text:p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講師</text:p>
          </table:table-cell>
          <table:table-cell table:style-name="TableCell55">
            <text:p text:style-name="P56">講題</text:p>
          </table:table-cell>
          <table:table-cell table:style-name="TableCell57">
            <text:p text:style-name="P58">講師簡介</text:p>
          </table:table-cell>
          <table:table-cell table:style-name="TableCell59">
            <text:p text:style-name="P60">講題簡介</text:p>
          </table:table-cell>
        </table:table-row>
        <table:table-row table:style-name="TableRow61">
          <table:table-cell table:style-name="TableCell62">
            <text:p text:style-name="P63">1/9</text:p>
          </table:table-cell>
          <table:table-cell table:style-name="TableCell64">
            <text:p text:style-name="P65">林庭妃</text:p>
          </table:table-cell>
          <table:table-cell table:style-name="TableCell66">
            <text:p text:style-name="內文"><text:span text:style-name="T67">從夢想到善意</text:span></text:p>
          </table:table-cell>
          <table:table-cell table:style-name="TableCell68">
            <text:p text:style-name="內文"><text:span text:style-name="T69">薰衣草森林（Lavender Cottage）創辦人，逢甲大學經營管理碩士在職專班─文化創意產業管理組畢業。一個來自高雄的鋼琴老師，與在外商銀行工作了六年的詹慧君相遇，兩人憑藉著夢想與勇氣，在新社山區打造出薰衣草森林，傳遞「我們也快樂，也要你快樂」的經營理念，並以創造感動的體驗設計獲得消費者的喜愛。</text:span></text:p>
          </table:table-cell>
          <table:table-cell table:style-name="TableCell70">
            <text:p text:style-name="P71">分享關於兩個女生的紫色夢想，不論是我們的森林故事，還有如何努力達到從品牌到善意的目標。</text:p>
            <text:p text:style-name="P72"/>
          </table:table-cell>
        </table:table-row>
        <table:table-row table:style-name="TableRow73">
          <table:table-cell table:style-name="TableCell74">
            <text:p text:style-name="P75">1/23</text:p>
          </table:table-cell>
          <table:table-cell table:style-name="TableCell76">
            <text:p text:style-name="P77">方力行</text:p>
          </table:table-cell>
          <table:table-cell table:style-name="TableCell78">
            <text:p text:style-name="內文"><text:span text:style-name="T79">水中的台灣：探索台灣溪流魚類的身世之</text:span><text:span text:style-name="T80">謎</text:span></text:p>
          </table:table-cell>
          <table:table-cell table:style-name="TableCell81">
            <text:p text:style-name="P82">美國加州聖地牙哥分校海洋生物化學博士、參加、主持多項國家科專計畫，專攻海洋生理生態學、水域生態學。現任正修科技大學講座教授、台灣濕地保護聯盟理事長。</text:p>
            <text:p text:style-name="內文"><text:span text:style-name="T83"><text:tab/>身為國內知名海洋生物學家，曾規劃籌備國立海洋生物館，並任開館館長，前後十七年。曾獲教育部文化獎章、行政院功績獎章及服務獎章，國科會傑出研究獎等。著有學術專書十餘冊，國際期刊學術論文百餘篇。</text:span></text:p>
          </table:table-cell>
          <table:table-cell table:style-name="TableCell84">
            <text:p text:style-name="P85">台灣是個海島國家，為何會有淡水魚？讓我們跟著方力行老師的腳步，一起探索這座島嶼少有人知的魚類故事：台灣溪流魚類和台灣人一樣，也有南北東之分，各有各的來歷，各有各的故事，遠比我們想像得複雜、精彩。</text:p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＊1/2、1/16、1/30因逢元旦假期、投票日及補上班日，暫停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  <text:soft-page-break/>
      <text:p text:style-name="P91"><text:span text:style-name="T92">201</text:span><text:span text:style-name="T93">6</text:span><text:span text:style-name="T94">「大東講堂」</text:span><text:span text:style-name="T95">1</text:span><text:span text:style-name="T96">月活動表</text:span></text:p>
      <text:list text:style-name="LFO2" text:continue-numbering="true">
        <text:list-item>
          <text:p text:style-name="P97">活動時間：週六下午2:30~5:00</text:p>
        </text:list-item>
        <text:list-item>
          <text:p text:style-name="P98">活動地點：大東文化藝術中心演講廳（高雄市鳳山區光遠路161號）<text:s/>高雄捷運大東站2號出口</text:p>
        </text:list-item>
        <text:list-item>
          <text:p text:style-name="P99">參加方式：活動當日現場排隊（免報名），下午2:00開放入場，名額220名。為維護演講品質，座位額滿或演講已開始，請遵守現場工作人員管制。謝謝合作！</text:p>
        </text:list-item>
        <text:list-item>
          <text:p text:style-name="P100">洽詢電話：(07)743-0011#1147</text:p>
        </text:list-item>
        <text:list-item>
          <text:p text:style-name="P101">全程參與之民眾、公務人員、教師，核給2小時學習時數，歡迎踴躍參加。</text:p>
        </text:list-item>
        <text:list-item>
          <text:p text:style-name="P102">指導單位：高雄市政府</text:p>
        </text:list-item>
        <text:list-item>
          <text:p text:style-name="P103">主辦單位：高雄市政府文化局</text:p>
        </text:list-item>
        <text:list-item>
          <text:p text:style-name="P104">承辦單位：高雄市立圖書館</text:p>
        </text:list-item>
        <text:list-item>
          <text:p text:style-name="P105">合辦單位：社團法人高雄市建築師公會</text:p>
        </text:list-item>
        <text:list-item>
          <text:p text:style-name="P106">贊助單位：高雄市正忠關懷協會、普傑實業股份有限公司、欣高石油氣股份有限公司、高雄市室內設計裝修商業同業公會、社團法人高雄市建築師公會、高雄市不動產開發商業同業公會、社團法人高雄市建築經營協會、高雄市大高雄不動產開發商業同業公會</text:p>
        </text:list-item>
        <text:list-item>
          <text:p text:style-name="P107">主辦單位保留活動變更之權力，如有更動以高市圖網站公告為主。</text:p>
        </text:list-item>
      </text:list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日期</text:p>
            </table:table-cell>
            <table:table-cell table:style-name="TableCell119">
              <text:p text:style-name="P120">講　師</text:p>
            </table:table-cell>
            <table:table-cell table:style-name="TableCell121">
              <text:p text:style-name="P122">講　　題</text:p>
            </table:table-cell>
            <table:table-cell table:style-name="TableCell123">
              <text:p text:style-name="P124"><text:span text:style-name="T125">講　師　簡　介</text:span></text:p>
            </table:table-cell>
            <table:table-cell table:style-name="TableCell126">
              <text:p text:style-name="P127">內容簡介</text:p>
            </table:table-cell>
          </table:table-row>
          <text:soft-page-break/>
          <table:table-row table:style-name="TableRow128">
            <table:table-cell table:style-name="TableCell129">
              <text:p text:style-name="P130">1/9</text:p>
            </table:table-cell>
            <table:table-cell table:style-name="TableCell131">
              <text:p text:style-name="P132"><text:span text:style-name="T133">郭東雄</text:span></text:p>
            </table:table-cell>
            <table:table-cell table:style-name="TableCell134">
              <text:p text:style-name="P135"><text:span text:style-name="T136">台灣原住民族石板屋文化</text:span></text:p>
            </table:table-cell>
            <table:table-cell table:style-name="TableCell137">
              <text:p text:style-name="內文"><text:span text:style-name="T138">學歷：國立高雄師範大學地理系研究所博士畢業</text:span><text:span text:style-name="T139"><text:line-break/>現任：國立高雄師範大學地理學研究所 <text:s/>文學博士</text:span><text:span text:style-name="T140"><text:line-break/>專長：臺灣原住民文化、文化地理學、GIS（地理資訊系統）、文化遺產解說、生態旅遊規劃、原住民節慶活動規劃、運動地理學研究、排灣族舊聚落（遺址）研究、石板屋文化空間研究</text:span></text:p>
            </table:table-cell>
            <table:table-cell table:style-name="TableCell141">
              <text:p text:style-name="內文"><text:span text:style-name="T142">珍貴的台灣原住民族石板屋文化是全人類重要的資產，因為現存石板屋聚落已不多見，且多數石板屋聚落皆已人去屋空，其留存的建築形式和空間文化意義值得深入探究。</text:span><text:span text:style-name="T143"><text:line-break/>近年來社會多元文化議識抬頭，尤其代表原住民特有建築形式的石板屋，在文化保存、生態旅遊的推波助瀾之下，究竟是石板屋部落的危機還是契機，從部落在地觀點或是和外部社會意見的交流，都是非常值得探討的面向。</text:span></text:p>
            </table:table-cell>
          </table:table-row>
          <table:table-row table:style-name="TableRow144">
            <table:table-cell table:style-name="TableCell145">
              <text:p text:style-name="P146">1/23</text:p>
            </table:table-cell>
            <table:table-cell table:style-name="TableCell147">
              <text:p text:style-name="P148"><text:span text:style-name="T149">李咸陽</text:span></text:p>
            </table:table-cell>
            <table:table-cell table:style-name="TableCell150">
              <text:p text:style-name="P151"><text:span text:style-name="T152">跟著節氣開好運：24節氣的樂活藝術</text:span></text:p>
            </table:table-cell>
            <table:table-cell table:style-name="TableCell153">
              <text:p text:style-name="內文"><text:span text:style-name="T154">國立中山大學企管碩士。現為藏雲會館館主。14歲因家學淵源開始研究命理，專精紫微斗數、陽宅風水、易經八卦、奇門遁甲等。近年致力於五術傳統概念的融合及新創，延展東方命理的定義與發想。著有《李咸陽：教你風水也能很有設計感》等書。</text:span></text:p>
            </table:table-cell>
            <table:table-cell table:style-name="TableCell155">
              <text:p text:style-name="內文"><text:span text:style-name="T156">節氣與現代生活，有什麼關聯？事實上節氣的觀念是從大自然的氣候變化推演歸納發展出來的。由此可知，人與自然的脈動密不可分，若能調和天地之氣，增益身心，必能增進運勢。而到了現代，要如何透過節氣達到養生與開運？李咸陽老師就將與您分享其中的生活藝術。</text:span></text:p>
            </table:table-cell>
          </table:table-row>
        </table:table-header-rows>
      </table:table>
      <text:p text:style-name="P157"/>
      <text:soft-page-break/>
      <text:p text:style-name="P158"><text:span text:style-name="T159">201</text:span><text:span text:style-name="T160">6</text:span><text:span text:style-name="T161">「</text:span><text:span text:style-name="T162">岡山</text:span><text:span text:style-name="T163">講堂」</text:span><text:span text:style-name="T164">01</text:span><text:span text:style-name="T165">月活動表</text:span></text:p>
      <text:list text:style-name="LFO3" text:continue-numbering="true">
        <text:list-item>
          <text:p text:style-name="P166">活動時間：週六下午2:30-5：00<text:s/></text:p>
        </text:list-item>
        <text:list-item>
          <text:p text:style-name="P167"><text:span text:style-name="T168">活動地點：</text:span><text:span text:style-name="T169">岡山文化中心地下室一樓演講廳（高雄市岡山區岡山南路</text:span><text:span text:style-name="T170">42</text:span><text:span text:style-name="T171">號）</text:span></text:p>
        </text:list-item>
      </text:list>
      <text:p text:style-name="P172"><text:span text:style-name="T173"><text:s text:c="9"/></text:span><text:span text:style-name="T174"><text:s/></text:span><text:span text:style-name="T175">*搭乘高雄捷運紅線至「南岡山站」下車，由1號出口往北步行約5分鐘。</text:span></text:p>
      <text:p text:style-name="P176"><text:span text:style-name="T177">*</text:span><text:span text:style-name="T178">搭火車至岡山站下車，沿外環省道（中山南路）往南步行約</text:span><text:span text:style-name="T179">15~20</text:span><text:span text:style-name="T180">分鐘可至本中心。</text:span></text:p>
      <text:list text:style-name="LFO3" text:continue-numbering="true">
        <text:list-item>
          <text:p text:style-name="P181">活動當日下午1:50現場排隊入場(免報名、免費入場)，名額254名，額滿為止。</text:p>
        </text:list-item>
        <text:list-item>
          <text:p text:style-name="P182">洽詢電話：(07)6262620*2515</text:p>
        </text:list-item>
        <text:list-item>
          <text:p text:style-name="P183">全程參與之民眾、公務人員、教師，核給2小時學習時數，歡迎踴躍參加。</text:p>
        </text:list-item>
        <text:list-item>
          <text:p text:style-name="P184">指導單位：高雄市政府</text:p>
        </text:list-item>
        <text:list-item>
          <text:p text:style-name="P185">主辦單位：高雄市政府文化局  <text:s/></text:p>
        </text:list-item>
        <text:list-item>
          <text:p text:style-name="P186">承辦單位：高雄市立圖書館</text:p>
        </text:list-item>
      </text:list>
      <text:p text:style-name="P187"><text:span text:style-name="T188">●</text:span><text:span text:style-name="T189"><text:s text:c="2"/></text:span><text:span text:style-name="T190">贊助單位：</text:span><text:span text:style-name="T191">社團法人高雄市心儀慈善會、</text:span><text:span text:style-name="T192">高英士中華文化典藏教育基金會</text:span><text:span text:style-name="T193">、</text:span><text:span text:style-name="T194">普傑實業股份有限公司</text:span></text:p>
      <text:p text:style-name="P195"><text:span text:style-name="T196"><text:s/></text:span><text:span text:style-name="T197">主辦單位保留活動變更之權力，如有更動以高市圖網站公告為主。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日期</text:p>
          </table:table-cell>
          <table:table-cell table:style-name="TableCell207">
            <text:p text:style-name="P208">講 師</text:p>
          </table:table-cell>
          <table:table-cell table:style-name="TableCell209">
            <text:p text:style-name="P210">講　　題</text:p>
          </table:table-cell>
          <table:table-cell table:style-name="TableCell211">
            <text:p text:style-name="P212">講　師　簡　介</text:p>
          </table:table-cell>
          <table:table-cell table:style-name="TableCell213">
            <text:p text:style-name="P214">內容簡介</text:p>
          </table:table-cell>
        </table:table-row>
        <table:table-row table:style-name="TableRow215">
          <table:table-cell table:style-name="TableCell216">
            <text:p text:style-name="內文">01月09 <text:s/>日</text:p>
          </table:table-cell>
          <table:table-cell table:style-name="TableCell217">
            <text:p text:style-name="內文">翁靜玉</text:p>
          </table:table-cell>
          <table:table-cell table:style-name="TableCell218">
            <text:p text:style-name="內文">30歲前預約成功人生</text:p>
          </table:table-cell>
          <table:table-cell table:style-name="TableCell219">
            <text:p text:style-name="P220">現任就業情報資訊股份有限公司董事長、國立暨南國際大學管理學院兼任副教授，曾任中廣「職場大贏家」節目主持人、飛碟電台/台北之音/警察廣播電台主持人，著有《職業天賦大探索》、《30歲前預約成功人生》、《將才學》、《讓工作愛上你》、《樂在工作 樂在人生》、《新好女性系列—大地的女兒》、《一念之差》、《辦公室物語》等書。</text:p>
            <text:p text:style-name="內文"/>
          </table:table-cell>
          <table:table-cell table:style-name="TableCell221">
            <text:p text:style-name="內文"><text:span text:style-name="T222">成功者跟你想的不一樣</text:span><text:span text:style-name="T223">，</text:span><text:span text:style-name="T224">好的思惟是邁向成功的基石</text:span><text:span text:style-name="T225">，演講中，翁老師將分享</text:span><text:span text:style-name="T226">15個成功職涯定律</text:span><text:span text:style-name="T227">及</text:span><text:span text:style-name="T228">哈佛大學的成功名言</text:span><text:span text:style-name="T229">，協助你</text:span><text:span text:style-name="T230">找到自己的適才適所</text:span><text:span text:style-name="T231">，</text:span><text:span text:style-name="T232">提升自己的「性格軟實力」</text:span><text:span text:style-name="T233">。</text:span></text:p>
          </table:table-cell>
        </table:table-row>
        <table:table-row table:style-name="TableRow234">
          <table:table-cell table:style-name="TableCell235">
            <text:p text:style-name="內文">01月23<text:s/><text:soft-page-break/>日</text:p>
          </table:table-cell>
          <table:table-cell table:style-name="TableCell236">
            <text:p text:style-name="內文">林儷芳</text:p>
          </table:table-cell>
          <table:table-cell table:style-name="TableCell237">
            <text:p text:style-name="內文">從我的攝影<text:soft-page-break/>經驗來談動物生態攝影</text:p>
          </table:table-cell>
          <table:table-cell table:style-name="TableCell238">
            <text:p text:style-name="內文">從小就熱愛藝術，曾拜師學習油<text:soft-page-break/>畫並參加多次的油畫聯展。十九年前，林儷芳老師原本只是想透過拍攝動物世界的畫面，豐富油畫彩筆的創作素材，沒想到卻從此投入攝影的寬廣世界。95年通過台北攝影學會與台灣攝影學會博學會士，因家住木柵，故選定「台北市立動物園」為永久拍攝主題。</text:p>
          </table:table-cell>
          <table:table-cell table:style-name="TableCell239">
            <text:p text:style-name="P240">動物生態攝影，攝影<text:soft-page-break/>者必須先具備一般攝影的基本技能，不僅先要了解相機光圈、速度的搭配，構圖、色彩、光影、色調及主角的個性內涵，乃至於一張影像最終的呈現，氣氛、張力、情感、心象等，都是必需充分掌握的面向。</text:p>
            <text:p text:style-name="P241"/>
          </table:table-cell>
        </table:table-row>
      </table:table>
      <text:p text:style-name="內文"/>
      <text:p text:style-name="P242"><text:span text:style-name="T243">文學講座、創作文物展 <text:s text:c="2"/></text:span><text:span text:style-name="T244">高雄文學館 <text:s/>07-2611706<text:s/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日期</text:p>
          </table:table-cell>
          <table:table-cell table:style-name="TableCell252">
            <text:p text:style-name="P253">時間</text:p>
          </table:table-cell>
          <table:table-cell table:style-name="TableCell254">
            <text:p text:style-name="P255">活動內容</text:p>
          </table:table-cell>
        </table:table-row>
        <table:table-row table:style-name="TableRow256">
          <table:table-cell table:style-name="TableCell257">
            <text:p text:style-name="P258">1/5~2/27(二~六)</text:p>
          </table:table-cell>
          <table:table-cell table:style-name="TableCell259">
            <text:p text:style-name="P260">書庫開放時間</text:p>
          </table:table-cell>
          <table:table-cell table:style-name="TableCell261">
            <text:p text:style-name="P262">鄭坤五文物紀念展</text:p>
          </table:table-cell>
        </table:table-row>
        <table:table-row table:style-name="TableRow263">
          <table:table-cell table:style-name="TableCell264">
            <text:p text:style-name="P265">1/24(日)</text:p>
          </table:table-cell>
          <table:table-cell table:style-name="TableCell266">
            <text:p text:style-name="P267">14:00~16:00</text:p>
          </table:table-cell>
          <table:table-cell table:style-name="TableCell268">
            <text:p text:style-name="P269">2016藝文講座<text:s/>:筆尖上的感動一字一句，寫出感動與故事/李文義(<text:s/>公教人員全程參與者,核予2小時終身學習時數<text:s/>)</text:p>
          </table:table-cell>
        </table:table-row>
      </table:table>
      <text:p text:style-name="P270"/>
      <text:p text:style-name="P271"/>
      <text:p text:style-name="P272"><text:span text:style-name="T273">留學講座</text:span><text:span text:style-name="T274"><text:s text:c="2"/></text:span><text:span text:style-name="T275"><text:s text:c="3"/></text:span><text:span text:style-name="T276">總館</text:span><text:span text:style-name="T277">07-</text:span><text:span text:style-name="T278">5360238#1154#1157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日期</text:p>
          </table:table-cell>
          <table:table-cell table:style-name="TableCell286">
            <text:p text:style-name="P287">時間</text:p>
          </table:table-cell>
          <table:table-cell table:style-name="TableCell288">
            <text:p text:style-name="P289">活動內容</text:p>
          </table:table-cell>
        </table:table-row>
        <table:table-row table:style-name="TableRow290">
          <table:table-cell table:style-name="TableCell291">
            <text:p text:style-name="P292">1/9(六)</text:p>
          </table:table-cell>
          <table:table-cell table:style-name="TableCell293">
            <text:p text:style-name="P294">14:00~16:00</text:p>
          </table:table-cell>
          <table:table-cell table:style-name="TableCell295">
            <text:p text:style-name="P296">【留學講座】向左走?向右走?在法國遇見您的未來!/法國在台協會-法國教育中心(Campus France)臺灣區代表曾馨弘小姐</text:p>
          </table:table-cell>
        </table:table-row>
      </table:table>
      <text:p text:style-name="P297"/>
      <text:p text:style-name="P298"><text:span text:style-name="T299">留學講座</text:span><text:span text:style-name="T300"><text:s text:c="2"/></text:span><text:span text:style-name="T301"><text:s text:c="3"/>寶珠分館07-3950813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日期</text:p>
          </table:table-cell>
          <table:table-cell table:style-name="TableCell309">
            <text:p text:style-name="P310">時間</text:p>
          </table:table-cell>
          <table:table-cell table:style-name="TableCell311">
            <text:p text:style-name="P312">活動內容</text:p>
          </table:table-cell>
        </table:table-row>
        <table:table-row table:style-name="TableRow313">
          <table:table-cell table:style-name="TableCell314">
            <text:p text:style-name="P315"><text:span text:style-name="T316">1</text:span><text:span text:style-name="T317">/</text:span><text:span text:style-name="T318">9</text:span><text:span text:style-name="T319"><text:s/>(</text:span><text:span text:style-name="T320">六</text:span><text:span text:style-name="T321">)</text:span></text:p>
          </table:table-cell>
          <table:table-cell table:style-name="TableCell322">
            <text:p text:style-name="P323">10:00~12:00</text:p>
          </table:table-cell>
          <table:table-cell table:style-name="TableCell324">
            <text:p text:style-name="純文字"><text:span text:style-name="T325">留學各國：寒假留</text:span><text:span text:style-name="T326">/</text:span><text:span text:style-name="T327">遊學去</text:span><text:span text:style-name="T328">!/</text:span><text:span text:style-name="T329">陳慧清經理</text:span><text:span text:style-name="T330">(</text:span><text:span text:style-name="T331">台大留學中心</text:span><text:span text:style-name="T332">)</text:span><text:span text:style-name="T333"><text:s/></text:span><text:span text:style-name="T334">/</text:span><text:span text:style-name="T335"><text:s/></text:span><text:span text:style-name="T336">報名</text:span><text:span text:style-name="T337">優先</text:span><text:span text:style-name="T338">，地點：藝文研習室</text:span></text:p>
          </table:table-cell>
        </table:table-row>
        <table:table-row table:style-name="TableRow339">
          <table:table-cell table:style-name="TableCell340">
            <text:p text:style-name="P341"><text:span text:style-name="T342">1</text:span><text:span text:style-name="T343">/</text:span><text:span text:style-name="T344">22</text:span><text:span text:style-name="T345"><text:s/>(</text:span><text:span text:style-name="T346">五</text:span><text:span text:style-name="T347">)</text:span></text:p>
          </table:table-cell>
          <table:table-cell table:style-name="TableCell348">
            <text:p text:style-name="P349">16:00~17:30</text:p>
          </table:table-cell>
          <table:table-cell table:style-name="TableCell350">
            <text:p text:style-name="純文字"><text:span text:style-name="T351">留學紐西蘭諮詢</text:span><text:span text:style-name="T352">/Mandy</text:span><text:span text:style-name="T353">顧問</text:span><text:span text:style-name="T354">(IDP</text:span><text:span text:style-name="T355">國際教育中心</text:span><text:span text:style-name="T356">)</text:span><text:span text:style-name="T357">/</text:span><text:span text:style-name="T358"><text:s/></text:span><text:span text:style-name="T359">報名</text:span><text:span text:style-name="T360">優先</text:span><text:span text:style-name="T361">，地點：藝文研習室</text:span></text:p>
          </table:table-cell>
        </table:table-row>
        <table:table-row table:style-name="TableRow362">
          <table:table-cell table:style-name="TableCell363">
            <text:p text:style-name="P364"><text:span text:style-name="T365">1</text:span><text:span text:style-name="T366">/</text:span><text:span text:style-name="T367">23</text:span><text:span text:style-name="T368">(</text:span><text:span text:style-name="T369">六</text:span><text:span text:style-name="T370">)</text:span></text:p>
          </table:table-cell>
          <table:table-cell table:style-name="TableCell371">
            <text:p text:style-name="P372">10:00~12:00</text:p>
          </table:table-cell>
          <table:table-cell table:style-name="TableCell373">
            <text:p text:style-name="純文字"><text:span text:style-name="T374">留學加拿大：加拿大雙城留、遊學趣</text:span><text:span text:style-name="T375">UMC/</text:span><text:span text:style-name="T376">主講人范瑞芬顧問</text:span><text:span text:style-name="T377">(</text:span><text:span text:style-name="T378">學學</text:span><text:span text:style-name="T379">ING</text:span><text:span text:style-name="T380">遊學教育中心</text:span><text:span text:style-name="T381">)</text:span><text:span text:style-name="T382"><text:s/></text:span><text:span text:style-name="T383">/</text:span><text:span text:style-name="T384"><text:s/></text:span><text:span text:style-name="T385">報名</text:span><text:span text:style-name="T386">優先</text:span><text:span text:style-name="T387">，地點：藝文研習室</text:span></text:p>
          </table:table-cell>
        </table:table-row>
      </table:table>
      <text:p text:style-name="P388"/>
      <text:p text:style-name="P389"/>
      <text:p text:style-name="P390"/>
      <text:soft-page-break/>
      <text:p text:style-name="P391"><text:span text:style-name="T392">留學講座</text:span><text:span text:style-name="T393"><text:s text:c="2"/></text:span><text:span text:style-name="T394"><text:s text:c="3"/></text:span><text:span text:style-name="T395">河堤</text:span><text:span text:style-name="T396">分館07-</text:span><text:span text:style-name="T397">3412537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日期</text:p>
          </table:table-cell>
          <table:table-cell table:style-name="TableCell405">
            <text:p text:style-name="P406">時間</text:p>
          </table:table-cell>
          <table:table-cell table:style-name="TableCell407">
            <text:p text:style-name="P408">活動內容</text:p>
          </table:table-cell>
        </table:table-row>
        <table:table-row table:style-name="TableRow409">
          <table:table-cell table:style-name="TableCell410">
            <text:p text:style-name="P411"><text:span text:style-name="T412">1</text:span><text:span text:style-name="T413">/</text:span><text:span text:style-name="T414">8</text:span><text:span text:style-name="T415">(</text:span><text:span text:style-name="T416">五</text:span><text:span text:style-name="T417">)</text:span></text:p>
          </table:table-cell>
          <table:table-cell table:style-name="TableCell418">
            <text:p text:style-name="P419">15:30~17:30</text:p>
          </table:table-cell>
          <table:table-cell table:style-name="TableCell420">
            <text:p text:style-name="內文"><text:span text:style-name="T421">留學美國綜合諮詢/傅鏡平顧問(學術交流基金會)</text:span><text:span text:style-name="T422"><text:s/>報名參加，地點：</text:span>2<text:span text:style-name="T423">樓美國資料中心</text:span></text:p>
          </table:table-cell>
        </table:table-row>
        <table:table-row table:style-name="TableRow424">
          <table:table-cell table:style-name="TableCell425">
            <text:p text:style-name="P426"><text:span text:style-name="T427">1</text:span><text:span text:style-name="T428">/</text:span><text:span text:style-name="T429">9(六</text:span><text:span text:style-name="T430">)</text:span></text:p>
          </table:table-cell>
          <table:table-cell table:style-name="TableCell431">
            <text:p text:style-name="P432">14:00~16:00</text:p>
          </table:table-cell>
          <table:table-cell table:style-name="TableCell433">
            <text:p text:style-name="內文"><text:span text:style-name="T434">留美講座：如何準備留美面試及申請文件/傅鏡平顧問(學術交流基金會)</text:span><text:span text:style-name="T435"><text:s/>報名參加，地點：</text:span>2<text:span text:style-name="T436">樓美國資料中心</text:span></text:p>
          </table:table-cell>
        </table:table-row>
        <table:table-row table:style-name="TableRow437">
          <table:table-cell table:style-name="TableCell438">
            <text:p text:style-name="P439"><text:span text:style-name="T440">1</text:span><text:span text:style-name="T441">/</text:span><text:span text:style-name="T442">23(六</text:span><text:span text:style-name="T443">)</text:span></text:p>
          </table:table-cell>
          <table:table-cell table:style-name="TableCell444">
            <text:p text:style-name="P445">10:00~12:00</text:p>
          </table:table-cell>
          <table:table-cell table:style-name="TableCell446">
            <text:p text:style-name="內文"><text:span text:style-name="T447">留英講座：把握時機，前進英國名校/陳儀安(英國文化協會)</text:span><text:span text:style-name="T448"><text:s/>報名參加，地點：</text:span>2<text:span text:style-name="T449">樓美國資料中心</text:span></text:p>
          </table:table-cell>
        </table:table-row>
      </table:table>
      <text:p text:style-name="P450"/>
      <text:p text:style-name="P451"><text:span text:style-name="T452">2016</text:span><text:span text:style-name="T453">新芽讀書會</text:span><text:span text:style-name="T454"><text:s text:c="2"/></text:span><text:span text:style-name="T455">文學館 07-2611706<text:s/></text:span></text:p>
      <text:p text:style-name="P456">時間:1/30(六)<text:s/>10:00~12:00</text:p>
      <text:p text:style-name="P457">帶領人：喜菡<text:s/>老師</text:p>
      <text:p text:style-name="P458">《追風箏的孩子》/卡勒德．胡賽尼著<text:s/></text:p>
      <text:p text:style-name="P459"/>
      <text:p text:style-name="P460"><text:span text:style-name="T461">阿勃勒讀書會</text:span><text:span text:style-name="T462"><text:s text:c="3"/></text:span><text:span text:style-name="T463">高雄市文化中心分館</text:span><text:span text:style-name="T464"><text:s/></text:span><text:span text:style-name="T465">07-</text:span><text:span text:style-name="T466">2225136#8213</text:span></text:p>
      <text:p text:style-name="P467">時間：1/12(二)<text:s/>19:00~20:30</text:p>
      <text:p text:style-name="P468">帶領人：喜菡<text:s/>老師</text:p>
      <text:p text:style-name="P469"><text:span text:style-name="T470">《</text:span><text:span text:style-name="T471">莫雷的發</text:span><text:span text:style-name="T472">明</text:span><text:span text:style-name="T473">》/</text:span><text:span text:style-name="T474">阿多弗</text:span>.<text:span text:style-name="T475">畢歐伊</text:span>.<text:span text:style-name="T476">卡薩雷斯</text:span>(Adolfo Bioy Casares)<text:span text:style-name="T477">著<text:s/></text:span></text:p>
      <text:p text:style-name="P478"/>
      <text:p text:style-name="P479">105年度青少年學習幸福系列： <text:s text:c="2"/></text:p>
      <text:p text:style-name="P480"><text:span text:style-name="T481">影片欣賞/有影秀台灣 <text:s text:c="2"/></text:span><text:span text:style-name="T482"><text:s text:c="2"/>鼓山</text:span><text:span text:style-name="T483">分館</text:span><text:span text:style-name="T484"><text:s/></text:span><text:span text:style-name="T485">07-5515554</text:span></text:p>
      <text:p text:style-name="P486">時間:01/08(五)<text:s/>13：00-15：00</text:p>
      <text:p text:style-name="P487">帶領人：綠博士老師</text:p>
      <text:p text:style-name="P488"/>
      <text:p text:style-name="P489"><text:span text:style-name="T490">105年度鼓山讀書會：身體環保-健康講座-輕鬆擺脫代謝症候群<text:s/></text:span><text:span text:style-name="T491"><text:s/>鼓山</text:span><text:span text:style-name="T492">分館</text:span><text:span text:style-name="T493"><text:s/></text:span><text:span text:style-name="T494">07-5515554</text:span></text:p>
      <text:p text:style-name="P495">時間:01/09(六)<text:s/>10：00-12：00<text:s text:c="3"/><text:s text:c="3"/></text:p>
      <text:p text:style-name="P496">帶領人：中華民國有機生活環境教育推廣協會講師</text:p>
      <text:p text:style-name="P497"/>
      <text:p text:style-name="P498"><text:span text:style-name="T499">105年度三代同堂-幸福家庭系列：金猴獻瑞暨借書送春聯活動</text:span><text:span text:style-name="T500"><text:s text:c="3"/>鼓山</text:span><text:span text:style-name="T501">分館</text:span><text:span text:style-name="T502"><text:s/></text:span><text:span text:style-name="T503">07-5515554</text:span></text:p>
      <text:p text:style-name="P504">時間:01/24(日)<text:s/>10：00-12：00</text:p>
      <text:p text:style-name="P505">帶領人：吳瑞蘭老師</text:p>
      <text:p text:style-name="P506"/>
      <text:p text:style-name="P507"><text:span text:style-name="T508">東東漫畫親子讀書會/</text:span><text:span text:style-name="T509">猴子愛玩耍---猴年畫猴</text:span><text:span text:style-name="T510"><text:s text:c="2"/></text:span><text:span text:style-name="T511">鹽埕分館</text:span><text:span text:style-name="T512"><text:s/></text:span><text:span text:style-name="T513">5322912</text:span></text:p>
      <text:p text:style-name="P514"><text:span text:style-name="T515">時間</text:span><text:span text:style-name="T516">:</text:span><text:span text:style-name="T517">1</text:span><text:span text:style-name="T518">/</text:span><text:span text:style-name="T519">17</text:span><text:span text:style-name="T520">(</text:span>日)<text:span text:style-name="T521">15：00-16：30</text:span></text:p>
      <text:p text:style-name="P522">帶領人:東東老師</text:p>
      <text:p text:style-name="P523"/>
      <text:p text:style-name="P524"/>
      <text:p text:style-name="P525"/>
      <text:p text:style-name="P526">105年度青少年學習幸福系列：</text:p>
      <text:p text:style-name="內文Web"><text:span text:style-name="T527">影片欣賞/105年漫畫風格養成：幸福的好滋味-蜜蜜甜心派-二十億年的愛、體貼的心、愛的回報</text:span><text:span text:style-name="T528"><text:s text:c="2"/></text:span><text:span text:style-name="T529">鹽埕分館</text:span><text:span text:style-name="T530"><text:s/></text:span><text:span text:style-name="T531">5322912</text:span></text:p>
      <text:p text:style-name="P532"><text:span text:style-name="T533">時間</text:span><text:span text:style-name="T534">:</text:span><text:span text:style-name="T535">1</text:span><text:span text:style-name="T536">/</text:span><text:span text:style-name="T537">17</text:span><text:span text:style-name="T538">(</text:span>日)<text:span text:style-name="T539">09</text:span><text:span text:style-name="T540">：</text:span><text:span text:style-name="T541">3</text:span><text:span text:style-name="T542">0-1</text:span><text:span text:style-name="T543">1</text:span><text:span text:style-name="T544">：</text:span><text:span text:style-name="T545">0</text:span><text:span text:style-name="T546">0</text:span></text:p>
      <text:p text:style-name="P547"/>
      <text:p text:style-name="P548"/>
      <text:p text:style-name="P549"><text:span text:style-name="T550">10</text:span><text:span text:style-name="T551">5</text:span><text:span text:style-name="T552">年早讀運動-</text:span><text:span text:style-name="T553">BookStart閱讀起步走</text:span><text:span text:style-name="T554">活動</text:span></text:p>
      <text:p text:style-name="P555"><text:span text:style-name="T556">透過</text:span><text:span text:style-name="T557">閱讀禮</text:span><text:span text:style-name="T558">袋的推動，鼓勵家長為自己的孩子辦理「第</text:span><text:span text:style-name="T559">1</text:span><text:span text:style-name="T560">張借書證」</text:span><text:span text:style-name="T561">，</text:span><text:span text:style-name="T562">讓新手父母體</text:span><text:span text:style-name="T563">認零</text:span><text:span text:style-name="T564">歲閱讀的重要性</text:span><text:span text:style-name="T565">及可行性</text:span><text:span text:style-name="T566">。</text:span></text:p>
      <text:p text:style-name="P567"><text:span text:style-name="T568"></text:span><text:span text:style-name="T569"><text:s/>辦理日期：即日起，開館時間始受理(限量18000套，送完為止)</text:span></text:p>
      <text:p text:style-name="P570"><text:span text:style-name="T571"></text:span><text:span text:style-name="T572"><text:s/></text:span>贈與對象：<text:span text:style-name="T573">設籍</text:span><text:span text:style-name="T574">高雄市</text:span><text:span text:style-name="T575">100</text:span><text:span text:style-name="T576">-10</text:span><text:span text:style-name="T577">5</text:span><text:span text:style-name="T578">年出生之嬰幼兒，</text:span><text:span text:style-name="T579">每人</text:span><text:span text:style-name="T580">限</text:span><text:span text:style-name="T581">領1套</text:span><text:span text:style-name="T582">。(領過者不再發送)</text:span></text:p>
      <text:p text:style-name="P583"><text:span text:style-name="T584"></text:span><text:span text:style-name="T585"><text:s/>辦理方式</text:span>：<text:span text:style-name="T586">請</text:span>持戶口名簿正本<text:span text:style-name="T587">並</text:span><text:span text:style-name="T588">由家長或法定代理人檢具身分證明文件正本</text:span>至各分館幫嬰幼兒辦理1張借書證，即可領取1份閱讀禮袋。</text:p>
      <text:p text:style-name="P589"><text:span text:style-name="T590"></text:span><text:span text:style-name="T591"><text:s/>禮袋內容</text:span>：圖書1本、閱讀從0歲開始父母手冊1本、<text:span text:style-name="T592">「適合寶寶看的書」手冊1本</text:span></text:p>
      <text:p text:style-name="內文Web"><text:span text:style-name="T593"></text:span><text:s/>詳情請電洽推廣組5360238#8303。領取館別詳如網站(<text:span text:style-name="T594">http://ppt.cc/fSWr3</text:span>)。</text:p>
      <text:p text:style-name="P595"/>
      <text:p text:style-name="P596">台灣雲端書庫，啟動市民數位閱讀新時代！</text:p>
      <text:p text:style-name="P597">因應數位網路時代的到來，高雄市與遠流出版社合作開發的電子書借閱平台－台灣雲端書庫，打造全台最便利、最友善的電子書圖書館，台灣雲端書庫精選優的電子書，同一種書無本數限制，可同時供多人無限借閱，滿足更多市民閱讀同一種書的需求，免排隊、免等待。且可24小時隨時借閱，也無空間限制，在家、戶外或任何地點，只要在高雄市轄區內，都可以隨時隨地借閱。台灣雲端書庫@高雄秉持在地使用及符合建構活力書香大高雄成立宗旨，於103年5月1日起啟動高雄在地服務檢查，將高雄市資源提供給高雄在地的使用者連線使用。</text:p>
      <text:p text:style-name="內文">台灣雲端書庫電子書服務(http://ebook.ksml.edu.tw)借閱方式採計點，只要持有高市圖的個人借閱證，可透過平板、手機、電腦借閱書庫裡的電子書，系統預設每人60點，每借閱1本書扣1點，借期14天，到期後系統會自動歸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8:04:00Z</meta:creation-date>
    <dc:date>2018-04-04T08:04:00Z</dc:date>
    <meta:template xlink:href="Normal.dotm" xlink:type="simple"/>
    <meta:editing-cycles>2</meta:editing-cycles>
    <meta:editing-duration>PT0S</meta:editing-duration>
    <meta:document-statistic meta:page-count="8" meta:paragraph-count="10" meta:word-count="792" meta:character-count="5301" meta:row-count="37" meta:non-whitespace-character-count="4519"/>
  </office:meta>
</office:document-meta>
</file>