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roman" svg:panose-1="0 0 0 0 0 0 0 0 0 0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style:line-height-at-least="0in" fo:margin-right="-0.5083in"/>
      <style:text-properties style:font-name="標楷體" style:font-name-asian="標楷體" fo:color="#943634"/>
    </style:style>
    <style:style style:name="P10" style:parent-style-name="內文" style:list-style-name="LFO1" style:family="paragraph">
      <style:paragraph-properties fo:widows="2" fo:orphans="2" style:snap-to-layout-grid="false" fo:text-align="justify" style:line-height-at-least="0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C0504D"/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C0504D"/>
    </style:style>
    <style:style style:name="T16" style:parent-style-name="預設段落字型" style:family="text">
      <style:text-properties style:font-name="標楷體" style:font-name-asian="標楷體" fo:color="#C0504D"/>
    </style:style>
    <style:style style:name="T17" style:parent-style-name="預設段落字型" style:family="text">
      <style:text-properties style:font-name="標楷體" style:font-name-asian="標楷體" fo:color="#C0504D"/>
    </style:style>
    <style:style style:name="T18" style:parent-style-name="預設段落字型" style:family="text">
      <style:text-properties style:font-name="標楷體" style:font-name-asian="標楷體" fo:color="#C0504D"/>
    </style:style>
    <style:style style:name="T19" style:parent-style-name="預設段落字型" style:family="text">
      <style:text-properties style:font-name="標楷體" style:font-name-asian="標楷體" fo:color="#C0504D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widows="2" fo:orphans="2" fo:margin-left="0.1972in" fo:text-indent="-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margin-left="0.2958in" fo:text-indent="-0.09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 fo:color="#984806"/>
    </style:style>
    <style:style style:name="P39" style:parent-style-name="內文" style:family="paragraph">
      <style:text-properties style:font-name="標楷體" style:font-name-asian="標楷體" fo:color="#984806"/>
    </style:style>
    <style:style style:name="TableColumn41" style:family="table-column">
      <style:table-column-properties style:column-width="0.6013in"/>
    </style:style>
    <style:style style:name="TableColumn42" style:family="table-column">
      <style:table-column-properties style:column-width="0.7833in"/>
    </style:style>
    <style:style style:name="TableColumn43" style:family="table-column">
      <style:table-column-properties style:column-width="1.3729in"/>
    </style:style>
    <style:style style:name="TableColumn44" style:family="table-column">
      <style:table-column-properties style:column-width="2.0555in"/>
    </style:style>
    <style:style style:name="TableColumn45" style:family="table-column">
      <style:table-column-properties style:column-width="2.0541in"/>
    </style:style>
    <style:style style:name="Table40" style:family="table">
      <style:table-properties style:width="6.867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MicrosoftJhengHeiRegular" fo:color="#000000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7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00" style:family="table-column">
      <style:table-column-properties style:column-width="0.5673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2.0673in"/>
    </style:style>
    <style:style style:name="TableColumn104" style:family="table-column">
      <style:table-column-properties style:column-width="2.3625in"/>
    </style:style>
    <style:style style:name="Table99" style:family="table">
      <style:table-properties style:width="6.8673in" fo:margin-left="0in" table:align="left"/>
    </style:style>
    <style:style style:name="TableRow105" style:family="table-row">
      <style:table-row-properties style:min-row-height="0.4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17" style:family="table-row">
      <style:table-row-properties style:min-row-height="0.413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 style:min-row-height="0.4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222222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新細明體" fo:color="#000000"/>
    </style:style>
    <style:style style:name="P145" style:parent-style-name="內文" style:family="paragraph">
      <style:text-properties style:font-name="標楷體" style:font-name-asian="標楷體" style:font-name-complex="新細明體" fo:color="#000000"/>
    </style:style>
    <style:style style:name="P146" style:parent-style-name="內文" style:family="paragraph">
      <style:text-properties style:font-name="標楷體" style:font-name-asian="標楷體" style:font-name-complex="新細明體" fo:color="#000000"/>
    </style:style>
    <style:style style:name="P147" style:parent-style-name="內文" style:family="paragraph">
      <style:text-properties style:font-name="標楷體" style:font-name-asian="標楷體" style:font-name-complex="新細明體" fo:color="#000000"/>
    </style:style>
    <style:style style:name="P148" style:parent-style-name="內文" style:family="paragraph">
      <style:text-properties style:font-name="標楷體" style:font-name-asian="標楷體" style:font-name-complex="新細明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-ExtB" style:font-name-asian="新細明體-ExtB" style:font-name-complex="新細明體-ExtB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break-before="page" style:snap-to-layout-grid="false" fo:text-align="center" style:line-height-at-least="0.3333in" fo:margin-left="0.3333in">
        <style:tab-stops/>
      </style:paragraph-properties>
    </style:style>
    <style:style style:name="T158" style:parent-style-name="預設段落字型" style:family="text">
      <style:text-properties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-asian="標楷體" fo:font-size="20pt" style:font-size-asian="20pt" style:font-size-complex="20pt"/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P165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66" style:parent-style-name="內文" style:list-style-name="LFO3" style:family="paragraph">
      <style:paragraph-properties style:snap-to-layout-grid="false" style:line-height-at-least="0.3333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style:line-height-at-least="0.3333in" fo:margin-left="1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0" style:parent-style-name="內文" style:list-style-name="LFO3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82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83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4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1.2638in" fo:text-indent="-1.26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olumn198" style:family="table-column">
      <style:table-column-properties style:column-width="0.7784in"/>
    </style:style>
    <style:style style:name="TableColumn199" style:family="table-column">
      <style:table-column-properties style:column-width="0.7104in"/>
    </style:style>
    <style:style style:name="TableColumn200" style:family="table-column">
      <style:table-column-properties style:column-width="1.2631in"/>
    </style:style>
    <style:style style:name="TableColumn201" style:family="table-column">
      <style:table-column-properties style:column-width="2.4451in"/>
    </style:style>
    <style:style style:name="TableColumn202" style:family="table-column">
      <style:table-column-properties style:column-width="1.6458in"/>
    </style:style>
    <style:style style:name="Table197" style:family="table">
      <style:table-properties style:width="6.84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3333in"/>
      <style:text-properties style:font-name="新細明體" fo:color="#000000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新細明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新細明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bottom="0.1041in" fo:margin-left="0.0833in">
        <style:tab-stops/>
      </style:paragraph-properties>
      <style:text-properties style:font-name="新細明體" style:font-name-complex="新細明體" style:letter-kerning="false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weight-complex="bold"/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weight-complex="bold"/>
    </style:style>
    <style:style style:name="T228" style:parent-style-name="預設段落字型" style:family="text">
      <style:text-properties style:font-weight-complex="bold"/>
    </style:style>
    <style:style style:name="P22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3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新細明體"/>
    </style:style>
    <style:style style:name="TableColumn233" style:family="table-column">
      <style:table-column-properties style:column-width="0.9319in"/>
    </style:style>
    <style:style style:name="TableColumn234" style:family="table-column">
      <style:table-column-properties style:column-width="0.984in"/>
    </style:style>
    <style:style style:name="TableColumn235" style:family="table-column">
      <style:table-column-properties style:column-width="5.0736in"/>
    </style:style>
    <style:style style:name="Table232" style:family="table">
      <style:table-properties style:width="6.9895in" fo:margin-left="0.0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新細明體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新細明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新細明體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fo:color="#000000"/>
    </style:style>
    <style:style style:name="P25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25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6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5.1187in"/>
    </style:style>
    <style:style style:name="Table266" style:family="table">
      <style:table-properties style:width="6.9895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28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8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新細明體"/>
    </style:style>
    <style:style style:name="TableColumn290" style:family="table-column">
      <style:table-column-properties style:column-width="0.8861in"/>
    </style:style>
    <style:style style:name="TableColumn291" style:family="table-column">
      <style:table-column-properties style:column-width="0.9847in"/>
    </style:style>
    <style:style style:name="TableColumn292" style:family="table-column">
      <style:table-column-properties style:column-width="5.1187in"/>
    </style:style>
    <style:style style:name="Table289" style:family="table">
      <style:table-properties style:width="6.9895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03" style:parent-style-name="預設段落字型" style:family="text">
      <style:text-properties style:font-name="新細明體" style:font-name-complex="Arial"/>
    </style:style>
    <style:style style:name="T304" style:parent-style-name="預設段落字型" style:family="text">
      <style:text-properties style:font-name="新細明體" style:font-name-complex="Arial"/>
    </style:style>
    <style:style style:name="T305" style:parent-style-name="預設段落字型" style:family="text">
      <style:text-properties style:font-name="新細明體" style:font-name-complex="Arial"/>
    </style:style>
    <style:style style:name="T306" style:parent-style-name="預設段落字型" style:family="text">
      <style:text-properties style:font-name="新細明體" style:font-name-complex="Arial"/>
    </style:style>
    <style:style style:name="T307" style:parent-style-name="預設段落字型" style:family="text">
      <style:text-properties style:font-name="新細明體" style:font-name-complex="Arial"/>
    </style:style>
    <style:style style:name="T308" style:parent-style-name="預設段落字型" style:family="text">
      <style:text-properties style:font-name="新細明體" style:font-name-complex="Arial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 style:font-name-asian="新細明體" style:font-name-complex="Arial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 style:font-name-complex="Arial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style:font-name-asian="新細明體" style:font-name-complex="Arial"/>
    </style:style>
    <style:style style:name="P35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35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5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ableColumn363" style:family="table-column">
      <style:table-column-properties style:column-width="0.8861in"/>
    </style:style>
    <style:style style:name="TableColumn364" style:family="table-column">
      <style:table-column-properties style:column-width="0.9847in"/>
    </style:style>
    <style:style style:name="TableColumn365" style:family="table-column">
      <style:table-column-properties style:column-width="5.1187in"/>
    </style:style>
    <style:style style:name="Table362" style:family="table">
      <style:table-properties style:width="6.9895in" fo:margin-left="0.075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 style:font-name-complex="Arial"/>
    </style:style>
    <style:style style:name="T380" style:parent-style-name="預設段落字型" style:family="text">
      <style:text-properties style:font-name="新細明體" style:font-name-complex="Arial"/>
    </style:style>
    <style:style style:name="T381" style:parent-style-name="預設段落字型" style:family="text">
      <style:text-properties style:font-name="新細明體" style:font-name-complex="Arial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 style:font-name-complex="Arial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 style:font-name-complex="Arial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="新細明體"/>
    </style:style>
    <style:style style:name="P413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新細明體" fo:color="#000000"/>
    </style:style>
    <style:style style:name="P419" style:parent-style-name="內文" style:family="paragraph">
      <style:paragraph-properties style:line-height-at-least="0in"/>
      <style:text-properties style:font-name="新細明體" fo:color="#000000"/>
    </style:style>
    <style:style style:name="P420" style:parent-style-name="內文" style:family="paragraph">
      <style:paragraph-properties style:line-height-at-least="0in"/>
      <style:text-properties style:font-name="新細明體" fo:color="#000000"/>
    </style:style>
    <style:style style:name="P421" style:parent-style-name="內文" style:family="paragraph">
      <style:paragraph-properties style:line-height-at-least="0in"/>
      <style:text-properties style:font-name="新細明體" fo:color="#000000"/>
    </style:style>
    <style:style style:name="P422" style:parent-style-name="內文" style:family="paragraph">
      <style:paragraph-properties style:line-height-at-least="0in"/>
      <style:text-properties style:font-name="新細明體" fo:color="#000000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 fo:color="#000000"/>
    </style:style>
    <style:style style:name="T429" style:parent-style-name="預設段落字型" style:family="text">
      <style:text-properties style:font-name="新細明體" fo:color="#000000"/>
    </style:style>
    <style:style style:name="P430" style:parent-style-name="內文" style:family="paragraph">
      <style:paragraph-properties style:line-height-at-least="0in"/>
      <style:text-properties style:font-name="新細明體" fo:color="#000000"/>
    </style:style>
    <style:style style:name="P431" style:parent-style-name="內文" style:family="paragraph">
      <style:paragraph-properties style:line-height-at-least="0in"/>
      <style:text-properties style:font-name="新細明體" fo:color="#000000"/>
    </style:style>
    <style:style style:name="P432" style:parent-style-name="內文" style:family="paragraph">
      <style:paragraph-properties style:line-height-at-least="0in"/>
      <style:text-properties style:font-name="新細明體" fo:color="#000000"/>
    </style:style>
    <style:style style:name="P433" style:parent-style-name="內文" style:family="paragraph">
      <style:paragraph-properties style:line-height-at-least="0in"/>
      <style:text-properties style:font-name="新細明體" fo:color="#000000"/>
    </style:style>
    <style:style style:name="P434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新細明體" fo:color="#000000"/>
    </style:style>
    <style:style style:name="T441" style:parent-style-name="預設段落字型" style:family="text">
      <style:text-properties style:font-name="新細明體" fo:color="#000000"/>
    </style:style>
    <style:style style:name="T442" style:parent-style-name="預設段落字型" style:family="text">
      <style:text-properties style:font-name="新細明體" fo:color="#000000"/>
    </style:style>
    <style:style style:name="T443" style:parent-style-name="預設段落字型" style:family="text">
      <style:text-properties style:font-name="新細明體" fo:color="#000000"/>
    </style:style>
    <style:style style:name="P444" style:parent-style-name="內文" style:family="paragraph">
      <style:paragraph-properties style:line-height-at-least="0in"/>
      <style:text-properties style:font-name="新細明體" fo:color="#000000"/>
    </style:style>
    <style:style style:name="P445" style:parent-style-name="內文" style:family="paragraph">
      <style:paragraph-properties style:line-height-at-least="0in"/>
      <style:text-properties style:font-name="新細明體" fo:color="#000000"/>
    </style:style>
    <style:style style:name="P446" style:parent-style-name="內文" style:family="paragraph">
      <style:paragraph-properties style:line-height-at-least="0in"/>
      <style:text-properties style:font-name="新細明體" fo:color="#000000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4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5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51" style:parent-style-name="預設段落字型" style:family="text">
      <style:text-properties style:font-name="新細明體" fo:color="#000000"/>
    </style:style>
    <style:style style:name="T452" style:parent-style-name="預設段落字型" style:family="text">
      <style:text-properties style:font-name="新細明體" fo:color="#000000"/>
    </style:style>
    <style:style style:name="T453" style:parent-style-name="預設段落字型" style:family="text">
      <style:text-properties style:font-name="新細明體" fo:color="#000000"/>
    </style:style>
    <style:style style:name="T454" style:parent-style-name="預設段落字型" style:family="text">
      <style:text-properties style:font-name="新細明體" fo:color="#000000"/>
    </style:style>
    <style:style style:name="P455" style:parent-style-name="內文" style:family="paragraph">
      <style:paragraph-properties style:line-height-at-least="0in"/>
      <style:text-properties style:font-name="新細明體" fo:color="#000000"/>
    </style:style>
    <style:style style:name="P456" style:parent-style-name="內文" style:family="paragraph">
      <style:paragraph-properties style:line-height-at-least="0in"/>
      <style:text-properties style:font-name="新細明體" fo:color="#000000"/>
    </style:style>
    <style:style style:name="P457" style:parent-style-name="內文" style:family="paragraph">
      <style:paragraph-properties style:line-height-at-least="0in"/>
      <style:text-properties style:font-name="新細明體" fo:color="#000000"/>
    </style:style>
    <style:style style:name="P458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T4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新細明體" fo:color="#000000"/>
    </style:style>
    <style:style style:name="T468" style:parent-style-name="預設段落字型" style:family="text">
      <style:text-properties style:font-name="新細明體" fo:color="#000000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 fo:color="#000000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="新細明體" fo:color="#000000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style:font-name="新細明體" fo:color="#000000"/>
    </style:style>
    <style:style style:name="T477" style:parent-style-name="預設段落字型" style:family="text">
      <style:text-properties style:font-name="新細明體" fo:color="#000000"/>
    </style:style>
    <style:style style:name="T478" style:parent-style-name="預設段落字型" style:family="text">
      <style:text-properties style:font-name="新細明體" fo:color="#000000"/>
    </style:style>
    <style:style style:name="P479" style:parent-style-name="內文" style:family="paragraph">
      <style:paragraph-properties style:line-height-at-least="0in"/>
      <style:text-properties style:font-name="新細明體" fo:color="#000000"/>
    </style:style>
    <style:style style:name="P480" style:parent-style-name="內文" style:family="paragraph">
      <style:paragraph-properties style:line-height-at-least="0in"/>
      <style:text-properties style:font-name="新細明體" fo:color="#000000"/>
    </style:style>
    <style:style style:name="P481" style:parent-style-name="內文" style:family="paragraph">
      <style:paragraph-properties style:line-height-at-least="0in"/>
    </style:style>
    <style:style style:name="T48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新細明體" fo:color="#000000"/>
    </style:style>
    <style:style style:name="T486" style:parent-style-name="預設段落字型" style:family="text">
      <style:text-properties style:font-name="新細明體" fo:color="#000000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新細明體" fo:color="#000000"/>
    </style:style>
    <style:style style:name="T489" style:parent-style-name="預設段落字型" style:family="text">
      <style:text-properties style:font-name="新細明體" fo:color="#000000"/>
    </style:style>
    <style:style style:name="T490" style:parent-style-name="預設段落字型" style:family="text">
      <style:text-properties style:font-name="新細明體" fo:color="#000000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 fo:color="#000000"/>
    </style:style>
    <style:style style:name="P495" style:parent-style-name="內文" style:family="paragraph">
      <style:paragraph-properties style:line-height-at-least="0in"/>
      <style:text-properties style:font-name="新細明體" fo:color="#000000"/>
    </style:style>
    <style:style style:name="P496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497" style:parent-style-name="內文" style:family="paragraph">
      <style:paragraph-properties style:line-height-at-least="0in"/>
      <style:text-properties style:font-name="新細明體" fo:color="#000000"/>
    </style:style>
    <style:style style:name="P498" style:parent-style-name="內文" style:family="paragraph">
      <style:paragraph-properties style:line-height-at-least="0in"/>
      <style:text-properties style:font-name="新細明體" fo:color="#000000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03" style:parent-style-name="預設段落字型" style:family="text">
      <style:text-properties style:font-name="新細明體" fo:font-weight="bold" style:font-weight-asian="bold"/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505" style:parent-style-name="內文" style:family="paragraph">
      <style:paragraph-properties fo:text-align="justify" fo:line-height="150%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/>
    </style:style>
    <style:style style:name="P517" style:parent-style-name="內文" style:family="paragraph">
      <style:paragraph-properties fo:text-align="justify" fo:line-height="150%"/>
    </style:style>
    <style:style style:name="T518" style:parent-style-name="預設段落字型" style:family="text">
      <style:text-properties style:font-name="Wingdings 2" style:font-name-asian="Wingdings 2" style:font-name-complex="Wingdings 2"/>
    </style:style>
    <style:style style:name="T519" style:parent-style-name="預設段落字型" style:family="text">
      <style:text-properties style:font-name="新細明體"/>
    </style:style>
    <style:style style:name="P520" style:parent-style-name="內文" style:family="paragraph">
      <style:paragraph-properties fo:text-align="justify" fo:line-height="150%" fo:margin-left="1.5in" fo:text-indent="-1.5in">
        <style:tab-stops/>
      </style:paragraph-properties>
    </style:style>
    <style:style style:name="T521" style:parent-style-name="預設段落字型" style:family="text">
      <style:text-properties style:font-name="Wingdings 2" style:font-name-asian="Wingdings 2" style:font-name-complex="Wingdings 2"/>
    </style:style>
    <style:style style:name="T522" style:parent-style-name="預設段落字型" style:family="text">
      <style:text-properties style:font-name="新細明體"/>
    </style:style>
    <style:style style:name="T523" style:parent-style-name="預設段落字型" style:family="text">
      <style:text-properties style:font-name="新細明體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/>
    </style:style>
    <style:style style:name="T532" style:parent-style-name="預設段落字型" style:family="text">
      <style:text-properties style:font-name="新細明體"/>
    </style:style>
    <style:style style:name="P533" style:parent-style-name="內文" style:family="paragraph">
      <style:paragraph-properties fo:text-align="justify" fo:line-height="150%"/>
    </style:style>
    <style:style style:name="T534" style:parent-style-name="預設段落字型" style:family="text">
      <style:text-properties style:font-name="Wingdings 2" style:font-name-asian="Wingdings 2" style:font-name-complex="Wingdings 2"/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/>
    </style:style>
    <style:style style:name="T537" style:parent-style-name="預設段落字型" style:family="text">
      <style:text-properties style:font-name="Arial" style:font-name-complex="Arial" fo:letter-spacing="0.0104in"/>
    </style:style>
    <style:style style:name="T538" style:parent-style-name="預設段落字型" style:family="text">
      <style:text-properties style:font-name="Arial" style:font-name-complex="Arial" fo:letter-spacing="0.0104in"/>
    </style:style>
    <style:style style:name="P539" style:parent-style-name="內文" style:family="paragraph">
      <style:paragraph-properties fo:text-align="justify" fo:line-height="150%"/>
    </style:style>
    <style:style style:name="T540" style:parent-style-name="預設段落字型" style:family="text">
      <style:text-properties style:font-name="Wingdings 2" style:font-name-asian="Wingdings 2" style:font-name-complex="Wingdings 2"/>
    </style:style>
    <style:style style:name="T541" style:parent-style-name="預設段落字型" style:family="text">
      <style:text-properties style:font-name="新細明體"/>
    </style:style>
    <style:style style:name="T542" style:parent-style-name="預設段落字型" style:family="text">
      <style:text-properties style:font-name="新細明體" style:font-name-complex="Arial Unicode MS"/>
    </style:style>
    <style:style style:name="T543" style:parent-style-name="預設段落字型" style:family="text">
      <style:text-properties style:font-name="Wingdings 2" style:font-name-asian="Wingdings 2" style:font-name-complex="Wingdings 2"/>
    </style:style>
    <style:style style:name="T544" style:parent-style-name="超連結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545" style:parent-style-name="內文Web" style:family="paragraph">
      <style:text-properties fo:font-weight="bold" style:font-weight-asian="bold" fo:font-size="14pt" style:font-size-asian="14pt" style:font-size-complex="14pt"/>
    </style:style>
    <style:style style:name="P546" style:parent-style-name="內文Web" style:family="paragraph">
      <style:text-properties fo:font-weight="bold" style:font-weight-asian="bold" fo:font-size="14pt" style:font-size-asian="14pt" style:font-size-complex="14pt"/>
    </style:style>
    <style:style style:name="P547" style:parent-style-name="內文Web" style:family="paragraph">
      <style:paragraph-properties fo:text-indent="0.3333in"/>
    </style:style>
  </office:automatic-styles>
  <office:body>
    <office:text text:use-soft-page-breaks="true">
      <text:p text:style-name="P1">2016「城市講堂：OPEN新視野」2月活動表</text:p>
      <text:list text:style-name="LFO1" text:continue-numbering="true">
        <text:list-item>
          <text:p text:style-name="P2"><text:s/>活動時間：週六下午2：30～5：00 <text:s/></text:p>
        </text:list-item>
        <text:list-item>
          <text:p text:style-name="P3"><text:span text:style-name="T4">活動地點：高雄市立圖書館總館</text:span><text:span text:style-name="T5">7樓</text:span><text:span text:style-name="T6">際會廳（高雄市前鎮區新光路</text:span><text:span text:style-name="T7">61<text:s/></text:span><text:span text:style-name="T8">號）</text:span></text:p>
        </text:list-item>
      </text:list>
      <text:p text:style-name="P9">＊高雄捷運「三多商圈站」下車，由2號出口出站至新光路右轉，步行約10分鐘</text:p>
      <text:list text:style-name="LFO1" text:continue-numbering="true">
        <text:list-item>
          <text:p text:style-name="P10">參加方式：活動當日13：50起現場排隊入場（免報名），座位450席，額滿為止。</text:p>
        </text:list-item>
      </text:list>
      <text:p text:style-name="P11"><text:s text:c="7"/>＊參加方式如有變更，將於高市圖官網公告。</text:p>
      <text:p text:style-name="內文"><text:span text:style-name="T12"><text:s text:c="3"/></text:span><text:span text:style-name="T13">※敬請提早入場，講座座位額滿後，即不再開放入場。</text:span></text:p>
      <text:p text:style-name="P14"><text:span text:style-name="T15">※為尊重講者，</text:span><text:span text:style-name="T16">請配合現場工作人員管制入</text:span><text:span text:style-name="T17">場，</text:span><text:span text:style-name="T18">講座進行中</text:span><text:span text:style-name="T19">請勿任意走動。</text:span></text:p>
      <text:list text:style-name="LFO1" text:continue-numbering="true">
        <text:list-item>
          <text:p text:style-name="P20"><text:span text:style-name="T21">洽詢電話：</text:span><text:span text:style-name="T22">07-5360238#</text:span><text:span text:style-name="T23">3214</text:span></text:p>
        </text:list-item>
        <text:list-item>
          <text:p text:style-name="P24">全程參與之民眾、公務人員、教師，核給2小時學習時數，歡迎踴躍參加。</text:p>
        </text:list-item>
        <text:list-item>
          <text:p text:style-name="P25">指導單位：高雄市政府<text:s/></text:p>
        </text:list-item>
        <text:list-item>
          <text:p text:style-name="P26">主辦單位：高雄市政府文化局</text:p>
        </text:list-item>
        <text:list-item>
          <text:p text:style-name="P27">承辦單位：高雄市立圖書館<text:s/></text:p>
        </text:list-item>
        <text:list-item>
          <text:p text:style-name="P28">合辦單位：高雄電台FM94.3、教育電台高雄台FM101.7、中廣高雄台</text:p>
        </text:list-item>
        <text:list-item>
          <text:p text:style-name="P29">贊助單位：財團法人高英士中華文化典藏教育基金會、高雄市正忠關懷協會、普傑實業股份有限公司、財團法人聚和文化藝術基金會</text:p>
        </text:list-item>
        <text:list-item>
          <text:p text:style-name="P30"><text:span text:style-name="T31">活動詳細資訊或內容調整公告請上高市圖總館網站</text:span><text:span text:style-name="T32"><text:s/></text:span></text:p>
        </text:list-item>
      </text:list>
      <text:p text:style-name="P33"><text:span text:style-name="T34"><text:s/></text:span><text:a xlink:href="http://www.ksml.edu.tw/mainlibrary/index.aspx" office:target-frame-name="_top" xlink:show="replace"><text:span text:style-name="T35">http://www.ksml.edu.tw/mainlibrary/index.aspx</text:span></text:a><text:span text:style-name="T36">查詢，</text:span><text:span text:style-name="T37">主辦單位保留活動變更之權益。</text:span></text:p>
      <text:p text:style-name="P38"><text:s text:c="4"/>『94.3尚麻吉 天天市府新消息 歡迎收聽尚讚！尚好聽電臺，高雄廣播電臺─FM94.3，每週日14:00-16:00名人開講─高市圖城市講堂演講內容』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日期</text:p>
          </table:table-cell>
          <table:table-cell table:style-name="TableCell49">
            <text:p text:style-name="P50">講師</text:p>
          </table:table-cell>
          <table:table-cell table:style-name="TableCell51">
            <text:p text:style-name="P52">講題</text:p>
          </table:table-cell>
          <table:table-cell table:style-name="TableCell53">
            <text:p text:style-name="P54">講師簡介</text:p>
          </table:table-cell>
          <table:table-cell table:style-name="TableCell55">
            <text:p text:style-name="P56">講題簡介</text:p>
          </table:table-cell>
        </table:table-row>
        <table:table-row table:style-name="TableRow57">
          <table:table-cell table:style-name="TableCell58">
            <text:p text:style-name="P59">2/20</text:p>
          </table:table-cell>
          <table:table-cell table:style-name="TableCell60">
            <text:p text:style-name="內文">施俊宇</text:p>
          </table:table-cell>
          <table:table-cell table:style-name="TableCell61">
            <text:p text:style-name="P62">我們熟悉的廣告<text:soft-page-break/>是怎麼被數位改變？</text:p>
            <text:p text:style-name="P63"/>
          </table:table-cell>
          <table:table-cell table:style-name="TableCell64">
            <text:p text:style-name="內文"><text:span text:style-name="T65">2000</text:span><text:span text:style-name="T66">年創辦網路基因，從</text:span><text:soft-page-break/><text:span text:style-name="T67">資訊技術背景出發，再加上豐富的視覺設計與互動經驗，成為在數位行銷產業必須妥善結合技術與創意最好的範例。帶領網路基因團隊在台灣行銷領域獲得豐富且多元的成就，奪得國內外超過</text:span><text:span text:style-name="T68">50</text:span><text:span text:style-name="T69">座廣告獎；長年擔任海內外廣告獎評審，為</text:span><text:span text:style-name="T70">2014</text:span><text:span text:style-name="T71">年亞洲</text:span><text:span text:style-name="T72">AMES</text:span><text:span text:style-name="T73">實效營銷與策略獎評審團之一。藉由數位創意的無限可能，希望找出最符合人性的互動溝通模式。</text:span></text:p>
          </table:table-cell>
          <table:table-cell table:style-name="TableCell74">
            <text:p text:style-name="無間距">對於現代人，廣告應該是<text:soft-page-break/>再熟悉也不過的東西了。</text:p>
            <text:p text:style-name="無間距">打開電視，翻開報紙，廣告就是這麼大辣辣地出現在我們的生活中。</text:p>
            <text:p text:style-name="無間距">不過，過去十年，其實網路跟數位進入我們的生活，改變了許多事物，而廣告自然也是其中之一。</text:p>
            <text:p text:style-name="無間距">到底廣告如何被改變？我們可以一路看下去...</text:p>
            <text:p text:style-name="P75"/>
          </table:table-cell>
        </table:table-row>
        <text:soft-page-break/>
        <table:table-row table:style-name="TableRow76">
          <table:table-cell table:style-name="TableCell77" table:number-columns-spanned="5">
            <text:p text:style-name="P78">＊2/6、2/13、2/27因逢農曆春節及二二八假期，暫停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soft-page-break/>
      <text:p text:style-name="P81"><text:span text:style-name="T82">201</text:span><text:span text:style-name="T83">6</text:span><text:span text:style-name="T84">「大東講堂」</text:span><text:span text:style-name="T85">2</text:span><text:span text:style-name="T86">月活動表</text:span></text:p>
      <text:list text:style-name="LFO2" text:continue-numbering="true">
        <text:list-item>
          <text:p text:style-name="P87">活動時間：週六下午2:30~5:00</text:p>
        </text:list-item>
        <text:list-item>
          <text:p text:style-name="P88">活動地點：大東文化藝術中心演講廳（高雄市鳳山區光遠路161號）<text:s/>高雄捷運大東站2號出口</text:p>
        </text:list-item>
        <text:list-item>
          <text:p text:style-name="P89">參加方式：活動當日現場排隊（免報名），下午2:00開放入場，名額220名。為維護演講品質，座位額滿或演講已開始，請遵守現場工作人員管制。謝謝合作！</text:p>
        </text:list-item>
        <text:list-item>
          <text:p text:style-name="P90">洽詢電話：(07)743-0011#1147</text:p>
        </text:list-item>
        <text:list-item>
          <text:p text:style-name="P91">全程參與之民眾、公務人員、教師，核給2小時學習時數，歡迎踴躍參加。</text:p>
        </text:list-item>
        <text:list-item>
          <text:p text:style-name="P92">指導單位：高雄市政府</text:p>
        </text:list-item>
        <text:list-item>
          <text:p text:style-name="P93">主辦單位：高雄市政府文化局</text:p>
        </text:list-item>
        <text:list-item>
          <text:p text:style-name="P94">承辦單位：高雄市立圖書館</text:p>
        </text:list-item>
        <text:list-item>
          <text:p text:style-name="P95">合辦單位：社團法人高雄市建築師公會</text:p>
        </text:list-item>
        <text:list-item>
          <text:p text:style-name="P96">贊助單位：高雄市正忠關懷協會、普傑實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/text:p>
        </text:list-item>
        <text:list-item>
          <text:p text:style-name="P97">主辦單位保留活動變更之權力，如有更動以高市圖網站公告為主。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日期</text:p>
            </table:table-cell>
            <table:table-cell table:style-name="TableCell108">
              <text:p text:style-name="P109">講　師</text:p>
            </table:table-cell>
            <table:table-cell table:style-name="TableCell110">
              <text:p text:style-name="P111">講　　　　題</text:p>
            </table:table-cell>
            <table:table-cell table:style-name="TableCell112">
              <text:p text:style-name="P113"><text:span text:style-name="T114">講　師　簡　介</text:span></text:p>
            </table:table-cell>
            <table:table-cell table:style-name="TableCell115">
              <text:p text:style-name="P116">內容簡介</text:p>
            </table:table-cell>
          </table:table-row>
          <text:soft-page-break/>
          <table:table-row table:style-name="TableRow117">
            <table:table-cell table:style-name="TableCell118">
              <text:p text:style-name="P119">2/6</text:p>
            </table:table-cell>
            <table:table-cell table:style-name="TableCell120">
              <text:p text:style-name="P121"><text:span text:style-name="T122">曾光宗</text:span></text:p>
            </table:table-cell>
            <table:table-cell table:style-name="TableCell123">
              <text:p text:style-name="P124"><text:span text:style-name="T125">建築設計力－當代日本建築師的設計志向</text:span></text:p>
            </table:table-cell>
            <table:table-cell table:style-name="TableCell126">
              <text:p text:style-name="內文"><text:span text:style-name="T127">中原大學建築系副教授</text:span><text:span text:style-name="T128"><text:line-break/>日本東京大學工學博士</text:span><text:span text:style-name="T129"><text:line-break/>建築改革社社長</text:span><text:span text:style-name="T130"><text:line-break/>新竹縣環境景觀總顧問</text:span></text:p>
            </table:table-cell>
            <table:table-cell table:style-name="TableCell131">
              <text:p text:style-name="內文"><text:span text:style-name="T132">戰後日本的建築發展，在戰前已開始萌芽的現代主義之基礎上，逐漸地成長並呈現出豐碩的成果。其中，各時期的設計作品與當時代的社會背景、經濟發展、及國際建築思潮等有著密不可分的關係；在這種特定的時空間交互作用下，激發出了許多的建築議題，整體的建築表現也因此展露出了多樣且獨特的樣貌。另外再加上日本特有的文化特質及孕育其中的建築師個人的詮釋，以及更重要的是與國際接軌的企圖心，進而展現出了可觀的日本建築設計力。</text:span></text:p>
            </table:table-cell>
          </table:table-row>
          <table:table-row table:style-name="TableRow133">
            <table:table-cell table:style-name="TableCell134">
              <text:p text:style-name="P135">2/20</text:p>
            </table:table-cell>
            <table:table-cell table:style-name="TableCell136">
              <text:p text:style-name="P137">鄭宗龍</text:p>
              <text:p text:style-name="P138"><text:span text:style-name="T139">、林強</text:span></text:p>
            </table:table-cell>
            <table:table-cell table:style-name="TableCell140">
              <text:p text:style-name="P141"><text:span text:style-name="T142">《十三聲》反骨的嚎叫　鄭宗龍與林強的跨界聊天</text:span></text:p>
            </table:table-cell>
            <table:table-cell table:style-name="TableCell143">
              <text:p text:style-name="P144">鄭宗龍</text:p>
              <text:p text:style-name="P145">雲門２藝術總監暨編舞家，國際評審團：「鄭宗龍是國際舞壇新鮮而獨特的聲音。」作品交織街頭張力與人生百態，將日常語彙幻化成強烈的肢體符號，大膽挑戰各種風格，作品多次受邀於紐約及歐陸劇場，屢屢獲獎。</text:p>
              <text:p text:style-name="P146"/>
              <text:p text:style-name="P147">林強</text:p>
              <text:p text:style-name="P148">資深音樂人，以一曲〈向前走〉劃開台語搖滾的革命時代，電影配樂作品在國際舞台獲獎無數，與侯孝賢、賈樟柯等國際導演合作頻繁，突破主流音樂藩籬，結合各類影像、藝術、舞蹈、裝置，勾繪出不同的跨領域聲響風景。</text:p>
            </table:table-cell>
            <table:table-cell table:style-name="TableCell149">
              <text:p text:style-name="內文"><text:span text:style-name="T150">出生於萬華街頭的</text:span><text:span text:style-name="T151">𨑨</text:span><text:span text:style-name="T152">迌囝仔—雲門２藝術總監鄭宗龍，怎麼成為國際舞評口中「當代舞壇前所未見，新鮮而獨特的聲音」？並獲得西班牙編舞大獎，作品受邀於德國杜塞朵夫、紐約、上海、北京…等國際大城演出？</text:span><text:span text:style-name="T153"><text:line-break/>以一曲＜向前走＞劃開台語搖滾革命的音樂人－林強，如何從狂放 不羈的放蕩少年，蛻變為今年坎城影展最佳音樂得主？</text:span><text:span text:style-name="T154"><text:line-break/>當現代舞與電音相互衝撞，會激盪出什麼火花？</text:span><text:span text:style-name="T155"><text:line-break/>兩位創作人，暢談他們生猛的反骨人生！</text:span></text:p>
            </table:table-cell>
          </table:table-row>
        </table:table-header-rows>
      </table:table>
      <text:p text:style-name="P156"/>
      <text:soft-page-break/>
      <text:p text:style-name="P157"><text:span text:style-name="T158">201</text:span><text:span text:style-name="T159">6</text:span><text:span text:style-name="T160">「</text:span><text:span text:style-name="T161">岡山</text:span><text:span text:style-name="T162">講堂」</text:span><text:span text:style-name="T163">02</text:span><text:span text:style-name="T164">月活動表</text:span></text:p>
      <text:list text:style-name="LFO3" text:continue-numbering="true">
        <text:list-item>
          <text:p text:style-name="P165">活動時間：週六下午2:30-5：00<text:s/></text:p>
        </text:list-item>
        <text:list-item>
          <text:p text:style-name="P166"><text:span text:style-name="T167">活動地點：</text:span><text:span text:style-name="T168">岡山文化中心地下室一樓演講廳（高雄市岡山區岡山南路</text:span><text:span text:style-name="T169">42</text:span><text:span text:style-name="T170">號）</text:span></text:p>
        </text:list-item>
      </text:list>
      <text:p text:style-name="P171"><text:span text:style-name="T172"><text:s text:c="9"/></text:span><text:span text:style-name="T173"><text:s/></text:span><text:span text:style-name="T174">*搭乘高雄捷運紅線至「南岡山站」下車，由1號出口往北步行約5分鐘。</text:span></text:p>
      <text:p text:style-name="P175"><text:span text:style-name="T176">*</text:span><text:span text:style-name="T177">搭火車至岡山站下車，沿外環省道（中山南路）往南步行約</text:span><text:span text:style-name="T178">15~20</text:span><text:span text:style-name="T179">分鐘可至本中心。</text:span></text:p>
      <text:list text:style-name="LFO3" text:continue-numbering="true">
        <text:list-item>
          <text:p text:style-name="P180">活動當日下午1:50現場排隊入場(免報名、免費入場)，名額254名，額滿為止。</text:p>
        </text:list-item>
        <text:list-item>
          <text:p text:style-name="P181">洽詢電話：(07)6262620*2515</text:p>
        </text:list-item>
        <text:list-item>
          <text:p text:style-name="P182">全程參與之民眾、公務人員、教師，核給2小時學習時數，歡迎踴躍參加。</text:p>
        </text:list-item>
        <text:list-item>
          <text:p text:style-name="P183">指導單位：高雄市政府</text:p>
        </text:list-item>
        <text:list-item>
          <text:p text:style-name="P184">主辦單位：高雄市政府文化局  <text:s/></text:p>
        </text:list-item>
        <text:list-item>
          <text:p text:style-name="P185">承辦單位：高雄市立圖書館</text:p>
        </text:list-item>
      </text:list>
      <text:p text:style-name="P186"><text:span text:style-name="T187">●</text:span><text:span text:style-name="T188"><text:s text:c="2"/></text:span><text:span text:style-name="T189">贊助單位：</text:span><text:span text:style-name="T190">社團法人高雄市心儀慈善會、</text:span><text:span text:style-name="T191">高英士中華文化典藏教育基金會</text:span><text:span text:style-name="T192">、</text:span><text:span text:style-name="T193">普傑實業股份有限公司</text:span></text:p>
      <text:p text:style-name="P194"><text:span text:style-name="T195"><text:s/></text:span><text:span text:style-name="T196">主辦單位保留活動變更之權力，如有更動以高市圖網站公告為主。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日期</text:p>
          </table:table-cell>
          <table:table-cell table:style-name="TableCell206">
            <text:p text:style-name="P207">講 師</text:p>
          </table:table-cell>
          <table:table-cell table:style-name="TableCell208">
            <text:p text:style-name="P209">講　　　　題</text:p>
          </table:table-cell>
          <table:table-cell table:style-name="TableCell210">
            <text:p text:style-name="P211">講　師　簡　介</text:p>
          </table:table-cell>
          <table:table-cell table:style-name="TableCell212">
            <text:p text:style-name="P213">內容簡介</text:p>
          </table:table-cell>
        </table:table-row>
        <table:table-row table:style-name="TableRow214">
          <table:table-cell table:style-name="TableCell215">
            <text:p text:style-name="內文">2月20日</text:p>
          </table:table-cell>
          <table:table-cell table:style-name="TableCell216">
            <text:p text:style-name="P217">陳樹村</text:p>
          </table:table-cell>
          <table:table-cell table:style-name="TableCell218">
            <text:p text:style-name="P219">如何避開法律風險</text:p>
          </table:table-cell>
          <table:table-cell table:style-name="TableCell220">
            <text:p text:style-name="P221">政大法學博士，曾歷練過保險公司理賠員、大陸工程公 司法務主管、擔任法官20幾年，在法官任內開風氣之先創立各種不同審案的方法，受人尊。現職於高雄 大學法律系教授民事訴訟法。講課生動活潑、幽默風 趣、充滿人生智慧，枯躁的法律在他的講解下，頓時變得有趣，使人獲益良多。</text:p>
            <text:p text:style-name="P222"/>
          </table:table-cell>
          <table:table-cell table:style-name="TableCell223">
            <text:p text:style-name="P224">期待透過<text:span text:style-name="T225">法律</text:span>專家學者以輕鬆活潑的方式，將<text:span text:style-name="T226">法律</text:span>知識、投資理財觀念及<text:span text:style-name="T227">風險</text:span>，以淺顯易懂之方式傳達給民眾，建立正確<text:span text:style-name="T228">法律</text:span>概念。</text:p>
          </table:table-cell>
        </table:table-row>
      </table:table>
      <text:soft-page-break/>
      <text:p text:style-name="P229"><text:span text:style-name="T230">文學講座、創作文物展 <text:s text:c="2"/></text:span><text:span text:style-name="T231">高雄文學館 <text:s/>07-2611706<text:s/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日期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活動內容</text:p>
          </table:table-cell>
        </table:table-row>
        <table:table-row table:style-name="TableRow243">
          <table:table-cell table:style-name="TableCell244">
            <text:p text:style-name="P245">2/1~2/27(二~六)</text:p>
          </table:table-cell>
          <table:table-cell table:style-name="TableCell246">
            <text:p text:style-name="P247">書庫開放時間</text:p>
          </table:table-cell>
          <table:table-cell table:style-name="TableCell248">
            <text:p text:style-name="P249">鄭坤五文物紀念展</text:p>
          </table:table-cell>
        </table:table-row>
        <table:table-row table:style-name="TableRow250">
          <table:table-cell table:style-name="TableCell251">
            <text:p text:style-name="P252">2/21(日)</text:p>
          </table:table-cell>
          <table:table-cell table:style-name="TableCell253">
            <text:p text:style-name="P254">14:00~16:00</text:p>
          </table:table-cell>
          <table:table-cell table:style-name="TableCell255">
            <text:p text:style-name="P256">2016港都藝文講座：樂齡大無限：從生命書寫出發/馮瑀珊(<text:s/>公教人員全程參與者,核予2小時終身學習時數<text:s/>)</text:p>
          </table:table-cell>
        </table:table-row>
      </table:table>
      <text:p text:style-name="P257"/>
      <text:p text:style-name="P258"/>
      <text:p text:style-name="P259"><text:span text:style-name="T260">留學講座</text:span><text:span text:style-name="T261"><text:s text:c="2"/></text:span><text:span text:style-name="T262"><text:s text:c="3"/></text:span><text:span text:style-name="T263">總館</text:span><text:span text:style-name="T264">07-</text:span><text:span text:style-name="T265">5360238#1157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日期</text:p>
          </table:table-cell>
          <table:table-cell table:style-name="TableCell273">
            <text:p text:style-name="P274">時間</text:p>
          </table:table-cell>
          <table:table-cell table:style-name="TableCell275">
            <text:p text:style-name="P276">活動內容</text:p>
          </table:table-cell>
        </table:table-row>
        <table:table-row table:style-name="TableRow277">
          <table:table-cell table:style-name="TableCell278">
            <text:p text:style-name="P279">2/20(六)</text:p>
          </table:table-cell>
          <table:table-cell table:style-name="TableCell280">
            <text:p text:style-name="P281">14:30~16:30</text:p>
          </table:table-cell>
          <table:table-cell table:style-name="TableCell282">
            <text:p text:style-name="P283">【留學講座】英國留學面面觀─人文社科商管領域/英國文化協會國際教育專案經理范淳喻</text:p>
          </table:table-cell>
        </table:table-row>
      </table:table>
      <text:p text:style-name="P284"/>
      <text:p text:style-name="P285"><text:span text:style-name="T286">留學講座</text:span><text:span text:style-name="T287"><text:s text:c="2"/></text:span><text:span text:style-name="T288"><text:s text:c="3"/>寶珠分館07-3950813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日期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活動內容</text:p>
          </table:table-cell>
        </table:table-row>
        <table:table-row table:style-name="TableRow300">
          <table:table-cell table:style-name="TableCell301">
            <text:p text:style-name="P302"><text:span text:style-name="T303">2</text:span><text:span text:style-name="T304">/</text:span><text:span text:style-name="T305">19</text:span><text:span text:style-name="T306"><text:s/>(</text:span><text:span text:style-name="T307">五</text:span><text:span text:style-name="T308">)</text:span></text:p>
          </table:table-cell>
          <table:table-cell table:style-name="TableCell309">
            <text:p text:style-name="P310">15:00~17:30</text:p>
          </table:table-cell>
          <table:table-cell table:style-name="TableCell311">
            <text:p text:style-name="純文字"><text:span text:style-name="T312">留學諮詢：留學美國</text:span><text:span text:style-name="T313"><text:s/>50+</text:span><text:span text:style-name="T314">中高齡英語精品課程</text:span><text:span text:style-name="T315">(</text:span><text:span text:style-name="T316">夏威夷</text:span><text:span text:style-name="T317">)ICC/</text:span><text:span text:style-name="T318">范瑞芬顧問</text:span><text:span text:style-name="T319">(</text:span><text:span text:style-name="T320">留學</text:span><text:span text:style-name="T321">ING</text:span><text:span text:style-name="T322">遊學教育中心</text:span><text:span text:style-name="T323">)</text:span><text:span text:style-name="T324"><text:s/></text:span><text:span text:style-name="T325">/</text:span><text:span text:style-name="T326"><text:s/></text:span><text:span text:style-name="T327">報名</text:span><text:span text:style-name="T328">優先</text:span><text:span text:style-name="T329">，地點：藝文研習室</text:span></text:p>
          </table:table-cell>
        </table:table-row>
        <table:table-row table:style-name="TableRow330">
          <table:table-cell table:style-name="TableCell331">
            <text:p text:style-name="P332"><text:span text:style-name="T333">2</text:span><text:span text:style-name="T334">/</text:span><text:span text:style-name="T335">20(六</text:span><text:span text:style-name="T336">)</text:span></text:p>
          </table:table-cell>
          <table:table-cell table:style-name="TableCell337">
            <text:p text:style-name="P338">10:00~12:00</text:p>
          </table:table-cell>
          <table:table-cell table:style-name="TableCell339">
            <text:p text:style-name="純文字"><text:span text:style-name="T340">留學講座：留學美國</text:span><text:span text:style-name="T341">--<text:s/></text:span><text:span text:style-name="T342">美國大學名校申請</text:span><text:span text:style-name="T343">/</text:span><text:span text:style-name="T344">劉立中經理</text:span><text:span text:style-name="T345">(</text:span><text:span text:style-name="T346">台大留學中心</text:span><text:span text:style-name="T347">)</text:span><text:span text:style-name="T348">/</text:span><text:span text:style-name="T349"><text:s/></text:span><text:span text:style-name="T350">報名</text:span><text:span text:style-name="T351">優先</text:span><text:span text:style-name="T352">，地點：藝文研習室</text:span></text:p>
          </table:table-cell>
        </table:table-row>
      </table:table>
      <text:p text:style-name="P353"/>
      <text:p text:style-name="P354"/>
      <text:p text:style-name="P355"><text:span text:style-name="T356">留學講座</text:span><text:span text:style-name="T357"><text:s text:c="2"/></text:span><text:span text:style-name="T358"><text:s text:c="3"/></text:span><text:span text:style-name="T359">河堤</text:span><text:span text:style-name="T360">分館07-</text:span><text:span text:style-name="T361">3412537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日期</text:p>
          </table:table-cell>
          <table:table-cell table:style-name="TableCell369">
            <text:p text:style-name="P370">時間</text:p>
          </table:table-cell>
          <table:table-cell table:style-name="TableCell371">
            <text:p text:style-name="P372">活動內容</text:p>
          </table:table-cell>
        </table:table-row>
        <table:table-row table:style-name="TableRow373">
          <table:table-cell table:style-name="TableCell374">
            <text:p text:style-name="P375"><text:span text:style-name="T376">2</text:span><text:span text:style-name="T377">/</text:span><text:span text:style-name="T378">19</text:span><text:span text:style-name="T379">(</text:span><text:span text:style-name="T380">五</text:span><text:span text:style-name="T381">)</text:span></text:p>
          </table:table-cell>
          <table:table-cell table:style-name="TableCell382">
            <text:p text:style-name="P383">15:30~17:30</text:p>
          </table:table-cell>
          <table:table-cell table:style-name="TableCell384">
            <text:p text:style-name="內文"><text:span text:style-name="T385">留學美國綜合諮詢/傅鏡平顧問(學術交流基金會)</text:span><text:span text:style-name="T386"><text:s/>報名參加，地點：</text:span>2<text:span text:style-name="T387">樓美國資料中心</text:span></text:p>
          </table:table-cell>
        </table:table-row>
        <table:table-row table:style-name="TableRow388">
          <table:table-cell table:style-name="TableCell389">
            <text:p text:style-name="P390"><text:span text:style-name="T391">2</text:span><text:span text:style-name="T392">/</text:span><text:span text:style-name="T393">20(六</text:span><text:span text:style-name="T394">)</text:span></text:p>
          </table:table-cell>
          <table:table-cell table:style-name="TableCell395">
            <text:p text:style-name="P396">10:00~12:00</text:p>
          </table:table-cell>
          <table:table-cell table:style-name="TableCell397">
            <text:p text:style-name="內文"><text:span text:style-name="T398">留美講座：到美國留學及遊學</text:span><text:span text:style-name="T399">/傅鏡平顧問(學術交流基金會)</text:span><text:span text:style-name="T400"><text:s/>報名參加，地點：</text:span>2<text:span text:style-name="T401">樓美國資料中心</text:span></text:p>
          </table:table-cell>
        </table:table-row>
        <table:table-row table:style-name="TableRow402">
          <table:table-cell table:style-name="TableCell403">
            <text:p text:style-name="P404"><text:span text:style-name="T405">2</text:span><text:span text:style-name="T406">/</text:span><text:span text:style-name="T407">27(六</text:span><text:span text:style-name="T408">)</text:span></text:p>
          </table:table-cell>
          <table:table-cell table:style-name="TableCell409">
            <text:p text:style-name="P410">10:00~12:00</text:p>
          </table:table-cell>
          <table:table-cell table:style-name="TableCell411">
            <text:p text:style-name="P412">留英講座：IELTS雅思學習團 --《聽力練習》/Mark Evans(英國文化協會)<text:s/>報名參加，地點：多功能教室</text:p>
          </table:table-cell>
        </table:table-row>
      </table:table>
      <text:p text:style-name="P413"/>
      <text:p text:style-name="P414"><text:span text:style-name="T415">2016</text:span><text:span text:style-name="T416">新芽讀書會</text:span><text:span text:style-name="T417"><text:s text:c="2"/></text:span><text:span text:style-name="T418">文學館 07-2611706<text:s/></text:span></text:p>
      <text:p text:style-name="P419">時間:2/20(六)<text:s/>10:00~12:00</text:p>
      <text:p text:style-name="P420">帶領人：喜菡<text:s/>老師</text:p>
      <text:p text:style-name="P421">研讀書目：《一位陌生女子的來信》/禇威格<text:s/>著<text:s/></text:p>
      <text:p text:style-name="P422"/>
      <text:p text:style-name="P423"><text:span text:style-name="T424">阿勃勒讀書會</text:span><text:span text:style-name="T425"><text:s text:c="3"/></text:span><text:span text:style-name="T426">高雄市文化中心分館</text:span><text:span text:style-name="T427"><text:s/></text:span><text:span text:style-name="T428">07-</text:span><text:span text:style-name="T429">2225136#8213</text:span></text:p>
      <text:p text:style-name="P430">時間：2/16(二)<text:s/>19:00~20:30</text:p>
      <text:p text:style-name="P431">帶領人：喜菡<text:s/>老師</text:p>
      <text:p text:style-name="P432">研讀書目：紅房子/李銳<text:s/>著</text:p>
      <text:p text:style-name="P433"/>
      <text:p text:style-name="P434">105年度影片欣賞系列： <text:s text:c="2"/></text:p>
      <text:p text:style-name="P435"><text:span text:style-name="T436">影片欣賞/有影秀台灣</text:span><text:span text:style-name="T437">-</text:span><text:span text:style-name="T438">「 九九蜂鷹 」</text:span><text:span text:style-name="T439"><text:s text:c="3"/></text:span><text:span text:style-name="T440"><text:s text:c="2"/>鼓山</text:span><text:span text:style-name="T441">分館</text:span><text:span text:style-name="T442"><text:s/></text:span><text:span text:style-name="T443">07-5515554</text:span></text:p>
      <text:p text:style-name="P444">時間:2/05(五)<text:s/>10：00-12：00</text:p>
      <text:p text:style-name="P445">帶領人：綠博士老師</text:p>
      <text:p text:style-name="P446"/>
      <text:p text:style-name="P447"><text:span text:style-name="T448">105年度鼓山讀書會</text:span><text:span text:style-name="T449"><text:s/></text:span><text:span text:style-name="T450"><text:s/></text:span><text:span text:style-name="T451"><text:s/>鼓山</text:span><text:span text:style-name="T452">分館</text:span><text:span text:style-name="T453"><text:s/></text:span><text:span text:style-name="T454">07-5515554</text:span></text:p>
      <text:p text:style-name="P455">時間:2/13(六) 10：00-12：00<text:s/></text:p>
      <text:p text:style-name="P456">研讀書目：喜之客：Super阿嬤的超級教養術（Super Ama’s Parenting Tips）<text:s/>作者： 李金娥/著、邱勝旺/攝影</text:p>
      <text:p text:style-name="P457">帶領人：阮玉珍師帶領</text:p>
      <text:p text:style-name="P458"/>
      <text:p text:style-name="內文Web"><text:span text:style-name="T459">105年度影片欣賞：</text:span><text:span text:style-name="T460">105年漫畫風格養成：幸福的好滋味-蜜蜜甜心派-一碗白飯、二個朋友、一張照片、遲來的道欺</text:span><text:span text:style-name="T461"><text:s text:c="3"/></text:span><text:span text:style-name="T462">鹽埕分館</text:span><text:span text:style-name="T463"><text:s/></text:span><text:span text:style-name="T464">5322912</text:span></text:p>
      <text:p text:style-name="P465"><text:span text:style-name="T466">時間</text:span><text:span text:style-name="T467">:</text:span><text:span text:style-name="T468">2</text:span><text:span text:style-name="T469">/</text:span><text:span text:style-name="T470">21</text:span><text:span text:style-name="T471">(</text:span>日)<text:span text:style-name="T472">14</text:span><text:span text:style-name="T473">：</text:span><text:span text:style-name="T474">15</text:span><text:span text:style-name="T475">-1</text:span><text:span text:style-name="T476">4</text:span><text:span text:style-name="T477">：</text:span><text:span text:style-name="T478">45</text:span></text:p>
      <text:p text:style-name="P479">帶領人：張秀惠、EMMA老師</text:p>
      <text:p text:style-name="P480"/>
      <text:p text:style-name="P481"><text:span text:style-name="T482">東東漫畫親子讀書會/手腳外星人---漫畫一頭人</text:span><text:span text:style-name="T483"><text:s text:c="2"/></text:span><text:span text:style-name="T484">鹽埕分館</text:span><text:span text:style-name="T485"><text:s/></text:span><text:span text:style-name="T486">5322912</text:span></text:p>
      <text:p text:style-name="P487"><text:span text:style-name="T488">時間</text:span><text:span text:style-name="T489">:</text:span><text:span text:style-name="T490">2</text:span><text:span text:style-name="T491">/</text:span><text:span text:style-name="T492">21</text:span><text:span text:style-name="T493">(</text:span>日)<text:span text:style-name="T494">15：00-16：30</text:span></text:p>
      <text:p text:style-name="P495">帶領人:東東老師</text:p>
      <text:p text:style-name="P496"/>
      <text:p text:style-name="P497"/>
      <text:p text:style-name="P498"/>
      <text:p text:style-name="P499"><text:span text:style-name="T500">10</text:span><text:span text:style-name="T501">5</text:span><text:span text:style-name="T502">年早讀運動-</text:span><text:span text:style-name="T503">BookStart閱讀起步走</text:span><text:span text:style-name="T504">活動</text:span></text:p>
      <text:p text:style-name="P505"><text:span text:style-name="T506">透過</text:span><text:span text:style-name="T507">閱讀禮</text:span><text:span text:style-name="T508">袋的推動，鼓勵家長為自己的孩子辦理「第</text:span><text:span text:style-name="T509">1</text:span><text:span text:style-name="T510">張借書證」</text:span><text:span text:style-name="T511">，</text:span><text:span text:style-name="T512">讓新手父母體</text:span><text:span text:style-name="T513">認零</text:span><text:span text:style-name="T514">歲閱讀的重要性</text:span><text:span text:style-name="T515">及可行性</text:span><text:span text:style-name="T516">。</text:span></text:p>
      <text:p text:style-name="P517"><text:span text:style-name="T518"></text:span><text:span text:style-name="T519"><text:s/>辦理日期：即日起，開館時間始受理(限量18000套，送完為止)</text:span></text:p>
      <text:p text:style-name="P520"><text:span text:style-name="T521"></text:span><text:span text:style-name="T522"><text:s/></text:span>贈與對象：<text:span text:style-name="T523">設籍</text:span><text:span text:style-name="T524">高雄市</text:span><text:span text:style-name="T525">100</text:span><text:span text:style-name="T526">-10</text:span><text:span text:style-name="T527">5</text:span><text:span text:style-name="T528">年出生之嬰幼兒，</text:span><text:span text:style-name="T529">每人</text:span><text:span text:style-name="T530">限</text:span><text:span text:style-name="T531">領1套</text:span><text:span text:style-name="T532">。(領過者不再發送)</text:span></text:p>
      <text:p text:style-name="P533"><text:span text:style-name="T534"></text:span><text:span text:style-name="T535"><text:s/>辦理方式</text:span>：<text:span text:style-name="T536">請</text:span>持戶口名簿正本<text:span text:style-name="T537">並</text:span><text:span text:style-name="T538">由家長或法定代理人檢具身分證明文件正本</text:span>至各分館幫嬰幼兒辦理1張借書證，即可領取1份閱讀禮袋。</text:p>
      <text:p text:style-name="P539"><text:span text:style-name="T540"></text:span><text:span text:style-name="T541"><text:s/>禮袋內容</text:span>：圖書1本、閱讀從0歲開始父母手冊1本、<text:span text:style-name="T542">「適合寶寶看的書」手冊1本</text:span></text:p>
      <text:p text:style-name="內文Web"><text:span text:style-name="T543"></text:span><text:s/>詳情請電洽推廣組5360238#8303。領取館別詳如網站(<text:a xlink:href="http://ppt.cc/rrkTr" office:target-frame-name="_top" xlink:show="replace"><text:span text:style-name="T544">http://ppt.cc/rrkTr</text:span></text:a>)。</text:p>
      <text:p text:style-name="P545"/>
      <text:soft-page-break/>
      <text:p text:style-name="P546">台灣雲端書庫，啟動市民數位閱讀新時代！</text:p>
      <text:p text:style-name="P547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台灣雲端書庫@高雄秉持在地使用及符合建構活力書香大高雄成立宗旨，於103年5月1日起啟動高雄在地服務檢查，將高雄市資源提供給高雄在地的使用者連線使用。</text:p>
      <text:p text:style-name="內文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roman" svg:panose-1="0 0 0 0 0 0 0 0 0 0"/>
    <style:font-face style:name="Arial" svg:font-family="Arial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08:05:00Z</meta:creation-date>
    <dc:date>2018-04-04T08:05:00Z</dc:date>
    <meta:template xlink:href="Normal.dotm" xlink:type="simple"/>
    <meta:editing-cycles>2</meta:editing-cycles>
    <meta:editing-duration>PT0S</meta:editing-duration>
    <meta:document-statistic meta:page-count="8" meta:paragraph-count="9" meta:word-count="717" meta:character-count="4797" meta:row-count="34" meta:non-whitespace-character-count="4089"/>
  </office:meta>
</office:document-meta>
</file>