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、" style:num-format="1">
        <style:list-level-properties text:space-before="1.0611in" text:min-label-width="0in" text:list-level-position-and-space-mode="label-alignment">
          <style:list-level-label-alignment text:label-followed-by="listtab" fo:margin-left="0.7277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in" text:list-level-position-and-space-mode="label-alignment">
          <style:list-level-label-alignment text:label-followed-by="listtab" fo:margin-left="1.0611in" fo:text-indent="0.6666in"/>
        </style:list-level-properties>
      </text:list-level-style-number>
      <text:list-level-style-number text:level="4" style:num-suffix="." style:num-format="1">
        <style:list-level-properties text:space-before="2.3944in" text:min-label-width="0in" text:list-level-position-and-space-mode="label-alignment">
          <style:list-level-label-alignment text:label-followed-by="listtab" fo:margin-left="1.3944in" fo:text-indent="1in"/>
        </style:list-level-properties>
      </text:list-level-style-number>
      <text:list-level-style-number text:level="5" style:num-suffix="、" style:num-format="1">
        <style:list-level-properties text:space-before="3.0611in" text:min-label-width="0in" text:list-level-position-and-space-mode="label-alignment">
          <style:list-level-label-alignment text:label-followed-by="listtab" fo:margin-left="1.7277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7277in" text:min-label-width="0in" text:list-level-position-and-space-mode="label-alignment">
          <style:list-level-label-alignment text:label-followed-by="listtab" fo:margin-left="2.0611in" fo:text-indent="1.6666in"/>
        </style:list-level-properties>
      </text:list-level-style-number>
      <text:list-level-style-number text:level="7" style:num-suffix="." style:num-format="1">
        <style:list-level-properties text:space-before="4.3944in" text:min-label-width="0in" text:list-level-position-and-space-mode="label-alignment">
          <style:list-level-label-alignment text:label-followed-by="listtab" fo:margin-left="2.3944in" fo:text-indent="2in"/>
        </style:list-level-properties>
      </text:list-level-style-number>
      <text:list-level-style-number text:level="8" style:num-suffix="、" style:num-format="1">
        <style:list-level-properties text:space-before="5.0611in" text:min-label-width="0in" text:list-level-position-and-space-mode="label-alignment">
          <style:list-level-label-alignment text:label-followed-by="listtab" fo:margin-left="2.7277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7277in" text:min-label-width="0in" text:list-level-position-and-space-mode="label-alignment">
          <style:list-level-label-alignment text:label-followed-by="listtab" fo:margin-left="3.0611in" fo:text-indent="2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新細明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9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0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6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 fo:margin-left="0.8861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text-align="justify" fo:margin-left="0.8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justify" fo:margin-left="1.2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清單段落" style:family="paragraph">
      <style:paragraph-properties fo:text-align="justify" fo:margin-left="0.668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清單段落" style:family="paragraph">
      <style:paragraph-properties fo:text-align="justify" fo:margin-left="0.668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清單段落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23" style:parent-style-name="清單段落" style:family="paragraph">
      <style:paragraph-properties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清單段落" style:family="paragraph">
      <style:paragraph-properties fo:margin-left="0.6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48" style:parent-style-name="清單段落" style:family="paragraph">
      <style:paragraph-properties fo:margin-left="0.6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62" style:parent-style-name="清單段落" style:family="paragraph">
      <style:paragraph-properties fo:text-align="start" fo:margin-left="0.6666in">
        <style:tab-stops/>
      </style:paragraph-properties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69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0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1" style:parent-style-name="預設段落字型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P18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2" style:parent-style-name="清單段落" style:family="paragraph">
      <style:paragraph-properties fo:margin-left="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清單段落" style:family="paragraph">
      <style:paragraph-properties fo:margin-left="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fo:margin-left="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fo:margin-left="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0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清單段落" style:family="paragraph">
      <style:paragraph-properties fo:margin-left="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超連結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3" style:parent-style-name="清單段落" style:family="paragraph">
      <style:paragraph-properties fo:margin-left="0.8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清單段落" style:family="paragraph">
      <style:paragraph-properties fo:margin-left="0.8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清單段落" style:family="paragraph">
      <style:paragraph-properties fo:text-align="justify" fo:margin-left="0.8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超連結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break-before="page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321" style:family="table-column">
      <style:table-column-properties style:column-width="1.5951in" style:use-optimal-column-width="false"/>
    </style:style>
    <style:style style:name="TableColumn322" style:family="table-column">
      <style:table-column-properties style:column-width="4.7243in" style:use-optimal-column-width="false"/>
    </style:style>
    <style:style style:name="Table320" style:family="table">
      <style:table-properties style:width="6.3194in" style:rel-width="108.82%" fo:margin-left="0in" table:align="left"/>
    </style:style>
    <style:style style:name="TableRow323" style:family="table-row">
      <style:table-row-properties style:min-row-height="0.270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33" style:family="table-row">
      <style:table-row-properties style:min-row-height="0.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38" style:family="table-row">
      <style:table-row-properties style:min-row-height="0.5in" style:use-optimal-row-height="false"/>
    </style:style>
    <style:style style:name="P33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3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41" style:family="table-row">
      <style:table-row-properties style:min-row-height="0.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P3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47" style:family="table-row">
      <style:table-row-properties style:min-row-height="0.5in" style:use-optimal-row-height="false"/>
    </style:style>
    <style:style style:name="P34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3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A6A6A6" fo:font-size="12pt" style:font-size-asian="12pt" style:font-size-complex="12pt"/>
    </style:style>
    <style:style style:name="TableRow350" style:family="table-row">
      <style:table-row-properties style:min-row-height="0.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line-height="0.25in"/>
      <style:text-properties style:font-name="標楷體" style:font-name-asian="標楷體" fo:color="#7F7F7F" fo:font-size="12pt" style:font-size-asian="12pt" style:font-size-complex="12pt"/>
    </style:style>
    <style:style style:name="TableRow356" style:family="table-row">
      <style:table-row-properties style:min-row-height="0.5in" style:use-optimal-row-height="false"/>
    </style:style>
    <style:style style:name="P3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59" style:family="table-row">
      <style:table-row-properties style:min-row-height="0.5in" style:use-optimal-row-height="false"/>
    </style:style>
    <style:style style:name="P36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2" style:family="table-row">
      <style:table-row-properties style:min-row-height="0.5in" style:use-optimal-row-height="false"/>
    </style:style>
    <style:style style:name="P3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5" style:family="table-row">
      <style:table-row-properties style:min-row-height="0.5in" style:use-optimal-row-height="false"/>
    </style:style>
    <style:style style:name="P3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8" style:family="table-row">
      <style:table-row-properties style:min-row-height="0.5in" style:use-optimal-row-height="false"/>
    </style:style>
    <style:style style:name="P3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1" style:family="table-row">
      <style:table-row-properties style:min-row-height="0.5in" style:use-optimal-row-height="false"/>
    </style:style>
    <style:style style:name="P37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4" style:family="table-row">
      <style:table-row-properties style:min-row-height="0.5in" style:use-optimal-row-height="false"/>
    </style:style>
    <style:style style:name="P37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7" style:family="table-row">
      <style:table-row-properties style:min-row-height="0.25in" style:use-optimal-row-height="false"/>
    </style:style>
    <style:style style:name="P37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80" style:family="table-row">
      <style:table-row-properties style:min-row-height="0.3645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85" style:family="table-row">
      <style:table-row-properties style:min-row-height="0.2166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90" style:family="table-row">
      <style:table-row-properties style:min-row-height="0.2166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95" style:family="table-row">
      <style:table-row-properties style:min-row-height="0.2166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4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paragraph-properties fo:text-align="center" fo:margin-bottom="0.0833in" fo:line-height="150%"/>
    </style:style>
    <style:style style:name="T41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11" style:parent-style-name="內文" style:family="paragraph">
      <style:paragraph-properties fo:text-align="center" fo:margin-bottom="0.0833in" fo:line-height="150%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margin-bottom="0.0833in" fo:line-height="150%"/>
    </style:style>
    <style:style style:name="T41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22" style:parent-style-name="內文" style:family="paragraph">
      <style:paragraph-properties fo:margin-bottom="0.0833in" fo:line-height="150%"/>
    </style:style>
    <style:style style:name="T42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31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margin-bottom="0.0833in" fo:line-height="150%"/>
    </style:style>
    <style:style style:name="T43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34" style:parent-style-name="內文" style:family="paragraph">
      <style:paragraph-properties fo:margin-bottom="0.0833in" fo:line-height="150%"/>
    </style:style>
    <style:style style:name="T43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3" style:parent-style-name="內文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7" style:parent-style-name="內文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50" style:parent-style-name="內文" style:family="paragraph">
      <style:paragraph-properties fo:line-height="0.3055in"/>
      <style:text-properties style:font-name="標楷體" style:font-name-asian="標楷體" style:font-name-complex="SimSun" fo:font-size="14pt" style:font-size-asian="14pt"/>
    </style:style>
    <style:style style:name="P451" style:parent-style-name="內文" style:family="paragraph">
      <style:paragraph-properties fo:line-height="0.3055in" fo:margin-right="-0.4333in"/>
    </style:style>
    <style:style style:name="T45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59" style:parent-style-name="內文" style:family="paragraph">
      <style:paragraph-properties fo:line-height="0.3055in"/>
      <style:text-properties style:font-name="標楷體" style:font-name-asian="標楷體" style:font-name-complex="新細明體" fo:color="#FF0000"/>
    </style:style>
    <style:style style:name="P460" style:parent-style-name="內文" style:family="paragraph">
      <style:paragraph-properties fo:line-height="0.3055in"/>
    </style:style>
    <style:style style:name="T461" style:parent-style-name="預設段落字型" style:family="text">
      <style:text-properties style:font-name="標楷體" style:font-name-asian="標楷體" style:font-name-complex="新細明體" fo:color="#FF0000"/>
    </style:style>
    <style:style style:name="T462" style:parent-style-name="預設段落字型" style:family="text">
      <style:text-properties style:font-name="標楷體" style:font-name-asian="標楷體" style:font-name-complex="SimSun" fo:color="#FF0000"/>
    </style:style>
    <style:style style:name="T463" style:parent-style-name="預設段落字型" style:family="text">
      <style:text-properties style:font-name="標楷體" style:font-name-asian="標楷體" style:font-name-complex="SimSun" fo:color="#FF0000"/>
    </style:style>
    <style:style style:name="T464" style:parent-style-name="預設段落字型" style:family="text">
      <style:text-properties style:font-name="標楷體" style:font-name-asian="標楷體" style:font-name-complex="SimSun" fo:color="#FF0000"/>
    </style:style>
  </office:automatic-styles>
  <office:body>
    <office:text text:use-soft-page-breaks="true">
      <text:p text:style-name="P1"><text:bookmark-start text:name="_Hlk535700789"/><text:span text:style-name="T2">108</text:span><text:span text:style-name="T3">年度春祭活動</text:span><text:span text:style-name="T4">史料收集</text:span></text:p>
      <text:p text:style-name="P5"><text:span text:style-name="T6">「</text:span><text:span text:style-name="T7">勿忘影中人</text:span><text:bookmark-start text:name="_Hlk535701788"/><text:span text:style-name="T8">」-老照片徵求計畫</text:span></text:p>
      <text:p text:style-name="P9"><text:bookmark-end text:name="_Hlk535700789"/><text:bookmark-end text:name="_Hlk535701788"/></text:p>
      <text:list text:style-name="LFO2" text:continue-numbering="true">
        <text:list-item>
          <text:p text:style-name="P10">計畫緣起</text:p>
        </text:list-item>
      </text:list>
      <text:p text:style-name="P11"><text:span text:style-name="T12">民國</text:span><text:span text:style-name="T13">55</text:span><text:span text:style-name="T14">年</text:span><text:span text:style-name="T15">，</text:span><text:span text:style-name="T16">政府推動</text:span><text:span text:style-name="T17">工業化政策，</text:span><text:span text:style-name="T18">在</text:span><text:span text:style-name="T19">高雄</text:span><text:span text:style-name="T20">前鎮</text:span><text:span text:style-name="T21">區設立了台灣第一個加工出口區</text:span><text:span text:style-name="T22">，</text:span><text:span text:style-name="T23">吸引眾多</text:span><text:span text:style-name="T24">年輕女孩離鄉背井</text:span><text:span text:style-name="T25">到工廠工作</text:span><text:span text:style-name="T26">。倘若我們</text:span><text:span text:style-name="T27">回顧台灣經濟發展史，</text:span><text:span text:style-name="T28">不難發現</text:span><text:span text:style-name="T29">，便</text:span><text:span text:style-name="T30">是</text:span><text:span text:style-name="T31">這群</text:span><text:span text:style-name="T32">孝順又</text:span><text:span text:style-name="T33">吃苦耐勞的女工，</text:span><text:span text:style-name="T34">默默</text:span><text:span text:style-name="T35">地為台灣經濟寫出一頁奇蹟</text:span><text:span text:style-name="T36">。</text:span></text:p>
      <text:p text:style-name="P37"><text:span text:style-name="T38">民國</text:span><text:span text:style-name="T39">62</text:span><text:span text:style-name="T40">年發生的</text:span><text:span text:style-name="T41">「高中六號事件」</text:span><text:span text:style-name="T42">(旗津船難)，二十五名罹難的</text:span><text:span text:style-name="T43">年輕</text:span><text:span text:style-name="T44">女孩</text:span><text:span text:style-name="T45">凸顯</text:span><text:span text:style-name="T46">了</text:span><text:span text:style-name="T47">過去</text:span><text:span text:style-name="T48">社會</text:span><text:span text:style-name="T49">未重視</text:span><text:span text:style-name="T50">職場安全、</text:span><text:span text:style-name="T51">勞動</text:span><text:span text:style-name="T52">權益的</text:span><text:span text:style-name="T53">現象</text:span><text:span text:style-name="T54">，</text:span><text:span text:style-name="T55">為了感念這群</text:span><text:span text:style-name="T56">台灣經濟</text:span><text:span text:style-name="T57">奇蹟背後的無名英雌</text:span><text:span text:style-name="T58">，</text:span><text:span text:style-name="T59">也向大眾強調</text:span><text:span text:style-name="T60">勞動安全的</text:span><text:span text:style-name="T61">重要性，</text:span><text:span text:style-name="T62">婦女團體大力倡議</text:span><text:span text:style-name="T63">，</text:span><text:span text:style-name="T64">民國</text:span><text:span text:style-name="T65">97</text:span><text:span text:style-name="T66">年，</text:span><text:span text:style-name="T67">高雄市政府將</text:span><text:span text:style-name="T68">原名二十五淑女墓</text:span><text:span text:style-name="T69">於改名</text:span><text:span text:style-name="T70">「勞動</text:span><text:span text:style-name="T71">女性紀念公園」</text:span><text:span text:style-name="T72">。</text:span></text:p>
      <text:p text:style-name="P73">現今的台灣，經濟結構有了巨大改變，為了讓更多年輕人瞭解這個事件的背後意義，繼續記得這段歷史，高雄市勞工局與社團法人高雄市女性權益促進會合作辦理「勿忘影中人」老照片徵求計畫，用老照片串連世代之間的生命經驗，也期盼能匯集全體高雄市民的集體勞動記憶。</text:p>
      <text:p text:style-name="P74"/>
      <text:list text:style-name="LFO2" text:continue-numbering="true">
        <text:list-item>
          <text:p text:style-name="P75">辦理單位</text:p>
        </text:list-item>
      </text:list>
      <text:list text:style-name="LFO3" text:continue-numbering="true">
        <text:list-item>
          <text:p text:style-name="P76">指導單位：高雄市政府勞工局</text:p>
        </text:list-item>
        <text:list-item>
          <text:p text:style-name="P77">承辦單位：社團法人高雄市女性權益促進會</text:p>
        </text:list-item>
      </text:list>
      <text:p text:style-name="P78"/>
      <text:list text:style-name="LFO2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老照片徵集條件：</text:p>
        </text:list-item>
      </text:list>
      <text:list text:style-name="LFO16" text:continue-numbering="true">
        <text:list-item>
          <text:p text:style-name="P81"><text:span text:style-name="T82">照片拍攝時間為民國</text:span><text:span text:style-name="T83">60-79</text:span><text:span text:style-name="T84">年，拍攝地點於高雄市前鎮加工出口區或楠梓加工出口區，拍攝人物為女性勞工</text:span><text:span text:style-name="T85">。</text:span></text:p>
        </text:list-item>
        <text:list-item>
          <text:p text:style-name="P86">照片規格尺寸、色彩不限，人物、影像清晰為佳。</text:p>
        </text:list-item>
      </text:list>
      <text:p text:style-name="P87"/>
      <text:p text:style-name="P88"/>
      <text:list text:style-name="LFO4" text:continue-numbering="true">
        <text:list-item>
          <text:p text:style-name="P89">評審：</text:p>
        </text:list-item>
      </text:list>
      <text:p text:style-name="P90"><text:span text:style-name="T91">由</text:span><text:span text:style-name="T92">主辦單位</text:span><text:span text:style-name="T93">組成評審小組進行評審，</text:span><text:span text:style-name="T94">照片入選</text:span><text:span text:style-name="T95">者即</text:span><text:span text:style-name="T96">頒發</text:span><text:span text:style-name="T97">獎</text:span><text:span text:style-name="T98">項</text:span><text:span text:style-name="T99">；</text:span><text:span text:style-name="T100">入</text:span><text:span text:style-name="T101">選照片</text:span><text:span text:style-name="T102">將於</text:span><text:span text:style-name="T103">107</text:span><text:span text:style-name="T104">年</text:span><text:span text:style-name="T105">3</text:span><text:span text:style-name="T106">月</text:span><text:span text:style-name="T107">23</text:span><text:span text:style-name="T108">日</text:span><text:span text:style-name="T109">高雄勞動女性紀念春祭活動</text:span><text:span text:style-name="T110">及女性史料室</text:span><text:span text:style-name="T111">常設展中展出，</text:span><text:span text:style-name="T112">或相關活動</text:span><text:span text:style-name="T113">演說分享</text:span><text:span text:style-name="T114">。</text:span><text:span text:style-name="T115">入選後會跟投稿者聯絡</text:span><text:span text:style-name="T116">。</text:span></text:p>
      <text:p text:style-name="P117"/>
      <text:list text:style-name="LFO2" text:continue-numbering="true">
        <text:list-item>
          <text:p text:style-name="P118">活動對象</text:p>
        </text:list-item>
      </text:list>
      <text:p text:style-name="P119">一般民眾。</text:p>
      <text:p text:style-name="P120"/>
      <text:list text:style-name="LFO2" text:continue-numbering="true">
        <text:list-item>
          <text:p text:style-name="P121"><text:span text:style-name="T122">辦理時間</text:span></text:p>
        </text:list-item>
      </text:list>
      <text:list text:style-name="LFO8" text:continue-numbering="true">
        <text:list-item>
          <text:p text:style-name="P123"><text:span text:style-name="T124">報名與收件時間：</text:span><text:span text:style-name="T125">即</text:span><text:span text:style-name="T126">日</text:span><text:span text:style-name="T127">起</text:span><text:span text:style-name="T128">至</text:span><text:span text:style-name="T129">10</text:span><text:span text:style-name="T130">8</text:span><text:span text:style-name="T131">年</text:span><text:span text:style-name="T132">3</text:span><text:span text:style-name="T133">月</text:span><text:span text:style-name="T134">1</text:span><text:span text:style-name="T135">0</text:span><text:span text:style-name="T136">日(郵寄以郵戳為憑，逾期恕不受理)。</text:span></text:p>
        </text:list-item>
        <text:list-item>
          <text:p text:style-name="P137"><text:span text:style-name="T138">得獎公布時間：</text:span><text:span text:style-name="T139">10</text:span><text:span text:style-name="T140">8</text:span><text:span text:style-name="T141">年</text:span><text:span text:style-name="T142">3</text:span><text:span text:style-name="T143">月</text:span><text:span text:style-name="T144">15</text:span><text:span text:style-name="T145">日。</text:span></text:p>
        </text:list-item>
      </text:list>
      <text:p text:style-name="P146"/>
      <text:list text:style-name="LFO2" text:continue-numbering="true">
        <text:list-item>
          <text:p text:style-name="P147">獎勵辦法</text:p>
        </text:list-item>
      </text:list>
      <text:list text:style-name="LFO10" text:continue-numbering="true">
        <text:list-item>
          <text:p text:style-name="P148"><text:span text:style-name="T149">入圍：</text:span><text:span text:style-name="T150">10</text:span><text:span text:style-name="T151">名，禮券</text:span><text:span text:style-name="T152">5</text:span><text:span text:style-name="T153">00</text:span><text:span text:style-name="T154">元，</text:span><text:span text:style-name="T155">感謝狀</text:span><text:span text:style-name="T156">1</text:span><text:span text:style-name="T157">紙。</text:span></text:p>
        </text:list-item>
        <text:list-item>
          <text:p text:style-name="P158">每位民眾投稿件數不限，但所投稿的照片拍攝人物必須不同。</text:p>
        </text:list-item>
        <text:list-item>
          <text:p text:style-name="P159">經初審通過之實體照片，將以數位掃描方式處理保存，再行將實體照片與掃描電子檔光碟，寄還原贈者。</text:p>
        </text:list-item>
      </text:list>
      <text:p text:style-name="P160"/>
      <text:list text:style-name="LFO2" text:continue-numbering="true">
        <text:list-item>
          <text:p text:style-name="P161">報名與收件方式</text:p>
        </text:list-item>
      </text:list>
      <text:list text:style-name="LFO11" text:continue-numbering="true">
        <text:list-item>
          <text:p text:style-name="P162"><text:span text:style-name="T163">請至</text:span><text:span text:style-name="T164">「勿忘影中人</text:span><text:span text:style-name="T165">-</text:span><text:span text:style-name="T166">老照片徵集」</text:span><text:span text:style-name="T167">資料頁面</text:span><text:a xlink:href="https://tinyurl.com/yabhjweq" office:target-frame-name="_top" xlink:show="replace"><text:span text:style-name="T168">https://tinyurl</text:span><text:bookmark-start text:name="_Hlt536101192"/><text:bookmark-start text:name="_Hlt536101193"/><text:span text:style-name="T169">.</text:span><text:bookmark-end text:name="_Hlt536101192"/><text:bookmark-end text:name="_Hlt536101193"/><text:span text:style-name="T170">com/yabhjweq</text:span></text:a><text:span text:style-name="T171"><text:s/></text:span><text:span text:style-name="T172">，下載並填寫報名表</text:span><text:span text:style-name="T173">(</text:span><text:span text:style-name="T174">附件</text:span><text:span text:style-name="T175">1)</text:span><text:span text:style-name="T176">、影像授權同意書</text:span><text:span text:style-name="T177">(</text:span><text:span text:style-name="T178">附件</text:span><text:span text:style-name="T179">2)</text:span><text:span text:style-name="T180">。</text:span></text:p>
        </text:list-item>
        <text:list-item>
          <text:p text:style-name="P181">繳交方式</text:p>
        </text:list-item>
      </text:list>
      <text:list text:style-name="LFO20" text:continue-numbering="true">
        <text:list-item>
          <text:p text:style-name="P182"><text:span text:style-name="T183">現場繳交</text:span><text:span text:style-name="T184">紙本資料和實體照片</text:span><text:span text:style-name="T185">：</text:span></text:p>
        </text:list-item>
      </text:list>
      <text:p text:style-name="P186"><text:span text:style-name="T187">報名表、影像授權同意書、老照片等報名文件</text:span><text:span text:style-name="T188">(紙本資料)</text:span><text:span text:style-name="T189"><text:s/></text:span><text:span text:style-name="T190">填寫完畢後，可直接至</text:span><text:span text:style-name="T191">社團</text:span><text:span text:style-name="T192">法人高雄市女性權益促進會辦公室</text:span><text:span text:style-name="T193">(地址：</text:span><text:span text:style-name="T194">高雄市三民區九如一路</text:span><text:span text:style-name="T195">777</text:span><text:span text:style-name="T196">號</text:span><text:span text:style-name="T197">2</text:span><text:span text:style-name="T198">樓</text:span><text:span text:style-name="T199">；開館時間：周二至周日</text:span><text:span text:style-name="T200">8:30-17:30</text:span><text:span text:style-name="T201">)</text:span><text:span text:style-name="T202">現場</text:span><text:span text:style-name="T203">繳交</text:span><text:span text:style-name="T204">，</text:span><text:span text:style-name="T205">照片</text:span><text:span text:style-name="T206">掃描後</text:span><text:span text:style-name="T207">立即</text:span><text:span text:style-name="T208">歸還。</text:span></text:p>
      <text:list text:style-name="LFO20" text:continue-numbering="true">
        <text:list-item>
          <text:p text:style-name="P209"><text:span text:style-name="T210">掛號郵寄</text:span><text:span text:style-name="T211">紙本資料和實體照片</text:span><text:span text:style-name="T212">：</text:span></text:p>
        </text:list-item>
      </text:list>
      <text:p text:style-name="P213"><text:span text:style-name="T214">報名表、影像授權同意書、老照片等報名文件</text:span><text:span text:style-name="T215">(紙本資料)</text:span><text:span text:style-name="T216"><text:s/></text:span><text:span text:style-name="T217">填寫完畢後，</text:span><text:span text:style-name="T218">以</text:span><text:span text:style-name="T219">掛號郵寄</text:span><text:span text:style-name="T220">至</text:span><text:span text:style-name="T221">社團</text:span><text:span text:style-name="T222">法人高雄市女性權益促進會辦公室</text:span><text:span text:style-name="T223">(地址：</text:span><text:span text:style-name="T224">高雄市三民區九如一路</text:span><text:span text:style-name="T225">777</text:span><text:span text:style-name="T226">號</text:span><text:span text:style-name="T227">2</text:span><text:span text:style-name="T228">樓</text:span><text:span text:style-name="T229">)，</text:span><text:span text:style-name="T230">凡郵寄報名者，</text:span><text:span text:style-name="T231">老</text:span><text:span text:style-name="T232">照片</text:span><text:span text:style-name="T233">部分另</text:span><text:span text:style-name="T234">由主辦單位掃描後</text:span><text:span text:style-name="T235">以</text:span><text:span text:style-name="T236">限掛</text:span><text:span text:style-name="T237">寄還</text:span><text:span text:style-name="T238">投稿者</text:span><text:span text:style-name="T239">。</text:span></text:p>
      <text:list text:style-name="LFO20" text:continue-numbering="true">
        <text:list-item>
          <text:p text:style-name="P240">寄資料和照片電子檔案：</text:p>
        </text:list-item>
      </text:list>
      <text:p text:style-name="P241"><text:span text:style-name="T242">報名表、影像授權同意書、老照片等報名文件</text:span><text:span text:style-name="T243">填寫完畢後，</text:span><text:span text:style-name="T244">請將</text:span><text:span text:style-name="T245">三項文</text:span><text:span text:style-name="T246">件</text:span><text:span text:style-name="T247">掃描成電子檔</text:span><text:span text:style-name="T248">(尤其照片須</text:span><text:span text:style-name="T249">掃描成解析度</text:span><text:span text:style-name="T250">600dpi</text:span><text:span text:style-name="T251">以上</text:span><text:span text:style-name="T252">JPEG</text:span><text:span text:style-name="T253">檔</text:span><text:span text:style-name="T254">)</text:span><text:span text:style-name="T255">，</text:span><text:span text:style-name="T256">E-mail</text:span><text:span text:style-name="T257">至</text:span><text:span text:style-name="T258">信箱</text:span><text:span text:style-name="T259">​</text:span><text:span text:style-name="T260"><text:s/></text:span><text:a xlink:href="mailto:kapwr1999@gmail.com" office:target-frame-name="_top" xlink:show="replace"><text:span text:style-name="T261">kapwr1999@gmail.com</text:span></text:a><text:span text:style-name="T262">，</text:span><text:span text:style-name="T263">主旨註明</text:span><text:bookmark-start text:name="_Hlk535702643"/><text:span text:style-name="T264">「</text:span><text:span text:style-name="T265">勿忘影中人-老照片徵</text:span><text:span text:style-name="T266">求計畫</text:span><text:span text:style-name="T267">」</text:span><text:bookmark-end text:name="_Hlk535702643"/><text:span text:style-name="T268">（檔案勿超過</text:span><text:span text:style-name="T269">25</text:span><text:span text:style-name="T270">MB）</text:span><text:span text:style-name="T271">。</text:span></text:p>
      <text:list text:style-name="LFO11" text:continue-numbering="true">
        <text:list-item>
          <text:p text:style-name="P272">注意事項</text:p>
        </text:list-item>
      </text:list>
      <text:list text:style-name="LFO13" text:continue-numbering="true">
        <text:list-item>
          <text:p text:style-name="P273"><text:span text:style-name="T274">繳交方式以現場繳交、掛號郵寄紙本資料或傳送電子檔案</text:span><text:span text:style-name="T275">3</text:span><text:span text:style-name="T276">種方式</text:span><text:span text:style-name="T277">，</text:span><text:span text:style-name="T278">報名文件未完整者視同棄權論。</text:span></text:p>
        </text:list-item>
        <text:list-item>
          <text:p text:style-name="P279"><text:span text:style-name="T280">收件日期自即日</text:span><text:span text:style-name="T281">起至民國</text:span><text:span text:style-name="T282">10</text:span><text:span text:style-name="T283">8</text:span><text:span text:style-name="T284">年</text:span><text:span text:style-name="T285">3</text:span><text:span text:style-name="T286">月</text:span><text:span text:style-name="T287">1</text:span><text:span text:style-name="T288">0</text:span><text:span text:style-name="T289">日止</text:span><text:span text:style-name="T290">，以郵戳為憑</text:span><text:span text:style-name="T291">，逾期恕不受理。</text:span></text:p>
        </text:list-item>
        <text:list-item>
          <text:p text:style-name="P292">如因郵寄過程中造成照片損毀，主辦單位恕不負賠償之責。<text:s/></text:p>
        </text:list-item>
        <text:list-item>
          <text:p text:style-name="P293">所投稿之光碟與數位電子檔案，主辦單位將於活動結束後保存處理。如以掛號郵寄實體照片者，請註明收件地址，活動結束後由主辦單位以掛號郵件寄回。</text:p>
        </text:list-item>
        <text:list-item>
          <text:p text:style-name="P294">老照片若經合成、翻拍，或影像有畫線、彩繪、落款、加註文字，則不符合本次活動參與資格。</text:p>
        </text:list-item>
        <text:list-item>
          <text:p text:style-name="P295">凡參加徵選之勞動女性照片如有違反著作權或侵害他人權益之情事，其法律責任由投稿者自負，如已領取獎勵並得追回其所得之全部獎勵。</text:p>
        </text:list-item>
        <text:list-item>
          <text:p text:style-name="P296">參加本活動者，即同意投稿之老照片入選時，主辦單位共享其著作權，該照片可由主辦單位或授權第三人不限時間、地點、次數或方式之自由利用，不另給酬，入選者並承諾對主辦單位及授權第三人不行使著作人格權。</text:p>
        </text:list-item>
        <text:list-item>
          <text:p text:style-name="P297">若主辦單位因使用投稿之老照片，遭第三人提出民、刑事訴訟或主張任何法律上權利而遭受損害，投稿者須對主辦單位負損害賠償責任。</text:p>
        </text:list-item>
        <text:list-item>
          <text:p text:style-name="P298">凡投稿者即視同同意遵守本活動各項規定，如有未盡事宜，主辦單位保留調整權利，如有變更或因故取消、延期，請以活動頁面最新公告為主，不另行通知。</text:p>
        </text:list-item>
      </text:list>
      <text:p text:style-name="P299"/>
      <text:list text:style-name="LFO2" text:continue-numbering="true">
        <text:list-item>
          <text:p text:style-name="P300">活動洽詢</text:p>
        </text:list-item>
      </text:list>
      <text:p text:style-name="P301">社團法人高雄市女性權益促進會<text:s text:c="2"/>王紫菡專員</text:p>
      <text:p text:style-name="內文"><text:span text:style-name="T302">電話：</text:span><text:span text:style-name="T303">07-3979672</text:span><text:span text:style-name="T304">#</text:span><text:span text:style-name="T305">27</text:span><text:span text:style-name="T306"><text:s/></text:span></text:p>
      <text:p text:style-name="內文"><text:span text:style-name="T307">信箱：</text:span><text:span text:style-name="T308">​</text:span><text:a xlink:href="mailto:kapwr1999@gmail.com" office:target-frame-name="_top" xlink:show="replace"><text:span text:style-name="T309">kapwr1999@gmail.com</text:span></text:a></text:p>
      <text:p text:style-name="內文"><text:span text:style-name="T310">地址</text:span><text:span text:style-name="T311">：高雄市三民區九如一路</text:span><text:span text:style-name="T312">777</text:span><text:span text:style-name="T313">號</text:span><text:span text:style-name="T314">2</text:span><text:span text:style-name="T315">樓</text:span></text:p>
      <text:soft-page-break/>
      <text:p text:style-name="P316"><text:span text:style-name="T317">附件一</text:span><text:span text:style-name="T318">勿忘影中人-老照片徵集活動報名表</text:span></text:p>
      <text:p text:style-name="P319"><text:s text:c="20"/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聯絡人姓名</text:p>
          </table:table-cell>
          <table:table-cell table:style-name="TableCell326">
            <text:p text:style-name="P327">請填寫聯絡人的姓名</text:p>
          </table:table-cell>
        </table:table-row>
        <table:table-row table:style-name="TableRow328">
          <table:table-cell table:style-name="TableCell329">
            <text:p text:style-name="P330">照片人物</text:p>
          </table:table-cell>
          <table:table-cell table:style-name="TableCell331">
            <text:p text:style-name="P332">請填寫照片中人物姓名</text:p>
          </table:table-cell>
        </table:table-row>
        <table:table-row table:style-name="TableRow333">
          <table:table-cell table:style-name="TableCell334" table:number-rows-spanned="2">
            <text:p text:style-name="P335">拍攝時間</text:p>
          </table:table-cell>
          <table:table-cell table:style-name="TableCell336" table:number-rows-spanned="2">
            <text:p text:style-name="P337">若不清楚實際拍攝日期，請提供大約年份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拍攝地點</text:p>
          </table:table-cell>
          <table:table-cell table:style-name="TableCell344" table:number-rows-spanned="2">
            <text:p text:style-name="P345">若不清楚實際拍攝地點，請提供概略地點（如前鎮/楠梓加工出口區、○○公司）</text:p>
            <text:p text:style-name="P346"><text:s text:c="7"/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9">
            <text:p text:style-name="P352">作品描述</text:p>
            <text:p text:style-name="P353">（50-100字）</text:p>
          </table:table-cell>
          <table:table-cell table:style-name="TableCell354" table:number-rows-spanned="9">
            <text:p text:style-name="P355">請說明照片人物正在進行的工作內容(例如：組裝、會計等…)，也可簡單描述當時工作的心境。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版權所有人<text:s/>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>版權所有人Email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版權所有人電話</text:p>
          </table:table-cell>
          <table:table-cell table:style-name="TableCell393">
            <text:p text:style-name="P394">　</text:p>
          </table:table-cell>
        </table:table-row>
        <table:table-row table:style-name="TableRow395">
          <table:table-cell table:style-name="TableCell396">
            <text:p text:style-name="P397">版權所有人地址</text:p>
          </table:table-cell>
          <table:table-cell table:style-name="TableCell398">
            <text:p text:style-name="P399">　</text:p>
          </table:table-cell>
        </table:table-row>
      </table:table>
      <text:p text:style-name="P400"/>
      <text:p text:style-name="P401"/>
      <text:p text:style-name="P402"/>
      <text:soft-page-break/>
      <text:p text:style-name="內文"><text:span text:style-name="T403">附件</text:span><text:span text:style-name="T404">二</text:span><text:span text:style-name="T405">影像授權</text:span><text:span text:style-name="T406">同意</text:span><text:span text:style-name="T407">書</text:span></text:p>
      <text:p text:style-name="P408"/>
      <text:p text:style-name="P409"><text:span text:style-name="T410">影像授權同意書</text:span></text:p>
      <text:p text:style-name="P411"/>
      <text:list text:style-name="LFO18" text:continue-numbering="true">
        <text:list-item>
          <text:p text:style-name="P412"><text:span text:style-name="T413">本人</text:span><text:span text:style-name="T414"><text:s text:c="18"/></text:span><text:span text:style-name="T415">（請簽名</text:span><text:span text:style-name="T416">)</text:span><text:span text:style-name="T417">具有</text:span><text:span text:style-name="T418">勞動女性</text:span><text:span text:style-name="T419">照</text:span><text:span text:style-name="T420">片</text:span><text:span text:style-name="T421">之所有權，如有糾紛，概由本人自行負責。</text:span></text:p>
        </text:list-item>
        <text:list-item>
          <text:p text:style-name="P422"><text:span text:style-name="T423">經公告得獎之照片，本人（或法定代理人）同意與</text:span><text:span text:style-name="T424">高雄市政府勞工局、</text:span><text:span text:style-name="T425">社團法人高雄市女性權益促進會共享該</text:span><text:span text:style-name="T426">照片之使用</text:span><text:span text:style-name="T427">，可</text:span><text:span text:style-name="T428">由</text:span><text:span text:style-name="T429">活動主辦單位</text:span><text:span text:style-name="T430">或授權他人不限時間、地點、次數或方式之自由利用。</text:span></text:p>
        </text:list-item>
      </text:list>
      <text:p text:style-name="P431"/>
      <text:p text:style-name="P432"><text:span text:style-name="T433">此致</text:span></text:p>
      <text:p text:style-name="P434"><text:span text:style-name="T435"><text:s text:c="6"/></text:span><text:span text:style-name="T436">高雄市政府勞工局</text:span><text:span text:style-name="T437">、</text:span><text:span text:style-name="T438">社團法人高雄市女性權益促進會</text:span><text:span text:style-name="T439"><text:s/></text:span></text:p>
      <text:p text:style-name="P440"/>
      <text:p text:style-name="P441"><text:span text:style-name="T442">姓名：</text:span></text:p>
      <text:p text:style-name="P443"><text:span text:style-name="T444">身分證字號：</text:span></text:p>
      <text:p text:style-name="P445"><text:span text:style-name="T446">電話：</text:span></text:p>
      <text:p text:style-name="P447"><text:span text:style-name="T448">地址： <text:s text:c="3"/></text:span><text:span text:style-name="T449"><text:tab/></text:span></text:p>
      <text:p text:style-name="P450"/>
      <text:p text:style-name="P451"><text:span text:style-name="T452">中華民國</text:span><text:span text:style-name="T453"><text:s/></text:span><text:span text:style-name="T454"><text:s text:c="16"/>年</text:span><text:span text:style-name="T455"><text:s text:c="4"/></text:span><text:span text:style-name="T456"><text:s text:c="10"/>月</text:span><text:span text:style-name="T457"><text:s text:c="15"/></text:span><text:span text:style-name="T458">日</text:span></text:p>
      <text:p text:style-name="P459"/>
      <text:p text:style-name="P460"><text:span text:style-name="T461">※</text:span><text:span text:style-name="T462">本同意書限填一張照片，</text:span><text:span text:style-name="T463">若投稿</text:span><text:span text:style-name="T464">照片不只一張時，請另填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snap-to-layout-grid="false" fo:text-align="justify" fo:margin-top="0in" fo:margin-bottom="0.0694in" fo:line-height="0.2777in" fo:text-indent="0.2215in"/>
      <style:text-properties style:font-name="新細明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、" style:num-format="1">
        <style:list-level-properties text:space-before="1.0611in" text:min-label-width="0in" text:list-level-position-and-space-mode="label-alignment">
          <style:list-level-label-alignment text:label-followed-by="listtab" fo:margin-left="0.7277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in" text:list-level-position-and-space-mode="label-alignment">
          <style:list-level-label-alignment text:label-followed-by="listtab" fo:margin-left="1.0611in" fo:text-indent="0.6666in"/>
        </style:list-level-properties>
      </text:list-level-style-number>
      <text:list-level-style-number text:level="4" style:num-suffix="." style:num-format="1">
        <style:list-level-properties text:space-before="2.3944in" text:min-label-width="0in" text:list-level-position-and-space-mode="label-alignment">
          <style:list-level-label-alignment text:label-followed-by="listtab" fo:margin-left="1.3944in" fo:text-indent="1in"/>
        </style:list-level-properties>
      </text:list-level-style-number>
      <text:list-level-style-number text:level="5" style:num-suffix="、" style:num-format="1">
        <style:list-level-properties text:space-before="3.0611in" text:min-label-width="0in" text:list-level-position-and-space-mode="label-alignment">
          <style:list-level-label-alignment text:label-followed-by="listtab" fo:margin-left="1.7277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7277in" text:min-label-width="0in" text:list-level-position-and-space-mode="label-alignment">
          <style:list-level-label-alignment text:label-followed-by="listtab" fo:margin-left="2.0611in" fo:text-indent="1.6666in"/>
        </style:list-level-properties>
      </text:list-level-style-number>
      <text:list-level-style-number text:level="7" style:num-suffix="." style:num-format="1">
        <style:list-level-properties text:space-before="4.3944in" text:min-label-width="0in" text:list-level-position-and-space-mode="label-alignment">
          <style:list-level-label-alignment text:label-followed-by="listtab" fo:margin-left="2.3944in" fo:text-indent="2in"/>
        </style:list-level-properties>
      </text:list-level-style-number>
      <text:list-level-style-number text:level="8" style:num-suffix="、" style:num-format="1">
        <style:list-level-properties text:space-before="5.0611in" text:min-label-width="0in" text:list-level-position-and-space-mode="label-alignment">
          <style:list-level-label-alignment text:label-followed-by="listtab" fo:margin-left="2.7277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7277in" text:min-label-width="0in" text:list-level-position-and-space-mode="label-alignment">
          <style:list-level-label-alignment text:label-followed-by="listtab" fo:margin-left="3.0611in" fo:text-indent="2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YAN-TING HOU</dc:creator>
    <meta:creation-date>2019-01-30T07:43:00Z</meta:creation-date>
    <dc:date>2019-01-30T07:43:00Z</dc:date>
    <meta:print-date>2019-01-25T00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13" meta:row-count="18" meta:non-whitespace-character-count="2228"/>
  </office:meta>
</office:document-meta>
</file>