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3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4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5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0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4" style:family="table-cell" style:parent-style-name="_36229__36899__32080_" style:data-style-name="N0">
      <style:table-cell-properties fo:border="thin solid #000000" style:vertical-align="middle"/>
      <style:text-properties fo:color="#000000" fo:font-size="10pt" style:font-size-asian="10pt" style:font-size-complex="10pt" style:text-underline-style="none" style:text-underline-type="none"/>
    </style:style>
    <style:style style:name="ce12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64.9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50.4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66.6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209.45pt" style:use-optimal-row-height="false" fo:break-before="auto"/>
    </style:style>
    <style:style style:name="ro25" style:family="table-row">
      <style:table-row-properties style:row-height="210.6pt" style:use-optimal-row-height="false" fo:break-before="auto"/>
    </style:style>
    <style:style style:name="ro26" style:family="table-row">
      <style:table-row-properties style:row-height="156.75pt" style:use-optimal-row-height="true" fo:break-before="auto"/>
    </style:style>
    <style:style style:name="ro27" style:family="table-row">
      <style:table-row-properties style:row-height="85.15pt" style:use-optimal-row-height="false" fo:break-before="auto"/>
    </style:style>
    <style:style style:name="ro28" style:family="table-row">
      <style:table-row-properties style:row-height="204pt" style:use-optimal-row-height="false" fo:break-before="auto"/>
    </style:style>
    <style:style style:name="ro29" style:family="table-row">
      <style:table-row-properties style:row-height="41.45pt" style:use-optimal-row-height="false" fo:break-before="auto"/>
    </style:style>
    <style:style style:name="ro30" style:family="table-row">
      <style:table-row-properties style:row-height="270.75pt" style:use-optimal-row-height="true" fo:break-before="auto"/>
    </style:style>
    <style:style style:name="ro31" style:family="table-row">
      <style:table-row-properties style:row-height="183pt" style:use-optimal-row-height="false" fo:break-before="auto"/>
    </style:style>
    <style:style style:name="ro32" style:family="table-row">
      <style:table-row-properties style:row-height="34.9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67.9pt" style:use-optimal-row-height="false" fo:break-before="auto"/>
    </style:style>
    <style:style style:name="ro35" style:family="table-row">
      <style:table-row-properties style:row-height="37.9pt" style:use-optimal-row-height="false" fo:break-before="auto"/>
    </style:style>
    <style:style style:name="ro36" style:family="table-row">
      <style:table-row-properties style:row-height="70.9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46.15pt" style:use-optimal-row-height="false" fo:break-before="auto"/>
    </style:style>
    <style:style style:name="ro39" style:family="table-row">
      <style:table-row-properties style:row-height="35.45pt" style:use-optimal-row-height="false" fo:break-before="auto"/>
    </style:style>
    <style:style style:name="ro40" style:family="table-row">
      <style:table-row-properties style:row-height="31.15pt" style:use-optimal-row-height="false" fo:break-before="auto"/>
    </style:style>
    <style:style style:name="ro41" style:family="table-row">
      <style:table-row-properties style:row-height="25.9pt" style:use-optimal-row-height="false" fo:break-before="auto"/>
    </style:style>
    <style:style style:name="ro42" style:family="table-row">
      <style:table-row-properties style:row-height="109.9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78pt" style:use-optimal-row-height="false" fo:break-before="auto"/>
    </style:style>
    <style:style style:name="ro45" style:family="table-row">
      <style:table-row-properties style:row-height="23.45pt" style:use-optimal-row-height="false" fo:break-before="auto"/>
    </style:style>
    <style:style style:name="ro46" style:family="table-row">
      <style:table-row-properties style:row-height="69.6pt" style:use-optimal-row-height="false" fo:break-before="auto"/>
    </style:style>
    <style:style style:name="ro47" style:family="table-row">
      <style:table-row-properties style:row-height="25.15pt" style:use-optimal-row-height="false" fo:break-before="auto"/>
    </style:style>
    <style:style style:name="ro48" style:family="table-row">
      <style:table-row-properties style:row-height="28.15pt" style:use-optimal-row-height="false" fo:break-before="auto"/>
    </style:style>
    <style:style style:name="ro49" style:family="table-row">
      <style:table-row-properties style:row-height="80.45pt" style:use-optimal-row-height="false" fo:break-before="auto"/>
    </style:style>
    <style:style style:name="ro50" style:family="table-row">
      <style:table-row-properties style:row-height="81.6pt" style:use-optimal-row-height="false" fo:break-before="auto"/>
    </style:style>
    <style:style style:name="ro51" style:family="table-row">
      <style:table-row-properties style:row-height="93pt" style:use-optimal-row-height="false" fo:break-before="auto"/>
    </style:style>
    <style:style style:name="ro52" style:family="table-row">
      <style:table-row-properties style:row-height="54.6pt" style:use-optimal-row-height="false" fo:break-before="auto"/>
    </style:style>
    <style:style style:name="ro53" style:family="table-row">
      <style:table-row-properties style:row-height="73.15pt" style:use-optimal-row-height="false" fo:break-before="auto"/>
    </style:style>
    <style:style style:name="ro54" style:family="table-row">
      <style:table-row-properties style:row-height="39.6pt" style:use-optimal-row-height="false" fo:break-before="auto"/>
    </style:style>
    <style:style style:name="ro55" style:family="table-row">
      <style:table-row-properties style:row-height="56.45pt" style:use-optimal-row-height="false" fo:break-before="auto"/>
    </style:style>
    <style:style style:name="ro56" style:family="table-row">
      <style:table-row-properties style:row-height="37.15pt" style:use-optimal-row-height="false" fo:break-before="auto"/>
    </style:style>
    <style:style style:name="ro57" style:family="table-row">
      <style:table-row-properties style:row-height="52.9pt" style:use-optimal-row-height="false" fo:break-before="auto"/>
    </style:style>
    <style:style style:name="ro58" style:family="table-row">
      <style:table-row-properties style:row-height="42.75pt" style:use-optimal-row-height="true" fo:break-before="auto"/>
    </style:style>
    <style:style style:name="ro59" style:family="table-row">
      <style:table-row-properties style:row-height="57pt" style:use-optimal-row-height="true" fo:break-before="auto"/>
    </style:style>
    <style:style style:name="ro60" style:family="table-row">
      <style:table-row-properties style:row-height="49.9pt" style:use-optimal-row-height="false" fo:break-before="auto"/>
    </style:style>
    <style:style style:name="ro61" style:family="table-row">
      <style:table-row-properties style:row-height="40.9pt" style:use-optimal-row-height="false" fo:break-before="auto"/>
    </style:style>
    <style:style style:name="ro62" style:family="table-row">
      <style:table-row-properties style:row-height="97.9pt" style:use-optimal-row-height="false" fo:break-before="auto"/>
    </style:style>
    <style:style style:name="ro63" style:family="table-row">
      <style:table-row-properties style:row-height="42.6pt" style:use-optimal-row-height="false" fo:break-before="auto"/>
    </style:style>
    <style:style style:name="ro64" style:family="table-row">
      <style:table-row-properties style:row-height="58.15pt" style:use-optimal-row-height="false" fo:break-before="auto"/>
    </style:style>
    <style:style style:name="ro65" style:family="table-row">
      <style:table-row-properties style:row-height="139.15pt" style:use-optimal-row-height="false" fo:break-before="auto"/>
    </style:style>
    <style:style style:name="ro66" style:family="table-row">
      <style:table-row-properties style:row-height="185.25pt" style:use-optimal-row-height="true" fo:break-before="auto"/>
    </style:style>
    <style:style style:name="ro67" style:family="table-row">
      <style:table-row-properties style:row-height="200.45pt" style:use-optimal-row-height="false" fo:break-before="auto"/>
    </style:style>
    <style:style style:name="ro68" style:family="table-row">
      <style:table-row-properties style:row-height="215.45pt" style:use-optimal-row-height="false" fo:break-before="auto"/>
    </style:style>
    <style:style style:name="ro69" style:family="table-row">
      <style:table-row-properties style:row-height="226.9pt" style:use-optimal-row-height="false" fo:break-before="auto"/>
    </style:style>
    <style:style style:name="ro70" style:family="table-row">
      <style:table-row-properties style:row-height="261pt" style:use-optimal-row-height="false" fo:break-before="auto"/>
    </style:style>
    <style:style style:name="ro71" style:family="table-row">
      <style:table-row-properties style:row-height="89.45pt" style:use-optimal-row-height="false" fo:break-before="auto"/>
    </style:style>
    <style:style style:name="ro72" style:family="table-row">
      <style:table-row-properties style:row-height="60.6pt" style:use-optimal-row-height="false" fo:break-before="auto"/>
    </style:style>
    <style:style style:name="ro73" style:family="table-row">
      <style:table-row-properties style:row-height="75.6pt" style:use-optimal-row-height="false" fo:break-before="auto"/>
    </style:style>
    <style:style style:name="ro74" style:family="table-row">
      <style:table-row-properties style:row-height="40.15pt" style:use-optimal-row-height="false" fo:break-before="auto"/>
    </style:style>
    <style:style style:name="ro75" style:family="table-row">
      <style:table-row-properties style:row-height="171pt" style:use-optimal-row-height="true" fo:break-before="auto"/>
    </style:style>
    <style:style style:name="ro76" style:family="table-row">
      <style:table-row-properties style:row-height="208.9pt" style:use-optimal-row-height="false" fo:break-before="auto"/>
    </style:style>
    <style:style style:name="ro77" style:family="table-row">
      <style:table-row-properties style:row-height="184.9pt" style:use-optimal-row-height="false" fo:break-before="auto"/>
    </style:style>
    <style:style style:name="ro78" style:family="table-row">
      <style:table-row-properties style:row-height="203.45pt" style:use-optimal-row-height="false" fo:break-before="auto"/>
    </style:style>
    <style:style style:name="ro79" style:family="table-row">
      <style:table-row-properties style:row-height="45.6pt" style:use-optimal-row-height="false" fo:break-before="auto"/>
    </style:style>
    <style:style style:name="ro80" style:family="table-row">
      <style:table-row-properties style:row-height="47.45pt" style:use-optimal-row-height="false" fo:break-before="auto"/>
    </style:style>
    <style:style style:name="ro81" style:family="table-row">
      <style:table-row-properties style:row-height="280.15pt" style:use-optimal-row-height="false" fo:break-before="auto"/>
    </style:style>
    <style:style style:name="ro82" style:family="table-row">
      <style:table-row-properties style:row-height="86.45pt" style:use-optimal-row-height="false" fo:break-before="auto"/>
    </style:style>
    <style:style style:name="ro83" style:family="table-row">
      <style:table-row-properties style:row-height="293.45pt" style:use-optimal-row-height="false" fo:break-before="auto"/>
    </style:style>
    <style:style style:name="ro84" style:family="table-row">
      <style:table-row-properties style:row-height="98.45pt" style:use-optimal-row-height="false" fo:break-before="auto"/>
    </style:style>
    <style:style style:name="ro85" style:family="table-row">
      <style:table-row-properties style:row-height="39pt" style:use-optimal-row-height="false" fo:break-before="auto"/>
    </style:style>
    <style:style style:name="ro86" style:family="table-row">
      <style:table-row-properties style:row-height="43.15pt" style:use-optimal-row-height="false" fo:break-before="auto"/>
    </style:style>
    <style:style style:name="ro87" style:family="table-row">
      <style:table-row-properties style:row-height="73.9pt" style:use-optimal-row-height="false" fo:break-before="auto"/>
    </style:style>
    <style:style style:name="ro88" style:family="table-row">
      <style:table-row-properties style:row-height="282pt" style:use-optimal-row-height="false" fo:break-before="auto"/>
    </style:style>
    <style:style style:name="ro89" style:family="table-row">
      <style:table-row-properties style:row-height="63.6pt" style:use-optimal-row-height="false" fo:break-before="auto"/>
    </style:style>
    <style:style style:name="ro90" style:family="table-row">
      <style:table-row-properties style:row-height="138pt" style:use-optimal-row-height="false" fo:break-before="auto"/>
    </style:style>
    <style:style style:name="ro91" style:family="table-row">
      <style:table-row-properties style:row-height="43.9pt" style:use-optimal-row-height="false" fo:break-before="auto"/>
    </style:style>
    <style:style style:name="ro92" style:family="table-row">
      <style:table-row-properties style:row-height="140.45pt" style:use-optimal-row-height="false" fo:break-before="auto"/>
    </style:style>
    <style:style style:name="ro93" style:family="table-row">
      <style:table-row-properties style:row-height="58.9pt" style:use-optimal-row-height="false" fo:break-before="auto"/>
    </style:style>
    <style:style style:name="ro94" style:family="table-row">
      <style:table-row-properties style:row-height="70.15pt" style:use-optimal-row-height="false" fo:break-before="auto"/>
    </style:style>
    <style:style style:name="ro95" style:family="table-row">
      <style:table-row-properties style:row-height="282.6pt" style:use-optimal-row-height="false" fo:break-before="auto"/>
    </style:style>
    <style:style style:name="ro96" style:family="table-row">
      <style:table-row-properties style:row-height="99.6pt" style:use-optimal-row-height="false" fo:break-before="auto"/>
    </style:style>
    <style:style style:name="ro97" style:family="table-row">
      <style:table-row-properties style:row-height="76.15pt" style:use-optimal-row-height="false" fo:break-before="auto"/>
    </style:style>
    <style:style style:name="ro98" style:family="table-row">
      <style:table-row-properties style:row-height="48.6pt" style:use-optimal-row-height="false" fo:break-before="auto"/>
    </style:style>
    <style:style style:name="ro99" style:family="table-row">
      <style:table-row-properties style:row-height="279.6pt" style:use-optimal-row-height="false" fo:break-before="auto"/>
    </style:style>
    <style:style style:name="ro100" style:family="table-row">
      <style:table-row-properties style:row-height="94.15pt" style:use-optimal-row-height="false" fo:break-before="auto"/>
    </style:style>
    <style:style style:name="ro101" style:family="table-row">
      <style:table-row-properties style:row-height="88.9pt" style:use-optimal-row-height="false" fo:break-before="auto"/>
    </style:style>
    <style:style style:name="ro102" style:family="table-row">
      <style:table-row-properties style:row-height="63pt" style:use-optimal-row-height="false" fo:break-before="auto"/>
    </style:style>
    <style:style style:name="ro103" style:family="table-row">
      <style:table-row-properties style:row-height="64.15pt" style:use-optimal-row-height="false" fo:break-before="auto"/>
    </style:style>
    <style:style style:name="ro104" style:family="table-row">
      <style:table-row-properties style:row-height="69pt" style:use-optimal-row-height="false" fo:break-before="auto"/>
    </style:style>
    <style:style style:name="ro105" style:family="table-row">
      <style:table-row-properties style:row-height="38.45pt" style:use-optimal-row-height="false" fo:break-before="auto"/>
    </style:style>
    <style:style style:name="ro10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965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980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3410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3411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3412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3413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3414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3420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3430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3440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3449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3450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3453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3454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3455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3456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3457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460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3463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3464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3465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3466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3467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346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346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470">
      <style:graphic-properties draw:fill="none" draw:stroke="none"/>
    </style:style>
    <style:style style:family="graphic" style:name="a3471">
      <style:graphic-properties draw:fill="none" draw:stroke="none"/>
    </style:style>
    <style:style style:family="graphic" style:name="a3472">
      <style:graphic-properties draw:fill="none" draw:stroke="none"/>
    </style:style>
    <style:style style:family="graphic" style:name="a3473">
      <style:graphic-properties draw:fill="none" draw:stroke="none"/>
    </style:style>
    <style:style style:family="graphic" style:name="a3474">
      <style:graphic-properties draw:fill="none" draw:stroke="none"/>
    </style:style>
    <style:style style:family="graphic" style:name="a3475">
      <style:graphic-properties draw:fill="none" draw:stroke="none"/>
    </style:style>
    <style:style style:family="graphic" style:name="a3476">
      <style:graphic-properties draw:fill="none" draw:stroke="none"/>
    </style:style>
    <style:style style:family="graphic" style:name="a3477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3478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3479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80">
      <style:graphic-properties draw:fill="none" draw:stroke="none"/>
    </style:style>
    <style:style style:family="graphic" style:name="a3481">
      <style:graphic-properties draw:fill="none" draw:stroke="none"/>
    </style:style>
    <style:style style:family="graphic" style:name="a3482">
      <style:graphic-properties draw:fill="none" draw:stroke="none"/>
    </style:style>
    <style:style style:family="graphic" style:name="a3483">
      <style:graphic-properties draw:fill="none" draw:stroke="none"/>
    </style:style>
    <style:style style:family="graphic" style:name="a3484">
      <style:graphic-properties draw:fill="none" draw:stroke="none"/>
    </style:style>
    <style:style style:family="graphic" style:name="a3485">
      <style:graphic-properties draw:fill="none" draw:stroke="none"/>
    </style:style>
    <style:style style:family="graphic" style:name="a3486">
      <style:graphic-properties draw:fill="none" draw:stroke="none"/>
    </style:style>
    <style:style style:family="graphic" style:name="a3487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3488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3489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490">
      <style:graphic-properties draw:fill="none" draw:stroke="none"/>
    </style:style>
    <style:style style:family="graphic" style:name="a3491">
      <style:graphic-properties draw:fill="none" draw:stroke="none"/>
    </style:style>
    <style:style style:family="graphic" style:name="a3492">
      <style:graphic-properties draw:fill="none" draw:stroke="none"/>
    </style:style>
    <style:style style:family="graphic" style:name="a3493">
      <style:graphic-properties draw:fill="none" draw:stroke="none"/>
    </style:style>
    <style:style style:family="graphic" style:name="a3494">
      <style:graphic-properties draw:fill="none" draw:stroke="none"/>
    </style:style>
    <style:style style:family="graphic" style:name="a3495">
      <style:graphic-properties draw:fill="none" draw:stroke="none"/>
    </style:style>
    <style:style style:family="graphic" style:name="a3496">
      <style:graphic-properties draw:fill="none" draw:stroke="none"/>
    </style:style>
    <style:style style:family="graphic" style:name="a3497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3498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3499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3900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3901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3902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3903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3904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3905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3906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3907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3908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3909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3910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3911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3912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3913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3914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3915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3916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3917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3918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3919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3920">
      <style:graphic-properties draw:fill="none" draw:stroke="none"/>
    </style:style>
    <style:style style:family="graphic" style:name="a3921">
      <style:graphic-properties draw:fill="none" draw:stroke="none"/>
    </style:style>
    <style:style style:family="graphic" style:name="a3922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3923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3924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3925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3926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3927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3928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3929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3930">
      <style:graphic-properties draw:fill="none" draw:stroke="none"/>
    </style:style>
    <style:style style:family="graphic" style:name="a3931">
      <style:graphic-properties draw:fill="none" draw:stroke="none"/>
    </style:style>
    <style:style style:family="graphic" style:name="a3932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3933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3934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3935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3936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3937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3938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3939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3940">
      <style:graphic-properties draw:fill="none" draw:stroke="none"/>
    </style:style>
    <style:style style:family="graphic" style:name="a3941">
      <style:graphic-properties draw:fill="none" draw:stroke="none"/>
    </style:style>
    <style:style style:family="graphic" style:name="a3942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3943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3944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3945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3946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3947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3948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3949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3950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010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3013">
      <style:graphic-properties draw:fill="none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>
      <style:graphic-properties draw:fill="none" draw:stroke="none"/>
    </style:style>
    <style:style style:family="graphic" style:name="a3017">
      <style:graphic-properties draw:fill="none" draw:stroke="none"/>
    </style:style>
    <style:style style:family="graphic" style:name="a3018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020">
      <style:graphic-properties draw:fill="none" draw:stroke="none"/>
    </style:style>
    <style:style style:family="graphic" style:name="a3021">
      <style:graphic-properties draw:fill="none" draw:stroke="none"/>
    </style:style>
    <style:style style:family="graphic" style:name="a3022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3026">
      <style:graphic-properties draw:fill="none" draw:stroke="none"/>
    </style:style>
    <style:style style:family="graphic" style:name="a3027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030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3036">
      <style:graphic-properties draw:fill="none" draw:stroke="none"/>
    </style:style>
    <style:style style:family="graphic" style:name="a3037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3041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3045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3048">
      <style:graphic-properties draw:fill="none" draw:stroke="none"/>
    </style:style>
    <style:style style:family="graphic" style:name="a304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3051">
      <style:graphic-properties draw:fill="none" draw:stroke="none"/>
    </style:style>
    <style:style style:family="graphic" style:name="a3052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3059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3500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3501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3502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350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50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3505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3506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3507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3508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3509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3510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3511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3512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351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51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355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3580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3590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3100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3102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3140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17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17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3600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3601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3602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360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360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3605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3606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3607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8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09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3610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361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361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361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61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620">
      <style:graphic-properties draw:fill="none" draw:stroke="none"/>
    </style:style>
    <style:style style:family="graphic" style:name="a3621">
      <style:graphic-properties draw:fill="none" draw:stroke="none"/>
    </style:style>
    <style:style style:family="graphic" style:name="a3622">
      <style:graphic-properties draw:fill="none" draw:stroke="none"/>
    </style:style>
    <style:style style:family="graphic" style:name="a362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362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362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362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362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362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62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630">
      <style:graphic-properties draw:fill="none" draw:stroke="none"/>
    </style:style>
    <style:style style:family="graphic" style:name="a3631">
      <style:graphic-properties draw:fill="none" draw:stroke="none"/>
    </style:style>
    <style:style style:family="graphic" style:name="a3632">
      <style:graphic-properties draw:fill="none" draw:stroke="none"/>
    </style:style>
    <style:style style:family="graphic" style:name="a363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363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363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363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363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363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63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3640">
      <style:graphic-properties draw:fill="none" draw:stroke="none"/>
    </style:style>
    <style:style style:family="graphic" style:name="a3641">
      <style:graphic-properties draw:fill="none" draw:stroke="none"/>
    </style:style>
    <style:style style:family="graphic" style:name="a3642">
      <style:graphic-properties draw:fill="none" draw:stroke="none"/>
    </style:style>
    <style:style style:family="graphic" style:name="a364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364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364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364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364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364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364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3650">
      <style:graphic-properties draw:fill="none" draw:stroke="none"/>
    </style:style>
    <style:style style:family="graphic" style:name="a3651">
      <style:graphic-properties draw:fill="none" draw:stroke="none"/>
    </style:style>
    <style:style style:family="graphic" style:name="a3652">
      <style:graphic-properties draw:fill="none" draw:stroke="none"/>
    </style:style>
    <style:style style:family="graphic" style:name="a365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365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365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365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365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365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365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3660">
      <style:graphic-properties draw:fill="none" draw:stroke="none"/>
    </style:style>
    <style:style style:family="graphic" style:name="a3661">
      <style:graphic-properties draw:fill="none" draw:stroke="none"/>
    </style:style>
    <style:style style:family="graphic" style:name="a366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366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366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366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366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366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366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366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3679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3689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3699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3203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375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375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375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376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376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376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376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376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376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376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770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771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3773">
      <style:graphic-properties draw:fill="none" draw:stroke="none"/>
    </style:style>
    <style:style style:family="graphic" style:name="a3774">
      <style:graphic-properties draw:fill="none" draw:stroke="none"/>
    </style:style>
    <style:style style:family="graphic" style:name="a3775">
      <style:graphic-properties draw:fill="none" draw:stroke="none"/>
    </style:style>
    <style:style style:family="graphic" style:name="a3776">
      <style:graphic-properties draw:fill="none" draw:stroke="none"/>
    </style:style>
    <style:style style:family="graphic" style:name="a3777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3778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3779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780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781">
      <style:graphic-properties draw:fill="none" draw:stroke="none"/>
    </style:style>
    <style:style style:family="graphic" style:name="a3782">
      <style:graphic-properties draw:fill="none" draw:stroke="none"/>
    </style:style>
    <style:style style:family="graphic" style:name="a3783">
      <style:graphic-properties draw:fill="none" draw:stroke="none"/>
    </style:style>
    <style:style style:family="graphic" style:name="a3784">
      <style:graphic-properties draw:fill="none" draw:stroke="none"/>
    </style:style>
    <style:style style:family="graphic" style:name="a3785">
      <style:graphic-properties draw:fill="none" draw:stroke="none"/>
    </style:style>
    <style:style style:family="graphic" style:name="a3786">
      <style:graphic-properties draw:fill="none" draw:stroke="none"/>
    </style:style>
    <style:style style:family="graphic" style:name="a3787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3788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3789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7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791">
      <style:graphic-properties draw:fill="none" draw:stroke="none"/>
    </style:style>
    <style:style style:family="graphic" style:name="a3792">
      <style:graphic-properties draw:fill="none" draw:stroke="none"/>
    </style:style>
    <style:style style:family="graphic" style:name="a3793">
      <style:graphic-properties draw:fill="none" draw:stroke="none"/>
    </style:style>
    <style:style style:family="graphic" style:name="a3794">
      <style:graphic-properties draw:fill="none" draw:stroke="none"/>
    </style:style>
    <style:style style:family="graphic" style:name="a3795">
      <style:graphic-properties draw:fill="none" draw:stroke="none"/>
    </style:style>
    <style:style style:family="graphic" style:name="a3796">
      <style:graphic-properties draw:fill="none" draw:stroke="none"/>
    </style:style>
    <style:style style:family="graphic" style:name="a3797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3798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3799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3310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3313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3323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3332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340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3351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3361">
      <style:graphic-properties draw:fill="none" draw:stroke="none"/>
    </style:style>
    <style:style style:family="graphic" style:name="a3362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339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3800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3801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3802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803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804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805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806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807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808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809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3810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3811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3812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813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814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815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816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817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818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819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3820">
      <style:graphic-properties draw:fill="none" draw:stroke="none"/>
    </style:style>
    <style:style style:family="graphic" style:name="a3821">
      <style:graphic-properties draw:fill="none" draw:stroke="none"/>
    </style:style>
    <style:style style:family="graphic" style:name="a3822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823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824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825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826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827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828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829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3830">
      <style:graphic-properties draw:fill="none" draw:stroke="none"/>
    </style:style>
    <style:style style:family="graphic" style:name="a3831">
      <style:graphic-properties draw:fill="none" draw:stroke="none"/>
    </style:style>
    <style:style style:family="graphic" style:name="a383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83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83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83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83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83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838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839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3840">
      <style:graphic-properties draw:fill="none" draw:stroke="none"/>
    </style:style>
    <style:style style:family="graphic" style:name="a3841">
      <style:graphic-properties draw:fill="none" draw:stroke="none"/>
    </style:style>
    <style:style style:family="graphic" style:name="a384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84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84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84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84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84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84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84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3850">
      <style:graphic-properties draw:fill="none" draw:stroke="none"/>
    </style:style>
    <style:style style:family="graphic" style:name="a3851">
      <style:graphic-properties draw:fill="none" draw:stroke="none"/>
    </style:style>
    <style:style style:family="graphic" style:name="a385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5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5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385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385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3857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3858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3859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3860">
      <style:graphic-properties draw:fill="none" draw:stroke="none"/>
    </style:style>
    <style:style style:family="graphic" style:name="a3861">
      <style:graphic-properties draw:fill="none" draw:stroke="none"/>
    </style:style>
    <style:style style:family="graphic" style:name="a3862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863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864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3865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3866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3867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3868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3869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87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871">
      <style:graphic-properties draw:fill="none" draw:stroke="none"/>
    </style:style>
    <style:style style:family="graphic" style:name="a3872">
      <style:graphic-properties draw:fill="none" draw:stroke="none"/>
    </style:style>
    <style:style style:family="graphic" style:name="a3873">
      <style:graphic-properties draw:fill="none" draw:stroke="none"/>
    </style:style>
    <style:style style:family="graphic" style:name="a3874">
      <style:graphic-properties draw:fill="none" draw:stroke="none"/>
    </style:style>
    <style:style style:family="graphic" style:name="a3875">
      <style:graphic-properties draw:fill="none" draw:stroke="none"/>
    </style:style>
    <style:style style:family="graphic" style:name="a3876">
      <style:graphic-properties draw:fill="none" draw:stroke="none"/>
    </style:style>
    <style:style style:family="graphic" style:name="a3877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3878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3879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88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881">
      <style:graphic-properties draw:fill="none" draw:stroke="none"/>
    </style:style>
    <style:style style:family="graphic" style:name="a3882">
      <style:graphic-properties draw:fill="none" draw:stroke="none"/>
    </style:style>
    <style:style style:family="graphic" style:name="a3883">
      <style:graphic-properties draw:fill="none" draw:stroke="none"/>
    </style:style>
    <style:style style:family="graphic" style:name="a3884">
      <style:graphic-properties draw:fill="none" draw:stroke="none"/>
    </style:style>
    <style:style style:family="graphic" style:name="a3885">
      <style:graphic-properties draw:fill="none" draw:stroke="none"/>
    </style:style>
    <style:style style:family="graphic" style:name="a3886">
      <style:graphic-properties draw:fill="none" draw:stroke="none"/>
    </style:style>
    <style:style style:family="graphic" style:name="a3887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3888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3889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89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891">
      <style:graphic-properties draw:fill="none" draw:stroke="none"/>
    </style:style>
    <style:style style:family="graphic" style:name="a3892">
      <style:graphic-properties draw:fill="none" draw:stroke="none"/>
    </style:style>
    <style:style style:family="graphic" style:name="a3893">
      <style:graphic-properties draw:fill="none" draw:stroke="none"/>
    </style:style>
    <style:style style:family="graphic" style:name="a3894">
      <style:graphic-properties draw:fill="none" draw:stroke="none"/>
    </style:style>
    <style:style style:family="graphic" style:name="a3895">
      <style:graphic-properties draw:fill="none" draw:stroke="none"/>
    </style:style>
    <style:style style:family="graphic" style:name="a3896">
      <style:graphic-properties draw:fill="none" draw:stroke="none"/>
    </style:style>
    <style:style style:family="graphic" style:name="a3897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3898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3899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296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8">
            <text:p>高雄市立圖書館<text:span text:style-name="T2"><text:s/>104</text:span>年<text:span text:style-name="T2">10</text:span>月份推廣活動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number-columns-spanned="6" table:number-rows-spanned="1" table:style-name="ce169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地點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~16:00</text:p>
          </table:table-cell>
          <table:table-cell office:value-type="string" table:style-name="ce143">
            <text:p>【留學講座】赴日打工度假・交流協會獎學金説明與留學日本諮詢</text:p>
          </table:table-cell>
          <table:table-cell office:value-type="string" table:style-name="ce6">
            <text:p>事先報名參加，限40名，地點：華立廳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/15~10/25</text:p>
          </table:table-cell>
          <table:table-cell office:value-type="string" table:style-name="ce8">
            <text:p>二~日</text:p>
          </table:table-cell>
          <table:table-cell office:value-type="string" table:style-name="ce4">
            <text:p>每天10:00~22:00 (週一館休)</text:p>
          </table:table-cell>
          <table:table-cell office:value-type="string" table:style-name="ce10">
            <text:p>斯洛伐克插畫作家的奇幻世界－BIB得獎作品精選巡迴展</text:p>
            <draw:custom-shape svg:x="0.88542in" svg:y="0in" svg:width="0.08333in" svg:height="0.21875in" draw:z-index="2526" draw:id="id2525" draw:style-name="a25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1" draw:id="id2530" draw:style-name="a25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0" draw:id="id2529" draw:style-name="a25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29" draw:id="id2528" draw:style-name="a25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28" draw:id="id2527" draw:style-name="a25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7" draw:id="id2536" draw:style-name="a25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8" draw:id="id2537" draw:style-name="a25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9" draw:id="id2538" draw:style-name="a25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40" draw:id="id2539" draw:style-name="a25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27" draw:id="id2526" draw:style-name="a25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2" draw:id="id2531" draw:style-name="a25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4" draw:id="id2533" draw:style-name="a25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3" draw:id="id2532" draw:style-name="a25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5" draw:id="id2534" draw:style-name="a25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36" draw:id="id2535" draw:style-name="a25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地點：B1國際繪本中心</text:p>
          </table:table-cell>
          <table:table-cell office:value-type="string" table:style-name="ce8">
            <text:p>總館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/1~12/24</text:p>
          </table:table-cell>
          <table:table-cell office:value-type="string" table:style-name="ce8">
            <text:p>四~四</text:p>
          </table:table-cell>
          <table:table-cell office:value-type="string" table:style-name="ce9">
            <text:p><text:s/>書庫開放時間</text:p>
          </table:table-cell>
          <table:table-cell office:value-type="string" table:style-name="ce10">
            <text:p>高雄白色醫師文學主題特展</text:p>
          </table:table-cell>
          <table:table-cell office:value-type="string" table:style-name="ce12">
            <text:p>高雄文學館1F文物展示區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/1~12/29</text:p>
          </table:table-cell>
          <table:table-cell office:value-type="string" table:style-name="ce8">
            <text:p>二</text:p>
          </table:table-cell>
          <table:table-cell office:value-type="string" table:style-name="ce12">
            <text:p>10:00~12:00</text:p>
          </table:table-cell>
          <table:table-cell office:value-type="string" table:style-name="ce10">
            <text:p>文學風景，心靈微旅行/邱瓊慧</text:p>
          </table:table-cell>
          <table:table-cell office:value-type="string" table:style-name="ce11">
            <text:p>每週二，共18堂課</text:p>
          </table:table-cell>
          <table:table-cell office:value-type="string" table:style-name="ce12">
            <text:p>高雄文學館2F講座室</text:p>
          </table:table-cell>
          <table:table-cell table:number-columns-repeated="16378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2:00</text:p>
          </table:table-cell>
          <table:table-cell office:value-type="string" table:style-name="ce13">
            <text:p>2015新芽讀書會: 研讀書目：《沒有女人的男人》/海明威 著/ 喜菡老師導讀(公教人員全程參與者,核予2小時終身學習時數)</text:p>
          </table:table-cell>
          <table:table-cell office:value-type="string" table:style-name="ce12">
            <text:p>高雄文學館2F講座室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30</text:p>
          </table:table-cell>
          <table:table-cell office:value-type="string" table:style-name="ce13">
            <text:p>小蜻蜓兒童讀書會：小蝌蚪茶茶/林月娥、楊秀貞</text:p>
          </table:table-cell>
          <table:table-cell office:value-type="string" table:style-name="ce11">
            <text:p>參加人數：25名</text:p>
            <text:p>對象：國小四~六年級高雄文學館2F講座室</text:p>
            <text:p/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2:30</text:p>
          </table:table-cell>
          <table:table-cell office:value-type="string" table:style-name="ce13">
            <text:p>駐館作家活動：高雄白色醫師文學系列講座(一)：詩心與醫心/鄭烱明(公教人員全程參與者,核予3小時終身學習時數)<text:s/></text:p>
          </table:table-cell>
          <table:table-cell office:value-type="string" table:style-name="ce12">
            <text:p>高雄文學館2F講座室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12">
            <text:p>六</text:p>
          </table:table-cell>
          <table:table-cell office:value-type="string" table:style-name="ce14">
            <text:p>14:30~16:00</text:p>
          </table:table-cell>
          <table:table-cell office:value-type="string" table:style-name="ce13">
            <text:p>英文讀書會</text:p>
          </table:table-cell>
          <table:table-cell office:value-type="string" table:style-name="ce12">
            <text:p>高雄文學館2F講座室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11">
          <table:table-cell office:value-type="float" office:value="18" table:style-name="ce8">
            <text:p>18</text:p>
          </table:table-cell>
          <table:table-cell office:value-type="string" table:style-name="ce8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10">
            <text:p>2015喜菡文學網「我的寫作課」系列藝文講座：散文——就從日常出發吧！/吳妮民(公教人員全程參與者,核予2小時終身學習時數)</text:p>
          </table:table-cell>
          <table:table-cell office:value-type="string" table:style-name="ce12">
            <text:p>高雄文學館2F講座室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12">
          <table:table-cell office:value-type="float" office:value="24" table:style-name="ce12">
            <text:p>24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30</text:p>
          </table:table-cell>
          <table:table-cell office:value-type="string" table:style-name="ce13">
            <text:p>小蜻蜓兒童讀書會：披風少年(勇氣)/林月娥、楊秀貞</text:p>
          </table:table-cell>
          <table:table-cell office:value-type="string" table:style-name="ce11">
            <text:p>參加人數：25名</text:p>
            <text:p>對象：國小四~六年級高雄文學館2F講座室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13">
          <table:table-cell office:value-type="float" office:value="25" table:style-name="ce12">
            <text:p>25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/text:p>
          </table:table-cell>
          <table:table-cell office:value-type="string" table:style-name="ce13">
            <text:p>2015港都藝文講座：生命的實然與應然：遭逢的軌跡/李玉蘭( 公教人員全程參與者,核予2小時終身學習時數 )</text:p>
          </table:table-cell>
          <table:table-cell office:value-type="string" table:style-name="ce12">
            <text:p>高雄文學館2F講座室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14">
          <table:table-cell office:value-type="float" office:value="31" table:style-name="ce12">
            <text:p>3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9:00~12:00</text:p>
          </table:table-cell>
          <table:table-cell office:value-type="string" table:style-name="ce13">
            <text:p>2015打狗鳳邑文學營/巴代、鄭順聰</text:p>
          </table:table-cell>
          <table:table-cell office:value-type="string" table:style-name="ce12">
            <text:p>高雄文學館2F講座室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15">
          <table:table-cell office:value-type="float" office:value="31" table:style-name="ce12">
            <text:p>3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30</text:p>
          </table:table-cell>
          <table:table-cell office:value-type="string" table:style-name="ce13">
            <text:p>小蜻蜓兒童讀書會：披風少年(勇氣)/林月娥、楊秀貞</text:p>
          </table:table-cell>
          <table:table-cell office:value-type="string" table:style-name="ce11">
            <text:p>參加人數：25名</text:p>
            <text:p>對象：國小四~六年級高雄文學館2F講座室</text:p>
          </table:table-cell>
          <table:table-cell office:value-type="string" table:style-name="ce12">
            <text:p>高雄文學館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1～31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0">
            <text:p>小博士信箱</text:p>
          </table:table-cell>
          <table:table-cell office:value-type="string" table:style-name="ce16">
            <text:p>兒童室</text:p>
          </table:table-cell>
          <table:table-cell office:value-type="string" table:style-name="ce17">
            <text:p>高市文化中心分館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1～31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0">
            <text:p>【就是愛咖啡】主題書展</text:p>
          </table:table-cell>
          <table:table-cell office:value-type="string" table:style-name="ce16">
            <text:p>一樓大廳</text:p>
          </table:table-cell>
          <table:table-cell office:value-type="string" table:style-name="ce17">
            <text:p>高市文化中心分館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1～31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0">
            <text:p>【紙藝之美】主題書展</text:p>
          </table:table-cell>
          <table:table-cell office:value-type="string" table:style-name="ce16">
            <text:p>二樓開架閱覽室</text:p>
          </table:table-cell>
          <table:table-cell office:value-type="string" table:style-name="ce17">
            <text:p>高市文化中心分館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1～31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0">
            <text:p>圖書資源再利用~漂書旅行、與書飛翔</text:p>
          </table:table-cell>
          <table:table-cell office:value-type="string" table:style-name="ce17">
            <text:p>一樓大廳</text:p>
          </table:table-cell>
          <table:table-cell office:value-type="string" table:style-name="ce17">
            <text:p>高市文化中心分館</text:p>
          </table:table-cell>
          <table:table-cell table:number-columns-repeated="16378"/>
        </table:table-row>
        <table:table-row table:style-name="ro17">
          <table:table-cell office:value-type="string" table:style-name="ce8">
            <text:p>1～31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0">
            <text:p>『閱讀起步走』閱讀推廣活動-早讀福袋領取</text:p>
          </table:table-cell>
          <table:table-cell office:value-type="string" table:style-name="ce17">
            <text:p>設籍高雄市99-104年出生之嬰幼兒，地點：一樓櫃台</text:p>
          </table:table-cell>
          <table:table-cell office:value-type="string" table:style-name="ce17">
            <text:p>高市文化中心分館</text:p>
          </table:table-cell>
          <table:table-cell table:number-columns-repeated="16378"/>
        </table:table-row>
        <table:table-row table:style-name="ro18">
          <table:table-cell office:value-type="string" table:style-name="ce8">
            <text:p>1～31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0">
            <text:p>新住民子女作文書寫活動</text:p>
          </table:table-cell>
          <table:table-cell office:value-type="string" table:style-name="ce19">
            <text:p>1.限國小以上之新住民子女</text:p>
            <text:p>2..自由報名參加</text:p>
          </table:table-cell>
          <table:table-cell office:value-type="string" table:style-name="ce20">
            <text:p>高市文化中心分館</text:p>
          </table:table-cell>
          <table:table-cell table:number-columns-repeated="16378"/>
        </table:table-row>
        <table:table-row table:style-name="ro19">
          <table:table-cell office:value-type="string" table:style-name="ce8">
            <text:p>1～31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<text:s/>圖書館開放時間</text:p>
          </table:table-cell>
          <table:table-cell office:value-type="string" table:style-name="ce10">
            <text:p>【當表演藝術遇到閱讀】故事徵選：持任何表演節目票根1張並借閱本分館圖書2冊，即可寫300~1000字以內閱讀觀賞心得，參加年度抽獎。</text:p>
            <text:p/>
          </table:table-cell>
          <table:table-cell office:value-type="string" table:style-name="ce21">
            <text:p>1.親子組：0-6歲幼兒可與家長組成參與投稿。</text:p>
            <text:p>2.個人組：國小以上兒童及讀者</text:p>
            <text:p/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～16：00</text:p>
          </table:table-cell>
          <table:table-cell office:value-type="string" table:style-name="ce10">
            <text:p>義務李老師說故事</text:p>
          </table:table-cell>
          <table:table-cell office:value-type="string" table:style-name="ce15">
            <text:p>1.兒童室故事屋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：00～12：00</text:p>
          </table:table-cell>
          <table:table-cell office:value-type="string" table:style-name="ce10">
            <text:p>銀髮族健康講座:輕鬆擺脫代謝症候群〈講師/黃萬華〉<text:s/></text:p>
          </table:table-cell>
          <table:table-cell office:value-type="string" table:style-name="ce8">
            <text:p>1.四樓團欣室</text:p>
            <text:p>2..事先報名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～16：00</text:p>
          </table:table-cell>
          <table:table-cell office:value-type="string" table:style-name="ce10">
            <text:p>週末影視閱讀/放牛班的春天〈保護級〉</text:p>
          </table:table-cell>
          <table:table-cell office:value-type="string" table:style-name="ce8">
            <text:p>1.四樓團欣室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4、11、18、25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：30～16：00</text:p>
          </table:table-cell>
          <table:table-cell office:value-type="string" table:style-name="ce10">
            <text:p>義務李老師說故事</text:p>
          </table:table-cell>
          <table:table-cell office:value-type="string" table:style-name="ce15">
            <text:p>1.兒童室故事屋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20">
          <table:table-cell office:value-type="string" table:style-name="ce8">
            <text:p>4、18、25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：30～11：30</text:p>
          </table:table-cell>
          <table:table-cell office:value-type="string" table:style-name="ce10">
            <text:p>【傳承母語 愛我家鄉】-台語說繪本故事/<text:span text:style-name="T6">台語歌謠、故事時間、練台語、猜謎猜、台語讀唐詩、歌仔戲唱唐詩…等</text:span></text:p>
          </table:table-cell>
          <table:table-cell office:value-type="string" table:style-name="ce15">
            <text:p>1.兒童室故事屋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20">
          <table:table-cell office:value-type="float" office:value="6" table:style-name="ce8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9：00～20：30</text:p>
          </table:table-cell>
          <table:table-cell office:value-type="string" table:style-name="ce10">
            <text:p>阿勃勒讀書會/帶領人：喜菡/閱讀書名：生命中不能承受之輕〈作者/葉米蘭昆德拉〉</text:p>
          </table:table-cell>
          <table:table-cell office:value-type="string" table:style-name="ce8">
            <text:p>1.四樓團欣室</text:p>
            <text:p>2..事先報名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21">
          <table:table-cell office:value-type="string" table:style-name="ce8">
            <text:p>7、14、2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：00～15：30</text:p>
          </table:table-cell>
          <table:table-cell office:value-type="string" table:style-name="ce10">
            <text:p>小蜻蜓讀書會</text:p>
          </table:table-cell>
          <table:table-cell office:value-type="string" table:style-name="ce8">
            <text:p>1.兒童室 2.事先報名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21">
          <table:table-cell office:value-type="float" office:value="15" table:style-name="ce8">
            <text:p>1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～16：00</text:p>
          </table:table-cell>
          <table:table-cell office:value-type="string" table:style-name="ce10">
            <text:p>閩南語用詞賞析講座:從女字講起〈講師/林仙龍〉<text:s/></text:p>
          </table:table-cell>
          <table:table-cell office:value-type="string" table:style-name="ce8">
            <text:p>1.四樓團欣室</text:p>
            <text:p>2..事先報名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21">
          <table:table-cell office:value-type="float" office:value="17" table:style-name="ce8">
            <text:p>1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～16：00</text:p>
          </table:table-cell>
          <table:table-cell office:value-type="string" table:style-name="ce10">
            <text:p>週末影視閱讀/有頂天大飯店〈普遍級〉</text:p>
          </table:table-cell>
          <table:table-cell office:value-type="string" table:style-name="ce8">
            <text:p>1.四樓團欣室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21">
          <table:table-cell office:value-type="float" office:value="24" table:style-name="ce8">
            <text:p>2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～16：00</text:p>
          </table:table-cell>
          <table:table-cell office:value-type="string" table:style-name="ce10">
            <text:p>週末影視閱讀/攻其不備〈保護級〉</text:p>
          </table:table-cell>
          <table:table-cell office:value-type="string" table:style-name="ce8">
            <text:p>1.四樓團欣室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21">
          <table:table-cell office:value-type="float" office:value="31" table:style-name="ce8">
            <text:p>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～16：00</text:p>
          </table:table-cell>
          <table:table-cell office:value-type="string" table:style-name="ce10">
            <text:p>週末影視閱讀/送行者〈保護級〉</text:p>
            <draw:custom-shape svg:x="0.88542in" svg:y="0in" svg:width="0.08333in" svg:height="0.27083in" draw:z-index="2479" draw:id="id2478" draw:style-name="a247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0" draw:id="id2479" draw:style-name="a247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1" draw:id="id2480" draw:style-name="a248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2" draw:id="id2481" draw:style-name="a248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3" draw:id="id2482" draw:style-name="a248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4" draw:id="id2483" draw:style-name="a248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3" draw:id="id2472" draw:style-name="a24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4" draw:id="id2473" draw:style-name="a24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5" draw:id="id2474" draw:style-name="a24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6" draw:id="id2475" draw:style-name="a24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7" draw:id="id2476" draw:style-name="a24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8" draw:id="id2477" draw:style-name="a24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7" draw:id="id2466" draw:style-name="a246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8" draw:id="id2467" draw:style-name="a246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9" draw:id="id2468" draw:style-name="a24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0" draw:id="id2469" draw:style-name="a246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1" draw:id="id2470" draw:style-name="a24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72" draw:id="id2471" draw:style-name="a24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1" draw:id="id2460" draw:style-name="a246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2" draw:id="id2461" draw:style-name="a246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3" draw:id="id2462" draw:style-name="a24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4" draw:id="id2463" draw:style-name="a24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5" draw:id="id2464" draw:style-name="a24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6" draw:id="id2465" draw:style-name="a24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21" draw:id="id2520" draw:style-name="a252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22" draw:id="id2521" draw:style-name="a252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23" draw:id="id2522" draw:style-name="a25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24" draw:id="id2523" draw:style-name="a25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25" draw:id="id2524" draw:style-name="a25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56" draw:id="id2455" draw:style-name="a24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5" draw:id="id2484" draw:style-name="a248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6" draw:id="id2485" draw:style-name="a248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7" draw:id="id2486" draw:style-name="a24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8" draw:id="id2487" draw:style-name="a248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89" draw:id="id2488" draw:style-name="a248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1" draw:id="id2490" draw:style-name="a249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2" draw:id="id2491" draw:style-name="a249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3" draw:id="id2492" draw:style-name="a249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4" draw:id="id2493" draw:style-name="a249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5" draw:id="id2494" draw:style-name="a249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6" draw:id="id2495" draw:style-name="a249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7" draw:id="id2496" draw:style-name="a249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8" draw:id="id2497" draw:style-name="a249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9" draw:id="id2498" draw:style-name="a249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0" draw:id="id2499" draw:style-name="a249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1" draw:id="id2500" draw:style-name="a250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2" draw:id="id2501" draw:style-name="a250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3" draw:id="id2502" draw:style-name="a250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4" draw:id="id2503" draw:style-name="a250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5" draw:id="id2504" draw:style-name="a250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6" draw:id="id2505" draw:style-name="a250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7" draw:id="id2506" draw:style-name="a250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8" draw:id="id2507" draw:style-name="a250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09" draw:id="id2508" draw:style-name="a250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0" draw:id="id2509" draw:style-name="a250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1" draw:id="id2510" draw:style-name="a251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2" draw:id="id2511" draw:style-name="a251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3" draw:id="id2512" draw:style-name="a251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4" draw:id="id2513" draw:style-name="a251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5" draw:id="id2514" draw:style-name="a251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6" draw:id="id2515" draw:style-name="a251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7" draw:id="id2516" draw:style-name="a251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8" draw:id="id2517" draw:style-name="a251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19" draw:id="id2518" draw:style-name="a251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20" draw:id="id2519" draw:style-name="a251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90" draw:id="id2489" draw:style-name="a248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60" draw:id="id2459" draw:style-name="a245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58" draw:id="id2457" draw:style-name="a24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57" draw:id="id2456" draw:style-name="a24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59" draw:id="id2458" draw:style-name="a245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1.四樓團欣室</text:p>
            <text:p>2..自由參加</text:p>
          </table:table-cell>
          <table:table-cell office:value-type="string" table:style-name="ce15">
            <text:p>高市文化中心分館</text:p>
          </table:table-cell>
          <table:table-cell table:number-columns-repeated="16378"/>
        </table:table-row>
        <table:table-row table:style-name="ro22">
          <table:table-cell office:value-type="string" table:style-name="ce8">
            <text:p>2015/01/07~2015/12/3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:30~12:00</text:p>
          </table:table-cell>
          <table:table-cell office:value-type="string" table:style-name="ce22">
            <text:p>104年樂齡學習幸福系列：</text:p>
            <text:p>10/07、10/14、10/21、10/28 <text:s text:c="2"/>塑膠編織籃、中國結 /講師-社區志工-呂麗珠老師</text:p>
          </table:table-cell>
          <table:table-cell office:value-type="string" table:style-name="ce8">
            <text:p>兒童閱覽區</text:p>
          </table:table-cell>
          <table:table-cell office:value-type="string" table:number-columns-spanned="1" table:number-rows-spanned="11" table:style-name="ce161">
            <text:p>鼓山分館</text:p>
          </table:table-cell>
          <table:table-cell table:number-columns-repeated="16378"/>
        </table:table-row>
        <table:table-row table:style-name="ro23">
          <table:table-cell office:value-type="string" table:style-name="ce8">
            <text:p>2015/08/05~2015/12/3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:00~16:00</text:p>
          </table:table-cell>
          <table:table-cell office:value-type="string" table:style-name="ce22">
            <text:p>104年社區新住民婦女學習幸福系列：</text:p>
            <text:p>10/07、10/14、10/21、10/28 <text:s text:c="2"/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8">
            <text:p>兒童閱覽區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8">
            <text:p>02、09、16、23、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<text:s text:c="3"/>10:00~11:00</text:p>
          </table:table-cell>
          <table:table-cell office:value-type="string" table:style-name="ce10">
            <text:p>FUN心聽故事-陪寶貝讀繪本/說演人：</text:p>
            <text:p>10/02 <text:s text:c="4"/>艾瑪畫畫、小猴子、不見了/黃素蘭、孫若薇、陳品縈老師帶領</text:p>
            <text:p>10/09 <text:s text:c="4"/>小毛不可以、星星回家了、阿布和佳佳/林妙珍、楊秀貞、陳品縈老師帶領</text:p>
            <text:p>10/16 <text:s text:c="3"/>黑母雞找蛋、100隻壞野狼、 短耳兔/周艷萍、梁台玲老師帶領<text:s text:c="2"/></text:p>
            <text:p>10/23 <text:s text:c="2"/>太陽快去睡覺、儍比儍俐、鱷魚怕怕牙醫怕怕/黃美芳、林月娥老師帶領</text:p>
            <text:p>10/30 <text:s/>蛀蟲不要來、眼睛的故事、活了一百萬次的貓/楊秀貞、呂淑貞老師帶領</text:p>
          </table:table-cell>
          <table:table-cell office:value-type="string" table:style-name="ce8">
            <text:p>兒童閱覽區小木偶場劇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style-name="ce8">
            <text:p>03、17、24、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text:s/></text:p>
          </table:table-cell>
          <table:table-cell office:value-type="string" table:style-name="ce10">
            <text:p>Fun心聽故事活動/說演人：</text:p>
            <text:p>10/03 <text:s text:c="4"/>我想要贏、好睏的貓魚、大野狼診所 /黃麗如、姚慧琪、黃美芳老師帶領</text:p>
            <text:p>10/17 <text:s text:c="4"/>一直打嗝的斑馬、 小馬花花位哪裡？恐龍大探索 /林忍、林月娥老師帶領</text:p>
            <text:p>10/24 <text:s text:c="3"/>施比受有福、魯蛋的故事、貓先生愛釣魚、聰明的變色龍/梁雅琪、郭麗雲、趙玉華老師帶領</text:p>
            <text:p>10/31 <text:s text:c="3"/>水果躱貓貓蔬菜躱貓貓、蔬菜的化裝舞會、 獅王的傳令官、獨眼貓、超人小螞蟻 /梁雅琪、林素裡老師帶領</text:p>
          </table:table-cell>
          <table:table-cell office:value-type="string" table:style-name="ce8">
            <text:p>兒童閱覽區小木偶場劇</text:p>
          </table:table-cell>
          <table:covered-table-cell/>
          <table:table-cell table:number-columns-repeated="16378"/>
        </table:table-row>
        <table:table-row table:style-name="ro26">
          <table:table-cell office:value-type="string" table:style-name="ce8">
            <text:p>04、11、18、25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10">
            <text:p>FUN心聽故事安可加場/說演人：</text:p>
            <text:p>10/04 <text:s text:c="5"/>我會做任何事、誰的本領大、鱷魚先生在百貨公司上班/梁台玲、孫秀慧老師帶領<text:s/></text:p>
            <text:p>10/11 <text:s text:c="5"/>小青的秘密、誰是第一名、牙齒掉了、超人小螞蟻、在圓木橋上搖晃/黃培婷、劉啓鳳老師帶領<text:s/></text:p>
            <text:p>10/18 <text:s text:c="5"/>螞蟻和西瓜、我是植物小保姆、小米的便便商店/姚慧琪、孫秀慧老師帶領</text:p>
            <text:p>10/25 <text:s text:c="5"/>猩猩遊戲、暖綿綿的禮物、第一百個客人/程琦、陳秀和、劉啓鳳老師帶領</text:p>
          </table:table-cell>
          <table:table-cell office:value-type="string" table:style-name="ce8">
            <text:p>兒童閱覽區小木偶場劇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8">
            <text:p>2015/01/10~2015/12/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2:00</text:p>
          </table:table-cell>
          <table:table-cell office:value-type="string" table:style-name="ce10">
            <text:p>104年度鼓山讀書會：</text:p>
            <text:p>10/17 <text:s text:c="2"/>拉拉熊的生活/原文作者：作者：AKI KONDOH；出版社：布克文化 <text:s/>）/帶領人：阮玉珍老師帶領</text:p>
          </table:table-cell>
          <table:table-cell office:value-type="string" table:style-name="ce8">
            <text:p>多功能研習教室</text:p>
          </table:table-cell>
          <table:covered-table-cell/>
          <table:table-cell table:number-columns-repeated="16378"/>
        </table:table-row>
        <table:table-row table:style-name="ro27">
          <table:table-cell office:value-type="float" office:value="17" table:style-name="ce8">
            <text:p>1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3:00~14:00</text:p>
          </table:table-cell>
          <table:table-cell office:value-type="string" table:style-name="ce10">
            <text:p>影片欣賞- 自然生態/大屯火山的故事/作者：總編輯影像工作室有限公司；出版日期：2010年11月 /出版單位：陽明山國家公園管理處/帶領人：綠博士老師帶領</text:p>
          </table:table-cell>
          <table:table-cell office:value-type="string" table:style-name="ce8">
            <text:p>多功能研習教室</text:p>
          </table:table-cell>
          <table:covered-table-cell/>
          <table:table-cell table:number-columns-repeated="16378"/>
        </table:table-row>
        <table:table-row table:style-name="ro28">
          <table:table-cell office:value-type="string" table:style-name="ce8">
            <text:p>2015/08/09~2015/12/19</text:p>
          </table:table-cell>
          <table:table-cell office:value-type="string" table:style-name="ce8">
            <text:p>日~六</text:p>
          </table:table-cell>
          <table:table-cell office:value-type="string" table:style-name="ce8">
            <text:p>10：00-16：30</text:p>
          </table:table-cell>
          <table:table-cell office:value-type="string" table:style-name="ce10">
            <text:p>104年鼓山兒童藝術推廣活動：</text:p>
            <text:p>偶兒聚聚-玩偶趣-小教室/親子偶戲推廣活動</text:p>
            <text:p>09/20（日）10：00--11：30 <text:s text:c="2"/>《神奇魔法樹》</text:p>
            <text:p>10/18（日）15：00--16：30 <text:s text:c="2"/>《快樂的短尾鷸》</text:p>
            <text:p>11/22（日）10：00--11：30 <text:s text:c="2"/>《雅各的鞋店》</text:p>
            <text:p>12/19（六）15：00--16：30 <text:s text:c="2"/>《薑餅娃娃歷險記》</text:p>
            <text:p>帶領人：張毓珍老師帶領（現為偶寶貝劇團活動部主任、偶寶貝劇團製作人、戲劇活動與偶戲教學講師）</text:p>
          </table:table-cell>
          <table:table-cell office:value-type="string" table:style-name="ce8">
            <text:p>多功能研習教室</text:p>
          </table:table-cell>
          <table:covered-table-cell/>
          <table:table-cell table:number-columns-repeated="16378"/>
        </table:table-row>
        <table:table-row table:style-name="ro29">
          <table:table-cell office:value-type="float" office:value="4" table:style-name="ce8">
            <text:p>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~16:00</text:p>
          </table:table-cell>
          <table:table-cell office:value-type="string" table:style-name="ce119">
            <text:p>104年高市圖數位資源暨台灣雲端書庫@高雄活動推廣</text:p>
          </table:table-cell>
          <table:table-cell office:value-type="string" table:style-name="ce8">
            <text:p>高雄市立歷史博物館-2樓歷史教室</text:p>
          </table:table-cell>
          <table:covered-table-cell/>
          <table:table-cell table:number-columns-repeated="16378"/>
        </table:table-row>
        <table:table-row table:style-name="ro30">
          <table:table-cell office:value-type="string" table:style-name="ce8">
            <text:p>2015/10/04~2015/11/29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30</text:p>
          </table:table-cell>
          <table:table-cell office:value-type="string" table:style-name="ce10">
            <text:p>104年度小蜻蜓兒童讀書會：</text:p>
            <text:p>10/04 <text:s text:c="5"/>始業（相見歡、書目介紹） <text:s text:c="2"/>/ <text:s/>林月娥、楊秀貞、劉啟鳳、林素裡、李金俐老師帶領</text:p>
            <text:p>10/11 <text:s text:c="5"/>我是獨特的（心靈成長） / 楊秀貞、 林月娥老師帶領</text:p>
            <text:p>10/18 <text:s text:c="4"/>影片欣賞-金門國家公園保育知識平台（自然生態） / 林素裡、 林月娥老師帶領</text:p>
            <text:p>10/25 <text:s text:c="4"/>來金門作客（愛我家鄉）/劉啟鳳、李金俐老師帶領</text:p>
            <text:p>11/01 <text:s text:c="4"/>轉轉轉（友情）/劉啟鳳、林素裡老師帶領</text:p>
            <text:p>11/08 <text:s text:c="4"/>會飛的秘密（心靈成長）/楊秀貞、劉啟鳳老師帶領</text:p>
            <text:p>11/15 <text:s text:c="4"/>會飛的秘密（心靈成長）/林月娥、林素裡老師帶領</text:p>
            <text:p>11/29 <text:s text:c="5"/>結業（成果發表）/林月娥、楊秀貞、劉啟鳳、林素裡、李金俐老師帶領</text:p>
            <text:p/>
          </table:table-cell>
          <table:table-cell office:value-type="string" table:style-name="ce8">
            <text:p>多功能研習教室</text:p>
          </table:table-cell>
          <table:covered-table-cell/>
          <table:table-cell table:number-columns-repeated="16378"/>
        </table:table-row>
        <table:table-row table:style-name="ro31">
          <table:table-cell office:value-type="string" table:style-name="ce8">
            <text:p>2015/01/02~2015/12/31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書庫開放時間</text:p>
          </table:table-cell>
          <table:table-cell office:value-type="string" table:style-name="ce10">
            <text:p>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8">
            <text:p>全館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2、9、16、23、30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4">
            <text:p>FUN心聽故事－故事百匯/高市圖志工</text:p>
          </table:table-cell>
          <table:table-cell table:style-name="ce23"/>
          <table:table-cell office:value-type="string" table:style-name="ce23">
            <text:p>南鼓山分館</text:p>
          </table:table-cell>
          <table:table-cell table:number-columns-repeated="16378"/>
        </table:table-row>
        <table:table-row table:style-name="ro32">
          <table:table-cell office:value-type="string" table:style-name="ce23">
            <text:p>3、17、24、31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4">
            <text:p>FUN心聽故事－故事百匯/高市圖志工</text:p>
          </table:table-cell>
          <table:table-cell table:style-name="ce23"/>
          <table:table-cell office:value-type="string" table:style-name="ce23">
            <text:p>南鼓山分館</text:p>
          </table:table-cell>
          <table:table-cell table:number-columns-repeated="16378"/>
        </table:table-row>
        <table:table-row table:style-name="ro32">
          <table:table-cell office:value-type="string" table:style-name="ce23">
            <text:p>4、11、18、25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5:00~16:00</text:p>
          </table:table-cell>
          <table:table-cell office:value-type="string" table:style-name="ce24">
            <text:p>FUN心聽故事－故事百匯/高市圖志工</text:p>
          </table:table-cell>
          <table:table-cell table:style-name="ce23"/>
          <table:table-cell office:value-type="string" table:style-name="ce23">
            <text:p>南鼓山分館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2、9、16、23、30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5">
            <text:p>FUN心聽故事－故事百匯/故事媽媽</text:p>
          </table:table-cell>
          <table:table-cell table:style-name="ce23"/>
          <table:table-cell office:value-type="string" table:style-name="ce23">
            <text:p>旗津分館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3、17、24、31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5">
            <text:p>FUN心聽故事－故事百匯/故事媽媽</text:p>
          </table:table-cell>
          <table:table-cell table:style-name="ce23"/>
          <table:table-cell office:value-type="string" table:style-name="ce23">
            <text:p>旗津分館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4、11、18、25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5:00~16:00</text:p>
          </table:table-cell>
          <table:table-cell office:value-type="string" table:style-name="ce25">
            <text:p>FUN心聽故事－故事百匯/故事媽媽</text:p>
          </table:table-cell>
          <table:table-cell table:style-name="ce23"/>
          <table:table-cell office:value-type="string" table:style-name="ce23">
            <text:p>旗津分館</text:p>
          </table:table-cell>
          <table:table-cell table:number-columns-repeated="16378"/>
        </table:table-row>
        <table:table-row table:style-name="ro33">
          <table:table-cell office:value-type="string" table:style-name="ce26">
            <text:p>1~31</text:p>
          </table:table-cell>
          <table:table-cell office:value-type="string" table:style-name="ce26">
            <text:p>四~六</text:p>
          </table:table-cell>
          <table:table-cell office:value-type="string" table:style-name="ce26">
            <text:p>書庫開放時間</text:p>
          </table:table-cell>
          <table:table-cell office:value-type="string" table:style-name="ce27">
            <text:p>10月主題書</text:p>
          </table:table-cell>
          <table:table-cell table:style-name="ce26"/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33">
          <table:table-cell office:value-type="string" table:style-name="ce26">
            <text:p>1~31</text:p>
          </table:table-cell>
          <table:table-cell office:value-type="string" table:style-name="ce26">
            <text:p>四~六</text:p>
          </table:table-cell>
          <table:table-cell office:value-type="string" table:style-name="ce26">
            <text:p>書庫開放時間</text:p>
          </table:table-cell>
          <table:table-cell office:value-type="string" table:style-name="ce27">
            <text:p>特色館藏主題書展：節日繪本</text:p>
          </table:table-cell>
          <table:table-cell table:style-name="ce26"/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34">
          <table:table-cell office:value-type="string" table:style-name="ce26">
            <text:p>1~31</text:p>
          </table:table-cell>
          <table:table-cell office:value-type="string" table:style-name="ce26">
            <text:p>四~六</text:p>
          </table:table-cell>
          <table:table-cell office:value-type="string" table:style-name="ce26">
            <text:p>書庫開放時間</text:p>
          </table:table-cell>
          <table:table-cell office:value-type="string" table:style-name="ce27">
            <text:p>運動國民IQ大挑戰有獎徵答 <text:s text:c="155"/>題目：羽球的發球基本動作有：A.擊球動作、B.預備動作、C.引拍動作、D.順勢回復。完整的正確動作順序為？</text:p>
          </table:table-cell>
          <table:table-cell table:style-name="ce26"/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15">
          <table:table-cell office:value-type="float" office:value="4" table:style-name="ce26">
            <text:p>4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~11:00<text:s/></text:p>
          </table:table-cell>
          <table:table-cell office:value-type="string" table:style-name="ce28">
            <text:p>親子玩才藝</text:p>
            <text:p>樹脂土雕塑</text:p>
            <text:p>/胡淑美老師(高市圖活動志工)</text:p>
          </table:table-cell>
          <table:table-cell office:value-type="string" table:style-name="ce26">
            <text:p>報名</text:p>
          </table:table-cell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15">
          <table:table-cell office:value-type="string" table:style-name="ce26">
            <text:p>4、11、18、25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~16:00<text:s/></text:p>
          </table:table-cell>
          <table:table-cell office:value-type="string" table:style-name="ce29">
            <text:p>Fun心聽故事：1.大腳丫跳芭蕾2.獨一無二的克比尼3.我最棒4.我的幸運日（高市圖志工）</text:p>
          </table:table-cell>
          <table:table-cell table:style-name="ce30"/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15">
          <table:table-cell office:value-type="string" table:style-name="ce26">
            <text:p>2、9、16、23、30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9">
            <text:p>Fun心聽故事：1.咬人花2.一個奇特的蛋3.誰來買東西4.不愛上學的皮5.鳥兒的家(高市圖志工）</text:p>
          </table:table-cell>
          <table:table-cell table:style-name="ce30"/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15">
          <table:table-cell office:value-type="string" table:style-name="ce26">
            <text:p>3、17、24、31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9">
            <text:p>Fun心聽故事：1.眼淚海2.大家一起做料理3.阿尼的小火車4.大野狼醫生(高市圖志工）</text:p>
          </table:table-cell>
          <table:table-cell table:style-name="ce30"/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35">
          <table:table-cell office:value-type="string" table:style-name="ce26">
            <text:p>3、17、24、31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6:00<text:s/></text:p>
          </table:table-cell>
          <table:table-cell office:value-type="string" table:style-name="ce27">
            <text:p>手工編織包~利用打包帶編製 <text:s text:c="371"/>/講師 :麗珠阿嬤<text:s/></text:p>
          </table:table-cell>
          <table:table-cell office:value-type="string" table:style-name="ce31">
            <text:p>報名</text:p>
          </table:table-cell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36">
          <table:table-cell office:value-type="float" office:value="17" table:style-name="ce26">
            <text:p>17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6:00<text:s/></text:p>
          </table:table-cell>
          <table:table-cell office:value-type="string" table:style-name="ce29">
            <text:p>楠欣成人讀書會 <text:s text:c="85"/>書目:沉默:台灣某特教學校集體性侵事件/書</text:p>
            <text:p>/戴瑞龍老師帶領(高市圖活動志工)</text:p>
          </table:table-cell>
          <table:table-cell office:value-type="string" table:style-name="ce30">
            <text:p>報名</text:p>
          </table:table-cell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37">
          <table:table-cell office:value-type="float" office:value="27" table:style-name="ce26">
            <text:p>27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3:00~15:00<text:s/></text:p>
          </table:table-cell>
          <table:table-cell office:value-type="string" table:style-name="ce29">
            <text:p>樂活讀書會 <text:s text:c="91"/>書目:美麗心樂園/影2.10</text:p>
            <text:p>/戴瑞龍老師帶領(高市圖活動志工)</text:p>
          </table:table-cell>
          <table:table-cell office:value-type="string" table:style-name="ce30">
            <text:p>報名</text:p>
          </table:table-cell>
          <table:table-cell office:value-type="string" table:style-name="ce26">
            <text:p>右昌分館</text:p>
          </table:table-cell>
          <table:table-cell table:number-columns-repeated="16378"/>
        </table:table-row>
        <table:table-row table:style-name="ro38">
          <table:table-cell office:value-type="string" table:style-name="ce8">
            <text:p>2、9、16、23、30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：00</text:p>
          </table:table-cell>
          <table:table-cell office:value-type="string" table:style-name="ce10">
            <text:p>Fun心聽故事/（高市圖志工）</text:p>
          </table:table-cell>
          <table:table-cell table:style-name="ce8"/>
          <table:table-cell office:value-type="string" table:style-name="ce8">
            <text:p>翠屏分館</text:p>
          </table:table-cell>
          <table:table-cell table:number-columns-repeated="16378"/>
        </table:table-row>
        <table:table-row table:style-name="ro39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~11：00</text:p>
          </table:table-cell>
          <table:table-cell office:value-type="string" table:style-name="ce10">
            <text:p>Fun心聽故事/（高市圖志工）</text:p>
          </table:table-cell>
          <table:table-cell table:style-name="ce8"/>
          <table:table-cell office:value-type="string" table:style-name="ce8">
            <text:p>翠屏分館</text:p>
          </table:table-cell>
          <table:table-cell table:number-columns-repeated="16378"/>
        </table:table-row>
        <table:table-row table:style-name="ro39">
          <table:table-cell office:value-type="string" table:style-name="ce8">
            <text:p>4、11、18、25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10">
            <text:p>Fun心聽故事/（高市圖志工）</text:p>
          </table:table-cell>
          <table:table-cell table:style-name="ce8"/>
          <table:table-cell office:value-type="string" table:style-name="ce8">
            <text:p>翠屏分館</text:p>
          </table:table-cell>
          <table:table-cell table:number-columns-repeated="16378"/>
        </table:table-row>
        <table:table-row table:style-name="ro40">
          <table:table-cell office:value-type="string" table:style-name="ce8">
            <text:p>10/1-10/31</text:p>
          </table:table-cell>
          <table:table-cell table:style-name="ce8"/>
          <table:table-cell office:value-type="string" table:style-name="ce4">
            <text:p>09:00-17:00</text:p>
          </table:table-cell>
          <table:table-cell office:value-type="string" table:style-name="ce10">
            <text:p>主題書展</text:p>
          </table:table-cell>
          <table:table-cell table:style-name="ce8"/>
          <table:table-cell office:value-type="string" table:style-name="ce8">
            <text:p>翠屏分館</text:p>
          </table:table-cell>
          <table:table-cell table:number-columns-repeated="16378"/>
        </table:table-row>
        <table:table-row table:style-name="ro33">
          <table:table-cell office:value-type="string" table:style-name="ce32">
            <text:p>1~31</text:p>
          </table:table-cell>
          <table:table-cell office:value-type="string" table:style-name="ce38">
            <text:p>四~六</text:p>
          </table:table-cell>
          <table:table-cell office:value-type="string" table:style-name="ce33">
            <text:p>書庫開放時間</text:p>
          </table:table-cell>
          <table:table-cell office:value-type="string" table:style-name="ce34">
            <text:p>圖書資源再利用─漂書旅行、與書飛翔<text:s/></text:p>
          </table:table-cell>
          <table:table-cell table:style-name="ce33"/>
          <table:table-cell office:value-type="string" table:number-columns-spanned="1" table:number-rows-spanned="20" table:style-name="ce170">
            <text:p>左營分館</text:p>
          </table:table-cell>
          <table:table-cell table:number-columns-repeated="16378"/>
        </table:table-row>
        <table:table-row table:style-name="ro33">
          <table:table-cell office:value-type="string" table:style-name="ce32">
            <text:p>1、8、15、22、29</text:p>
          </table:table-cell>
          <table:table-cell office:value-type="string" table:style-name="ce38">
            <text:p>四</text:p>
          </table:table-cell>
          <table:table-cell office:value-type="string" table:style-name="ce34">
            <text:p>10:30~12:00</text:p>
          </table:table-cell>
          <table:table-cell office:value-type="string" table:style-name="ce34">
            <text:p>社區媽媽異國風流行熱舞.有氧(週四班) / 蔡雅雪老師</text:p>
          </table:table-cell>
          <table:table-cell table:style-name="ce33"/>
          <table:covered-table-cell/>
          <table:table-cell table:number-columns-repeated="16378"/>
        </table:table-row>
        <table:table-row table:style-name="ro41">
          <table:table-cell office:value-type="string" table:style-name="ce32">
            <text:p>1、8、15、22、29</text:p>
          </table:table-cell>
          <table:table-cell office:value-type="string" table:style-name="ce38">
            <text:p>四</text:p>
          </table:table-cell>
          <table:table-cell office:value-type="string" table:style-name="ce33">
            <text:p>16:30~17:30</text:p>
          </table:table-cell>
          <table:table-cell office:value-type="string" table:style-name="ce34">
            <text:p>兒童異國風流行舞蹈B班/ 蔡雅雪老師</text:p>
          </table:table-cell>
          <table:table-cell table:style-name="ce33"/>
          <table:covered-table-cell/>
          <table:table-cell table:number-columns-repeated="16378"/>
        </table:table-row>
        <table:table-row table:style-name="ro42">
          <table:table-cell office:value-type="string" table:style-name="ce32">
            <text:p>2、9、16、23、30</text:p>
          </table:table-cell>
          <table:table-cell office:value-type="string" table:style-name="ce38">
            <text:p>五</text:p>
          </table:table-cell>
          <table:table-cell office:value-type="string" table:style-name="ce33">
            <text:p>10:00~11:00</text:p>
          </table:table-cell>
          <table:table-cell office:value-type="string" table:style-name="ce34">
            <text:p>FUN心聽故事：1.我要去遠足 / 劉冰姁、魏瓊華老師 2.拔啊，拔啊，拔蘿蔔/林琦華、黃俐婷、黃百合老師3.生氣 /翁慧珠、呂湘君、鍾秀玲老師 4.小鵪鶉捉迷藏 / 顏綺儷、王翠玉、郭靜儀老師5.穿過老樹林/郭淑玲、林鳳慧老師</text:p>
          </table:table-cell>
          <table:table-cell table:style-name="ce33"/>
          <table:covered-table-cell/>
          <table:table-cell table:number-columns-repeated="16378"/>
        </table:table-row>
        <table:table-row table:style-name="ro43">
          <table:table-cell office:value-type="string" table:style-name="ce35">
            <text:p>2、9、16、23、30</text:p>
          </table:table-cell>
          <table:table-cell office:value-type="string" table:style-name="ce38">
            <text:p>五</text:p>
          </table:table-cell>
          <table:table-cell office:value-type="string" table:style-name="ce33">
            <text:p>10:30~12:00</text:p>
          </table:table-cell>
          <table:table-cell office:value-type="string" table:style-name="ce34">
            <text:p>社區媽媽異國風流行熱舞.有氧(週五班) / 蔡雅雪老師</text:p>
          </table:table-cell>
          <table:table-cell table:style-name="ce33"/>
          <table:covered-table-cell/>
          <table:table-cell table:number-columns-repeated="16378"/>
        </table:table-row>
        <table:table-row table:style-name="ro21">
          <table:table-cell office:value-type="float" office:value="3" table:style-name="ce32">
            <text:p>3</text:p>
          </table:table-cell>
          <table:table-cell office:value-type="string" table:style-name="ce38">
            <text:p>六</text:p>
          </table:table-cell>
          <table:table-cell office:value-type="string" table:style-name="ce33">
            <text:p>09:00~21:00</text:p>
          </table:table-cell>
          <table:table-cell office:value-type="string" table:style-name="ce34">
            <text:p>左營分館「好書交換活動」</text:p>
          </table:table-cell>
          <table:table-cell table:style-name="ce33"/>
          <table:covered-table-cell/>
          <table:table-cell table:number-columns-repeated="16378"/>
        </table:table-row>
        <table:table-row table:style-name="ro44">
          <table:table-cell office:value-type="string" table:style-name="ce35">
            <text:p>3、17、24、31</text:p>
          </table:table-cell>
          <table:table-cell office:value-type="string" table:style-name="ce38">
            <text:p>六</text:p>
          </table:table-cell>
          <table:table-cell office:value-type="string" table:style-name="ce33">
            <text:p>10:00~11:00</text:p>
          </table:table-cell>
          <table:table-cell office:value-type="string" table:style-name="ce34">
            <text:p>FUN心聽故事：1.我的夢夢見我在夢中作夢 / 蔡雅雪、江美好老師 2.小松鼠的月亮/范韶如、陳芬玲老師 3.芙蘿莉卡的冬天/ 柳美蓮、倪瑩瑩老師 4.頑皮公主不上學/李碧華、劉冰姁老師</text:p>
          </table:table-cell>
          <table:table-cell table:style-name="ce33"/>
          <table:covered-table-cell/>
          <table:table-cell table:number-columns-repeated="16378"/>
        </table:table-row>
        <table:table-row table:style-name="ro10">
          <table:table-cell office:value-type="string" table:style-name="ce35">
            <text:p>3、17、24、31</text:p>
          </table:table-cell>
          <table:table-cell office:value-type="string" table:style-name="ce38">
            <text:p>六</text:p>
          </table:table-cell>
          <table:table-cell office:value-type="string" table:style-name="ce33">
            <text:p>13:00~14:00</text:p>
          </table:table-cell>
          <table:table-cell office:value-type="string" table:style-name="ce34">
            <text:p>兒童異國風流行舞蹈C班 / 蔡雅雪老師</text:p>
          </table:table-cell>
          <table:table-cell table:style-name="ce33"/>
          <table:covered-table-cell/>
          <table:table-cell table:number-columns-repeated="16378"/>
        </table:table-row>
        <table:table-row table:style-name="ro10">
          <table:table-cell office:value-type="string" table:style-name="ce35">
            <text:p>3、17、24、31</text:p>
          </table:table-cell>
          <table:table-cell office:value-type="string" table:style-name="ce38">
            <text:p>六</text:p>
          </table:table-cell>
          <table:table-cell office:value-type="string" table:style-name="ce33">
            <text:p>14:30~15:30</text:p>
          </table:table-cell>
          <table:table-cell office:value-type="string" table:style-name="ce34">
            <text:p>兒童異國風流行舞蹈A班 / 蔡雅雪老師</text:p>
          </table:table-cell>
          <table:table-cell table:style-name="ce33"/>
          <table:covered-table-cell/>
          <table:table-cell table:number-columns-repeated="16378"/>
        </table:table-row>
        <table:table-row table:style-name="ro10">
          <table:table-cell office:value-type="string" table:style-name="ce35">
            <text:p>3、17、24、31</text:p>
          </table:table-cell>
          <table:table-cell office:value-type="string" table:style-name="ce38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7">
            <text:p>寶貝塗鴉童畫世界 /林婕妤老師</text:p>
          </table:table-cell>
          <table:table-cell table:style-name="ce33"/>
          <table:covered-table-cell/>
          <table:table-cell table:number-columns-repeated="16378"/>
        </table:table-row>
        <table:table-row table:style-name="ro10">
          <table:table-cell office:value-type="string" table:style-name="ce35">
            <text:p>3、17、24、31</text:p>
          </table:table-cell>
          <table:table-cell office:value-type="string" table:style-name="ce38">
            <text:p>六</text:p>
          </table:table-cell>
          <table:table-cell office:value-type="string" table:style-name="ce33">
            <text:p>11:10-12:10</text:p>
          </table:table-cell>
          <table:table-cell office:value-type="string" table:style-name="ce34">
            <text:p>網路資源童樂趣暨英語繪本書親子DIY /范韶如、林忍老師</text:p>
          </table:table-cell>
          <table:table-cell table:style-name="ce33"/>
          <table:covered-table-cell/>
          <table:table-cell table:number-columns-repeated="16378"/>
        </table:table-row>
        <table:table-row table:style-name="ro32">
          <table:table-cell office:value-type="string" table:style-name="ce32">
            <text:p>4、11、18、25</text:p>
          </table:table-cell>
          <table:table-cell office:value-type="string" table:style-name="ce38">
            <text:p>日</text:p>
          </table:table-cell>
          <table:table-cell office:value-type="string" table:style-name="ce33">
            <text:p>11:00~12:00</text:p>
          </table:table-cell>
          <table:table-cell office:value-type="string" table:style-name="ce34">
            <text:p>兒童異國流行風舞蹈(進階班) / 蔡雅雪老師</text:p>
          </table:table-cell>
          <table:table-cell table:style-name="ce33"/>
          <table:covered-table-cell/>
          <table:table-cell table:number-columns-repeated="16378"/>
        </table:table-row>
        <table:table-row table:style-name="ro45">
          <table:table-cell office:value-type="string" table:style-name="ce32">
            <text:p>4、18</text:p>
          </table:table-cell>
          <table:table-cell office:value-type="string" table:style-name="ce38">
            <text:p>日</text:p>
          </table:table-cell>
          <table:table-cell office:value-type="string" table:style-name="ce33">
            <text:p>14:00-15:30</text:p>
          </table:table-cell>
          <table:table-cell office:value-type="string" table:style-name="ce34">
            <text:p>小蜻蜓兒童讀書會 /蔡翠芳老師</text:p>
          </table:table-cell>
          <table:table-cell table:style-name="ce33"/>
          <table:covered-table-cell/>
          <table:table-cell table:number-columns-repeated="16378"/>
        </table:table-row>
        <table:table-row table:style-name="ro46">
          <table:table-cell office:value-type="string" table:style-name="ce32">
            <text:p>4、11、18、25</text:p>
          </table:table-cell>
          <table:table-cell office:value-type="string" table:style-name="ce38">
            <text:p>日</text:p>
          </table:table-cell>
          <table:table-cell office:value-type="string" table:style-name="ce33">
            <text:p>15:00~16:00</text:p>
          </table:table-cell>
          <table:table-cell office:value-type="string" table:style-name="ce34">
            <text:p>陪寶貝讀繪本：1.鼠小弟捉迷藏/ 蔡翠芳老師、蔡雅茵、孫玉梅老師 2.企鵝小迷糊/ 林忍老師 3.狐狸與兔子 / 陳芬玲、劉國雄老師 4.石頭湯 / 潘淑珍老師</text:p>
          </table:table-cell>
          <table:table-cell table:style-name="ce33"/>
          <table:covered-table-cell/>
          <table:table-cell table:number-columns-repeated="16378"/>
        </table:table-row>
        <table:table-row table:style-name="ro40">
          <table:table-cell office:value-type="string" table:style-name="ce32">
            <text:p>6、13、20、27</text:p>
          </table:table-cell>
          <table:table-cell office:value-type="string" table:style-name="ce38">
            <text:p>二</text:p>
          </table:table-cell>
          <table:table-cell office:value-type="string" table:style-name="ce33">
            <text:p>9:10-10:10</text:p>
          </table:table-cell>
          <table:table-cell office:value-type="string" table:style-name="ce34">
            <text:p>舒活瑜珈 /翁慧珠老師</text:p>
          </table:table-cell>
          <table:table-cell table:style-name="ce33"/>
          <table:covered-table-cell/>
          <table:table-cell table:number-columns-repeated="16378"/>
        </table:table-row>
        <table:table-row table:style-name="ro40">
          <table:table-cell office:value-type="string" table:style-name="ce32">
            <text:p>6、13、20、27</text:p>
          </table:table-cell>
          <table:table-cell office:value-type="string" table:style-name="ce38">
            <text:p>二</text:p>
          </table:table-cell>
          <table:table-cell office:value-type="string" table:style-name="ce33">
            <text:p>10:30~11:30</text:p>
          </table:table-cell>
          <table:table-cell office:value-type="string" table:style-name="ce34">
            <text:p>社區媽媽異國風流行熱舞.有氧(週二班) / 蔡雅雪老師</text:p>
          </table:table-cell>
          <table:table-cell table:style-name="ce33"/>
          <table:covered-table-cell/>
          <table:table-cell table:number-columns-repeated="16378"/>
        </table:table-row>
        <table:table-row table:style-name="ro47">
          <table:table-cell office:value-type="string" table:style-name="ce32">
            <text:p>6、13、20、27</text:p>
          </table:table-cell>
          <table:table-cell office:value-type="string" table:style-name="ce38">
            <text:p>二</text:p>
          </table:table-cell>
          <table:table-cell office:value-type="string" table:style-name="ce33">
            <text:p>13:40-15:40</text:p>
          </table:table-cell>
          <table:table-cell office:value-type="string" table:style-name="ce34">
            <text:p>美的饗宴-美肌養成DIY /池美枝老師</text:p>
          </table:table-cell>
          <table:table-cell table:style-name="ce33"/>
          <table:covered-table-cell/>
          <table:table-cell table:number-columns-repeated="16378"/>
        </table:table-row>
        <table:table-row table:style-name="ro47">
          <table:table-cell office:value-type="string" table:style-name="ce36">
            <text:p>7、14、21、28</text:p>
          </table:table-cell>
          <table:table-cell office:value-type="string" table:style-name="ce38">
            <text:p>三</text:p>
          </table:table-cell>
          <table:table-cell office:value-type="string" table:style-name="ce33">
            <text:p>13:20-14:50</text:p>
          </table:table-cell>
          <table:table-cell office:value-type="string" table:style-name="ce34">
            <text:p>生活科學實驗與探索 /蕭秀芸老師</text:p>
          </table:table-cell>
          <table:table-cell table:style-name="ce33"/>
          <table:covered-table-cell/>
          <table:table-cell table:number-columns-repeated="16378"/>
        </table:table-row>
        <table:table-row table:style-name="ro48">
          <table:table-cell office:value-type="float" office:value="8" table:style-name="ce36">
            <text:p>8<text:s/></text:p>
          </table:table-cell>
          <table:table-cell office:value-type="string" table:style-name="ce38">
            <text:p>四</text:p>
          </table:table-cell>
          <table:table-cell office:value-type="string" table:style-name="ce33">
            <text:p>09:30-11:30</text:p>
          </table:table-cell>
          <table:table-cell office:value-type="string" table:style-name="ce37">
            <text:p>三惜讀書會 /洪麗玉老師</text:p>
          </table:table-cell>
          <table:table-cell table:style-name="ce33"/>
          <table:covered-table-cell/>
          <table:table-cell table:number-columns-repeated="16378"/>
        </table:table-row>
        <table:table-row table:style-name="ro48">
          <table:table-cell office:value-type="string" table:style-name="ce32">
            <text:p>18、25</text:p>
          </table:table-cell>
          <table:table-cell office:value-type="string" table:style-name="ce38">
            <text:p>日</text:p>
          </table:table-cell>
          <table:table-cell office:value-type="string" table:style-name="ce33">
            <text:p>10:00~12:00</text:p>
          </table:table-cell>
          <table:table-cell office:value-type="string" table:style-name="ce34">
            <text:p>一書一遊 /孫玉梅老師</text:p>
          </table:table-cell>
          <table:table-cell table:style-name="ce33"/>
          <table:covered-table-cell/>
          <table:table-cell table:number-columns-repeated="16378"/>
        </table:table-row>
        <table:table-row table:style-name="ro43">
          <table:table-cell office:value-type="string" table:style-name="ce42">
            <text:p>1.8.15.22.29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39">
            <text:p>1.需報名， 對象為ㄧ般民眾，限30名</text:p>
            <text:p>2.多功能教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43">
          <table:table-cell office:value-type="string" table:style-name="ce42">
            <text:p>2.9.16.23.30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9:30~11:30</text:p>
          </table:table-cell>
          <table:table-cell office:value-type="string" table:style-name="ce40">
            <text:p>紙藝編織班 / 蔡雪華老師</text:p>
          </table:table-cell>
          <table:table-cell office:value-type="string" table:style-name="ce39">
            <text:p>1.需報名， 對象為ㄧ般民眾，限30名</text:p>
            <text:p>2.多功能教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49">
          <table:table-cell office:value-type="string" table:style-name="ce42">
            <text:p>2.9.16.23.30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10:00~11:00<text:s/></text:p>
          </table:table-cell>
          <table:table-cell office:value-type="string" table:style-name="ce40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39">
            <text:p>1.自由參加</text:p>
            <text:p>2.兒童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37">
          <table:table-cell office:value-type="float" office:value="3.4" table:style-name="ce42">
            <text:p>3.4</text:p>
          </table:table-cell>
          <table:table-cell office:value-type="string" table:style-name="ce39">
            <text:p>六、日</text:p>
          </table:table-cell>
          <table:table-cell office:value-type="string" table:style-name="ce39">
            <text:p>09:30~11:30</text:p>
          </table:table-cell>
          <table:table-cell office:value-type="string" table:style-name="ce40">
            <text:p>英文悅讀營~英語好好玩/范韶如老師</text:p>
          </table:table-cell>
          <table:table-cell office:value-type="string" table:style-name="ce39">
            <text:p>1.需報名， 對象為國小學童，限25名</text:p>
            <text:p>2.多功能教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50">
          <table:table-cell office:value-type="string" table:style-name="ce42">
            <text:p>3.17.24.31</text:p>
          </table:table-cell>
          <table:table-cell office:value-type="string" table:style-name="ce15">
            <text:p>六</text:p>
          </table:table-cell>
          <table:table-cell office:value-type="string" table:style-name="ce39">
            <text:p>10:00~11:00<text:s/></text:p>
          </table:table-cell>
          <table:table-cell office:value-type="string" table:style-name="ce40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39">
            <text:p>1.自由參加</text:p>
            <text:p>2.兒童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51">
          <table:table-cell office:value-type="string" table:style-name="ce42">
            <text:p>4.11.18.25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41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20">
            <text:p>1.自由參加</text:p>
            <text:p>2.兒童室</text:p>
          </table:table-cell>
          <table:table-cell office:value-type="string" table:style-name="ce20">
            <text:p>三民分館</text:p>
          </table:table-cell>
          <table:table-cell table:number-columns-repeated="16378"/>
        </table:table-row>
        <table:table-row table:style-name="ro52">
          <table:table-cell office:value-type="string" table:style-name="ce42">
            <text:p>6.13.20.27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09:30~11:00</text:p>
          </table:table-cell>
          <table:table-cell office:value-type="string" table:style-name="ce40">
            <text:p>書法研習班A班(成人班) / 劉奉麟老師</text:p>
          </table:table-cell>
          <table:table-cell office:value-type="string" table:style-name="ce39">
            <text:p>1.需報名， 對象為ㄧ般民眾，限30名</text:p>
            <text:p>2.多功能教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52">
          <table:table-cell office:value-type="string" table:style-name="ce42">
            <text:p>6.13.20.27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30~21:10</text:p>
          </table:table-cell>
          <table:table-cell office:value-type="string" table:style-name="ce41">
            <text:p>親子讀經班/崇義.光慧全國讀經教育推廣中心/全體志工</text:p>
          </table:table-cell>
          <table:table-cell office:value-type="string" table:style-name="ce20">
            <text:p>1.需報名， 對象為ㄧ般民眾，限30名</text:p>
            <text:p>2.多功能教室</text:p>
          </table:table-cell>
          <table:table-cell office:value-type="string" table:style-name="ce20">
            <text:p>三民分館</text:p>
          </table:table-cell>
          <table:table-cell table:number-columns-repeated="16378"/>
        </table:table-row>
        <table:table-row table:style-name="ro53">
          <table:table-cell office:value-type="string" table:style-name="ce43">
            <text:p>9.11.25</text:p>
          </table:table-cell>
          <table:table-cell office:value-type="string" table:style-name="ce20">
            <text:p>六、日</text:p>
          </table:table-cell>
          <table:table-cell office:value-type="string" table:style-name="ce20">
            <text:p>14:00~17:00</text:p>
          </table:table-cell>
          <table:table-cell office:value-type="string" table:style-name="ce40">
            <text:p>索拉舞蹈空間─「黑盒子創意合作社」104年文化部媒合演藝團隊進駐演藝場所合作計畫【肢體調色盤創作體驗營】</text:p>
          </table:table-cell>
          <table:table-cell office:value-type="string" table:style-name="ce39">
            <text:p>1.需報名，對象為一般民眾</text:p>
            <text:p>2.實驗劇場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43">
          <table:table-cell office:value-type="string" table:style-name="ce43">
            <text:p>17.24.25.31</text:p>
          </table:table-cell>
          <table:table-cell office:value-type="string" table:style-name="ce20">
            <text:p>六、日</text:p>
          </table:table-cell>
          <table:table-cell office:value-type="string" table:style-name="ce20">
            <text:p>13:30 ~15:30</text:p>
          </table:table-cell>
          <table:table-cell office:value-type="string" table:style-name="ce40">
            <text:p>科學探索營~綠繪本玩科學/吳欣誠老師</text:p>
          </table:table-cell>
          <table:table-cell office:value-type="string" table:style-name="ce39">
            <text:p>1.需報名， 對象為國小學童，限25名</text:p>
            <text:p>2.多功能教室</text:p>
          </table:table-cell>
          <table:table-cell office:value-type="string" table:style-name="ce39">
            <text:p>三民分館</text:p>
          </table:table-cell>
          <table:table-cell table:number-columns-repeated="16378"/>
        </table:table-row>
        <table:table-row table:style-name="ro54">
          <table:table-cell office:value-type="string" table:style-name="ce8">
            <text:p>1~3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09:00~21:00</text:p>
          </table:table-cell>
          <table:table-cell office:value-type="string" table:style-name="ce22">
            <text:p>圖書資源再利用~漂書旅行、與書飛翔/寶珠分館</text:p>
          </table:table-cell>
          <table:table-cell office:value-type="string" table:style-name="ce8">
            <text:p>自由參加，地點：服務台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54">
          <table:table-cell office:value-type="string" table:style-name="ce8">
            <text:p>1~3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09:00~21:00</text:p>
          </table:table-cell>
          <table:table-cell office:value-type="string" table:style-name="ce22">
            <text:p>圖書館利用導覽/關翠華等(故事媽媽)</text:p>
          </table:table-cell>
          <table:table-cell office:value-type="string" table:style-name="ce45">
            <text:p>報名優先；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55">
          <table:table-cell office:value-type="string" table:style-name="ce8">
            <text:p>1~31</text:p>
          </table:table-cell>
          <table:table-cell office:value-type="string" table:style-name="ce8">
            <text:p>四<text:s/></text:p>
          </table:table-cell>
          <table:table-cell office:value-type="string" table:style-name="ce8">
            <text:p>09:00~21:00</text:p>
          </table:table-cell>
          <table:table-cell office:value-type="string" table:style-name="ce22">
            <text:p>『閱讀起步走』閱讀推廣活動/高雄市立圖書館寶珠分館</text:p>
          </table:table-cell>
          <table:table-cell office:value-type="string" table:style-name="ce8">
            <text:p>設籍高雄市99-104年出生之嬰幼兒，地點：服務台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55">
          <table:table-cell office:value-type="string" table:style-name="ce46">
            <text:p>1、8、15</text:p>
          </table:table-cell>
          <table:table-cell office:value-type="string" table:style-name="ce23">
            <text:p>四</text:p>
          </table:table-cell>
          <table:table-cell office:value-type="string" table:style-name="ce47">
            <text:p>09:30~11:30</text:p>
          </table:table-cell>
          <table:table-cell office:value-type="string" table:style-name="ce48">
            <text:p>拼布DIY/陳桂玉(專業老師)</text:p>
          </table:table-cell>
          <table:table-cell office:value-type="string" table:style-name="ce49">
            <text:p>報名優先，限30名，免費，地點：藝文研習室</text:p>
          </table:table-cell>
          <table:table-cell office:value-type="string" table:style-name="ce23">
            <text:p>寶珠分館</text:p>
          </table:table-cell>
          <table:table-cell table:number-columns-repeated="16378"/>
        </table:table-row>
        <table:table-row table:style-name="ro18">
          <table:table-cell office:value-type="string" table:style-name="ce50">
            <text:p>2、9、16、23、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10">
            <text:p> Fun心聽故事、本土語言說故事/張玲惠、鄭靜惠等(故事媽媽)</text:p>
          </table:table-cell>
          <table:table-cell office:value-type="string" table:style-name="ce22">
            <text:p>自由參加， 地點：兒童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8">
          <table:table-cell office:value-type="string" table:style-name="ce50">
            <text:p>2、9、16、23、30</text:p>
          </table:table-cell>
          <table:table-cell office:value-type="string" table:style-name="ce23">
            <text:p>五</text:p>
          </table:table-cell>
          <table:table-cell office:value-type="string" table:style-name="ce47">
            <text:p>14:00~16:00</text:p>
          </table:table-cell>
          <table:table-cell office:value-type="string" table:style-name="ce5">
            <text:p>多元智能創造力課程~繪本積木/童心創意專業老師</text:p>
          </table:table-cell>
          <table:table-cell office:value-type="string" table:style-name="ce22">
            <text:p>限12名，教材費自理120元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6">
          <table:table-cell office:value-type="float" office:value="2" table:style-name="ce46">
            <text:p>2</text:p>
          </table:table-cell>
          <table:table-cell office:value-type="string" table:style-name="ce4">
            <text:p>五</text:p>
          </table:table-cell>
          <table:table-cell office:value-type="string" table:style-name="ce142">
            <text:p>14:00~15:30</text:p>
          </table:table-cell>
          <table:table-cell office:value-type="string" table:style-name="ce6">
            <text:p>澳洲昆士蘭大學~商學院獎學金說明會/Michael CHEN Jianrong (澳洲昆士蘭大學商學院代表)、吳瑞宴顧問(連鑫國際教育中心)</text:p>
          </table:table-cell>
          <table:table-cell office:value-type="string" table:style-name="ce6">
            <text:p>報名優先，地點：美國資料中心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2">
          <table:table-cell office:value-type="string" table:style-name="ce50">
            <text:p>2、9、16、23、30</text:p>
          </table:table-cell>
          <table:table-cell office:value-type="string" table:style-name="ce4">
            <text:p>五</text:p>
          </table:table-cell>
          <table:table-cell office:value-type="string" table:style-name="ce51">
            <text:p>18:30~20:00</text:p>
          </table:table-cell>
          <table:table-cell office:value-type="string" table:style-name="ce52">
            <text:p>兒童繪畫班/Sundy老師(專業美術老師)</text:p>
          </table:table-cell>
          <table:table-cell office:value-type="string" table:style-name="ce45">
            <text:p>限25名，材料費自理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0">
          <table:table-cell office:value-type="float" office:value="3" table:style-name="ce50">
            <text:p>3</text:p>
          </table:table-cell>
          <table:table-cell office:value-type="string" table:style-name="ce4">
            <text:p>六</text:p>
          </table:table-cell>
          <table:table-cell office:value-type="string" table:style-name="ce51">
            <text:p>10:00~12:00</text:p>
          </table:table-cell>
          <table:table-cell office:value-type="string" table:style-name="ce52">
            <text:p>講座：ALLEX留美獎學金/Jenny顧問(OH! Study教育中心)</text:p>
          </table:table-cell>
          <table:table-cell office:value-type="string" table:style-name="ce6">
            <text:p>報名優先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3、17</text:p>
          </table:table-cell>
          <table:table-cell office:value-type="string" table:style-name="ce4">
            <text:p>六</text:p>
          </table:table-cell>
          <table:table-cell office:value-type="string" table:style-name="ce8">
            <text:p>14:00~16:00</text:p>
          </table:table-cell>
          <table:table-cell office:value-type="string" table:style-name="ce5">
            <text:p>日語自學輔導/王采芬、梁家鳳</text:p>
          </table:table-cell>
          <table:table-cell office:value-type="string" table:style-name="ce6">
            <text:p>報名優先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3、17、24、31</text:p>
          </table:table-cell>
          <table:table-cell office:value-type="string" table:style-name="ce8">
            <text:p><text:s/>六</text:p>
          </table:table-cell>
          <table:table-cell office:value-type="string" table:style-name="ce8">
            <text:p>10:00~11:00</text:p>
          </table:table-cell>
          <table:table-cell office:value-type="string" table:style-name="ce10">
            <text:p> Fun心聽故事、本土語言說故事/麥淑清、薛秀慧等(故事媽媽)</text:p>
          </table:table-cell>
          <table:table-cell office:value-type="string" table:style-name="ce22">
            <text:p>自由參加， 地點：兒童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3">
          <table:table-cell office:value-type="string" table:style-name="ce50">
            <text:p>3、17、24、31</text:p>
          </table:table-cell>
          <table:table-cell office:value-type="string" table:style-name="ce4">
            <text:p>六</text:p>
          </table:table-cell>
          <table:table-cell office:value-type="string" table:style-name="ce8">
            <text:p>16:30~17:30</text:p>
          </table:table-cell>
          <table:table-cell office:value-type="string" table:style-name="ce5">
            <text:p>民俗技藝桌遊 <text:s/>/Jenny老師 (國小社團專業老師)</text:p>
          </table:table-cell>
          <table:table-cell office:value-type="string" table:style-name="ce22">
            <text:p>報名優先限25名，材料費自理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54">
          <table:table-cell office:value-type="string" table:style-name="ce53">
            <text:p>4<text:span text:style-name="T4">、</text:span>25</text:p>
          </table:table-cell>
          <table:table-cell office:value-type="string" table:style-name="ce4">
            <text:p>日</text:p>
          </table:table-cell>
          <table:table-cell office:value-type="string" table:style-name="ce54">
            <text:p>15:00~16:00</text:p>
          </table:table-cell>
          <table:table-cell office:value-type="string" table:style-name="ce5">
            <text:p>Storytelling：Lots of Hearts/文藻外語教學系學生及張玲惠等(故事媽媽)</text:p>
          </table:table-cell>
          <table:table-cell office:value-type="string" table:style-name="ce6">
            <text:p>自由參加，限50名，地點：美國資料中心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7">
          <table:table-cell office:value-type="string" table:style-name="ce46">
            <text:p>11、25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22">
            <text:p><text:s/>藝術手工皂創作營~檸檬洗衣精/林佳陵老師 (手工皂專業老師)</text:p>
          </table:table-cell>
          <table:table-cell office:value-type="string" table:style-name="ce22">
            <text:p>報名優先，限30名；材料費自理；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56">
          <table:table-cell office:value-type="string" table:style-name="ce50">
            <text:p>7、14、21、28</text:p>
          </table:table-cell>
          <table:table-cell office:value-type="string" table:style-name="ce8">
            <text:p>三</text:p>
          </table:table-cell>
          <table:table-cell office:value-type="string" table:style-name="ce51">
            <text:p>14:20~16:30</text:p>
          </table:table-cell>
          <table:table-cell office:value-type="string" table:style-name="ce55">
            <text:p>快樂親子黏土班/Dora老師(專業美術老師)</text:p>
          </table:table-cell>
          <table:table-cell office:value-type="string" table:style-name="ce22">
            <text:p>限25名，材料費自理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57">
          <table:table-cell office:value-type="string" table:style-name="ce50">
            <text:p>7、14、21、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9:00~20:30</text:p>
          </table:table-cell>
          <table:table-cell office:value-type="string" table:style-name="ce10">
            <text:p>英文經典文學親子讀經班：進階班(西方文化導讀)/羅伊伶師(英文老師)</text:p>
          </table:table-cell>
          <table:table-cell office:value-type="string" table:style-name="ce22">
            <text:p>報名優先，材料費自理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8">
          <table:table-cell office:value-type="string" table:style-name="ce46">
            <text:p>8、15、22</text:p>
          </table:table-cell>
          <table:table-cell office:value-type="string" table:style-name="ce8">
            <text:p>四</text:p>
          </table:table-cell>
          <table:table-cell office:value-type="string" table:style-name="ce54">
            <text:p>13:30~15:30</text:p>
          </table:table-cell>
          <table:table-cell office:value-type="string" table:style-name="ce56">
            <text:p>視覺藝術系列講座/黃曉玫老師(專業彩妝老師)</text:p>
          </table:table-cell>
          <table:table-cell office:value-type="string" table:style-name="ce6">
            <text:p>報名優先，限20名，免費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3">
          <table:table-cell office:value-type="float" office:value="8" table:style-name="ce46">
            <text:p>8</text:p>
          </table:table-cell>
          <table:table-cell office:value-type="string" table:style-name="ce8">
            <text:p>四</text:p>
          </table:table-cell>
          <table:table-cell office:value-type="string" table:style-name="ce54">
            <text:p>19:00~21:30</text:p>
          </table:table-cell>
          <table:table-cell office:value-type="string" table:style-name="ce56">
            <text:p>講座：自我超越成功學~談實現價值的人生/黃柏霖(高雄市正忠文教協會)</text:p>
          </table:table-cell>
          <table:table-cell office:value-type="string" table:style-name="ce6">
            <text:p>自由參加，限80名，地點：陽明國中 三樓視聽教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2">
          <table:table-cell office:value-type="float" office:value="8" table:style-name="ce46">
            <text:p>8</text:p>
          </table:table-cell>
          <table:table-cell office:value-type="string" table:style-name="ce4">
            <text:p>四</text:p>
          </table:table-cell>
          <table:table-cell office:value-type="string" table:style-name="ce54">
            <text:p>19:00~20:30</text:p>
          </table:table-cell>
          <table:table-cell office:value-type="string" table:style-name="ce57">
            <text:p>講座：當孩子有困擾時，你聽得出來嗎?/社團法人高雄市尋聲父母教育協會</text:p>
          </table:table-cell>
          <table:table-cell office:value-type="string" table:style-name="ce45">
            <text:p>報名參加 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2">
          <table:table-cell office:value-type="float" office:value="16" table:style-name="ce8">
            <text:p>16</text:p>
          </table:table-cell>
          <table:table-cell office:value-type="string" table:style-name="ce30">
            <text:p>五</text:p>
          </table:table-cell>
          <table:table-cell office:value-type="string" table:style-name="ce51">
            <text:p>09:30~11:30</text:p>
          </table:table-cell>
          <table:table-cell office:value-type="string" table:style-name="ce10">
            <text:p>耕心讀書會：國宴與家宴/珍珠(讀書會成員)</text:p>
          </table:table-cell>
          <table:table-cell office:value-type="string" table:style-name="ce45">
            <text:p>自由參加，地點：藝文研習室</text:p>
          </table:table-cell>
          <table:table-cell office:value-type="string" table:style-name="ce51">
            <text:p>寶珠分館</text:p>
          </table:table-cell>
          <table:table-cell table:number-columns-repeated="16378"/>
        </table:table-row>
        <table:table-row table:style-name="ro18">
          <table:table-cell office:value-type="float" office:value="17" table:style-name="ce8">
            <text:p>17</text:p>
          </table:table-cell>
          <table:table-cell office:value-type="string" table:style-name="ce30">
            <text:p>六</text:p>
          </table:table-cell>
          <table:table-cell office:value-type="string" table:style-name="ce51">
            <text:p>10:00~12:00</text:p>
          </table:table-cell>
          <table:table-cell office:value-type="string" table:style-name="ce10">
            <text:p>「TOMGIRL湯姆女孩」~~性/別大不同/謝佩珊(瑞祥高中教師，高師大性別所博士生)</text:p>
          </table:table-cell>
          <table:table-cell office:value-type="string" table:style-name="ce45">
            <text:p>自由參加，免費地點：藝文研習室</text:p>
          </table:table-cell>
          <table:table-cell office:value-type="string" table:style-name="ce51">
            <text:p>寶珠分館</text:p>
          </table:table-cell>
          <table:table-cell table:number-columns-repeated="16378"/>
        </table:table-row>
        <table:table-row table:style-name="ro18">
          <table:table-cell office:value-type="float" office:value="17" table:style-name="ce53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54">
            <text:p>14:00~16:00</text:p>
          </table:table-cell>
          <table:table-cell office:value-type="string" table:style-name="ce5">
            <text:p>Cartoon Movies：奇妙仙子-奇幻獸傳說/文藻英語系學生； 萍、麥淑清等(故事媽媽)</text:p>
          </table:table-cell>
          <table:table-cell office:value-type="string" table:style-name="ce6">
            <text:p>自由參加，限50名，地點：美國資料中心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18、25</text:p>
          </table:table-cell>
          <table:table-cell office:value-type="string" table:style-name="ce4">
            <text:p>日</text:p>
          </table:table-cell>
          <table:table-cell office:value-type="string" table:style-name="ce54">
            <text:p>10:00~11:30</text:p>
          </table:table-cell>
          <table:table-cell office:value-type="string" table:style-name="ce5">
            <text:p>小蜻蜓兒童讀書會：大象男孩與機器女孩/麥淑清等(故事媽媽)</text:p>
          </table:table-cell>
          <table:table-cell office:value-type="string" table:style-name="ce45">
            <text:p>報名參加，限30名 ；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9">
          <table:table-cell office:value-type="float" office:value="18" table:style-name="ce53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54">
            <text:p>15:00~16:00</text:p>
          </table:table-cell>
          <table:table-cell office:value-type="string" table:style-name="ce5">
            <text:p>English Game/文藻英語系學生及關翠華等(故事媽媽)</text:p>
          </table:table-cell>
          <table:table-cell office:value-type="string" table:style-name="ce6">
            <text:p>自由參加，限50名，地點：美國資料中心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58">
          <table:table-cell office:value-type="float" office:value="18" table:style-name="ce46">
            <text:p>18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58">
            <text:p>讀書會：理財書籍閱讀/蔡詠鈞等老師(專業理財老師)</text:p>
            <text:p/>
          </table:table-cell>
          <table:table-cell office:value-type="string" table:style-name="ce45">
            <text:p>報名參加，限30名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59">
          <table:table-cell office:value-type="string" table:style-name="ce46">
            <text:p>20、2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8:30~20:30</text:p>
          </table:table-cell>
          <table:table-cell office:value-type="string" table:style-name="ce22">
            <text:p>生活實用西班牙語/文藻外語大學西班牙文系二技三年級同學們授課，由金賢真老師指導教學</text:p>
            <text:p/>
          </table:table-cell>
          <table:table-cell office:value-type="string" table:style-name="ce45">
            <text:p>12歲以上有興趣之市民朋友，限35名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3">
          <table:table-cell office:value-type="float" office:value="22" table:style-name="ce53">
            <text:p>22</text:p>
          </table:table-cell>
          <table:table-cell office:value-type="string" table:style-name="ce4">
            <text:p>四</text:p>
          </table:table-cell>
          <table:table-cell office:value-type="string" table:style-name="ce54">
            <text:p>19:00~20:30</text:p>
          </table:table-cell>
          <table:table-cell office:value-type="string" table:style-name="ce57">
            <text:p>講座：如何做現代父母-當孩子困擾父母時，只能用駡的嗎？/社團法人高雄市尋聲父母教育協會</text:p>
          </table:table-cell>
          <table:table-cell office:value-type="string" table:style-name="ce45">
            <text:p>報名參加 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43">
          <table:table-cell office:value-type="float" office:value="22" table:style-name="ce46">
            <text:p>22</text:p>
          </table:table-cell>
          <table:table-cell office:value-type="string" table:style-name="ce8">
            <text:p>四</text:p>
          </table:table-cell>
          <table:table-cell office:value-type="string" table:style-name="ce54">
            <text:p>19:00~21:30</text:p>
          </table:table-cell>
          <table:table-cell office:value-type="string" table:style-name="ce56">
            <text:p>講座：其實我懂您的心～談從心理學找到幸福學/黃順成(傑出人才養成公司)</text:p>
          </table:table-cell>
          <table:table-cell office:value-type="string" table:style-name="ce6">
            <text:p>自由參加，限80名，地點：陽明國中 三樓視聽教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2">
          <table:table-cell office:value-type="float" office:value="23" table:style-name="ce46">
            <text:p>23</text:p>
          </table:table-cell>
          <table:table-cell office:value-type="string" table:style-name="ce4">
            <text:p>五</text:p>
          </table:table-cell>
          <table:table-cell office:value-type="string" table:style-name="ce54">
            <text:p>16:00~17:30</text:p>
          </table:table-cell>
          <table:table-cell office:value-type="string" table:style-name="ce6">
            <text:p>留學美加綜合諮詢/Dayne Eguchi顧問(美立達留學中心)</text:p>
          </table:table-cell>
          <table:table-cell office:value-type="string" table:style-name="ce6">
            <text:p>報名優先，地點：美國資料中心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2">
          <table:table-cell office:value-type="float" office:value="31" table:style-name="ce53">
            <text:p>31</text:p>
          </table:table-cell>
          <table:table-cell office:value-type="string" table:style-name="ce4">
            <text:p>六</text:p>
          </table:table-cell>
          <table:table-cell office:value-type="string" table:style-name="ce54">
            <text:p>10:00~12:00</text:p>
          </table:table-cell>
          <table:table-cell office:value-type="string" table:style-name="ce57">
            <text:p>講座：留學日本-餐飲點心的世界 /陳慧清經理(台大留學中心)</text:p>
          </table:table-cell>
          <table:table-cell office:value-type="string" table:style-name="ce45">
            <text:p>報名參加 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32">
          <table:table-cell office:value-type="float" office:value="31" table:style-name="ce46">
            <text:p>31</text:p>
          </table:table-cell>
          <table:table-cell office:value-type="string" table:style-name="ce4">
            <text:p>六</text:p>
          </table:table-cell>
          <table:table-cell office:value-type="string" table:style-name="ce54">
            <text:p>14:00~16:00</text:p>
          </table:table-cell>
          <table:table-cell office:value-type="string" table:style-name="ce6">
            <text:p>日語句型文法會話系列-購物篇/張麗敏</text:p>
          </table:table-cell>
          <table:table-cell office:value-type="string" table:style-name="ce6">
            <text:p>報名參加 ，地點：藝文研習室</text:p>
          </table:table-cell>
          <table:table-cell office:value-type="string" table:style-name="ce8">
            <text:p>寶珠分館</text:p>
          </table:table-cell>
          <table:table-cell table:number-columns-repeated="16378"/>
        </table:table-row>
        <table:table-row table:style-name="ro10">
          <table:table-cell office:value-type="string" table:style-name="ce60">
            <text:p>1~31</text:p>
          </table:table-cell>
          <table:table-cell office:value-type="string" table:style-name="ce61">
            <text:p>四</text:p>
          </table:table-cell>
          <table:table-cell office:value-type="string" table:style-name="ce8">
            <text:p>11:00~19:00</text:p>
          </table:table-cell>
          <table:table-cell office:value-type="string" table:style-name="ce22">
            <text:p>圖書資源再利用~漂書旅行、與書飛翔</text:p>
          </table:table-cell>
          <table:table-cell office:value-type="string" table:style-name="ce22">
            <text:p>自由參加，地點：書庫</text:p>
          </table:table-cell>
          <table:table-cell office:value-type="string" table:number-columns-spanned="1" table:number-rows-spanned="13" table:style-name="ce158">
            <text:p>陽明分館</text:p>
          </table:table-cell>
          <table:table-cell table:number-columns-repeated="16378"/>
        </table:table-row>
        <table:table-row table:style-name="ro10">
          <table:table-cell office:value-type="string" table:style-name="ce60">
            <text:p>1~31</text:p>
          </table:table-cell>
          <table:table-cell office:value-type="string" table:style-name="ce61">
            <text:p>四</text:p>
          </table:table-cell>
          <table:table-cell office:value-type="string" table:style-name="ce8">
            <text:p>11:00~19:00</text:p>
          </table:table-cell>
          <table:table-cell office:value-type="string" table:style-name="ce62">
            <text:p>圖書館利用導覽/侯秀鳳等(故事媽媽)</text:p>
          </table:table-cell>
          <table:table-cell office:value-type="string" table:style-name="ce63">
            <text:p>報名優先；地點：藝文研習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60">
            <text:p>1~31</text:p>
          </table:table-cell>
          <table:table-cell office:value-type="string" table:style-name="ce61">
            <text:p>四</text:p>
          </table:table-cell>
          <table:table-cell office:value-type="string" table:style-name="ce8">
            <text:p>11:00~19:00</text:p>
          </table:table-cell>
          <table:table-cell office:value-type="string" table:style-name="ce62">
            <text:p>『閱讀起步走』閱讀推廣活動/高雄市立圖書館陽明分館</text:p>
          </table:table-cell>
          <table:table-cell office:value-type="string" table:style-name="ce7">
            <text:p>設籍高雄市99-104年出生之嬰幼兒，地點：服務台</text:p>
          </table:table-cell>
          <table:covered-table-cell/>
          <table:table-cell table:number-columns-repeated="16378"/>
        </table:table-row>
        <table:table-row table:style-name="ro60">
          <table:table-cell office:value-type="string" table:style-name="ce64">
            <text:p>1、8、15、22、29</text:p>
          </table:table-cell>
          <table:table-cell office:value-type="string" table:style-name="ce61">
            <text:p>四</text:p>
          </table:table-cell>
          <table:table-cell office:value-type="string" table:style-name="ce54">
            <text:p>16:30~18:00</text:p>
          </table:table-cell>
          <table:table-cell office:value-type="string" table:style-name="ce65">
            <text:p>陽寶寶親子黏土班/Dora老師(專業美術老師)</text:p>
          </table:table-cell>
          <table:table-cell office:value-type="string" table:style-name="ce5">
            <text:p>報名優先，限20名，材料費自理，地點：志工教室</text:p>
          </table:table-cell>
          <table:covered-table-cell/>
          <table:table-cell table:number-columns-repeated="16378"/>
        </table:table-row>
        <table:table-row table:style-name="ro60">
          <table:table-cell office:value-type="string" table:style-name="ce66">
            <text:p>2、9、16、23、30</text:p>
          </table:table-cell>
          <table:table-cell office:value-type="string" table:style-name="ce61">
            <text:p>五</text:p>
          </table:table-cell>
          <table:table-cell office:value-type="string" table:style-name="ce54">
            <text:p>10:00~11:00</text:p>
          </table:table-cell>
          <table:table-cell office:value-type="string" table:style-name="ce65">
            <text:p> Fun心聽故事、陽寶寶聽臺語故事/郭錦華、侯秀鳳、黃永仁、程雪燕等(故事媽媽)</text:p>
          </table:table-cell>
          <table:table-cell office:value-type="string" table:style-name="ce6">
            <text:p>自由參加，地點：兒童室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66">
            <text:p>2、9、16、23、30</text:p>
          </table:table-cell>
          <table:table-cell office:value-type="string" table:style-name="ce61">
            <text:p>五</text:p>
          </table:table-cell>
          <table:table-cell office:value-type="string" table:style-name="ce54">
            <text:p>13:30~14:30</text:p>
          </table:table-cell>
          <table:table-cell office:value-type="string" table:style-name="ce65">
            <text:p>民俗技藝桌遊 <text:s/>/Jenny及Dora老師 (國小社團老師)</text:p>
          </table:table-cell>
          <table:table-cell office:value-type="string" table:style-name="ce6">
            <text:p>報名優先，限20名，教材使用費自理，地點：多功能教室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67">
            <text:p>3、17、24、31</text:p>
          </table:table-cell>
          <table:table-cell office:value-type="string" table:style-name="ce61">
            <text:p>六</text:p>
          </table:table-cell>
          <table:table-cell office:value-type="string" table:style-name="ce54">
            <text:p>10:00~11:00</text:p>
          </table:table-cell>
          <table:table-cell office:value-type="string" table:style-name="ce65">
            <text:p>Fun心聽故事、陽寶寶聽臺語故事/柯素幸、張文妤、歐真禎等(故事媽媽)</text:p>
          </table:table-cell>
          <table:table-cell office:value-type="string" table:style-name="ce6">
            <text:p>自由參加，地點：兒童室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67">
            <text:p>3、17、24、31</text:p>
          </table:table-cell>
          <table:table-cell office:value-type="string" table:style-name="ce61">
            <text:p>六</text:p>
          </table:table-cell>
          <table:table-cell office:value-type="string" table:style-name="ce8">
            <text:p>14:00~15:30</text:p>
          </table:table-cell>
          <table:table-cell office:value-type="string" table:style-name="ce10">
            <text:p>成語作文讀書會/帶領老師：侯秀鳳、齊培誠</text:p>
          </table:table-cell>
          <table:table-cell office:value-type="string" table:style-name="ce22">
            <text:p>報名優先，材料費自理，地點：多功能教室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67">
            <text:p>3、17、24、31</text:p>
          </table:table-cell>
          <table:table-cell office:value-type="string" table:style-name="ce61">
            <text:p>六</text:p>
          </table:table-cell>
          <table:table-cell office:value-type="string" table:style-name="ce44">
            <text:p>15:00~16:30</text:p>
          </table:table-cell>
          <table:table-cell office:value-type="string" table:style-name="ce68">
            <text:p>兒童快樂繪畫班/Sundy老師(專業美術老師)</text:p>
          </table:table-cell>
          <table:table-cell office:value-type="string" table:style-name="ce6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69">
            <text:p>4<text:span text:style-name="T4">、</text:span>18<text:span text:style-name="T4">、</text:span>25</text:p>
          </table:table-cell>
          <table:table-cell office:value-type="string" table:style-name="ce4">
            <text:p>日</text:p>
          </table:table-cell>
          <table:table-cell office:value-type="string" table:style-name="ce8">
            <text:p>10:00~11:30</text:p>
          </table:table-cell>
          <table:table-cell office:value-type="string" table:style-name="ce10">
            <text:p>小蜻蜓讀書會：千萬不要參與波士頓茶葉事件、失控的漢娜老師、珊瑚島/帶領老師：侯秀鳳、洪玉蕊</text:p>
          </table:table-cell>
          <table:table-cell office:value-type="string" table:style-name="ce22">
            <text:p>報名，地點：多功能教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69">
            <text:p>4<text:span text:style-name="T4">、</text:span>11<text:span text:style-name="T4">、</text:span>18<text:span text:style-name="T4">、</text:span>25</text:p>
          </table:table-cell>
          <table:table-cell office:value-type="string" table:style-name="ce61">
            <text:p>日</text:p>
          </table:table-cell>
          <table:table-cell office:value-type="string" table:style-name="ce44">
            <text:p>14:00~16:00</text:p>
          </table:table-cell>
          <table:table-cell office:value-type="string" table:style-name="ce5">
            <text:p>快樂日語讀書會：品味旅遊京都/路自學館專業導讀老師(專業日語老師)</text:p>
          </table:table-cell>
          <table:table-cell office:value-type="string" table:style-name="ce22">
            <text:p>報名優先，限30名，教材費自理150元，地點：多功能教室</text:p>
          </table:table-cell>
          <table:covered-table-cell/>
          <table:table-cell table:number-columns-repeated="16378"/>
        </table:table-row>
        <table:table-row table:style-name="ro61">
          <table:table-cell office:value-type="string" table:style-name="ce69">
            <text:p>4<text:span text:style-name="T4">、</text:span>11<text:span text:style-name="T4">、</text:span>18<text:span text:style-name="T4">、</text:span>25</text:p>
          </table:table-cell>
          <table:table-cell office:value-type="string" table:style-name="ce61">
            <text:p>日</text:p>
          </table:table-cell>
          <table:table-cell office:value-type="string" table:style-name="ce54">
            <text:p>15:00~16:00</text:p>
          </table:table-cell>
          <table:table-cell office:value-type="string" table:style-name="ce56">
            <text:p>Fun心聽故事/陳玉修、張文瀞、施碧燕等(故事媽媽)</text:p>
          </table:table-cell>
          <table:table-cell office:value-type="string" table:style-name="ce6">
            <text:p>自由參加，地點：兒童室</text:p>
          </table:table-cell>
          <table:covered-table-cell/>
          <table:table-cell table:number-columns-repeated="16378"/>
        </table:table-row>
        <table:table-row table:style-name="ro61">
          <table:table-cell office:value-type="string" table:style-name="ce70">
            <text:p>7、14、21、28</text:p>
          </table:table-cell>
          <table:table-cell office:value-type="string" table:style-name="ce4">
            <text:p>三</text:p>
          </table:table-cell>
          <table:table-cell office:value-type="string" table:style-name="ce8">
            <text:p>15:20~17:00</text:p>
          </table:table-cell>
          <table:table-cell office:value-type="string" table:style-name="ce10">
            <text:p>英文經典文學親子讀經班：基礎A班(仲夏夜之夢)/羅伊伶老師(英文老師)</text:p>
          </table:table-cell>
          <table:table-cell office:value-type="string" table:style-name="ce22">
            <text:p>報名，材料費自理，地點：多功能教室</text:p>
          </table:table-cell>
          <table:covered-table-cell/>
          <table:table-cell table:number-columns-repeated="16378"/>
        </table:table-row>
        <table:table-row table:style-name="ro62">
          <table:table-cell office:value-type="string" table:style-name="ce71">
            <text:p>2015/09/01~2015/11/30</text:p>
          </table:table-cell>
          <table:table-cell office:value-type="string" table:style-name="ce8">
            <text:p>二~六</text:p>
          </table:table-cell>
          <table:table-cell office:value-type="string" table:style-name="ce8">
            <text:p>書庫開放時間<text:s/></text:p>
          </table:table-cell>
          <table:table-cell office:value-type="string" table:style-name="ce72">
            <text:p>漫畫大車拼－</text:p>
            <text:p>一群漫畫新生代集結弄展覽.從小2到高中.每個身懷絕技.畫技高超.愛畫畫的孩子不會變壞.這群小孩的作品需要您的支持與關環.有空請到鹽埕圖書館6樓參觀漫畫作品展…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63">
          <table:table-cell office:value-type="string" table:style-name="ce71">
            <text:p>1~15</text:p>
          </table:table-cell>
          <table:table-cell office:value-type="string" table:style-name="ce8">
            <text:p>四~四</text:p>
          </table:table-cell>
          <table:table-cell office:value-type="string" table:style-name="ce4">
            <text:p>書庫開放時間</text:p>
          </table:table-cell>
          <table:table-cell office:value-type="string" table:style-name="ce73">
            <text:p>小博士有獎徵答/中華民國的國旗是誰設計的?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64">
          <table:table-cell office:value-type="string" table:style-name="ce71">
            <text:p>16~31</text:p>
          </table:table-cell>
          <table:table-cell office:value-type="string" table:style-name="ce8">
            <text:p>五~六</text:p>
          </table:table-cell>
          <table:table-cell office:value-type="string" table:style-name="ce4">
            <text:p>書庫開放時間</text:p>
          </table:table-cell>
          <table:table-cell office:value-type="string" table:style-name="ce73">
            <text:p>小博士有獎徵答/ 請寫出本館網站中「數位資源入口網」項下「多益英檢知識庫」是分在哪一類?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2015/01/07~2015/12/3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:30~11:30</text:p>
          </table:table-cell>
          <table:table-cell office:value-type="string" table:style-name="ce5">
            <text:p>104年新住民成長系列：</text:p>
            <text:p>10/07、10/14、10/21</text:p>
            <text:p>手工拼布包包教作/指導老師：盧一伊老師（高市圖志工）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2015/01/02~2015/12/2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4:00~16:00</text:p>
          </table:table-cell>
          <table:table-cell office:value-type="string" table:style-name="ce74">
            <text:p>104年樂齡學習幸福系列：</text:p>
            <text:p>10/02、10/09、10/16、10/23、10/30</text:p>
            <text:p>籐編藝術．創意提籃DIY教學/指導老師：呂麗珠、杜翠琴、黃育真老師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65">
          <table:table-cell office:value-type="string" table:style-name="ce8">
            <text:p>2015/09/05~2015/11/2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7:00</text:p>
          </table:table-cell>
          <table:table-cell office:value-type="string" table:style-name="ce74">
            <text:p>104年偶戲研習-藝文推廣系列：</text:p>
            <text:p>09/05、09/12、09/19、09/26、10/03、10/17、10/24、10/31、11/07、11/14、11/21、11/28</text:p>
            <text:p>現代偶戲理論、實際製作及小品呈現等課程內容/指導老師：偶寶貝劇團專業師資群（07-7822879；網站：http://www.o-puppet.com.tw）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66">
          <table:table-cell office:value-type="string" table:style-name="ce8">
            <text:p>02、09、16、23、30</text:p>
          </table:table-cell>
          <table:table-cell office:value-type="string" table:style-name="ce75">
            <text:p>五</text:p>
          </table:table-cell>
          <table:table-cell office:value-type="string" table:style-name="ce75">
            <text:p><text:s text:c="3"/>10:00~11:00</text:p>
          </table:table-cell>
          <table:table-cell office:value-type="string" table:style-name="ce76">
            <text:p>Fun心聽故事活動-陪寶貝讀繪本/說演人：</text:p>
            <text:p>10/02 <text:s text:c="2"/>想念的聲音、愛的特質、 吃六頓晚餐的貓/林嘉慧、呂儀潔、高占芳老師帶領</text:p>
            <text:p>10/09 <text:s text:c="3"/>誰能比我快、我不知道我是誰、小公主與快樂心/吳婌婷、陳蕙宜、林嘉慧老師帶領</text:p>
            <text:p>10/16 <text:s text:c="3"/>神奇的古堡、自私的巨人、大小樹/劉慧、林秀真、廖敏惠老師帶領</text:p>
            <text:p>10/23 <text:s text:c="3"/>功夫、彼得的椅子、好想吃榴槤/李金俐、葉京樺、鍾鳳秀老師帶領</text:p>
            <text:p>10/30 <text:s text:c="2"/>超人媽媽、愛的特質、 吃六頓晚餐的貓/呂儀潔、高占芳、黃惠英老師帶領</text:p>
            <text:p/>
          </table:table-cell>
          <table:table-cell office:value-type="string" table:style-name="ce8">
            <text:p>鹽埕分館嬰幼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67">
          <table:table-cell office:value-type="string" table:style-name="ce75">
            <text:p>03、17、24、31</text:p>
          </table:table-cell>
          <table:table-cell office:value-type="string" table:style-name="ce75">
            <text:p>六</text:p>
          </table:table-cell>
          <table:table-cell office:value-type="string" table:style-name="ce75">
            <text:p>10:00~11:00<text:s/></text:p>
          </table:table-cell>
          <table:table-cell office:value-type="string" table:style-name="ce76">
            <text:p>Fun心聽故事活動/說演人：</text:p>
            <text:p>10/03 <text:s text:c="4"/>狐狸愛上圖書館、好好照顧蜘蛛、古飛樂/黃惠美、張美和、翁鳳英老師帶領</text:p>
            <text:p>10/17 <text:s text:c="4"/>誰偷走了花、小紙船、這是誰的腳踏車/翁鳳英、洪樹微、陳蕙宜老師帶領</text:p>
            <text:p>10/24 <text:s text:c="4"/>動物大驚奇、尾巴壓扁扁、史蒂芬妮的馬尾/謝佩倩、蔡親廣、鐘美馨老師帶領</text:p>
            <text:p>10/31 <text:s text:c="2"/>到底誰贏了、我的葉子書、謝謝你/吳婌婷、尤捷女、劉育溱老師帶領</text:p>
          </table:table-cell>
          <table:table-cell office:value-type="string" table:style-name="ce8">
            <text:p>鹽埕分館嬰幼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68">
          <table:table-cell office:value-type="string" table:style-name="ce75">
            <text:p>04、11、18、25</text:p>
          </table:table-cell>
          <table:table-cell office:value-type="string" table:style-name="ce75">
            <text:p>日</text:p>
          </table:table-cell>
          <table:table-cell office:value-type="string" table:style-name="ce75">
            <text:p>15:00~16:00<text:s/></text:p>
          </table:table-cell>
          <table:table-cell office:value-type="string" table:style-name="ce76">
            <text:p>FUN心聽故事-安可加場/說演人：</text:p>
            <text:p>10/04 <text:s text:c="5"/>這是誰的腳踏車 、小寶貝身上的記號、你很快就會長高/蔡親廣、鹽巴國王/邱鳳琴、關翠華老師帶領</text:p>
            <text:p>10/11 <text:s text:c="4"/>30層樓的30隻貓咪、為什麼大家都說野狼是壞蛋、 國王與魔豆/江秋燕、江幸蓁、賀竑琇老師帶領</text:p>
            <text:p>10/18 <text:s text:c="2"/>三兄弟、韋伯斯特的歷險、熊熊愛說不 <text:s/>/賀竑琇、王文圃、鍾美馨老師帶領</text:p>
            <text:p>10/25 <text:s text:c="6"/>我們的媽媽在那裏、古先生的帽子、第一條魚/陳美智、朱書嫻、鐘鳳秀老師帶領</text:p>
          </table:table-cell>
          <table:table-cell office:value-type="string" table:style-name="ce8">
            <text:p>鹽埕分館嬰幼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69">
          <table:table-cell office:value-type="string" table:style-name="ce8">
            <text:p>2015/09/20~2015/12/19</text:p>
          </table:table-cell>
          <table:table-cell office:value-type="string" table:style-name="ce8">
            <text:p>日~六</text:p>
          </table:table-cell>
          <table:table-cell office:value-type="string" table:style-name="ce8">
            <text:p>10：00-16：30</text:p>
          </table:table-cell>
          <table:table-cell office:value-type="string" table:style-name="ce10">
            <text:p>104年鹽埕兒童藝術推廣活動：</text:p>
            <text:p>偶兒聚聚-玩偶趣-小教室/親子偶戲推廣活動</text:p>
            <text:p>09/20（日）15：00--16：30 <text:s text:c="3"/>《神奇魔法樹》</text:p>
            <text:p>10/18（日）10：00--11：30 <text:s text:c="2"/>《快樂的短尾鷸》</text:p>
            <text:p>11/22（日）15：00--16：30 <text:s text:c="2"/>《雅各的鞋店》</text:p>
            <text:p>12/19（六）10：00--11：30 <text:s text:c="3"/>《薑餅娃娃歷險記》</text:p>
            <text:p>帶領人：曾麗真老師帶領（現為偶寶貝劇團團長、戲劇活動與偶戲教學講師）</text:p>
          </table:table-cell>
          <table:table-cell table:style-name="ce8"/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70">
          <table:table-cell office:value-type="string" table:style-name="ce8">
            <text:p>2015/09/06~2015/11/08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3：00-14：30</text:p>
          </table:table-cell>
          <table:table-cell office:value-type="string" table:style-name="ce10">
            <text:p>104年度小蜻蜓兒童讀書會/江幸蓁,周佳蓉,謝佩倩老師帶領</text:p>
            <text:p>09/06 <text:s text:c="3"/>相見歡 、讀書守則 、學習手冊<text:s/></text:p>
            <text:p>09/13 <text:s text:c="2"/>敵人派（核心主題：朋友/友誼）</text:p>
            <text:p>10/04 <text:s text:c="2"/>紙戲人（核心主題：人文藝術）</text:p>
            <text:p>10/11 <text:s text:c="2"/>平底鍋爺爺（核心主題：）</text:p>
            <text:p>10/18 <text:s text:c="2"/>莫克與恰克 （核心主題：朋友/友誼）</text:p>
            <text:p>10/25 <text:s text:c="2"/>又醜又高的莎拉 （核心主題：自信/成長）</text:p>
            <text:p>11/01 <text:s text:c="2"/>阿力的夏天日記 （核心主題：想像力）</text:p>
            <text:p>11/08 <text:s text:c="2"/>成果展、頒發結業證書、作品分享（核心主題：愛、尊重）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71">
          <table:table-cell office:value-type="string" table:style-name="ce71">
            <text:p>2015/01/28~2015/12/3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09：20~11：45</text:p>
          </table:table-cell>
          <table:table-cell office:value-type="string" table:style-name="ce22">
            <text:p>10/28 <text:s/>鹽埕埔讀書會/生命就當這樣美好：約翰霍普金斯大學的25堂社會應對課程(作者： P. M. 傅尼/譯者：廖玉</text:p>
            <text:p><text:s/>/出版：遠流)/導讀老師：蕭錦錠老師（高雄女中）</text:p>
          </table:table-cell>
          <table:table-cell office:value-type="string" table:style-name="ce8">
            <text:p>鹽埕分館推廣活動室</text:p>
          </table:table-cell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72">
          <table:table-cell office:value-type="string" table:style-name="ce71">
            <text:p>2015/01/18~2015/12/20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5：00-16：30</text:p>
          </table:table-cell>
          <table:table-cell office:value-type="string" table:style-name="ce10">
            <text:p>10/11 <text:s/>東東漫畫親子讀書會/萬聖節搞鬼---萬聖節相關圖/東東老師帶領（高雄知名漫畫家）</text:p>
          </table:table-cell>
          <table:table-cell table:style-name="ce8"/>
          <table:table-cell office:value-type="string" table:style-name="ce8">
            <text:p>鹽埕分館</text:p>
          </table:table-cell>
          <table:table-cell table:number-columns-repeated="16378"/>
        </table:table-row>
        <table:table-row table:style-name="ro73">
          <table:table-cell office:value-type="string" table:style-name="ce17">
            <text:p>1~31</text:p>
          </table:table-cell>
          <table:table-cell office:value-type="string" table:style-name="ce17">
            <text:p>四~六</text:p>
          </table:table-cell>
          <table:table-cell office:value-type="string" table:style-name="ce17">
            <text:p>依開館時間</text:p>
          </table:table-cell>
          <table:table-cell office:value-type="string" table:style-name="ce16">
            <text:p>十月主題書展:秋日慢漫遊，旅遊書主題書展</text:p>
          </table:table-cell>
          <table:table-cell office:value-type="string" table:style-name="ce17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73">
          <table:table-cell office:value-type="string" table:style-name="ce17">
            <text:p>1~31</text:p>
          </table:table-cell>
          <table:table-cell office:value-type="string" table:style-name="ce17">
            <text:p>四~六</text:p>
          </table:table-cell>
          <table:table-cell office:value-type="string" table:style-name="ce17">
            <text:p>依開館時間</text:p>
          </table:table-cell>
          <table:table-cell office:value-type="string" table:style-name="ce16">
            <text:p>天天好書交換</text:p>
          </table:table-cell>
          <table:table-cell office:value-type="string" table:style-name="ce17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73">
          <table:table-cell office:value-type="string" table:style-name="ce17">
            <text:p>1~31</text:p>
          </table:table-cell>
          <table:table-cell office:value-type="string" table:style-name="ce17">
            <text:p>四~六</text:p>
          </table:table-cell>
          <table:table-cell office:value-type="string" table:style-name="ce17">
            <text:p>依開館時間</text:p>
          </table:table-cell>
          <table:table-cell office:value-type="string" table:style-name="ce77">
            <text:p>圖書資源再利用─漂書旅行、與書飛翔 </text:p>
          </table:table-cell>
          <table:table-cell office:value-type="string" table:style-name="ce17">
            <text:p>地點：苓雅分館好書交換區 <text:s text:c="21"/>週二、週四 <text:s/>11:00-19:00 <text:s text:c="4"/>週三、週五、週六、週日 <text:s/>09:00-17:01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73">
          <table:table-cell office:value-type="string" table:style-name="ce17">
            <text:p>1~31</text:p>
          </table:table-cell>
          <table:table-cell office:value-type="string" table:style-name="ce17">
            <text:p>四~六</text:p>
          </table:table-cell>
          <table:table-cell office:value-type="string" table:style-name="ce17">
            <text:p>依開館時間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17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73">
          <table:table-cell office:value-type="string" table:style-name="ce17">
            <text:p>1~31</text:p>
          </table:table-cell>
          <table:table-cell office:value-type="string" table:style-name="ce17">
            <text:p>四~六</text:p>
          </table:table-cell>
          <table:table-cell office:value-type="string" table:style-name="ce17">
            <text:p>依開館時間</text:p>
          </table:table-cell>
          <table:table-cell office:value-type="string" table:style-name="ce16">
            <text:p>借書王活動</text:p>
          </table:table-cell>
          <table:table-cell office:value-type="string" table:style-name="ce17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57">
          <table:table-cell office:value-type="string" table:style-name="ce17">
            <text:p>1、8、15、22、29</text:p>
          </table:table-cell>
          <table:table-cell office:value-type="string" table:style-name="ce17">
            <text:p>四</text:p>
          </table:table-cell>
          <table:table-cell office:value-type="string" table:style-name="ce16">
            <text:p>14:00~17:00</text:p>
          </table:table-cell>
          <table:table-cell office:value-type="string" table:style-name="ce78">
            <text:p>閱讀創意，幸福手作</text:p>
            <text:p>指導老師：呂麗珠、杜翠琴、黃育真老師</text:p>
          </table:table-cell>
          <table:table-cell office:value-type="string" table:style-name="ce79">
            <text:p>報名，材料費自理，地點：討論室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74">
          <table:table-cell office:value-type="string" table:style-name="ce17">
            <text:p>3、17、24、3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78">
            <text:p>十月Fun心聽故事活動</text:p>
            <text:p>說演人：高雄市立圖書館 <text:s text:c="2"/>故事媽媽群</text:p>
          </table:table-cell>
          <table:table-cell office:value-type="string" table:style-name="ce79">
            <text:p>地點：討論室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74">
          <table:table-cell office:value-type="string" table:style-name="ce17">
            <text:p>3、17、24、3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5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79">
            <text:p>地點：討論室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72">
          <table:table-cell office:value-type="float" office:value="3" table:style-name="ce17">
            <text:p>3</text:p>
          </table:table-cell>
          <table:table-cell office:value-type="string" table:style-name="ce18">
            <text:p>六</text:p>
          </table:table-cell>
          <table:table-cell office:value-type="string" table:style-name="ce4">
            <text:p>11:00~12:00</text:p>
          </table:table-cell>
          <table:table-cell office:value-type="string" table:style-name="ce5">
            <text:p>閩南語說故事</text:p>
            <text:p>說演人：高雄市立圖書館 <text:s text:c="2"/>故事媽媽-</text:p>
            <text:p>曾英月</text:p>
          </table:table-cell>
          <table:table-cell office:value-type="string" table:style-name="ce79">
            <text:p>地點：討論室</text:p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75">
          <table:table-cell office:value-type="string" table:style-name="ce26">
            <text:p>4、11、18、25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4:00~15:00</text:p>
          </table:table-cell>
          <table:table-cell office:value-type="string" table:style-name="ce27">
            <text:p>苓雅影視閱讀</text:p>
          </table:table-cell>
          <table:table-cell office:value-type="string" table:style-name="ce29">
            <text:p>地點：討論室 <text:s text:c="6"/>時間/片名：</text:p>
            <text:p>10/4.台灣脈動-國家公園1:太魯閣國家公園</text:p>
            <text:p>10/11.台灣脈動-國家公園2:西海岸景觀路</text:p>
            <text:p>10/18.台灣脈動-國家公園3:鑿山闢洞</text:p>
            <text:p>10/25.台灣脈動-國家公園4:台灣之巔-玉山</text:p>
            <text:p/>
            <text:p/>
          </table:table-cell>
          <table:table-cell office:value-type="string" table:style-name="ce16">
            <text:p>苓雅分館</text:p>
          </table:table-cell>
          <table:table-cell table:number-columns-repeated="16378"/>
        </table:table-row>
        <table:table-row table:style-name="ro58">
          <table:table-cell office:value-type="string" table:style-name="ce8">
            <text:p>2、9、16、23、30</text:p>
          </table:table-cell>
          <table:table-cell office:value-type="string" table:style-name="ce8">
            <text:p>週五</text:p>
          </table:table-cell>
          <table:table-cell office:value-type="string" table:style-name="ce4">
            <text:p>10:00-11:00</text:p>
          </table:table-cell>
          <table:table-cell office:value-type="string" table:style-name="ce10">
            <text:p>FUN心聽故事：1.小小姊姊慢吞吞 <text:s/>2.野獸國 <text:s/>3.小不點交朋友 <text:s/>4.火車快跑 <text:s/>5.穿過隧道<text:s/></text:p>
            <text:p/>
          </table:table-cell>
          <table:table-cell table:style-name="ce8"/>
          <table:table-cell office:value-type="string" table:style-name="ce8">
            <text:p>新興民眾閱覽室推廣活動教室</text:p>
          </table:table-cell>
          <table:table-cell table:number-columns-repeated="16378"/>
        </table:table-row>
        <table:table-row table:style-name="ro59">
          <table:table-cell office:value-type="string" table:style-name="ce8">
            <text:p>3、17、24、31</text:p>
          </table:table-cell>
          <table:table-cell office:value-type="string" table:style-name="ce8">
            <text:p>週六</text:p>
          </table:table-cell>
          <table:table-cell office:value-type="string" table:style-name="ce4">
            <text:p>10:00-11:00</text:p>
          </table:table-cell>
          <table:table-cell office:value-type="string" table:style-name="ce10">
            <text:p>FUN心聽故事：1.太陽和月亮、夢想的翅膀2.黑鮪魚的旅行 戴菊美、陳玟瑾3.永遠吃不飽的貓4.小熊的小船<text:s/></text:p>
            <text:p/>
          </table:table-cell>
          <table:table-cell table:style-name="ce8"/>
          <table:table-cell office:value-type="string" table:style-name="ce8">
            <text:p>新興民眾閱覽室推廣活動教室</text:p>
          </table:table-cell>
          <table:table-cell table:number-columns-repeated="16378"/>
        </table:table-row>
        <table:table-row table:style-name="ro19">
          <table:table-cell office:value-type="string" table:style-name="ce8">
            <text:p>4、11、18、25</text:p>
          </table:table-cell>
          <table:table-cell office:value-type="string" table:style-name="ce8">
            <text:p>週日</text:p>
          </table:table-cell>
          <table:table-cell office:value-type="string" table:style-name="ce4">
            <text:p>15:00-16:00</text:p>
          </table:table-cell>
          <table:table-cell office:value-type="string" table:style-name="ce10">
            <text:p>FUN心聽故事：1.甜圈圈公主、三個願望2.你永遠是我的寶貝、有趣的小婦人3.讓路給小鴨子、毛毛的爆炸頭 4.阿文的小毯子、小公子<text:s text:c="2"/></text:p>
            <text:p/>
          </table:table-cell>
          <table:table-cell table:style-name="ce8"/>
          <table:table-cell office:value-type="string" table:style-name="ce8">
            <text:p>新興民眾閱覽室推廣活動教室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~31</text:p>
          </table:table-cell>
          <table:table-cell office:value-type="string" table:style-name="ce8">
            <text:p>四~六</text:p>
          </table:table-cell>
          <table:table-cell office:value-type="string" table:style-name="ce4">
            <text:p>09:00~21:00<text:s/></text:p>
          </table:table-cell>
          <table:table-cell office:value-type="string" table:style-name="ce10">
            <text:p>原住民書展</text:p>
          </table:table-cell>
          <table:table-cell office:value-type="string" table:style-name="ce8">
            <text:p>閱覽區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、9、16、23、30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10">
            <text:p>FUN心聽故事</text:p>
          </table:table-cell>
          <table:table-cell office:value-type="string" table:style-name="ce8">
            <text:p>兒童閱覽區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、10、17、24、31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10">
            <text:p>FUN心聽故事</text:p>
          </table:table-cell>
          <table:table-cell office:value-type="string" table:style-name="ce8">
            <text:p>兒童閱覽區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、11、18、25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10">
            <text:p>FUN心聽故事</text:p>
          </table:table-cell>
          <table:table-cell office:value-type="string" table:style-name="ce8">
            <text:p>兒童閱覽區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8、22</text:p>
          </table:table-cell>
          <table:table-cell office:value-type="string" table:style-name="ce51">
            <text:p>四</text:p>
          </table:table-cell>
          <table:table-cell office:value-type="string" table:style-name="ce30">
            <text:p>09:00~11:00</text:p>
          </table:table-cell>
          <table:table-cell office:value-type="string" table:style-name="ce55">
            <text:p>閱之旅讀書會</text:p>
            <text:p/>
          </table:table-cell>
          <table:table-cell office:value-type="string" table:style-name="ce51">
            <text:p>討論室</text:p>
          </table:table-cell>
          <table:table-cell office:value-type="string" table:style-name="ce45">
            <text:p>前鎮分館</text:p>
          </table:table-cell>
          <table:table-cell table:number-columns-repeated="16378"/>
        </table:table-row>
        <table:table-row table:style-name="ro56">
          <table:table-cell office:value-type="string" table:style-name="ce80">
            <text:p>9/15~12/15</text:p>
          </table:table-cell>
          <table:table-cell office:value-type="string" table:style-name="ce80">
            <text:p>二</text:p>
          </table:table-cell>
          <table:table-cell office:value-type="string" table:style-name="ce4">
            <text:p>08:00~09:30</text:p>
          </table:table-cell>
          <table:table-cell office:value-type="string" table:style-name="ce23">
            <text:p>小蜻蜓兒童讀書會</text:p>
          </table:table-cell>
          <table:table-cell office:value-type="string" table:style-name="ce81">
            <text:p>1、地點：楠梓國小 <text:s text:c="69"/>2、需報名(額滿為止)</text:p>
          </table:table-cell>
          <table:table-cell office:value-type="string" table:number-columns-spanned="1" table:number-rows-spanned="5" table:style-name="ce171">
            <text:p>楠仔坑分館</text:p>
          </table:table-cell>
          <table:table-cell table:number-columns-repeated="16378"/>
        </table:table-row>
        <table:table-row table:style-name="ro76">
          <table:table-cell office:value-type="string" table:style-name="ce8">
            <text:p>2、9、16、23、30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10">
            <text:p>週五FUN心聽故事： <text:s text:c="121"/>10/02老鼠爸爸說故事、雪花人、我們的樹 故事媽媽：呂慧敏、林女卿、蔡瓊麟 <text:s text:c="143"/>10/09蜜蜂樹、雨小孩、艾瑪畫畫 故事媽媽：王君瑜、謝淑英、王聖惠</text:p>
            <text:p>10/16橘色奇蹟、但願我是蝴蝶、讓路給小鴨子 故事媽媽：謝淑英、蘇虹綾、林女卿 <text:s text:c="97"/>10/23敵人派、海馬先生、勇氣 故事媽媽：邵馨儀、蔡瓊麟、王聖惠 <text:s text:c="48"/>10/30綠鼻子、愛心樹、拼被上散步 故事媽媽：邵馨儀、呂慧敏、王君瑜<text:s text:c="81"/></text:p>
          </table:table-cell>
          <table:table-cell office:value-type="string" table:style-name="ce8">
            <text:p>1樓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77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10">
            <text:p>週六FUN心聽故事： <text:s text:c="81"/>10/03媽媽與我、野男孩、另一邊 故事媽媽：黃慧美、林怡青、蔡昌玲</text:p>
            <text:p>10/17我帶你去找媽媽、我的天才老爸、小奇的藍絲帶 故事媽媽：黃慧美、蔡瓊麟、謝淑英</text:p>
            <text:p>10/24蝸牛屋、小羊睡不著、錫森林 故事媽媽：林怡青、呂慧敏、王君瑜 <text:s text:c="110"/>10/31小狗藍藍、迷路的襪子、媽媽小時候 故事媽媽：莊小佩、邵馨儀、蘇虹綾<text:s text:c="62"/></text:p>
          </table:table-cell>
          <table:table-cell office:value-type="string" table:style-name="ce8">
            <text:p>1樓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78">
          <table:table-cell office:value-type="string" table:style-name="ce19">
            <text:p>4、11、18、25</text:p>
          </table:table-cell>
          <table:table-cell office:value-type="string" table:style-name="ce19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82">
            <text:p>週日FUN心聽故事： <text:s text:c="97"/>10/04菜園裡的大壞蛋、熊的奇遇、月亮微笑了 故事媽媽：林麗珠、蘇美珠、陳秋伶 <text:s text:c="72"/>10/11傻比傻利、午夜12點的願望、無尾熊和小花 故事媽媽：莊小佩、江曉玲、吳秉蓁 <text:s text:c="134"/>10/18巫婆的掃帚、夜裡的小海盜、小老鼠找新家 故事媽媽：林麗珠、蘇美珠、陳秋伶 <text:s text:c="78"/>10/25小心大野狼、小步走路、當熊遇見熊 故事媽媽：莊小佩、江曉玲、吳秉蓁<text:s text:c="121"/></text:p>
          </table:table-cell>
          <table:table-cell office:value-type="string" table:style-name="ce8">
            <text:p>1樓兒童閱覽區<text:s text:c="22"/></text:p>
            <text:p>歡迎自由參加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6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22">
            <text:p>週末假日影院：跳出去</text:p>
          </table:table-cell>
          <table:table-cell office:value-type="string" table:style-name="ce53">
            <text:p>1<text:span text:style-name="T3">樓中庭</text:span></text:p>
            <text:p><text:span text:style-name="T3">歡迎自由參加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51">
            <text:p>2、9、16、23、30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144">
            <text:p> Fun心聽故事</text:p>
            <text:p>/黃雅玲、駱姵如等(故事媽媽)</text:p>
            <draw:custom-shape svg:x="0.97917in" svg:y="0in" svg:width="0.09375in" svg:height="0.21875in" draw:z-index="3684" draw:id="id3683" draw:style-name="a36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5" draw:id="id3684" draw:style-name="a36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6" draw:id="id3685" draw:style-name="a36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7" draw:id="id3686" draw:style-name="a36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8" draw:id="id3687" draw:style-name="a36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9" draw:id="id3688" draw:style-name="a36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93" draw:id="id3592" draw:style-name="a35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79" draw:id="id3678" draw:style-name="a36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0" draw:id="id3679" draw:style-name="a367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1" draw:id="id3680" draw:style-name="a36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2" draw:id="id3681" draw:style-name="a368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83" draw:id="id3682" draw:style-name="a368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2" draw:id="id3701" draw:style-name="a37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3" draw:id="id3702" draw:style-name="a37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4" draw:id="id3703" draw:style-name="a37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5" draw:id="id3704" draw:style-name="a37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6" draw:id="id3705" draw:style-name="a370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7" draw:id="id3706" draw:style-name="a370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1" draw:id="id3580" draw:style-name="a358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0" draw:id="id3579" draw:style-name="a35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6" draw:id="id3585" draw:style-name="a358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5" draw:id="id3584" draw:style-name="a35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4" draw:id="id3583" draw:style-name="a358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94" draw:id="id3593" draw:style-name="a359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6" draw:id="id3695" draw:style-name="a36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7" draw:id="id3696" draw:style-name="a369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8" draw:id="id3697" draw:style-name="a369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9" draw:id="id3698" draw:style-name="a36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0" draw:id="id3699" draw:style-name="a36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1" draw:id="id3700" draw:style-name="a37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0" draw:id="id3689" draw:style-name="a36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1" draw:id="id3690" draw:style-name="a369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2" draw:id="id3691" draw:style-name="a369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3" draw:id="id3692" draw:style-name="a369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4" draw:id="id3693" draw:style-name="a369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695" draw:id="id3694" draw:style-name="a36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8" draw:id="id3587" draw:style-name="a358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9" draw:id="id3588" draw:style-name="a358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90" draw:id="id3589" draw:style-name="a358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91" draw:id="id3590" draw:style-name="a359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92" draw:id="id3591" draw:style-name="a35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708" draw:id="id3707" draw:style-name="a370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2" draw:id="id3581" draw:style-name="a358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7" draw:id="id3586" draw:style-name="a358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1875in" draw:z-index="3583" draw:id="id3582" draw:style-name="a358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1樓親子館</text:p>
            <text:p>自由參加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、17、24、31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144">
            <text:p> Fun心聽故事</text:p>
            <text:p>/郭育婷、賴瀅如等(故事媽媽)</text:p>
            <draw:custom-shape svg:x="0.97917in" svg:y="0in" svg:width="0.09375in" svg:height="0.22917in" draw:z-index="3743" draw:id="id3742" draw:style-name="a37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4" draw:id="id3743" draw:style-name="a37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5" draw:id="id3744" draw:style-name="a37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6" draw:id="id3745" draw:style-name="a37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7" draw:id="id3746" draw:style-name="a37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1" draw:id="id3730" draw:style-name="a37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2" draw:id="id3731" draw:style-name="a37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3" draw:id="id3732" draw:style-name="a37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4" draw:id="id3733" draw:style-name="a37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5" draw:id="id3734" draw:style-name="a37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6" draw:id="id3735" draw:style-name="a37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6" draw:id="id3715" draw:style-name="a371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5" draw:id="id3714" draw:style-name="a371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4" draw:id="id3713" draw:style-name="a37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7" draw:id="id3716" draw:style-name="a371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8" draw:id="id3717" draw:style-name="a371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3" draw:id="id3712" draw:style-name="a37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1" draw:id="id3710" draw:style-name="a37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0" draw:id="id3709" draw:style-name="a370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09" draw:id="id3708" draw:style-name="a37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2" draw:id="id3711" draw:style-name="a37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5" draw:id="id3724" draw:style-name="a372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6" draw:id="id3725" draw:style-name="a37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7" draw:id="id3726" draw:style-name="a37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8" draw:id="id3727" draw:style-name="a37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9" draw:id="id3728" draw:style-name="a37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0" draw:id="id3729" draw:style-name="a37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7" draw:id="id3736" draw:style-name="a37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8" draw:id="id3737" draw:style-name="a37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39" draw:id="id3738" draw:style-name="a37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0" draw:id="id3739" draw:style-name="a37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1" draw:id="id3740" draw:style-name="a37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2" draw:id="id3741" draw:style-name="a37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9" draw:id="id3718" draw:style-name="a371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0" draw:id="id3719" draw:style-name="a371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1" draw:id="id3720" draw:style-name="a372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2" draw:id="id3721" draw:style-name="a372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3" draw:id="id3722" draw:style-name="a372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4" draw:id="id3723" draw:style-name="a37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8" draw:id="id3747" draw:style-name="a37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49" draw:id="id3748" draw:style-name="a37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50" draw:id="id3749" draw:style-name="a37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51" draw:id="id3750" draw:style-name="a37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52" draw:id="id3751" draw:style-name="a37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3753" draw:id="id3752" draw:style-name="a37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1樓親子館</text:p>
            <text:p>自由參加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4、11、18、25</text:p>
          </table:table-cell>
          <table:table-cell office:value-type="string" table:style-name="ce51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144">
            <text:p> Fun心聽故事</text:p>
            <text:p>/陳香燕、李桂華等(故事媽媽)</text:p>
            <draw:custom-shape svg:x="0.97917in" svg:y="0in" svg:width="0.09375in" svg:height="0.27083in" draw:z-index="3659" draw:id="id3658" draw:style-name="a36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0" draw:id="id3659" draw:style-name="a36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1" draw:id="id3660" draw:style-name="a366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2" draw:id="id3661" draw:style-name="a366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3" draw:id="id3662" draw:style-name="a366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4" draw:id="id3663" draw:style-name="a36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5" draw:id="id3664" draw:style-name="a366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6" draw:id="id3665" draw:style-name="a366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7" draw:id="id3666" draw:style-name="a366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8" draw:id="id3667" draw:style-name="a366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9" draw:id="id3668" draw:style-name="a36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0" draw:id="id3669" draw:style-name="a366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1" draw:id="id3670" draw:style-name="a367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2" draw:id="id3671" draw:style-name="a367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3" draw:id="id3672" draw:style-name="a367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4" draw:id="id3673" draw:style-name="a367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5" draw:id="id3674" draw:style-name="a367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6" draw:id="id3675" draw:style-name="a367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0" draw:id="id3569" draw:style-name="a35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1" draw:id="id3570" draw:style-name="a35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2" draw:id="id3571" draw:style-name="a35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3" draw:id="id3572" draw:style-name="a35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4" draw:id="id3573" draw:style-name="a35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66" draw:id="id3565" draw:style-name="a35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0" draw:id="id3599" draw:style-name="a359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1" draw:id="id3600" draw:style-name="a360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2" draw:id="id3601" draw:style-name="a360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3" draw:id="id3602" draw:style-name="a360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4" draw:id="id3603" draw:style-name="a360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65" draw:id="id3564" draw:style-name="a35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7" draw:id="id3676" draw:style-name="a367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8" draw:id="id3677" draw:style-name="a367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67" draw:id="id3566" draw:style-name="a35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69" draw:id="id3568" draw:style-name="a35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3" draw:id="id3622" draw:style-name="a362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4" draw:id="id3623" draw:style-name="a362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5" draw:id="id3624" draw:style-name="a362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6" draw:id="id3625" draw:style-name="a362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7" draw:id="id3626" draw:style-name="a362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8" draw:id="id3627" draw:style-name="a362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9" draw:id="id3628" draw:style-name="a362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0" draw:id="id3629" draw:style-name="a362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1" draw:id="id3630" draw:style-name="a363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2" draw:id="id3631" draw:style-name="a363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3" draw:id="id3632" draw:style-name="a363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4" draw:id="id3633" draw:style-name="a363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5" draw:id="id3634" draw:style-name="a363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6" draw:id="id3635" draw:style-name="a363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7" draw:id="id3636" draw:style-name="a363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8" draw:id="id3637" draw:style-name="a363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9" draw:id="id3638" draw:style-name="a363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0" draw:id="id3639" draw:style-name="a363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1" draw:id="id3640" draw:style-name="a364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2" draw:id="id3641" draw:style-name="a364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3" draw:id="id3642" draw:style-name="a364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4" draw:id="id3643" draw:style-name="a364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5" draw:id="id3644" draw:style-name="a364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6" draw:id="id3645" draw:style-name="a364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7" draw:id="id3646" draw:style-name="a364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8" draw:id="id3647" draw:style-name="a364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9" draw:id="id3648" draw:style-name="a36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0" draw:id="id3649" draw:style-name="a364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1" draw:id="id3650" draw:style-name="a365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2" draw:id="id3651" draw:style-name="a365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3" draw:id="id3652" draw:style-name="a365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4" draw:id="id3653" draw:style-name="a365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5" draw:id="id3654" draw:style-name="a365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6" draw:id="id3655" draw:style-name="a36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7" draw:id="id3656" draw:style-name="a36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8" draw:id="id3657" draw:style-name="a36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7" draw:id="id3576" draw:style-name="a35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8" draw:id="id3577" draw:style-name="a35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9" draw:id="id3578" draw:style-name="a357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6" draw:id="id3575" draw:style-name="a35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68" draw:id="id3567" draw:style-name="a35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5" draw:id="id3574" draw:style-name="a35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95" draw:id="id3594" draw:style-name="a359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96" draw:id="id3595" draw:style-name="a359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97" draw:id="id3596" draw:style-name="a359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98" draw:id="id3597" draw:style-name="a359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99" draw:id="id3598" draw:style-name="a359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1" draw:id="id3610" draw:style-name="a361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2" draw:id="id3611" draw:style-name="a361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3" draw:id="id3612" draw:style-name="a361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4" draw:id="id3613" draw:style-name="a361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5" draw:id="id3614" draw:style-name="a361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6" draw:id="id3615" draw:style-name="a361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5" draw:id="id3604" draw:style-name="a360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6" draw:id="id3605" draw:style-name="a360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7" draw:id="id3606" draw:style-name="a360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8" draw:id="id3607" draw:style-name="a360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9" draw:id="id3608" draw:style-name="a360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0" draw:id="id3609" draw:style-name="a360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7" draw:id="id3616" draw:style-name="a361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8" draw:id="id3617" draw:style-name="a361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9" draw:id="id3618" draw:style-name="a361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0" draw:id="id3619" draw:style-name="a361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1" draw:id="id3620" draw:style-name="a362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2" draw:id="id3621" draw:style-name="a362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1樓親子館</text:p>
            <text:p>自由參加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、11、18、25</text:p>
          </table:table-cell>
          <table:table-cell office:value-type="string" table:style-name="ce8">
            <text:p>日</text:p>
          </table:table-cell>
          <table:table-cell office:value-type="string" table:style-name="ce16">
            <text:p>10:00~11:00</text:p>
          </table:table-cell>
          <table:table-cell office:value-type="string" table:style-name="ce146">
            <text:p>傳承母語-愛我家鄉-閔南語說故事/楊文里、李桂華等</text:p>
          </table:table-cell>
          <table:table-cell office:value-type="string" table:style-name="ce16">
            <text:p>1樓親子館</text:p>
            <text:p>自由參加</text:p>
          </table:table-cell>
          <table:table-cell office:value-type="string" table:style-name="ce147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6" table:style-name="ce51">
            <text:p>6</text:p>
          </table:table-cell>
          <table:table-cell office:value-type="string" table:style-name="ce51">
            <text:p>二</text:p>
          </table:table-cell>
          <table:table-cell office:value-type="string" table:style-name="ce26">
            <text:p>09:30~10:10</text:p>
          </table:table-cell>
          <table:table-cell office:value-type="string" table:style-name="ce144">
            <text:p>小港快樂童話列車/黃瓊儀、薛淑芬等(故事媽媽)</text:p>
          </table:table-cell>
          <table:table-cell office:value-type="string" table:style-name="ce26">
            <text:p>自由參加</text:p>
            <text:p>地點:小港醫院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13" table:style-name="ce51">
            <text:p>13</text:p>
          </table:table-cell>
          <table:table-cell office:value-type="string" table:style-name="ce51">
            <text:p>二</text:p>
          </table:table-cell>
          <table:table-cell office:value-type="string" table:style-name="ce26">
            <text:p>09:30~10:10</text:p>
          </table:table-cell>
          <table:table-cell office:value-type="string" table:style-name="ce144">
            <text:p>小港快樂童話列車/莊淑美、楊文里等(故事媽媽)</text:p>
          </table:table-cell>
          <table:table-cell office:value-type="string" table:style-name="ce26">
            <text:p>自由參加</text:p>
            <text:p>地點:小港醫院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14" table:style-name="ce51">
            <text:p>14</text:p>
          </table:table-cell>
          <table:table-cell office:value-type="string" table:style-name="ce51">
            <text:p>三</text:p>
          </table:table-cell>
          <table:table-cell office:value-type="string" table:style-name="ce26">
            <text:p>14:00~16:00</text:p>
          </table:table-cell>
          <table:table-cell office:value-type="string" table:style-name="ce144">
            <text:p>影視欣賞</text:p>
            <draw:custom-shape svg:x="0.97917in" svg:y="0in" svg:width="0.09375in" svg:height="0.27083in" draw:z-index="3854" draw:id="id3853" draw:style-name="a38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9" draw:id="id3858" draw:style-name="a38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1" draw:id="id3860" draw:style-name="a38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0" draw:id="id3859" draw:style-name="a38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2" draw:id="id3861" draw:style-name="a38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7" draw:id="id3946" draw:style-name="a394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8" draw:id="id3947" draw:style-name="a394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9" draw:id="id3948" draw:style-name="a394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50" draw:id="id3949" draw:style-name="a394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51" draw:id="id3950" draw:style-name="a395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8" draw:id="id3887" draw:style-name="a388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9" draw:id="id3888" draw:style-name="a388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0" draw:id="id3889" draw:style-name="a388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1" draw:id="id3890" draw:style-name="a389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2" draw:id="id3891" draw:style-name="a389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3" draw:id="id3892" draw:style-name="a389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0" draw:id="id3899" draw:style-name="a389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1" draw:id="id3900" draw:style-name="a390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2" draw:id="id3901" draw:style-name="a390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3" draw:id="id3902" draw:style-name="a390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4" draw:id="id3903" draw:style-name="a390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5" draw:id="id3904" draw:style-name="a390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4" draw:id="id3893" draw:style-name="a38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5" draw:id="id3894" draw:style-name="a389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6" draw:id="id3895" draw:style-name="a389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7" draw:id="id3896" draw:style-name="a389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8" draw:id="id3897" draw:style-name="a389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9" draw:id="id3898" draw:style-name="a389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6" draw:id="id3905" draw:style-name="a390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7" draw:id="id3906" draw:style-name="a390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8" draw:id="id3907" draw:style-name="a390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9" draw:id="id3908" draw:style-name="a390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0" draw:id="id3909" draw:style-name="a390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1" draw:id="id3910" draw:style-name="a391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3" draw:id="id3852" draw:style-name="a38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8" draw:id="id3857" draw:style-name="a38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7" draw:id="id3856" draw:style-name="a38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6" draw:id="id3855" draw:style-name="a38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5" draw:id="id3854" draw:style-name="a38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2" draw:id="id3881" draw:style-name="a3881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3" draw:id="id3882" draw:style-name="a3882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4" draw:id="id3883" draw:style-name="a3883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5" draw:id="id3884" draw:style-name="a3884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6" draw:id="id3885" draw:style-name="a3885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7" draw:id="id3886" draw:style-name="a388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6" draw:id="id3875" draw:style-name="a387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7" draw:id="id3876" draw:style-name="a387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8" draw:id="id3877" draw:style-name="a387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9" draw:id="id3878" draw:style-name="a3878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0" draw:id="id3879" draw:style-name="a3879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1" draw:id="id3880" draw:style-name="a3880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0" draw:id="id3869" draw:style-name="a386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1" draw:id="id3870" draw:style-name="a387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2" draw:id="id3871" draw:style-name="a387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3" draw:id="id3872" draw:style-name="a387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4" draw:id="id3873" draw:style-name="a387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5" draw:id="id3874" draw:style-name="a387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4" draw:id="id3863" draw:style-name="a38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5" draw:id="id3864" draw:style-name="a38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6" draw:id="id3865" draw:style-name="a38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7" draw:id="id3866" draw:style-name="a38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8" draw:id="id3867" draw:style-name="a386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9" draw:id="id3868" draw:style-name="a386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2" draw:id="id3911" draw:style-name="a391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3" draw:id="id3912" draw:style-name="a391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4" draw:id="id3913" draw:style-name="a391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5" draw:id="id3914" draw:style-name="a391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6" draw:id="id3915" draw:style-name="a391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7" draw:id="id3916" draw:style-name="a391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3" draw:id="id3862" draw:style-name="a38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8" draw:id="id3917" draw:style-name="a391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9" draw:id="id3918" draw:style-name="a391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0" draw:id="id3919" draw:style-name="a391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1" draw:id="id3920" draw:style-name="a392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2" draw:id="id3921" draw:style-name="a39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3" draw:id="id3922" draw:style-name="a392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4" draw:id="id3923" draw:style-name="a392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5" draw:id="id3924" draw:style-name="a392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6" draw:id="id3925" draw:style-name="a392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7" draw:id="id3926" draw:style-name="a392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8" draw:id="id3927" draw:style-name="a392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9" draw:id="id3928" draw:style-name="a392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0" draw:id="id3929" draw:style-name="a392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1" draw:id="id3930" draw:style-name="a393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2" draw:id="id3931" draw:style-name="a393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3" draw:id="id3932" draw:style-name="a393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4" draw:id="id3933" draw:style-name="a393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5" draw:id="id3934" draw:style-name="a393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6" draw:id="id3935" draw:style-name="a393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7" draw:id="id3936" draw:style-name="a393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8" draw:id="id3937" draw:style-name="a393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9" draw:id="id3938" draw:style-name="a393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0" draw:id="id3939" draw:style-name="a39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1" draw:id="id3940" draw:style-name="a39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2" draw:id="id3941" draw:style-name="a394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3" draw:id="id3942" draw:style-name="a394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4" draw:id="id3943" draw:style-name="a394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5" draw:id="id3944" draw:style-name="a394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6" draw:id="id3945" draw:style-name="a394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2樓多功能教室</text:p>
            <text:p>自由參加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21" table:style-name="ce51">
            <text:p>21</text:p>
          </table:table-cell>
          <table:table-cell office:value-type="string" table:style-name="ce51">
            <text:p>三</text:p>
          </table:table-cell>
          <table:table-cell office:value-type="string" table:style-name="ce26">
            <text:p>09:30~10:10</text:p>
          </table:table-cell>
          <table:table-cell office:value-type="string" table:style-name="ce144">
            <text:p>小港快樂童話列車/李桂華、王孆嫺等(故事媽媽)</text:p>
          </table:table-cell>
          <table:table-cell office:value-type="string" table:style-name="ce26">
            <text:p>自由參加</text:p>
            <text:p>地點:小港醫院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28" table:style-name="ce51">
            <text:p>28</text:p>
          </table:table-cell>
          <table:table-cell office:value-type="string" table:style-name="ce51">
            <text:p>三</text:p>
          </table:table-cell>
          <table:table-cell office:value-type="string" table:style-name="ce26">
            <text:p>09:30~10:10</text:p>
          </table:table-cell>
          <table:table-cell office:value-type="string" table:style-name="ce144">
            <text:p>小港快樂童話列車/王孆嫺、莊淑美等(故事媽媽)</text:p>
          </table:table-cell>
          <table:table-cell office:value-type="string" table:style-name="ce26">
            <text:p>自由參加</text:p>
            <text:p>地點:小港醫院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28" table:style-name="ce51">
            <text:p>28</text:p>
          </table:table-cell>
          <table:table-cell office:value-type="string" table:style-name="ce51">
            <text:p>三</text:p>
          </table:table-cell>
          <table:table-cell office:value-type="string" table:style-name="ce26">
            <text:p>14:00~16:00</text:p>
          </table:table-cell>
          <table:table-cell office:value-type="string" table:style-name="ce144">
            <text:p>影視欣賞</text:p>
            <draw:custom-shape svg:x="0.97917in" svg:y="0in" svg:width="0.09375in" svg:height="0.27083in" draw:z-index="3782" draw:id="id3781" draw:style-name="a378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3" draw:id="id3782" draw:style-name="a378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4" draw:id="id3783" draw:style-name="a378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5" draw:id="id3784" draw:style-name="a378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6" draw:id="id3785" draw:style-name="a378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7" draw:id="id3786" draw:style-name="a378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8" draw:id="id3777" draw:style-name="a377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0" draw:id="id3779" draw:style-name="a377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1" draw:id="id3780" draw:style-name="a378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9" draw:id="id3778" draw:style-name="a377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8" draw:id="id3787" draw:style-name="a378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9" draw:id="id3788" draw:style-name="a378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0" draw:id="id3789" draw:style-name="a378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1" draw:id="id3790" draw:style-name="a379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2" draw:id="id3791" draw:style-name="a379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3" draw:id="id3792" draw:style-name="a379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4" draw:id="id3793" draw:style-name="a379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5" draw:id="id3794" draw:style-name="a379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6" draw:id="id3795" draw:style-name="a379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7" draw:id="id3796" draw:style-name="a379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8" draw:id="id3797" draw:style-name="a379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9" draw:id="id3798" draw:style-name="a379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0" draw:id="id3799" draw:style-name="a379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1" draw:id="id3800" draw:style-name="a380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2" draw:id="id3801" draw:style-name="a380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3" draw:id="id3802" draw:style-name="a380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4" draw:id="id3803" draw:style-name="a380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5" draw:id="id3804" draw:style-name="a380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6" draw:id="id3805" draw:style-name="a380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7" draw:id="id3806" draw:style-name="a380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8" draw:id="id3807" draw:style-name="a380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9" draw:id="id3808" draw:style-name="a380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0" draw:id="id3809" draw:style-name="a380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1" draw:id="id3810" draw:style-name="a381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2" draw:id="id3811" draw:style-name="a381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3" draw:id="id3812" draw:style-name="a381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4" draw:id="id3813" draw:style-name="a381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5" draw:id="id3814" draw:style-name="a381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6" draw:id="id3815" draw:style-name="a381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7" draw:id="id3816" draw:style-name="a38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54" draw:id="id3753" draw:style-name="a37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55" draw:id="id3754" draw:style-name="a37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56" draw:id="id3755" draw:style-name="a37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57" draw:id="id3756" draw:style-name="a37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58" draw:id="id3757" draw:style-name="a37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5" draw:id="id3764" draw:style-name="a37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6" draw:id="id3765" draw:style-name="a37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7" draw:id="id3766" draw:style-name="a37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8" draw:id="id3767" draw:style-name="a376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9" draw:id="id3768" draw:style-name="a376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0" draw:id="id3769" draw:style-name="a376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1" draw:id="id3770" draw:style-name="a377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2" draw:id="id3771" draw:style-name="a377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3" draw:id="id3772" draw:style-name="a377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4" draw:id="id3773" draw:style-name="a377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5" draw:id="id3774" draw:style-name="a377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6" draw:id="id3775" draw:style-name="a377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59" draw:id="id3758" draw:style-name="a37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0" draw:id="id3759" draw:style-name="a37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1" draw:id="id3760" draw:style-name="a37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2" draw:id="id3761" draw:style-name="a37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3" draw:id="id3762" draw:style-name="a37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4" draw:id="id3763" draw:style-name="a37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8" draw:id="id3847" draw:style-name="a38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9" draw:id="id3848" draw:style-name="a38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0" draw:id="id3849" draw:style-name="a38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1" draw:id="id3850" draw:style-name="a38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2" draw:id="id3851" draw:style-name="a38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7" draw:id="id3776" draw:style-name="a377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4" draw:id="id3823" draw:style-name="a38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5" draw:id="id3824" draw:style-name="a38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6" draw:id="id3825" draw:style-name="a38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7" draw:id="id3826" draw:style-name="a38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8" draw:id="id3827" draw:style-name="a38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9" draw:id="id3828" draw:style-name="a38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0" draw:id="id3829" draw:style-name="a38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1" draw:id="id3830" draw:style-name="a38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2" draw:id="id3831" draw:style-name="a38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3" draw:id="id3832" draw:style-name="a38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4" draw:id="id3833" draw:style-name="a38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5" draw:id="id3834" draw:style-name="a38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6" draw:id="id3835" draw:style-name="a38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7" draw:id="id3836" draw:style-name="a38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8" draw:id="id3837" draw:style-name="a38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9" draw:id="id3838" draw:style-name="a38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0" draw:id="id3839" draw:style-name="a38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1" draw:id="id3840" draw:style-name="a38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2" draw:id="id3841" draw:style-name="a38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3" draw:id="id3842" draw:style-name="a38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4" draw:id="id3843" draw:style-name="a38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5" draw:id="id3844" draw:style-name="a38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6" draw:id="id3845" draw:style-name="a38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47" draw:id="id3846" draw:style-name="a38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8" draw:id="id3817" draw:style-name="a38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9" draw:id="id3818" draw:style-name="a38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0" draw:id="id3819" draw:style-name="a38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1" draw:id="id3820" draw:style-name="a38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2" draw:id="id3821" draw:style-name="a382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3" draw:id="id3822" draw:style-name="a38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2樓多功能教室</text:p>
            <text:p>自由參加</text:p>
          </table:table-cell>
          <table:table-cell office:value-type="string" table:style-name="ce145">
            <text:p>小港分館</text:p>
          </table:table-cell>
          <table:table-cell table:number-columns-repeated="16378"/>
        </table:table-row>
        <table:table-row table:style-name="ro38">
          <table:table-cell office:value-type="string" table:style-name="ce83">
            <text:p>10月1日至10月31日</text:p>
          </table:table-cell>
          <table:table-cell office:value-type="string" table:style-name="ce19">
            <text:p>四~六</text:p>
          </table:table-cell>
          <table:table-cell office:value-type="string" table:style-name="ce19">
            <text:p>09:00-17:00</text:p>
          </table:table-cell>
          <table:table-cell office:value-type="string" table:style-name="ce82">
            <text:p>兩岸美食書展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38">
          <table:table-cell office:value-type="float" office:value="2" table:style-name="ce19">
            <text:p>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00-15:00</text:p>
          </table:table-cell>
          <table:table-cell office:value-type="string" table:style-name="ce82">
            <text:p>發呆亭電影院/汪洋中的一條船第一集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38">
          <table:table-cell office:value-type="string" table:style-name="ce19">
            <text:p>2~9</text:p>
          </table:table-cell>
          <table:table-cell office:value-type="string" table:style-name="ce84">
            <text:p>五~五</text:p>
          </table:table-cell>
          <table:table-cell office:value-type="string" table:style-name="ce85">
            <text:p>14：30-14：30</text:p>
          </table:table-cell>
          <table:table-cell office:value-type="string" table:style-name="ce82">
            <text:p>書展： 「喝一口乾淨的茶」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38">
          <table:table-cell office:value-type="float" office:value="3" table:style-name="ce19">
            <text:p>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fun心聽故事/麥基先生請假的那一天/蔡淑香</text:p>
          </table:table-cell>
          <table:table-cell office:value-type="string" table:style-name="ce19">
            <text:p>岡山文化中心分館兒童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38">
          <table:table-cell office:value-type="float" office:value="3" table:style-name="ce19">
            <text:p>3</text:p>
          </table:table-cell>
          <table:table-cell office:value-type="string" table:style-name="ce84">
            <text:p>六</text:p>
          </table:table-cell>
          <table:table-cell office:value-type="string" table:style-name="ce84">
            <text:p>14：30-17：00</text:p>
          </table:table-cell>
          <table:table-cell office:value-type="string" table:style-name="ce82">
            <text:p>岡山講堂/ 「喝一口乾淨的茶」/李啟彰</text:p>
          </table:table-cell>
          <table:table-cell office:value-type="string" table:style-name="ce84">
            <text:p>岡山文化中心分館演講廳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18">
          <table:table-cell office:value-type="float" office:value="4" table:style-name="ce19">
            <text:p>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多元文化影音賞析/風流才子唐伯虎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18">
          <table:table-cell office:value-type="float" office:value="8" table:style-name="ce19">
            <text:p>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3:30-15:30</text:p>
          </table:table-cell>
          <table:table-cell office:value-type="string" table:style-name="ce82">
            <text:p>書香滿校園與作家有約</text:p>
          </table:table-cell>
          <table:table-cell office:value-type="string" table:style-name="ce19">
            <text:p>壽天國小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18">
          <table:table-cell office:value-type="float" office:value="9" table:style-name="ce19">
            <text:p>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fun心聽故事/胖叔叔說故事/胖叔叔</text:p>
          </table:table-cell>
          <table:table-cell office:value-type="string" table:style-name="ce19">
            <text:p>岡山文化中心分館兒童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18">
          <table:table-cell office:value-type="float" office:value="9" table:style-name="ce19">
            <text:p>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00-15:00</text:p>
          </table:table-cell>
          <table:table-cell office:value-type="string" table:style-name="ce82">
            <text:p>發呆亭電影院/汪洋中的一條船第二集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18">
          <table:table-cell office:value-type="float" office:value="11" table:style-name="ce86">
            <text:p>1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多元文化影音賞析/風流才子唐伯虎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梁山伯與祝英台戲曲演出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16" table:style-name="ce19">
            <text:p>1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00-15:00</text:p>
          </table:table-cell>
          <table:table-cell office:value-type="string" table:style-name="ce82">
            <text:p>發呆亭電影院/汪洋中的一條船第三集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string" table:style-name="ce19">
            <text:p>16~23</text:p>
          </table:table-cell>
          <table:table-cell office:value-type="string" table:style-name="ce84">
            <text:p>五~五</text:p>
          </table:table-cell>
          <table:table-cell office:value-type="string" table:style-name="ce85">
            <text:p>14：30-14：30</text:p>
          </table:table-cell>
          <table:table-cell office:value-type="string" table:style-name="ce82">
            <text:p>書展： 「台灣的困境與轉機」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17" table:style-name="ce19">
            <text:p>1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fun心聽故事/好鼻師變螞蟻/朱紋寛</text:p>
          </table:table-cell>
          <table:table-cell office:value-type="string" table:style-name="ce19">
            <text:p>岡山文化中心分館兒童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17" table:style-name="ce19">
            <text:p>1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2:00</text:p>
          </table:table-cell>
          <table:table-cell office:value-type="string" table:style-name="ce82">
            <text:p>10月聽故事.玩科學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17" table:style-name="ce19">
            <text:p>17</text:p>
          </table:table-cell>
          <table:table-cell office:value-type="string" table:style-name="ce84">
            <text:p>六</text:p>
          </table:table-cell>
          <table:table-cell office:value-type="string" table:style-name="ce84">
            <text:p>14：30-17：00</text:p>
          </table:table-cell>
          <table:table-cell office:value-type="string" table:style-name="ce82">
            <text:p>岡山講堂/ 「台灣的困境與轉機」/彭明輝</text:p>
          </table:table-cell>
          <table:table-cell office:value-type="string" table:style-name="ce84">
            <text:p>岡山文化中心分館演講廳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18" table:style-name="ce86">
            <text:p>1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多元文化影音賞析/風流才子唐伯虎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23" table:style-name="ce19">
            <text:p>23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00-15:00</text:p>
          </table:table-cell>
          <table:table-cell office:value-type="string" table:style-name="ce82">
            <text:p>發呆亭電影院/汪洋中的一條船第四集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string" table:style-name="ce19">
            <text:p>23~30</text:p>
          </table:table-cell>
          <table:table-cell office:value-type="string" table:style-name="ce84">
            <text:p>五~五</text:p>
          </table:table-cell>
          <table:table-cell office:value-type="string" table:style-name="ce85">
            <text:p>14：30-14：30</text:p>
          </table:table-cell>
          <table:table-cell office:value-type="string" table:style-name="ce82">
            <text:p>書展： 「幸福微笑小旅行：在這最美的土地發現最動人的美麗」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24" table:style-name="ce19">
            <text:p>2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fun心聽故事/鱷魚與長頸鹿搬來搬去/李素麗</text:p>
          </table:table-cell>
          <table:table-cell office:value-type="string" table:style-name="ce19">
            <text:p>岡山文化中心分館兒童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24" table:style-name="ce19">
            <text:p>24</text:p>
          </table:table-cell>
          <table:table-cell office:value-type="string" table:style-name="ce84">
            <text:p>六</text:p>
          </table:table-cell>
          <table:table-cell office:value-type="string" table:style-name="ce84">
            <text:p>14：30-17：00</text:p>
          </table:table-cell>
          <table:table-cell office:value-type="string" table:style-name="ce82">
            <text:p>岡山講堂/ 「幸福微笑小旅行：在這最美的土地發現最動人的美麗」/肉魯</text:p>
          </table:table-cell>
          <table:table-cell office:value-type="string" table:style-name="ce84">
            <text:p>岡山文化中心分館演講廳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25" table:style-name="ce19">
            <text:p>25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多元文化影音賞析/風流才子唐伯虎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79">
          <table:table-cell office:value-type="float" office:value="30" table:style-name="ce19">
            <text:p>30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00-15:00</text:p>
          </table:table-cell>
          <table:table-cell office:value-type="string" table:style-name="ce82">
            <text:p>發呆亭電影院/汪洋中的一條船第五集</text:p>
          </table:table-cell>
          <table:table-cell office:value-type="string" table:style-name="ce19">
            <text:p>岡山文化中心分館多元文化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80">
          <table:table-cell office:value-type="float" office:value="31" table:style-name="ce19">
            <text:p>3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82">
            <text:p>fun心聽故事/皇后的尾巴/劉純邑</text:p>
          </table:table-cell>
          <table:table-cell office:value-type="string" table:style-name="ce19">
            <text:p>岡山文化中心分館兒童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80">
          <table:table-cell office:value-type="string" table:style-name="ce19">
            <text:p>30~31</text:p>
          </table:table-cell>
          <table:table-cell office:value-type="string" table:style-name="ce84">
            <text:p>五~六</text:p>
          </table:table-cell>
          <table:table-cell office:value-type="string" table:style-name="ce85">
            <text:p>14：30-14：30</text:p>
          </table:table-cell>
          <table:table-cell office:value-type="string" table:style-name="ce82">
            <text:p>書展： 「從韓流文創到韓流文化」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80">
          <table:table-cell office:value-type="float" office:value="31" table:style-name="ce19">
            <text:p>31</text:p>
          </table:table-cell>
          <table:table-cell office:value-type="string" table:style-name="ce84">
            <text:p>六</text:p>
          </table:table-cell>
          <table:table-cell office:value-type="string" table:style-name="ce84">
            <text:p>14：30-17：00</text:p>
          </table:table-cell>
          <table:table-cell office:value-type="string" table:style-name="ce82">
            <text:p>岡山講堂/ 「從韓流文創到韓流文化」/郭秋雯</text:p>
          </table:table-cell>
          <table:table-cell office:value-type="string" table:style-name="ce84">
            <text:p>岡山文化中心分館演講廳</text:p>
          </table:table-cell>
          <table:table-cell office:value-type="string" table:style-name="ce84">
            <text:p>高雄市立圖書館岡山文化中心分館</text:p>
          </table:table-cell>
          <table:table-cell table:number-columns-repeated="16378"/>
        </table:table-row>
        <table:table-row table:style-name="ro81">
          <table:table-cell office:value-type="string" table:style-name="ce87">
            <text:p>1~30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9 00~21:00</text:p>
          </table:table-cell>
          <table:table-cell office:value-type="string" table:style-name="ce88">
            <text:p>「閱讀起步走」閱讀推廣活動</text:p>
          </table:table-cell>
          <table:table-cell office:value-type="string" table:style-name="ce89">
            <text:p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87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~31</text:p>
          </table:table-cell>
          <table:table-cell office:value-type="string" table:style-name="ce15">
            <text:p>二~日</text:p>
          </table:table-cell>
          <table:table-cell office:value-type="string" table:style-name="ce15">
            <text:p>9 00~21:00</text:p>
          </table:table-cell>
          <table:table-cell office:value-type="string" table:style-name="ce22">
            <text:p>圖書：經營管理書展</text:p>
          </table:table-cell>
          <table:table-cell table:style-name="ce22"/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4,28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18:50~20:50</text:p>
          </table:table-cell>
          <table:table-cell office:value-type="string" table:style-name="ce10">
            <text:p>英語演講讀書會(成人) <text:s text:c="3"/>筧橋英語協會會長Watchman帶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82">
          <table:table-cell office:value-type="string" table:style-name="ce8">
            <text:p>2,9,16,23,30</text:p>
          </table:table-cell>
          <table:table-cell office:value-type="string" table:style-name="ce8">
            <text:p>五</text:p>
          </table:table-cell>
          <table:table-cell office:value-type="string" table:style-name="ce90">
            <text:p>09:00~11:00</text:p>
          </table:table-cell>
          <table:table-cell office:value-type="string" table:style-name="ce5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number-columns-repeated="16378"/>
        </table:table-row>
        <table:table-row table:style-name="ro82">
          <table:table-cell office:value-type="string" table:style-name="ce8">
            <text:p>3,17,24,31</text:p>
          </table:table-cell>
          <table:table-cell office:value-type="string" table:style-name="ce8">
            <text:p>六</text:p>
          </table:table-cell>
          <table:table-cell office:value-type="string" table:style-name="ce15">
            <text:p>09:00~10:30</text:p>
          </table:table-cell>
          <table:table-cell office:value-type="string" table:style-name="ce10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number-columns-repeated="16378"/>
        </table:table-row>
        <table:table-row table:style-name="ro82">
          <table:table-cell office:value-type="string" table:style-name="ce8">
            <text:p>3,17,24,31</text:p>
          </table:table-cell>
          <table:table-cell office:value-type="string" table:style-name="ce8">
            <text:p>六</text:p>
          </table:table-cell>
          <table:table-cell office:value-type="string" table:style-name="ce15">
            <text:p>10:30~12:00</text:p>
          </table:table-cell>
          <table:table-cell office:value-type="string" table:style-name="ce10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number-columns-repeated="16378"/>
        </table:table-row>
        <table:table-row table:style-name="ro82">
          <table:table-cell office:value-type="string" table:style-name="ce8">
            <text:p>3,17,24,31</text:p>
          </table:table-cell>
          <table:table-cell office:value-type="string" table:style-name="ce8">
            <text:p>六</text:p>
          </table:table-cell>
          <table:table-cell office:value-type="string" table:style-name="ce15">
            <text:p>13:30~15:00</text:p>
          </table:table-cell>
          <table:table-cell office:value-type="string" table:style-name="ce10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number-columns-repeated="16378"/>
        </table:table-row>
        <table:table-row table:style-name="ro82">
          <table:table-cell office:value-type="string" table:style-name="ce8">
            <text:p>3,17,24,31</text:p>
          </table:table-cell>
          <table:table-cell office:value-type="string" table:style-name="ce8">
            <text:p>六</text:p>
          </table:table-cell>
          <table:table-cell office:value-type="string" table:style-name="ce15">
            <text:p>15:30 ~ 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陳宜君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,8,15,22,2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9:00~11:00</text:p>
          </table:table-cell>
          <table:table-cell office:value-type="string" table:style-name="ce22">
            <text:p>傳統國畫班 <text:s text:c="3"/>李旭昇老師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8">
            <text:p>岡山分館</text:p>
          </table:table-cell>
          <table:table-cell table:number-columns-repeated="16378"/>
        </table:table-row>
        <table:table-row table:style-name="ro83">
          <table:table-cell office:value-type="string" table:style-name="ce91">
            <text:p>2/1~12/31</text:p>
          </table:table-cell>
          <table:table-cell office:value-type="string" table:style-name="ce92">
            <text:p>開館時間</text:p>
          </table:table-cell>
          <table:table-cell office:value-type="string" table:style-name="ce92">
            <text:p>09：00~17：00</text:p>
          </table:table-cell>
          <table:table-cell office:value-type="string" table:style-name="ce93">
            <text:p>「閱讀起步走」閱讀推廣活動</text:p>
          </table:table-cell>
          <table:table-cell office:value-type="string" table:style-name="ce94">
            <text:p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91">
            <text:p>燕巢分館</text:p>
          </table:table-cell>
          <table:table-cell table:number-columns-repeated="16378"/>
        </table:table-row>
        <table:table-row table:style-name="ro84">
          <table:table-cell office:value-type="string" table:style-name="ce91">
            <text:p>3、17、24、31</text:p>
          </table:table-cell>
          <table:table-cell office:value-type="string" table:style-name="ce92">
            <text:p>六</text:p>
          </table:table-cell>
          <table:table-cell office:value-type="string" table:style-name="ce92">
            <text:p>10：00~11：00</text:p>
          </table:table-cell>
          <table:table-cell office:value-type="string" table:style-name="ce93">
            <text:p>fun心聽故事:1外婆的玻璃罐/余淑娟2.不會寫字的獅子/張玉麗3.潔卡溪與大野狼/長榮大學資訊志工團隊:張祖寧.梁凱雯.黃亭瑄, 4.狐狸孵蛋/ 楊錦秀<text:s/></text:p>
          </table:table-cell>
          <table:table-cell office:value-type="string" table:style-name="ce91">
            <text:p>兒童閱覽室</text:p>
          </table:table-cell>
          <table:table-cell office:value-type="string" table:style-name="ce91">
            <text:p>燕巢分館</text:p>
          </table:table-cell>
          <table:table-cell table:number-columns-repeated="16378"/>
        </table:table-row>
        <table:table-row table:style-name="ro85">
          <table:table-cell office:value-type="string" table:style-name="ce91">
            <text:p>3、17、24、31</text:p>
          </table:table-cell>
          <table:table-cell office:value-type="string" table:style-name="ce92">
            <text:p>六</text:p>
          </table:table-cell>
          <table:table-cell office:value-type="string" table:style-name="ce92">
            <text:p>14：00~16：00</text:p>
          </table:table-cell>
          <table:table-cell office:value-type="string" table:style-name="ce120">
            <text:p>就是愛手作拼布包</text:p>
          </table:table-cell>
          <table:table-cell office:value-type="string" table:style-name="ce91">
            <text:p>地下室多功能教室</text:p>
          </table:table-cell>
          <table:table-cell office:value-type="string" table:style-name="ce91">
            <text:p>燕巢分館</text:p>
          </table:table-cell>
          <table:table-cell table:number-columns-repeated="16378"/>
        </table:table-row>
        <table:table-row table:style-name="ro74">
          <table:table-cell office:value-type="string" table:style-name="ce95">
            <text:p>9/18~10/07<text:s text:c="3"/></text:p>
          </table:table-cell>
          <table:table-cell office:value-type="string" table:style-name="ce4">
            <text:p>二~五</text:p>
          </table:table-cell>
          <table:table-cell office:value-type="string" table:style-name="ce4">
            <text:p>08:40~10:40</text:p>
          </table:table-cell>
          <table:table-cell office:value-type="string" table:style-name="ce5">
            <text:p>104年多元閱讀~年青不留白~在地文化巡禮趣<text:s/></text:p>
          </table:table-cell>
          <table:table-cell office:value-type="string" table:style-name="ce96">
            <text:p>1,活動日期:9/18,22,23,24,25,10/7<text:s text:c="24"/></text:p>
          </table:table-cell>
          <table:table-cell office:value-type="string" table:style-name="ce95">
            <text:p>燕巢分館</text:p>
          </table:table-cell>
          <table:table-cell table:number-columns-repeated="16378"/>
        </table:table-row>
        <table:table-row table:style-name="ro58">
          <table:table-cell office:value-type="float" office:value="11" table:style-name="ce95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5:00</text:p>
          </table:table-cell>
          <table:table-cell office:value-type="string" table:style-name="ce5">
            <text:p>104年0-5歲嬰幼兒閱讀起步走娃娃來看劇-高市圖故事媽媽劇團</text:p>
            <text:p/>
          </table:table-cell>
          <table:table-cell office:value-type="string" table:style-name="ce91">
            <text:p>兒童閱覽室</text:p>
          </table:table-cell>
          <table:table-cell office:value-type="string" table:style-name="ce95">
            <text:p>燕巢分館</text:p>
          </table:table-cell>
          <table:table-cell table:number-columns-repeated="16378"/>
        </table:table-row>
        <table:table-row table:style-name="ro86">
          <table:table-cell office:value-type="string" table:style-name="ce8">
            <text:p>1~31</text:p>
          </table:table-cell>
          <table:table-cell office:value-type="string" table:style-name="ce8">
            <text:p><text:s/>開館時間</text:p>
          </table:table-cell>
          <table:table-cell office:value-type="string" table:style-name="ce4">
            <text:p>09:00-21:00</text:p>
          </table:table-cell>
          <table:table-cell office:value-type="string" table:style-name="ce10">
            <text:p>10月書香主題書展</text:p>
            <draw:custom-shape svg:x="0.88542in" svg:y="0in" svg:width="0.08333in" svg:height="0.21875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主題書展示區</text:p>
          </table:table-cell>
          <table:table-cell office:value-type="string" table:number-columns-spanned="1" table:number-rows-spanned="7" table:style-name="ce161">
            <text:p>橋頭分館</text:p>
          </table:table-cell>
          <table:table-cell table:number-columns-repeated="16378"/>
        </table:table-row>
        <table:table-row table:style-name="ro86">
          <table:table-cell office:value-type="string" table:style-name="ce8">
            <text:p>1~31</text:p>
          </table:table-cell>
          <table:table-cell office:value-type="string" table:style-name="ce8">
            <text:p><text:s/>開館時間</text:p>
          </table:table-cell>
          <table:table-cell office:value-type="string" table:style-name="ce4">
            <text:p>09:00-21:00</text:p>
          </table:table-cell>
          <table:table-cell office:value-type="string" table:style-name="ce10">
            <text:p>台灣民主特展：民主運動</text:p>
          </table:table-cell>
          <table:table-cell office:value-type="string" table:style-name="ce22">
            <text:p>二樓展示區</text:p>
          </table:table-cell>
          <table:covered-table-cell/>
          <table:table-cell table:number-columns-repeated="16378"/>
        </table:table-row>
        <table:table-row table:style-name="ro80">
          <table:table-cell office:value-type="string" table:style-name="ce8">
            <text:p>1、15、29</text:p>
          </table:table-cell>
          <table:table-cell office:value-type="string" table:style-name="ce8">
            <text:p>四</text:p>
          </table:table-cell>
          <table:table-cell office:value-type="string" table:style-name="ce4">
            <text:p>13:30-15:30</text:p>
          </table:table-cell>
          <table:table-cell office:value-type="string" table:style-name="ce10">
            <text:p>簡愛讀書會</text:p>
          </table:table-cell>
          <table:table-cell office:value-type="string" table:style-name="ce22">
            <text:p>1.免費報名參加 <text:s/>2.視聽教室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8">
            <text:p>3、10、17、24、31</text:p>
          </table:table-cell>
          <table:table-cell office:value-type="string" table:style-name="ce8">
            <text:p><text:s/>六</text:p>
          </table:table-cell>
          <table:table-cell office:value-type="string" table:style-name="ce4">
            <text:p>10:00-11:00</text:p>
          </table:table-cell>
          <table:table-cell office:value-type="string" table:style-name="ce10">
            <text:p>故事媽媽說故事</text:p>
            <draw:custom-shape svg:x="0.88542in" svg:y="0in" svg:width="0.08333in" svg:height="0.625in" draw:z-index="76" draw:id="id75" draw:style-name="a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9" draw:id="id88" draw:style-name="a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0" draw:id="id89" draw:style-name="a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1" draw:id="id90" draw:style-name="a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2" draw:id="id91" draw:style-name="a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3" draw:id="id92" draw:style-name="a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4" draw:id="id93" draw:style-name="a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3" draw:id="id82" draw:style-name="a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4" draw:id="id83" draw:style-name="a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5" draw:id="id84" draw:style-name="a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6" draw:id="id85" draw:style-name="a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7" draw:id="id86" draw:style-name="a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8" draw:id="id87" draw:style-name="a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77" draw:id="id76" draw:style-name="a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78" draw:id="id77" draw:style-name="a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79" draw:id="id78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0" draw:id="id79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1" draw:id="id80" draw:style-name="a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8" draw:id="id147" draw:style-name="a1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9" draw:id="id148" draw:style-name="a1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0" draw:id="id149" draw:style-name="a1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5" draw:id="id94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6" draw:id="id95" draw:style-name="a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7" draw:id="id96" draw:style-name="a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8" draw:id="id97" draw:style-name="a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99" draw:id="id98" draw:style-name="a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0" draw:id="id99" draw:style-name="a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1" draw:id="id100" draw:style-name="a1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2" draw:id="id101" draw:style-name="a1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3" draw:id="id102" draw:style-name="a1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4" draw:id="id103" draw:style-name="a1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5" draw:id="id104" draw:style-name="a1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6" draw:id="id105" draw:style-name="a1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7" draw:id="id106" draw:style-name="a1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8" draw:id="id107" draw:style-name="a1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09" draw:id="id108" draw:style-name="a1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0" draw:id="id109" draw:style-name="a1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1" draw:id="id110" draw:style-name="a1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2" draw:id="id111" draw:style-name="a1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3" draw:id="id112" draw:style-name="a1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4" draw:id="id113" draw:style-name="a1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5" draw:id="id114" draw:style-name="a1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6" draw:id="id115" draw:style-name="a1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7" draw:id="id116" draw:style-name="a1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8" draw:id="id117" draw:style-name="a1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19" draw:id="id118" draw:style-name="a1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0" draw:id="id119" draw:style-name="a1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1" draw:id="id120" draw:style-name="a1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2" draw:id="id121" draw:style-name="a1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3" draw:id="id122" draw:style-name="a1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4" draw:id="id123" draw:style-name="a1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82" draw:id="id81" draw:style-name="a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5" draw:id="id124" draw:style-name="a1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6" draw:id="id125" draw:style-name="a1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7" draw:id="id126" draw:style-name="a1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8" draw:id="id127" draw:style-name="a1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29" draw:id="id128" draw:style-name="a1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0" draw:id="id129" draw:style-name="a1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1" draw:id="id130" draw:style-name="a1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2" draw:id="id131" draw:style-name="a1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3" draw:id="id132" draw:style-name="a1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4" draw:id="id133" draw:style-name="a1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5" draw:id="id134" draw:style-name="a1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6" draw:id="id135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7" draw:id="id136" draw:style-name="a1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8" draw:id="id137" draw:style-name="a1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39" draw:id="id138" draw:style-name="a1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0" draw:id="id139" draw:style-name="a1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1" draw:id="id140" draw:style-name="a1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2" draw:id="id141" draw:style-name="a1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3" draw:id="id142" draw:style-name="a1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4" draw:id="id143" draw:style-name="a1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5" draw:id="id144" draw:style-name="a1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6" draw:id="id145" draw:style-name="a1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47" draw:id="id146" draw:style-name="a1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1.自由參加 <text:s text:c="14"/>2.兒童閱覽區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15">
            <text:p>3、10、17、24、31</text:p>
          </table:table-cell>
          <table:table-cell office:value-type="string" table:style-name="ce8">
            <text:p><text:s/>六</text:p>
          </table:table-cell>
          <table:table-cell office:value-type="string" table:style-name="ce4">
            <text:p>10:30-11:30</text:p>
          </table:table-cell>
          <table:table-cell office:value-type="string" table:style-name="ce121">
            <text:p>閩南語說演故事</text:p>
            <draw:custom-shape svg:x="0.88542in" svg:y="0in" svg:width="0.08333in" svg:height="0.625in" draw:z-index="180" draw:id="id179" draw:style-name="a1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1" draw:id="id180" draw:style-name="a1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2" draw:id="id181" draw:style-name="a1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3" draw:id="id182" draw:style-name="a1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4" draw:id="id183" draw:style-name="a1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5" draw:id="id184" draw:style-name="a1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6" draw:id="id185" draw:style-name="a1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7" draw:id="id186" draw:style-name="a1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8" draw:id="id187" draw:style-name="a1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89" draw:id="id188" draw:style-name="a1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0" draw:id="id189" draw:style-name="a1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1" draw:id="id190" draw:style-name="a1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2" draw:id="id191" draw:style-name="a1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3" draw:id="id192" draw:style-name="a1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4" draw:id="id193" draw:style-name="a1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5" draw:id="id194" draw:style-name="a1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6" draw:id="id195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7" draw:id="id196" draw:style-name="a1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8" draw:id="id197" draw:style-name="a1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99" draw:id="id198" draw:style-name="a1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0" draw:id="id199" draw:style-name="a1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1" draw:id="id200" draw:style-name="a2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2" draw:id="id201" draw:style-name="a2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3" draw:id="id202" draw:style-name="a2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4" draw:id="id203" draw:style-name="a2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5" draw:id="id204" draw:style-name="a2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6" draw:id="id205" draw:style-name="a2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7" draw:id="id206" draw:style-name="a2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8" draw:id="id207" draw:style-name="a2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09" draw:id="id208" draw:style-name="a2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0" draw:id="id209" draw:style-name="a2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1" draw:id="id210" draw:style-name="a2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2" draw:id="id211" draw:style-name="a2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3" draw:id="id212" draw:style-name="a2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4" draw:id="id213" draw:style-name="a2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5" draw:id="id214" draw:style-name="a2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1" draw:id="id150" draw:style-name="a1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4" draw:id="id153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5" draw:id="id154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3" draw:id="id152" draw:style-name="a1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2" draw:id="id151" draw:style-name="a1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22" draw:id="id221" draw:style-name="a2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23" draw:id="id222" draw:style-name="a2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24" draw:id="id223" draw:style-name="a2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25" draw:id="id224" draw:style-name="a2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4" draw:id="id173" draw:style-name="a1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5" draw:id="id174" draw:style-name="a1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6" draw:id="id175" draw:style-name="a1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7" draw:id="id176" draw:style-name="a1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8" draw:id="id177" draw:style-name="a1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9" draw:id="id178" draw:style-name="a1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8" draw:id="id167" draw:style-name="a1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9" draw:id="id168" draw:style-name="a1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0" draw:id="id169" draw:style-name="a1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1" draw:id="id170" draw:style-name="a1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2" draw:id="id171" draw:style-name="a1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73" draw:id="id172" draw:style-name="a1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2" draw:id="id161" draw:style-name="a1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3" draw:id="id162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4" draw:id="id163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5" draw:id="id164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6" draw:id="id165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7" draw:id="id166" draw:style-name="a1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6" draw:id="id155" draw:style-name="a1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7" draw:id="id156" draw:style-name="a1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8" draw:id="id157" draw:style-name="a1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59" draw:id="id158" draw:style-name="a1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0" draw:id="id159" draw:style-name="a1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161" draw:id="id160" draw:style-name="a1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6" draw:id="id215" draw:style-name="a2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7" draw:id="id216" draw:style-name="a2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8" draw:id="id217" draw:style-name="a2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19" draw:id="id218" draw:style-name="a2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20" draw:id="id219" draw:style-name="a2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625in" draw:z-index="221" draw:id="id220" draw:style-name="a2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1.自由參加 <text:s text:c="14"/>2.閱覽區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8">
            <text:p>6、13、20、27</text:p>
          </table:table-cell>
          <table:table-cell office:value-type="string" table:style-name="ce8">
            <text:p>二</text:p>
          </table:table-cell>
          <table:table-cell office:value-type="string" table:style-name="ce4">
            <text:p>16:00-18:00</text:p>
          </table:table-cell>
          <table:table-cell office:value-type="string" table:style-name="ce10">
            <text:p>《讀老子煉功夫》</text:p>
            <draw:custom-shape svg:x="0.88542in" svg:y="0in" svg:width="0.08333in" svg:height="0.4375in" draw:z-index="65" draw:id="id64" draw:style-name="a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6" draw:id="id65" draw:style-name="a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7" draw:id="id66" draw:style-name="a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8" draw:id="id67" draw:style-name="a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9" draw:id="id68" draw:style-name="a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70" draw:id="id69" draw:style-name="a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6" draw:id="id55" draw:style-name="a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5" draw:id="id54" draw:style-name="a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4" draw:id="id53" draw:style-name="a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8" draw:id="id57" draw:style-name="a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7" draw:id="id56" draw:style-name="a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3" draw:id="id52" draw:style-name="a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47" draw:id="id46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48" draw:id="id47" draw:style-name="a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49" draw:id="id48" draw:style-name="a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0" draw:id="id49" draw:style-name="a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1" draw:id="id50" draw:style-name="a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2" draw:id="id51" draw:style-name="a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59" draw:id="id58" draw:style-name="a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0" draw:id="id59" draw:style-name="a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1" draw:id="id60" draw:style-name="a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2" draw:id="id61" draw:style-name="a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3" draw:id="id62" draw:style-name="a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64" draw:id="id63" draw:style-name="a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72" draw:id="id71" draw:style-name="a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73" draw:id="id72" draw:style-name="a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74" draw:id="id73" draw:style-name="a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75" draw:id="id74" draw:style-name="a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71" draw:id="id70" draw:style-name="a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46" draw:id="id45" draw:style-name="a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1.免費報名參加 <text:s/>2.視聽教室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8">
            <text:p>7、14、21、28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16:00-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22">
            <text:p>1.報名參加 <text:s text:c="9"/>2.視聽教室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15">
            <text:p>7、14、21、28</text:p>
          </table:table-cell>
          <table:table-cell office:value-type="string" table:style-name="ce15">
            <text:p>三</text:p>
          </table:table-cell>
          <table:table-cell office:value-type="string" table:style-name="ce8">
            <text:p>14:30~15:30</text:p>
          </table:table-cell>
          <table:table-cell office:value-type="string" table:style-name="ce98">
            <text:p>『愛與陪伴』說故事</text:p>
          </table:table-cell>
          <table:table-cell office:value-type="string" table:style-name="ce15">
            <text:p>自由參加</text:p>
          </table:table-cell>
          <table:table-cell office:value-type="string" table:style-name="ce15">
            <text:p>彌陀分館</text:p>
          </table:table-cell>
          <table:table-cell table:number-columns-repeated="16378"/>
        </table:table-row>
        <table:table-row table:style-name="ro61">
          <table:table-cell office:value-type="string" table:style-name="ce71">
            <text:p>1~31</text:p>
          </table:table-cell>
          <table:table-cell office:value-type="string" table:style-name="ce8">
            <text:p>開館時間</text:p>
          </table:table-cell>
          <table:table-cell office:value-type="string" table:style-name="ce8">
            <text:p>09:00~21:00</text:p>
          </table:table-cell>
          <table:table-cell office:value-type="string" table:style-name="ce124">
            <text:p><text:a xlink:href="http://event.moc.gov.tw/sp.asp?xdurl=ccEvent2013/ccEvent_cp.asp&amp;cuItem=2110949&amp;ctNode=684&amp;mp=1">「誰說歷史一定很嚴肅？」 歷史普及主題書展</text:a></text:p>
          </table:table-cell>
          <table:table-cell office:value-type="string" table:style-name="ce8">
            <text:p>自由參加</text:p>
          </table:table-cell>
          <table:table-cell office:value-type="string" table:style-name="ce8">
            <text:p>彌陀公園分館</text:p>
          </table:table-cell>
          <table:table-cell table:number-columns-repeated="16378"/>
        </table:table-row>
        <table:table-row table:style-name="ro15">
          <table:table-cell office:value-type="string" table:style-name="ce80">
            <text:p>1、8、15、22、29</text:p>
          </table:table-cell>
          <table:table-cell office:value-type="string" table:style-name="ce99">
            <text:p>四</text:p>
          </table:table-cell>
          <table:table-cell office:value-type="string" table:style-name="ce80">
            <text:p>14:00~16:00、18:30~20:30</text:p>
          </table:table-cell>
          <table:table-cell office:value-type="string" table:style-name="ce81">
            <text:p>生活拼布-秋季班</text:p>
          </table:table-cell>
          <table:table-cell office:value-type="string" table:style-name="ce15">
            <text:p>需報名</text:p>
          </table:table-cell>
          <table:table-cell office:value-type="string" table:style-name="ce15">
            <text:p>彌陀公園分館</text:p>
          </table:table-cell>
          <table:table-cell table:number-columns-repeated="16378"/>
        </table:table-row>
        <table:table-row table:style-name="ro15">
          <table:table-cell office:value-type="string" table:style-name="ce24">
            <text:p>2、9、16、23、30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8:30~20:30</text:p>
          </table:table-cell>
          <table:table-cell office:value-type="string" table:style-name="ce24">
            <text:p>打造新住民的幸福家園~彌陀拼布班</text:p>
            <draw:custom-shape svg:x="0.90625in" svg:y="0in" svg:width="0.08333in" svg:height="0.27083in" draw:z-index="285" draw:id="id284" draw:style-name="a28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6" draw:id="id285" draw:style-name="a28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7" draw:id="id286" draw:style-name="a28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8" draw:id="id287" draw:style-name="a28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9" draw:id="id288" draw:style-name="a28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90" draw:id="id289" draw:style-name="a28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0" draw:id="id229" draw:style-name="a2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26" draw:id="id225" draw:style-name="a2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27" draw:id="id226" draw:style-name="a2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28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29" draw:id="id228" draw:style-name="a2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9" draw:id="id248" draw:style-name="a24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0" draw:id="id249" draw:style-name="a24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1" draw:id="id250" draw:style-name="a25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2" draw:id="id251" draw:style-name="a25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3" draw:id="id252" draw:style-name="a25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4" draw:id="id253" draw:style-name="a25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3" draw:id="id24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4" draw:id="id24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5" draw:id="id244" draw:style-name="a24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6" draw:id="id245" draw:style-name="a24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7" draw:id="id246" draw:style-name="a24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8" draw:id="id247" draw:style-name="a24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7" draw:id="id236" draw:style-name="a2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8" draw:id="id237" draw:style-name="a23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9" draw:id="id238" draw:style-name="a23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0" draw:id="id239" draw:style-name="a23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1" draw:id="id240" draw:style-name="a24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42" draw:id="id24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1" draw:id="id230" draw:style-name="a23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2" draw:id="id231" draw:style-name="a2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3" draw:id="id232" draw:style-name="a2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4" draw:id="id233" draw:style-name="a23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5" draw:id="id234" draw:style-name="a23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36" draw:id="id235" draw:style-name="a23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5" draw:id="id254" draw:style-name="a25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6" draw:id="id255" draw:style-name="a25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7" draw:id="id256" draw:style-name="a2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8" draw:id="id257" draw:style-name="a2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59" draw:id="id258" draw:style-name="a25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0" draw:id="id259" draw:style-name="a25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1" draw:id="id260" draw:style-name="a26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2" draw:id="id261" draw:style-name="a26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3" draw:id="id262" draw:style-name="a26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4" draw:id="id263" draw:style-name="a26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5" draw:id="id264" draw:style-name="a26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6" draw:id="id265" draw:style-name="a26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7" draw:id="id266" draw:style-name="a26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8" draw:id="id267" draw:style-name="a26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69" draw:id="id268" draw:style-name="a26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0" draw:id="id269" draw:style-name="a26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1" draw:id="id270" draw:style-name="a27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2" draw:id="id271" draw:style-name="a27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3" draw:id="id272" draw:style-name="a27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4" draw:id="id273" draw:style-name="a27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5" draw:id="id274" draw:style-name="a27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6" draw:id="id275" draw:style-name="a27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7" draw:id="id276" draw:style-name="a27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8" draw:id="id277" draw:style-name="a27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79" draw:id="id278" draw:style-name="a27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0" draw:id="id279" draw:style-name="a27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1" draw:id="id280" draw:style-name="a28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2" draw:id="id281" draw:style-name="a28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3" draw:id="id282" draw:style-name="a28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84" draw:id="id283" draw:style-name="a28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94" draw:id="id293" draw:style-name="a29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95" draw:id="id294" draw:style-name="a29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91" draw:id="id290" draw:style-name="a29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92" draw:id="id291" draw:style-name="a29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25in" svg:y="0in" svg:width="0.08333in" svg:height="0.27083in" draw:z-index="293" draw:id="id292" draw:style-name="a29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需報名</text:p>
          </table:table-cell>
          <table:table-cell office:value-type="string" table:style-name="ce8">
            <text:p>彌陀公園分館</text:p>
          </table:table-cell>
          <table:table-cell table:number-columns-repeated="16378"/>
        </table:table-row>
        <table:table-row table:style-name="ro54">
          <table:table-cell office:value-type="string" table:style-name="ce15">
            <text:p>3、17、24、3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8:30~21:00</text:p>
          </table:table-cell>
          <table:table-cell office:value-type="string" table:style-name="ce22">
            <text:p>來趣看電影</text:p>
          </table:table-cell>
          <table:table-cell office:value-type="string" table:style-name="ce8">
            <text:p>自由參加</text:p>
          </table:table-cell>
          <table:table-cell office:value-type="string" table:style-name="ce15">
            <text:p>彌陀公園分館</text:p>
          </table:table-cell>
          <table:table-cell table:number-columns-repeated="16378"/>
        </table:table-row>
        <table:table-row table:style-name="ro54">
          <table:table-cell office:value-type="string" table:style-name="ce15">
            <text:p>3、17、24、3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00~16:00</text:p>
          </table:table-cell>
          <table:table-cell office:value-type="string" table:style-name="ce98">
            <text:p>『愛與陪伴』說故事</text:p>
          </table:table-cell>
          <table:table-cell office:value-type="string" table:style-name="ce15">
            <text:p>自由參加</text:p>
          </table:table-cell>
          <table:table-cell office:value-type="string" table:style-name="ce15">
            <text:p>彌陀公園分館</text:p>
          </table:table-cell>
          <table:table-cell table:number-columns-repeated="16378"/>
        </table:table-row>
        <table:table-row table:style-name="ro87">
          <table:table-cell office:value-type="string" table:style-name="ce8">
            <text:p>1~31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開館時間</text:p>
          </table:table-cell>
          <table:table-cell office:value-type="string" table:style-name="ce22">
            <text:p>閱集越好玩～路竹分館借書集點活動</text:p>
          </table:table-cell>
          <table:table-cell office:value-type="string" table:style-name="ce22">
            <text:p>凡借閱五本書即蓋一點，可兌換不同點數的小禮物，借閱多集越快！</text:p>
          </table:table-cell>
          <table:table-cell office:value-type="string" table:number-columns-spanned="1" table:number-rows-spanned="4" table:style-name="ce161">
            <text:p>路竹分館</text:p>
          </table:table-cell>
          <table:table-cell table:number-columns-repeated="16378"/>
        </table:table-row>
        <table:table-row table:style-name="ro54">
          <table:table-cell office:value-type="string" table:style-name="ce8">
            <text:p>1、15</text:p>
          </table:table-cell>
          <table:table-cell office:value-type="string" table:style-name="ce8">
            <text:p>四</text:p>
          </table:table-cell>
          <table:table-cell office:value-type="string" table:style-name="ce4">
            <text:p>1900~2100</text:p>
          </table:table-cell>
          <table:table-cell office:value-type="string" table:style-name="ce10">
            <text:p>半路竹讀書會</text:p>
          </table:table-cell>
          <table:table-cell table:style-name="ce22"/>
          <table:covered-table-cell/>
          <table:table-cell table:number-columns-repeated="16378"/>
        </table:table-row>
        <table:table-row table:style-name="ro54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00~1100</text:p>
          </table:table-cell>
          <table:table-cell office:value-type="string" table:style-name="ce10">
            <text:p>快樂說故事</text:p>
          </table:table-cell>
          <table:table-cell table:style-name="ce22"/>
          <table:covered-table-cell/>
          <table:table-cell table:number-columns-repeated="16378"/>
        </table:table-row>
        <table:table-row table:style-name="ro54">
          <table:table-cell office:value-type="string" table:style-name="ce8">
            <text:p>3、31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330~1500</text:p>
          </table:table-cell>
          <table:table-cell office:value-type="string" table:style-name="ce139">
            <text:p>小蜻蜓兒讀會</text:p>
          </table:table-cell>
          <table:table-cell table:style-name="ce44"/>
          <table:covered-table-cell/>
          <table:table-cell table:number-columns-repeated="16378"/>
        </table:table-row>
        <table:table-row table:style-name="ro88">
          <table:table-cell office:value-type="string" table:style-name="ce131">
            <text:p>1/2-12/31</text:p>
          </table:table-cell>
          <table:table-cell office:value-type="string" table:style-name="ce131">
            <text:p>開館時間</text:p>
          </table:table-cell>
          <table:table-cell office:value-type="string" table:style-name="ce131">
            <text:p>9:00~17:30</text:p>
          </table:table-cell>
          <table:table-cell office:value-type="string" table:style-name="ce132">
            <text:p>「閱讀起步走」閱讀推廣活動</text:p>
          </table:table-cell>
          <table:table-cell office:value-type="string" table:style-name="ce94">
            <text:p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133">
            <text:p>01/07~12/30</text:p>
          </table:table-cell>
          <table:table-cell office:value-type="string" table:style-name="ce134">
            <text:p>三</text:p>
          </table:table-cell>
          <table:table-cell office:value-type="string" table:style-name="ce134">
            <text:p>09:00~11:00</text:p>
          </table:table-cell>
          <table:table-cell office:value-type="string" table:style-name="ce135">
            <text:p>成人書法班:莊永固老師</text:p>
            <draw:custom-shape svg:x="0.88542in" svg:y="0in" svg:width="0.08333in" svg:height="0.22917in" draw:z-index="2558" draw:id="id2557" draw:style-name="a25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59" draw:id="id2558" draw:style-name="a25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0" draw:id="id2559" draw:style-name="a25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1" draw:id="id2560" draw:style-name="a25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3" draw:id="id2562" draw:style-name="a25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54" draw:id="id2553" draw:style-name="a25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56" draw:id="id2555" draw:style-name="a25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57" draw:id="id2556" draw:style-name="a25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55" draw:id="id2554" draw:style-name="a25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2" draw:id="id2561" draw:style-name="a25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4" draw:id="id2563" draw:style-name="a25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5" draw:id="id2564" draw:style-name="a25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6" draw:id="id2565" draw:style-name="a25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7" draw:id="id2566" draw:style-name="a25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2568" draw:id="id2567" draw:style-name="a256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9">
            <text:p>1.活動日期:10/7、10/14、10/21、10/28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72">
          <table:table-cell office:value-type="string" table:style-name="ce133">
            <text:p>01/08~12/31</text:p>
          </table:table-cell>
          <table:table-cell office:value-type="string" table:style-name="ce134">
            <text:p>四</text:p>
          </table:table-cell>
          <table:table-cell office:value-type="string" table:style-name="ce134">
            <text:p>9:00~11:00</text:p>
          </table:table-cell>
          <table:table-cell office:value-type="string" table:style-name="ce135">
            <text:p>成人國畫素描班:鄭惠美老師</text:p>
          </table:table-cell>
          <table:table-cell office:value-type="string" table:style-name="ce89">
            <text:p>1.活動日期:10/01、10/08、10/15、10/22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133">
            <text:p>01/08~12/31</text:p>
          </table:table-cell>
          <table:table-cell office:value-type="string" table:style-name="ce134">
            <text:p>四</text:p>
          </table:table-cell>
          <table:table-cell office:value-type="string" table:style-name="ce134">
            <text:p>19:00~21:00</text:p>
          </table:table-cell>
          <table:table-cell office:value-type="string" table:style-name="ce135">
            <text:p>園藝植物栽培班:黃傳賢老師</text:p>
            <draw:custom-shape svg:x="0.89583in" svg:y="0.92708in" svg:width="0.08333in" svg:height="0.27083in" draw:z-index="2569" draw:id="id2568" draw:style-name="a25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.92708in" svg:width="0.08333in" svg:height="0.26042in" draw:z-index="2570" draw:id="id2569" draw:style-name="a256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9">
            <text:p>1.活動日期:10/01、10/08、10/15、10/22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89">
          <table:table-cell office:value-type="string" table:style-name="ce133">
            <text:p>03/01~12/27</text:p>
          </table:table-cell>
          <table:table-cell office:value-type="string" table:style-name="ce134">
            <text:p>日</text:p>
          </table:table-cell>
          <table:table-cell office:value-type="string" table:style-name="ce134">
            <text:p>09:30~11:30</text:p>
          </table:table-cell>
          <table:table-cell office:value-type="string" table:style-name="ce135">
            <text:p>兒童書法班:黃麗蘭 老師</text:p>
          </table:table-cell>
          <table:table-cell office:value-type="string" table:style-name="ce89">
            <text:p>1.活動日期:10/04、10/11、10/18、10/25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90">
          <table:table-cell office:value-type="string" table:style-name="ce134">
            <text:p>3、17、24、31</text:p>
          </table:table-cell>
          <table:table-cell office:value-type="string" table:style-name="ce134">
            <text:p>六</text:p>
          </table:table-cell>
          <table:table-cell office:value-type="string" table:style-name="ce134">
            <text:p>10:00~11:00</text:p>
          </table:table-cell>
          <table:table-cell office:value-type="string" table:style-name="ce136">
            <text:p>fun心聽故事(104年10月份) <text:s text:c="91"/>10/03閩南語故事名稱：唐山過台灣；說書人:李素麗<text:s text:c="2"/></text:p>
            <text:p>10/17閩南語故事名稱：海盜與紅毛的時代；說書人:侯佩君 <text:s text:c="56"/>10/24閩南語故事名稱：總督府的統治；說書人:余淑娟 <text:s text:c="33"/>10/31閩南語故事名稱：鄭氏的興衰；說書人:張順琪<text:s text:c="37"/></text:p>
            <draw:custom-shape svg:x="0.88542in" svg:y="0in" svg:width="0.08333in" svg:height="0.27083in" draw:z-index="2545" draw:id="id2544" draw:style-name="a254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6" draw:id="id2545" draw:style-name="a254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7" draw:id="id2546" draw:style-name="a254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8" draw:id="id2547" draw:style-name="a254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9" draw:id="id2548" draw:style-name="a254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50" draw:id="id2549" draw:style-name="a254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51" draw:id="id2550" draw:style-name="a255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in" svg:width="0.08333in" svg:height="0.27083in" draw:z-index="2553" draw:id="id2552" draw:style-name="a255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4" draw:id="id2543" draw:style-name="a254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1" draw:id="id2540" draw:style-name="a254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52" draw:id="id2551" draw:style-name="a255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3" draw:id="id2542" draw:style-name="a254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42" draw:id="id2541" draw:style-name="a254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9">
            <text:p>兒童閱覽區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54">
          <table:table-cell office:value-type="string" table:style-name="ce134">
            <text:p>4/19~12/20</text:p>
          </table:table-cell>
          <table:table-cell office:value-type="string" table:style-name="ce134">
            <text:p>週日</text:p>
          </table:table-cell>
          <table:table-cell office:value-type="string" table:style-name="ce134">
            <text:p>13:00~16:00</text:p>
          </table:table-cell>
          <table:table-cell office:value-type="string" table:style-name="ce135">
            <text:p>永安圖書館歷史國學閱讀班:洪孟君 老師</text:p>
          </table:table-cell>
          <table:table-cell office:value-type="string" table:style-name="ce89">
            <text:p>1.活動日期:10/4、10/18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54">
          <table:table-cell office:value-type="string" table:style-name="ce133">
            <text:p>9/5-10/03</text:p>
          </table:table-cell>
          <table:table-cell office:value-type="string" table:style-name="ce134">
            <text:p>六</text:p>
          </table:table-cell>
          <table:table-cell office:value-type="string" table:style-name="ce134">
            <text:p>9:00~12:00</text:p>
          </table:table-cell>
          <table:table-cell office:value-type="string" table:style-name="ce135">
            <text:p>小蜻蜓讀書會:洪玉蕊、侯佩君</text:p>
            <draw:custom-shape svg:x="0.88542in" svg:y="0in" svg:width="0.07292in" svg:height="0.97917in" draw:z-index="2687" draw:id="id2686" draw:style-name="a268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1" draw:id="id2690" draw:style-name="a269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0" draw:id="id2689" draw:style-name="a268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2689" draw:id="id2688" draw:style-name="a268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2688" draw:id="id2687" draw:style-name="a26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1" draw:id="id2900" draw:style-name="a290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2" draw:id="id2901" draw:style-name="a290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3" draw:id="id2902" draw:style-name="a290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4" draw:id="id2903" draw:style-name="a290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5" draw:id="id2904" draw:style-name="a290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7" draw:id="id2906" draw:style-name="a290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8" draw:id="id2907" draw:style-name="a290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9" draw:id="id2908" draw:style-name="a290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0" draw:id="id2909" draw:style-name="a290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1" draw:id="id2910" draw:style-name="a291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2" draw:id="id2911" draw:style-name="a291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3" draw:id="id2912" draw:style-name="a291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4" draw:id="id2913" draw:style-name="a291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5" draw:id="id2914" draw:style-name="a291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6" draw:id="id2915" draw:style-name="a29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2917" draw:id="id2916" draw:style-name="a291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8" draw:id="id2917" draw:style-name="a291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19" draw:id="id2918" draw:style-name="a291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0" draw:id="id2919" draw:style-name="a29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1" draw:id="id2920" draw:style-name="a29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2" draw:id="id2921" draw:style-name="a292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3" draw:id="id2922" draw:style-name="a292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4" draw:id="id2923" draw:style-name="a292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5" draw:id="id2924" draw:style-name="a292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6" draw:id="id2925" draw:style-name="a292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7" draw:id="id2926" draw:style-name="a292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8" draw:id="id2927" draw:style-name="a292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29" draw:id="id2928" draw:style-name="a2928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0" draw:id="id2929" draw:style-name="a2929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9" draw:id="id2828" draw:style-name="a2828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0" draw:id="id2829" draw:style-name="a282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1" draw:id="id2830" draw:style-name="a2830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2" draw:id="id2831" draw:style-name="a283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3" draw:id="id2832" draw:style-name="a283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4" draw:id="id2833" draw:style-name="a283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5" draw:id="id2834" draw:style-name="a283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6" draw:id="id2835" draw:style-name="a283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7" draw:id="id2836" draw:style-name="a283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8" draw:id="id2837" draw:style-name="a283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39" draw:id="id2838" draw:style-name="a283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0" draw:id="id2839" draw:style-name="a28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1" draw:id="id2840" draw:style-name="a28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2" draw:id="id2841" draw:style-name="a28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3" draw:id="id2842" draw:style-name="a28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4" draw:id="id2843" draw:style-name="a284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5" draw:id="id2844" draw:style-name="a284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6" draw:id="id2845" draw:style-name="a284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7" draw:id="id2846" draw:style-name="a284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8" draw:id="id2847" draw:style-name="a284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49" draw:id="id2848" draw:style-name="a284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0" draw:id="id2849" draw:style-name="a284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1" draw:id="id2850" draw:style-name="a285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2" draw:id="id2851" draw:style-name="a28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3" draw:id="id2852" draw:style-name="a28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4" draw:id="id2853" draw:style-name="a28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5" draw:id="id2854" draw:style-name="a28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6" draw:id="id2855" draw:style-name="a28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7" draw:id="id2856" draw:style-name="a28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8" draw:id="id2857" draw:style-name="a285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59" draw:id="id2858" draw:style-name="a285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2860" draw:id="id2859" draw:style-name="a285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1" draw:id="id2860" draw:style-name="a286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2" draw:id="id2861" draw:style-name="a286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3" draw:id="id2862" draw:style-name="a286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4" draw:id="id2863" draw:style-name="a286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2" draw:id="id2691" draw:style-name="a2691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4" draw:id="id2693" draw:style-name="a269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3" draw:id="id2692" draw:style-name="a2692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5" draw:id="id2694" draw:style-name="a269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6" draw:id="id2695" draw:style-name="a269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8" draw:id="id2697" draw:style-name="a269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9" draw:id="id2698" draw:style-name="a269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0" draw:id="id2699" draw:style-name="a269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1" draw:id="id2700" draw:style-name="a270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2" draw:id="id2701" draw:style-name="a270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3" draw:id="id2702" draw:style-name="a270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4" draw:id="id2703" draw:style-name="a270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5" draw:id="id2704" draw:style-name="a270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6" draw:id="id2705" draw:style-name="a270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7" draw:id="id2706" draw:style-name="a270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8" draw:id="id2707" draw:style-name="a270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09" draw:id="id2708" draw:style-name="a270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0" draw:id="id2709" draw:style-name="a2709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1" draw:id="id2710" draw:style-name="a271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2" draw:id="id2711" draw:style-name="a271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3" draw:id="id2712" draw:style-name="a271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4" draw:id="id2713" draw:style-name="a271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5" draw:id="id2714" draw:style-name="a271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6" draw:id="id2715" draw:style-name="a271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7" draw:id="id2716" draw:style-name="a271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8" draw:id="id2717" draw:style-name="a271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19" draw:id="id2718" draw:style-name="a271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0" draw:id="id2719" draw:style-name="a271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1" draw:id="id2720" draw:style-name="a272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2" draw:id="id2721" draw:style-name="a272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3" draw:id="id2722" draw:style-name="a272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4" draw:id="id2723" draw:style-name="a272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5" draw:id="id2724" draw:style-name="a272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6" draw:id="id2725" draw:style-name="a272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7" draw:id="id2726" draw:style-name="a272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697" draw:id="id2696" draw:style-name="a269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8" draw:id="id2727" draw:style-name="a272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29" draw:id="id2728" draw:style-name="a272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0" draw:id="id2729" draw:style-name="a272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1" draw:id="id2730" draw:style-name="a273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2" draw:id="id2731" draw:style-name="a273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3" draw:id="id2732" draw:style-name="a273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4" draw:id="id2733" draw:style-name="a273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5" draw:id="id2734" draw:style-name="a273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6" draw:id="id2735" draw:style-name="a273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7" draw:id="id2736" draw:style-name="a273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8" draw:id="id2737" draw:style-name="a273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39" draw:id="id2738" draw:style-name="a273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0" draw:id="id2739" draw:style-name="a273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1" draw:id="id2740" draw:style-name="a274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2" draw:id="id2741" draw:style-name="a274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3" draw:id="id2742" draw:style-name="a274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4" draw:id="id2743" draw:style-name="a274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5" draw:id="id2744" draw:style-name="a274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2746" draw:id="id2745" draw:style-name="a274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7" draw:id="id2746" draw:style-name="a274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8" draw:id="id2747" draw:style-name="a274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49" draw:id="id2748" draw:style-name="a274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0" draw:id="id2749" draw:style-name="a274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1" draw:id="id2750" draw:style-name="a275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2" draw:id="id2751" draw:style-name="a275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3" draw:id="id2752" draw:style-name="a275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4" draw:id="id2753" draw:style-name="a275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5" draw:id="id2754" draw:style-name="a275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6" draw:id="id2755" draw:style-name="a275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1" draw:id="id2930" draw:style-name="a2930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2" draw:id="id2931" draw:style-name="a2931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3" draw:id="id2932" draw:style-name="a2932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4" draw:id="id2933" draw:style-name="a2933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5" draw:id="id2934" draw:style-name="a2934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6" draw:id="id2935" draw:style-name="a2935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46" draw:id="id3145" draw:style-name="a314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47" draw:id="id3146" draw:style-name="a314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6" draw:id="id2905" draw:style-name="a290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7" draw:id="id2936" draw:style-name="a293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8" draw:id="id2937" draw:style-name="a293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39" draw:id="id2938" draw:style-name="a293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0" draw:id="id2939" draw:style-name="a293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1" draw:id="id2940" draw:style-name="a294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2" draw:id="id2941" draw:style-name="a294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3" draw:id="id2942" draw:style-name="a294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4" draw:id="id2943" draw:style-name="a294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5" draw:id="id2944" draw:style-name="a294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6" draw:id="id2945" draw:style-name="a294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7" draw:id="id2946" draw:style-name="a294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8" draw:id="id2947" draw:style-name="a294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49" draw:id="id2948" draw:style-name="a294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0" draw:id="id2949" draw:style-name="a294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1" draw:id="id2950" draw:style-name="a295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2" draw:id="id2951" draw:style-name="a295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3" draw:id="id2952" draw:style-name="a295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4" draw:id="id2953" draw:style-name="a295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5" draw:id="id2954" draw:style-name="a295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6" draw:id="id2955" draw:style-name="a295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7" draw:id="id2956" draw:style-name="a295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8" draw:id="id2957" draw:style-name="a29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59" draw:id="id2958" draw:style-name="a29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0" draw:id="id2959" draw:style-name="a29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1" draw:id="id2960" draw:style-name="a29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2" draw:id="id2961" draw:style-name="a29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3" draw:id="id2962" draw:style-name="a29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4" draw:id="id2963" draw:style-name="a29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5" draw:id="id2964" draw:style-name="a29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6" draw:id="id2965" draw:style-name="a296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7" draw:id="id2966" draw:style-name="a296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8" draw:id="id2967" draw:style-name="a296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69" draw:id="id2968" draw:style-name="a296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0" draw:id="id2969" draw:style-name="a296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1" draw:id="id2970" draw:style-name="a297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2" draw:id="id2971" draw:style-name="a297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3" draw:id="id2972" draw:style-name="a297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2974" draw:id="id2973" draw:style-name="a297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5" draw:id="id2974" draw:style-name="a297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6" draw:id="id2975" draw:style-name="a297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7" draw:id="id2976" draw:style-name="a297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8" draw:id="id2977" draw:style-name="a297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79" draw:id="id2978" draw:style-name="a297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0" draw:id="id2979" draw:style-name="a297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1" draw:id="id2980" draw:style-name="a298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2" draw:id="id2981" draw:style-name="a298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3" draw:id="id2982" draw:style-name="a298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4" draw:id="id2983" draw:style-name="a298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5" draw:id="id2984" draw:style-name="a298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6" draw:id="id2985" draw:style-name="a298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7" draw:id="id2986" draw:style-name="a298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8" draw:id="id2987" draw:style-name="a298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89" draw:id="id2988" draw:style-name="a298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0" draw:id="id2989" draw:style-name="a298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1" draw:id="id2990" draw:style-name="a299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2" draw:id="id2991" draw:style-name="a299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3" draw:id="id2992" draw:style-name="a299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4" draw:id="id2993" draw:style-name="a299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5" draw:id="id2994" draw:style-name="a299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6" draw:id="id2995" draw:style-name="a299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7" draw:id="id2996" draw:style-name="a299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8" draw:id="id2997" draw:style-name="a299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99" draw:id="id2998" draw:style-name="a299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0" draw:id="id2999" draw:style-name="a299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1" draw:id="id3000" draw:style-name="a300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2" draw:id="id3001" draw:style-name="a300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3" draw:id="id3002" draw:style-name="a300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4" draw:id="id3003" draw:style-name="a300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5" draw:id="id3004" draw:style-name="a300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6" draw:id="id3005" draw:style-name="a300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7" draw:id="id3006" draw:style-name="a300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8" draw:id="id3007" draw:style-name="a300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09" draw:id="id3008" draw:style-name="a300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0" draw:id="id3009" draw:style-name="a300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1" draw:id="id3010" draw:style-name="a301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2" draw:id="id3011" draw:style-name="a301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3" draw:id="id3012" draw:style-name="a301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4" draw:id="id3013" draw:style-name="a301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5" draw:id="id3014" draw:style-name="a301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6" draw:id="id3015" draw:style-name="a301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7" draw:id="id3016" draw:style-name="a301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8" draw:id="id3017" draw:style-name="a301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19" draw:id="id3018" draw:style-name="a301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0" draw:id="id3019" draw:style-name="a301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1" draw:id="id3020" draw:style-name="a302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2" draw:id="id3021" draw:style-name="a302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3" draw:id="id3022" draw:style-name="a302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4" draw:id="id3023" draw:style-name="a302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5" draw:id="id3024" draw:style-name="a302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6" draw:id="id3025" draw:style-name="a302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7" draw:id="id3026" draw:style-name="a302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8" draw:id="id3027" draw:style-name="a302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29" draw:id="id3028" draw:style-name="a302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30" draw:id="id3029" draw:style-name="a302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3031" draw:id="id3030" draw:style-name="a303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3032" draw:id="id3031" draw:style-name="a303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33" draw:id="id3032" draw:style-name="a303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34" draw:id="id3033" draw:style-name="a303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35" draw:id="id3034" draw:style-name="a3034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36" draw:id="id3035" draw:style-name="a3035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37" draw:id="id3036" draw:style-name="a303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38" draw:id="id3037" draw:style-name="a303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39" draw:id="id3038" draw:style-name="a303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0" draw:id="id3039" draw:style-name="a3039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1" draw:id="id3040" draw:style-name="a304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2" draw:id="id3041" draw:style-name="a3041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3" draw:id="id3042" draw:style-name="a304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4" draw:id="id3043" draw:style-name="a304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5" draw:id="id3044" draw:style-name="a304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6" draw:id="id3045" draw:style-name="a304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7" draw:id="id3046" draw:style-name="a304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8" draw:id="id3047" draw:style-name="a304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49" draw:id="id3048" draw:style-name="a304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0" draw:id="id3049" draw:style-name="a304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1" draw:id="id3050" draw:style-name="a305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2" draw:id="id3051" draw:style-name="a3051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3" draw:id="id3052" draw:style-name="a3052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4" draw:id="id3053" draw:style-name="a305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5" draw:id="id3054" draw:style-name="a305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6" draw:id="id3055" draw:style-name="a305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7" draw:id="id3056" draw:style-name="a305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8" draw:id="id3057" draw:style-name="a305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59" draw:id="id3058" draw:style-name="a305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0" draw:id="id3059" draw:style-name="a305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1" draw:id="id3060" draw:style-name="a306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2" draw:id="id3061" draw:style-name="a306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3" draw:id="id3062" draw:style-name="a306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4" draw:id="id3063" draw:style-name="a306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5" draw:id="id3064" draw:style-name="a306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6" draw:id="id3065" draw:style-name="a306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7" draw:id="id3066" draw:style-name="a306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8" draw:id="id3067" draw:style-name="a306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69" draw:id="id3068" draw:style-name="a306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0" draw:id="id3069" draw:style-name="a306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1" draw:id="id3070" draw:style-name="a307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2" draw:id="id3071" draw:style-name="a307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3" draw:id="id3072" draw:style-name="a307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4" draw:id="id3073" draw:style-name="a307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5" draw:id="id3074" draw:style-name="a307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6" draw:id="id3075" draw:style-name="a307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7" draw:id="id3076" draw:style-name="a307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8" draw:id="id3077" draw:style-name="a307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79" draw:id="id3078" draw:style-name="a307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0" draw:id="id3079" draw:style-name="a307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1" draw:id="id3080" draw:style-name="a308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2" draw:id="id3081" draw:style-name="a308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3" draw:id="id3082" draw:style-name="a308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4" draw:id="id3083" draw:style-name="a308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5" draw:id="id3084" draw:style-name="a308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6" draw:id="id3085" draw:style-name="a308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7" draw:id="id3086" draw:style-name="a308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88" draw:id="id3087" draw:style-name="a30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1458in" draw:z-index="3089" draw:id="id3088" draw:style-name="a308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1458in" draw:z-index="3090" draw:id="id3089" draw:style-name="a308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1458in" draw:z-index="3091" draw:id="id3090" draw:style-name="a309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92" draw:id="id3091" draw:style-name="a309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93" draw:id="id3092" draw:style-name="a309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94" draw:id="id3093" draw:style-name="a309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95" draw:id="id3094" draw:style-name="a309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96" draw:id="id3095" draw:style-name="a309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97" draw:id="id3096" draw:style-name="a309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98" draw:id="id3097" draw:style-name="a309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099" draw:id="id3098" draw:style-name="a309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0" draw:id="id3099" draw:style-name="a309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1" draw:id="id3100" draw:style-name="a310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2" draw:id="id3101" draw:style-name="a310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3" draw:id="id3102" draw:style-name="a310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4" draw:id="id3103" draw:style-name="a310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5" draw:id="id3104" draw:style-name="a310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6" draw:id="id3105" draw:style-name="a310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7" draw:id="id3106" draw:style-name="a310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8" draw:id="id3107" draw:style-name="a310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09" draw:id="id3108" draw:style-name="a310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0" draw:id="id3109" draw:style-name="a310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1" draw:id="id3110" draw:style-name="a311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2" draw:id="id3111" draw:style-name="a311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3" draw:id="id3112" draw:style-name="a311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4" draw:id="id3113" draw:style-name="a311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5" draw:id="id3114" draw:style-name="a311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6" draw:id="id3115" draw:style-name="a311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7" draw:id="id3116" draw:style-name="a311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8" draw:id="id3117" draw:style-name="a3117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19" draw:id="id3118" draw:style-name="a311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0" draw:id="id3119" draw:style-name="a311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1" draw:id="id3120" draw:style-name="a312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2" draw:id="id3121" draw:style-name="a3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3" draw:id="id3122" draw:style-name="a3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4" draw:id="id3123" draw:style-name="a3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5" draw:id="id3124" draw:style-name="a3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6" draw:id="id3125" draw:style-name="a3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7" draw:id="id3126" draw:style-name="a3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8" draw:id="id3127" draw:style-name="a3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29" draw:id="id3128" draw:style-name="a3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0" draw:id="id3129" draw:style-name="a3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1" draw:id="id3130" draw:style-name="a313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2" draw:id="id3131" draw:style-name="a313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3" draw:id="id3132" draw:style-name="a313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4" draw:id="id3133" draw:style-name="a313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5" draw:id="id3134" draw:style-name="a313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6" draw:id="id3135" draw:style-name="a313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7" draw:id="id3136" draw:style-name="a313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8" draw:id="id3137" draw:style-name="a313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39" draw:id="id3138" draw:style-name="a313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40" draw:id="id3139" draw:style-name="a313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41" draw:id="id3140" draw:style-name="a314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42" draw:id="id3141" draw:style-name="a314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43" draw:id="id3142" draw:style-name="a314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44" draw:id="id3143" draw:style-name="a314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3145" draw:id="id3144" draw:style-name="a314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7" draw:id="id2756" draw:style-name="a275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8" draw:id="id2757" draw:style-name="a275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59" draw:id="id2758" draw:style-name="a275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0" draw:id="id2759" draw:style-name="a275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1" draw:id="id2760" draw:style-name="a276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2" draw:id="id2761" draw:style-name="a276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3" draw:id="id2762" draw:style-name="a276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4" draw:id="id2763" draw:style-name="a276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5" draw:id="id2764" draw:style-name="a27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6" draw:id="id2765" draw:style-name="a276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7" draw:id="id2766" draw:style-name="a276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8" draw:id="id2767" draw:style-name="a276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69" draw:id="id2768" draw:style-name="a276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0" draw:id="id2769" draw:style-name="a276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1" draw:id="id2770" draw:style-name="a277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2" draw:id="id2771" draw:style-name="a277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3" draw:id="id2772" draw:style-name="a277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4" draw:id="id2773" draw:style-name="a277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5" draw:id="id2774" draw:style-name="a277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6" draw:id="id2775" draw:style-name="a277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7" draw:id="id2776" draw:style-name="a277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8" draw:id="id2777" draw:style-name="a277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79" draw:id="id2778" draw:style-name="a277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0" draw:id="id2779" draw:style-name="a277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1" draw:id="id2780" draw:style-name="a278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2" draw:id="id2781" draw:style-name="a278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3" draw:id="id2782" draw:style-name="a278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4" draw:id="id2783" draw:style-name="a278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5" draw:id="id2784" draw:style-name="a278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6" draw:id="id2785" draw:style-name="a278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7" draw:id="id2786" draw:style-name="a278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8" draw:id="id2787" draw:style-name="a278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89" draw:id="id2788" draw:style-name="a278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0" draw:id="id2789" draw:style-name="a278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1" draw:id="id2790" draw:style-name="a279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2" draw:id="id2791" draw:style-name="a279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3" draw:id="id2792" draw:style-name="a279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4" draw:id="id2793" draw:style-name="a279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5" draw:id="id2794" draw:style-name="a279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6" draw:id="id2795" draw:style-name="a279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7" draw:id="id2796" draw:style-name="a279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8" draw:id="id2797" draw:style-name="a279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799" draw:id="id2798" draw:style-name="a279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0" draw:id="id2799" draw:style-name="a279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1" draw:id="id2800" draw:style-name="a280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2" draw:id="id2801" draw:style-name="a280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97917in" draw:z-index="2803" draw:id="id2802" draw:style-name="a280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4" draw:id="id2803" draw:style-name="a280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5" draw:id="id2804" draw:style-name="a280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6" draw:id="id2805" draw:style-name="a280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7" draw:id="id2806" draw:style-name="a280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8" draw:id="id2807" draw:style-name="a28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09" draw:id="id2808" draw:style-name="a28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0" draw:id="id2809" draw:style-name="a28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1" draw:id="id2810" draw:style-name="a28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2" draw:id="id2811" draw:style-name="a28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3" draw:id="id2812" draw:style-name="a28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4" draw:id="id2813" draw:style-name="a28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5" draw:id="id2814" draw:style-name="a281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6" draw:id="id2815" draw:style-name="a281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7" draw:id="id2816" draw:style-name="a281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8" draw:id="id2817" draw:style-name="a281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19" draw:id="id2818" draw:style-name="a281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0" draw:id="id2819" draw:style-name="a281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1" draw:id="id2820" draw:style-name="a282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2" draw:id="id2821" draw:style-name="a282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3" draw:id="id2822" draw:style-name="a28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4" draw:id="id2823" draw:style-name="a28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5" draw:id="id2824" draw:style-name="a2824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6" draw:id="id2825" draw:style-name="a2825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7" draw:id="id2826" draw:style-name="a2826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28" draw:id="id2827" draw:style-name="a2827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5" draw:id="id2864" draw:style-name="a28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6" draw:id="id2865" draw:style-name="a28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7" draw:id="id2866" draw:style-name="a286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8" draw:id="id2867" draw:style-name="a286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69" draw:id="id2868" draw:style-name="a28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0" draw:id="id2869" draw:style-name="a286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1" draw:id="id2870" draw:style-name="a28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2" draw:id="id2871" draw:style-name="a28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3" draw:id="id2872" draw:style-name="a28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4" draw:id="id2873" draw:style-name="a28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5" draw:id="id2874" draw:style-name="a28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6" draw:id="id2875" draw:style-name="a28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7" draw:id="id2876" draw:style-name="a28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8" draw:id="id2877" draw:style-name="a28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79" draw:id="id2878" draw:style-name="a287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0" draw:id="id2879" draw:style-name="a287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1" draw:id="id2880" draw:style-name="a288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2" draw:id="id2881" draw:style-name="a288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3" draw:id="id2882" draw:style-name="a288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4" draw:id="id2883" draw:style-name="a288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5" draw:id="id2884" draw:style-name="a288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6" draw:id="id2885" draw:style-name="a288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7" draw:id="id2886" draw:style-name="a28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8" draw:id="id2887" draw:style-name="a288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89" draw:id="id2888" draw:style-name="a288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0" draw:id="id2889" draw:style-name="a288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1" draw:id="id2890" draw:style-name="a289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2" draw:id="id2891" draw:style-name="a289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3" draw:id="id2892" draw:style-name="a289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4" draw:id="id2893" draw:style-name="a289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5" draw:id="id2894" draw:style-name="a289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6" draw:id="id2895" draw:style-name="a289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7" draw:id="id2896" draw:style-name="a289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8" draw:id="id2897" draw:style-name="a289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899" draw:id="id2898" draw:style-name="a289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0417in" draw:z-index="2900" draw:id="id2899" draw:style-name="a289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9">
            <text:p>1.活動日期:10/03</text:p>
            <text:p>2.地下專業研習教室</text:p>
          </table:table-cell>
          <table:table-cell office:value-type="string" table:style-name="ce16">
            <text:p>永安分館</text:p>
          </table:table-cell>
          <table:table-cell table:number-columns-repeated="16378"/>
        </table:table-row>
        <table:table-row table:style-name="ro54">
          <table:table-cell office:value-type="float" office:value="11" table:style-name="ce87">
            <text:p>11</text:p>
          </table:table-cell>
          <table:table-cell office:value-type="string" table:style-name="ce129">
            <text:p>日</text:p>
          </table:table-cell>
          <table:table-cell office:value-type="string" table:style-name="ce129">
            <text:p>10:00~11:00</text:p>
          </table:table-cell>
          <table:table-cell office:value-type="string" table:style-name="ce137">
            <text:p>104年0-5歲嬰幼兒閱讀起步走娃娃來看劇-高市圖故事媽媽劇團</text:p>
            <text:p/>
            <draw:custom-shape svg:x="0.88542in" svg:y="0in" svg:width="0.08333in" svg:height="0.51042in" draw:z-index="3258" draw:id="id3257" draw:style-name="a325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9" draw:id="id3258" draw:style-name="a325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0" draw:id="id3259" draw:style-name="a325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1" draw:id="id3260" draw:style-name="a326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2" draw:id="id3261" draw:style-name="a32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4" draw:id="id3263" draw:style-name="a326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5" draw:id="id3264" draw:style-name="a326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6" draw:id="id3265" draw:style-name="a326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7" draw:id="id3266" draw:style-name="a326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8" draw:id="id3267" draw:style-name="a326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9" draw:id="id3268" draw:style-name="a326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0" draw:id="id3269" draw:style-name="a326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1" draw:id="id3270" draw:style-name="a327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2" draw:id="id3271" draw:style-name="a327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3" draw:id="id3272" draw:style-name="a327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4" draw:id="id3273" draw:style-name="a327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5" draw:id="id3274" draw:style-name="a327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6" draw:id="id3275" draw:style-name="a327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7" draw:id="id3276" draw:style-name="a327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8" draw:id="id3277" draw:style-name="a327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79" draw:id="id3278" draw:style-name="a327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0" draw:id="id3279" draw:style-name="a327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1" draw:id="id3280" draw:style-name="a3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2" draw:id="id3281" draw:style-name="a32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3" draw:id="id3282" draw:style-name="a328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4" draw:id="id3283" draw:style-name="a328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5" draw:id="id3284" draw:style-name="a3284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6" draw:id="id3285" draw:style-name="a3285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7" draw:id="id3286" draw:style-name="a3286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4" draw:id="id3423" draw:style-name="a342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5" draw:id="id3424" draw:style-name="a342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6" draw:id="id3425" draw:style-name="a342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7" draw:id="id3426" draw:style-name="a342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8" draw:id="id3427" draw:style-name="a342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9" draw:id="id3428" draw:style-name="a342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30" draw:id="id3429" draw:style-name="a342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31" draw:id="id3430" draw:style-name="a343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32" draw:id="id3431" draw:style-name="a343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33" draw:id="id3432" draw:style-name="a343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34" draw:id="id3433" draw:style-name="a343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35" draw:id="id3434" draw:style-name="a343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6" draw:id="id3185" draw:style-name="a31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7" draw:id="id3186" draw:style-name="a31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8" draw:id="id3187" draw:style-name="a318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9" draw:id="id3188" draw:style-name="a318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0" draw:id="id3189" draw:style-name="a318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2" draw:id="id3191" draw:style-name="a319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3" draw:id="id3192" draw:style-name="a319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4" draw:id="id3193" draw:style-name="a319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5" draw:id="id3194" draw:style-name="a319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6" draw:id="id3195" draw:style-name="a319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7" draw:id="id3196" draw:style-name="a319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8" draw:id="id3197" draw:style-name="a319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9" draw:id="id3198" draw:style-name="a319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0" draw:id="id3199" draw:style-name="a319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1" draw:id="id3200" draw:style-name="a320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2" draw:id="id3201" draw:style-name="a320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3" draw:id="id3202" draw:style-name="a320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4" draw:id="id3203" draw:style-name="a320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5" draw:id="id3204" draw:style-name="a320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6" draw:id="id3205" draw:style-name="a32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7" draw:id="id3206" draw:style-name="a320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8" draw:id="id3207" draw:style-name="a320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09" draw:id="id3208" draw:style-name="a320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0" draw:id="id3209" draw:style-name="a320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1" draw:id="id3210" draw:style-name="a321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2" draw:id="id3211" draw:style-name="a321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3" draw:id="id3212" draw:style-name="a321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4" draw:id="id3213" draw:style-name="a321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5" draw:id="id3214" draw:style-name="a321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3" draw:id="id2592" draw:style-name="a2592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4" draw:id="id2593" draw:style-name="a259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5" draw:id="id2594" draw:style-name="a259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6" draw:id="id2595" draw:style-name="a259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7" draw:id="id2596" draw:style-name="a259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9" draw:id="id2598" draw:style-name="a259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0" draw:id="id2599" draw:style-name="a259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1" draw:id="id2600" draw:style-name="a260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2" draw:id="id2601" draw:style-name="a260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3" draw:id="id2602" draw:style-name="a260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4" draw:id="id2603" draw:style-name="a260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5" draw:id="id2604" draw:style-name="a260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6" draw:id="id2605" draw:style-name="a260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7" draw:id="id2606" draw:style-name="a260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8" draw:id="id2607" draw:style-name="a260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09" draw:id="id2608" draw:style-name="a260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0" draw:id="id2609" draw:style-name="a260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1" draw:id="id2610" draw:style-name="a261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2" draw:id="id2611" draw:style-name="a261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3" draw:id="id2612" draw:style-name="a261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4" draw:id="id2613" draw:style-name="a261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5" draw:id="id2614" draw:style-name="a261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6" draw:id="id2615" draw:style-name="a261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7" draw:id="id2616" draw:style-name="a261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8" draw:id="id2617" draw:style-name="a261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19" draw:id="id2618" draw:style-name="a261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0" draw:id="id2619" draw:style-name="a261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1" draw:id="id2620" draw:style-name="a262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2" draw:id="id2621" draw:style-name="a262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2" draw:id="id3221" draw:style-name="a322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3" draw:id="id3222" draw:style-name="a322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4" draw:id="id3223" draw:style-name="a322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5" draw:id="id3224" draw:style-name="a322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6" draw:id="id3225" draw:style-name="a322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7" draw:id="id3226" draw:style-name="a322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8" draw:id="id3227" draw:style-name="a322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9" draw:id="id3228" draw:style-name="a322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0" draw:id="id3229" draw:style-name="a322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1" draw:id="id3230" draw:style-name="a323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2" draw:id="id3231" draw:style-name="a323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3" draw:id="id3232" draw:style-name="a323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4" draw:id="id3233" draw:style-name="a323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5" draw:id="id3234" draw:style-name="a323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6" draw:id="id3235" draw:style-name="a323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7" draw:id="id3236" draw:style-name="a323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8" draw:id="id3237" draw:style-name="a323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39" draw:id="id3238" draw:style-name="a323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0" draw:id="id3239" draw:style-name="a323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1" draw:id="id3240" draw:style-name="a324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2" draw:id="id3241" draw:style-name="a324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3" draw:id="id3242" draw:style-name="a324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4" draw:id="id3243" draw:style-name="a324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5" draw:id="id3244" draw:style-name="a324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6" draw:id="id3245" draw:style-name="a324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7" draw:id="id3246" draw:style-name="a324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8" draw:id="id3247" draw:style-name="a324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49" draw:id="id3248" draw:style-name="a324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0" draw:id="id3249" draw:style-name="a324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1" draw:id="id3250" draw:style-name="a325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2" draw:id="id3251" draw:style-name="a325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3" draw:id="id3252" draw:style-name="a325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4" draw:id="id3253" draw:style-name="a325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5" draw:id="id3254" draw:style-name="a325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6" draw:id="id3255" draw:style-name="a325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57" draw:id="id3256" draw:style-name="a325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3" draw:id="id2622" draw:style-name="a262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4" draw:id="id2623" draw:style-name="a262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5" draw:id="id2624" draw:style-name="a262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6" draw:id="id2625" draw:style-name="a262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7" draw:id="id2626" draw:style-name="a26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28" draw:id="id2627" draw:style-name="a262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8" draw:id="id2597" draw:style-name="a259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29" draw:id="id2628" draw:style-name="a262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30" draw:id="id2629" draw:style-name="a262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1" draw:id="id2630" draw:style-name="a263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2" draw:id="id2631" draw:style-name="a263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3" draw:id="id2632" draw:style-name="a263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4" draw:id="id2633" draw:style-name="a263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5" draw:id="id2634" draw:style-name="a263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6" draw:id="id2635" draw:style-name="a263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7" draw:id="id2636" draw:style-name="a263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8" draw:id="id2637" draw:style-name="a263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39" draw:id="id2638" draw:style-name="a263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0" draw:id="id2639" draw:style-name="a263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1" draw:id="id2640" draw:style-name="a264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2" draw:id="id2641" draw:style-name="a26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3" draw:id="id2642" draw:style-name="a26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4" draw:id="id2643" draw:style-name="a26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5" draw:id="id2644" draw:style-name="a26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6" draw:id="id2645" draw:style-name="a26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7" draw:id="id2646" draw:style-name="a26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8" draw:id="id2647" draw:style-name="a26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49" draw:id="id2648" draw:style-name="a264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0" draw:id="id2649" draw:style-name="a264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1" draw:id="id2650" draw:style-name="a265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2" draw:id="id2651" draw:style-name="a265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3" draw:id="id2652" draw:style-name="a265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4" draw:id="id2653" draw:style-name="a265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5" draw:id="id2654" draw:style-name="a265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6" draw:id="id2655" draw:style-name="a265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7" draw:id="id2656" draw:style-name="a265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8" draw:id="id3287" draw:style-name="a3287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89" draw:id="id3288" draw:style-name="a3288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0" draw:id="id3289" draw:style-name="a328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1" draw:id="id3290" draw:style-name="a3290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2" draw:id="id3291" draw:style-name="a329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3" draw:id="id3292" draw:style-name="a329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63" draw:id="id3262" draw:style-name="a326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5" draw:id="id3394" draw:style-name="a3394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6" draw:id="id3395" draw:style-name="a3395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7" draw:id="id3396" draw:style-name="a339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8" draw:id="id3397" draw:style-name="a339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9" draw:id="id3398" draw:style-name="a339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0" draw:id="id3399" draw:style-name="a339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1" draw:id="id3400" draw:style-name="a340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2" draw:id="id3401" draw:style-name="a340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3" draw:id="id3402" draw:style-name="a340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4" draw:id="id3403" draw:style-name="a340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5" draw:id="id3404" draw:style-name="a340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6" draw:id="id3405" draw:style-name="a340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7" draw:id="id3406" draw:style-name="a340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8" draw:id="id3407" draw:style-name="a340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09" draw:id="id3408" draw:style-name="a340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0" draw:id="id3409" draw:style-name="a340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1" draw:id="id3410" draw:style-name="a341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2" draw:id="id3411" draw:style-name="a341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3" draw:id="id3412" draw:style-name="a341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4" draw:id="id3413" draw:style-name="a341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5" draw:id="id3414" draw:style-name="a341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6" draw:id="id3415" draw:style-name="a341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7" draw:id="id3416" draw:style-name="a341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8" draw:id="id3417" draw:style-name="a341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19" draw:id="id3418" draw:style-name="a341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0" draw:id="id3419" draw:style-name="a341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1" draw:id="id3420" draw:style-name="a342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2" draw:id="id3421" draw:style-name="a342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423" draw:id="id3422" draw:style-name="a342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9" draw:id="id3358" draw:style-name="a335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0" draw:id="id3359" draw:style-name="a335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1" draw:id="id3360" draw:style-name="a336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2" draw:id="id3361" draw:style-name="a336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3" draw:id="id3362" draw:style-name="a336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4" draw:id="id3363" draw:style-name="a336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5" draw:id="id3364" draw:style-name="a336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6" draw:id="id3365" draw:style-name="a336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7" draw:id="id3366" draw:style-name="a336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8" draw:id="id3367" draw:style-name="a336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69" draw:id="id3368" draw:style-name="a33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0" draw:id="id3369" draw:style-name="a33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1" draw:id="id3370" draw:style-name="a33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2" draw:id="id3371" draw:style-name="a33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3" draw:id="id3372" draw:style-name="a33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4" draw:id="id3373" draw:style-name="a337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5" draw:id="id3374" draw:style-name="a337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6" draw:id="id3375" draw:style-name="a337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7" draw:id="id3376" draw:style-name="a337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8" draw:id="id3377" draw:style-name="a337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79" draw:id="id3378" draw:style-name="a337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0" draw:id="id3379" draw:style-name="a337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1" draw:id="id3380" draw:style-name="a338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2" draw:id="id3381" draw:style-name="a338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3" draw:id="id3382" draw:style-name="a338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4" draw:id="id3383" draw:style-name="a338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5" draw:id="id3384" draw:style-name="a338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6" draw:id="id3385" draw:style-name="a338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7" draw:id="id3386" draw:style-name="a338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8" draw:id="id3387" draw:style-name="a338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89" draw:id="id3388" draw:style-name="a3388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0" draw:id="id3389" draw:style-name="a3389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1" draw:id="id3390" draw:style-name="a3390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2" draw:id="id3391" draw:style-name="a3391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3" draw:id="id3392" draw:style-name="a3392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94" draw:id="id3393" draw:style-name="a3393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8" draw:id="id2657" draw:style-name="a265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59" draw:id="id2658" draw:style-name="a265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0" draw:id="id2659" draw:style-name="a265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1" draw:id="id2660" draw:style-name="a266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2" draw:id="id2661" draw:style-name="a266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3" draw:id="id2662" draw:style-name="a266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4" draw:id="id2663" draw:style-name="a266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5" draw:id="id2664" draw:style-name="a266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6" draw:id="id2665" draw:style-name="a266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7" draw:id="id2666" draw:style-name="a266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8" draw:id="id2667" draw:style-name="a266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69" draw:id="id2668" draw:style-name="a266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0" draw:id="id2669" draw:style-name="a266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1" draw:id="id2670" draw:style-name="a267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2" draw:id="id2671" draw:style-name="a267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3" draw:id="id2672" draw:style-name="a267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4" draw:id="id2673" draw:style-name="a267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5" draw:id="id2674" draw:style-name="a267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6" draw:id="id2675" draw:style-name="a267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7" draw:id="id2676" draw:style-name="a267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8" draw:id="id2677" draw:style-name="a267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79" draw:id="id2678" draw:style-name="a267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80" draw:id="id2679" draw:style-name="a267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81" draw:id="id2680" draw:style-name="a268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82" draw:id="id2681" draw:style-name="a268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83" draw:id="id2682" draw:style-name="a268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84" draw:id="id2683" draw:style-name="a268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85" draw:id="id2684" draw:style-name="a268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686" draw:id="id2685" draw:style-name="a268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71" draw:id="id2570" draw:style-name="a25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75" draw:id="id2574" draw:style-name="a2574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74" draw:id="id2573" draw:style-name="a257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73" draw:id="id2572" draw:style-name="a257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72" draw:id="id2571" draw:style-name="a257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48" draw:id="id3147" draw:style-name="a314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49" draw:id="id3148" draw:style-name="a314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0" draw:id="id3149" draw:style-name="a314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1" draw:id="id3150" draw:style-name="a315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2" draw:id="id3151" draw:style-name="a3151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3" draw:id="id3152" draw:style-name="a3152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4" draw:id="id3153" draw:style-name="a315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5" draw:id="id3154" draw:style-name="a315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6" draw:id="id3155" draw:style-name="a315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7" draw:id="id3156" draw:style-name="a315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8" draw:id="id3157" draw:style-name="a315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59" draw:id="id3158" draw:style-name="a315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0" draw:id="id3159" draw:style-name="a315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1" draw:id="id3160" draw:style-name="a316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2" draw:id="id3161" draw:style-name="a316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3" draw:id="id3162" draw:style-name="a316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4" draw:id="id3163" draw:style-name="a316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5" draw:id="id3164" draw:style-name="a316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6" draw:id="id3165" draw:style-name="a316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7" draw:id="id3166" draw:style-name="a316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8" draw:id="id3167" draw:style-name="a316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69" draw:id="id3168" draw:style-name="a316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0" draw:id="id3169" draw:style-name="a3169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1" draw:id="id3170" draw:style-name="a31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2" draw:id="id3171" draw:style-name="a31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3" draw:id="id3172" draw:style-name="a31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4" draw:id="id3173" draw:style-name="a31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5" draw:id="id3174" draw:style-name="a31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6" draw:id="id3175" draw:style-name="a317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7" draw:id="id3176" draw:style-name="a317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8" draw:id="id3177" draw:style-name="a317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79" draw:id="id3178" draw:style-name="a317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0" draw:id="id3179" draw:style-name="a317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1" draw:id="id3180" draw:style-name="a31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2" draw:id="id3181" draw:style-name="a31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3" draw:id="id3182" draw:style-name="a31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4" draw:id="id3183" draw:style-name="a31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85" draw:id="id3184" draw:style-name="a31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6" draw:id="id3215" draw:style-name="a321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7" draw:id="id3216" draw:style-name="a321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8" draw:id="id3217" draw:style-name="a321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19" draw:id="id3218" draw:style-name="a321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0" draw:id="id3219" draw:style-name="a321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21" draw:id="id3220" draw:style-name="a322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191" draw:id="id3190" draw:style-name="a319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4" draw:id="id3293" draw:style-name="a329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5" draw:id="id3294" draw:style-name="a329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6" draw:id="id3295" draw:style-name="a329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7" draw:id="id3296" draw:style-name="a329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8" draw:id="id3297" draw:style-name="a329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299" draw:id="id3298" draw:style-name="a329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0" draw:id="id3299" draw:style-name="a329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1" draw:id="id3300" draw:style-name="a330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2" draw:id="id3301" draw:style-name="a330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3" draw:id="id3302" draw:style-name="a330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4" draw:id="id3303" draw:style-name="a330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5" draw:id="id3304" draw:style-name="a330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6" draw:id="id3305" draw:style-name="a330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7" draw:id="id3306" draw:style-name="a330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8" draw:id="id3307" draw:style-name="a330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09" draw:id="id3308" draw:style-name="a330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0" draw:id="id3309" draw:style-name="a330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1" draw:id="id3310" draw:style-name="a331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2" draw:id="id3311" draw:style-name="a331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3" draw:id="id3312" draw:style-name="a331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4" draw:id="id3313" draw:style-name="a331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5" draw:id="id3314" draw:style-name="a331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6" draw:id="id3315" draw:style-name="a331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7" draw:id="id3316" draw:style-name="a331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8" draw:id="id3317" draw:style-name="a331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19" draw:id="id3318" draw:style-name="a33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0" draw:id="id3319" draw:style-name="a331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1" draw:id="id3320" draw:style-name="a332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2" draw:id="id3321" draw:style-name="a332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3" draw:id="id3322" draw:style-name="a332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4" draw:id="id3323" draw:style-name="a332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5" draw:id="id3324" draw:style-name="a33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6" draw:id="id3325" draw:style-name="a33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7" draw:id="id3326" draw:style-name="a33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8" draw:id="id3327" draw:style-name="a33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29" draw:id="id3328" draw:style-name="a33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0" draw:id="id3329" draw:style-name="a33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1" draw:id="id3330" draw:style-name="a33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2" draw:id="id3331" draw:style-name="a333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3" draw:id="id3332" draw:style-name="a333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4" draw:id="id3333" draw:style-name="a333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5" draw:id="id3334" draw:style-name="a333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6" draw:id="id3335" draw:style-name="a333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7" draw:id="id3336" draw:style-name="a333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8" draw:id="id3337" draw:style-name="a333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39" draw:id="id3338" draw:style-name="a333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0" draw:id="id3339" draw:style-name="a333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1" draw:id="id3340" draw:style-name="a334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2" draw:id="id3341" draw:style-name="a334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3" draw:id="id3342" draw:style-name="a334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4" draw:id="id3343" draw:style-name="a334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5" draw:id="id3344" draw:style-name="a334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6" draw:id="id3345" draw:style-name="a334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7" draw:id="id3346" draw:style-name="a334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8" draw:id="id3347" draw:style-name="a334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49" draw:id="id3348" draw:style-name="a334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0" draw:id="id3349" draw:style-name="a334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1" draw:id="id3350" draw:style-name="a335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2" draw:id="id3351" draw:style-name="a335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3" draw:id="id3352" draw:style-name="a335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4" draw:id="id3353" draw:style-name="a335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5" draw:id="id3354" draw:style-name="a335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6" draw:id="id3355" draw:style-name="a335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7" draw:id="id3356" draw:style-name="a335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3358" draw:id="id3357" draw:style-name="a335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76" draw:id="id2575" draw:style-name="a2575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77" draw:id="id2576" draw:style-name="a257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78" draw:id="id2577" draw:style-name="a257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79" draw:id="id2578" draw:style-name="a257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0" draw:id="id2579" draw:style-name="a2579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7" draw:id="id2586" draw:style-name="a258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8" draw:id="id2587" draw:style-name="a258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9" draw:id="id2588" draw:style-name="a258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0" draw:id="id2589" draw:style-name="a258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1" draw:id="id2590" draw:style-name="a259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92" draw:id="id2591" draw:style-name="a2591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1" draw:id="id2580" draw:style-name="a258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2" draw:id="id2581" draw:style-name="a2581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3" draw:id="id2582" draw:style-name="a258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4" draw:id="id2583" draw:style-name="a258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5" draw:id="id2584" draw:style-name="a258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51042in" draw:z-index="2586" draw:id="id2585" draw:style-name="a258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8">
            <text:p>兒童閱覽區</text:p>
          </table:table-cell>
          <table:table-cell office:value-type="string" table:style-name="ce130">
            <text:p>永安分館</text:p>
          </table:table-cell>
          <table:table-cell table:number-columns-repeated="16378"/>
        </table:table-row>
        <table:table-row table:style-name="ro54">
          <table:table-cell office:value-type="string" table:style-name="ce15">
            <text:p>1~31</text:p>
          </table:table-cell>
          <table:table-cell office:value-type="string" table:style-name="ce15">
            <text:p>二~日</text:p>
          </table:table-cell>
          <table:table-cell office:value-type="string" table:style-name="ce15">
            <text:p>09：00~17：00</text:p>
          </table:table-cell>
          <table:table-cell office:value-type="string" table:style-name="ce22">
            <text:p>主題書展-囝仔愛讀冊</text:p>
          </table:table-cell>
          <table:table-cell office:value-type="string" table:style-name="ce127">
            <text:p>開架閱覽區</text:p>
          </table:table-cell>
          <table:table-cell office:value-type="string" table:number-columns-spanned="1" table:number-rows-spanned="4" table:style-name="ce161">
            <text:p>茄萣分館</text:p>
          </table:table-cell>
          <table:table-cell table:number-columns-repeated="16378"/>
        </table:table-row>
        <table:table-row table:style-name="ro54">
          <table:table-cell office:value-type="string" table:style-name="ce128">
            <text:p>4.18.25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09：30~11：00</text:p>
          </table:table-cell>
          <table:table-cell office:value-type="string" table:style-name="ce22">
            <text:p>小蜻蜓讀書會</text:p>
          </table:table-cell>
          <table:table-cell office:value-type="string" table:style-name="ce8">
            <text:p>2F研習教室</text:p>
          </table:table-cell>
          <table:covered-table-cell/>
          <table:table-cell table:number-columns-repeated="16378"/>
        </table:table-row>
        <table:table-row table:style-name="ro54">
          <table:table-cell office:value-type="string" table:style-name="ce128">
            <text:p>3.17.24.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5：00~15：30</text:p>
          </table:table-cell>
          <table:table-cell office:value-type="string" table:style-name="ce10">
            <text:p>茄萣分館故事團說故事活動</text:p>
          </table:table-cell>
          <table:table-cell office:value-type="string" table:style-name="ce8">
            <text:p>親子閱讀區</text:p>
          </table:table-cell>
          <table:covered-table-cell/>
          <table:table-cell table:number-columns-repeated="16378"/>
        </table:table-row>
        <table:table-row table:style-name="ro54">
          <table:table-cell office:value-type="string" table:style-name="ce128">
            <text:p>6.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08：00~09：00</text:p>
          </table:table-cell>
          <table:table-cell office:value-type="string" table:style-name="ce10">
            <text:p>茄萣分館故事團說故事活動</text:p>
          </table:table-cell>
          <table:table-cell office:value-type="string" table:style-name="ce8">
            <text:p>成功國小</text:p>
          </table:table-cell>
          <table:covered-table-cell/>
          <table:table-cell table:number-columns-repeated="16378"/>
        </table:table-row>
        <table:table-row table:style-name="ro59">
          <table:table-cell office:value-type="string" table:style-name="ce8">
            <text:p>3、24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<text:s text:c="3"/>15:00~16:00</text:p>
          </table:table-cell>
          <table:table-cell office:value-type="string" table:style-name="ce78">
            <text:p/>
            <text:p>FUN心聽故事：刺蝟釣手、石頭湯</text:p>
            <text:p>/志工：羊咩咩讀劇團隊、蔡玉青媽媽</text:p>
            <text:p/>
          </table:table-cell>
          <table:table-cell office:value-type="string" table:style-name="ce8">
            <text:p>一樓</text:p>
            <text:p>兒童閱覽室</text:p>
            <text:p/>
          </table:table-cell>
          <table:table-cell office:value-type="string" table:style-name="ce8">
            <text:p>湖內分館</text:p>
          </table:table-cell>
          <table:table-cell table:number-columns-repeated="16378"/>
        </table:table-row>
        <table:table-row table:style-name="ro43">
          <table:table-cell office:value-type="float" office:value="17" table:style-name="ce15">
            <text:p>1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8:30~20:30</text:p>
          </table:table-cell>
          <table:table-cell office:value-type="string" table:style-name="ce22">
            <text:p>週末影視閱讀：大雄與迷宮之旅 (102min；普)</text:p>
            <text:p/>
          </table:table-cell>
          <table:table-cell office:value-type="string" table:style-name="ce8">
            <text:p>地下一樓</text:p>
            <text:p>研習教室</text:p>
          </table:table-cell>
          <table:table-cell office:value-type="string" table:style-name="ce8">
            <text:p>湖內分館</text:p>
          </table:table-cell>
          <table:table-cell table:number-columns-repeated="16378"/>
        </table:table-row>
        <table:table-row table:style-name="ro91">
          <table:table-cell office:value-type="string" table:style-name="ce100">
            <text:p>10月22日</text:p>
            <text:p/>
            <text:p/>
            <text:p/>
          </table:table-cell>
          <table:table-cell office:value-type="string" table:style-name="ce100">
            <text:p>四</text:p>
            <text:p/>
            <text:p/>
          </table:table-cell>
          <table:table-cell office:value-type="string" table:style-name="ce101">
            <text:p>09:00~11:00</text:p>
          </table:table-cell>
          <table:table-cell office:value-type="string" table:style-name="ce102">
            <text:p>本土語言吟童詩</text:p>
            <draw:custom-shape svg:x="0.88542in" svg:y="0in" svg:width="0.08333in" svg:height="0.77083in" draw:z-index="296" draw:id="id295" draw:style-name="a2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297" draw:id="id296" draw:style-name="a2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298" draw:id="id297" draw:style-name="a2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299" draw:id="id298" draw:style-name="a2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0" draw:id="id299" draw:style-name="a2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8" draw:id="id307" draw:style-name="a3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7" draw:id="id306" draw:style-name="a3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10" draw:id="id309" draw:style-name="a3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9" draw:id="id308" draw:style-name="a3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4" draw:id="id303" draw:style-name="a3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3" draw:id="id302" draw:style-name="a3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2" draw:id="id301" draw:style-name="a3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6" draw:id="id305" draw:style-name="a3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5" draw:id="id304" draw:style-name="a3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77083in" draw:z-index="301" draw:id="id300" draw:style-name="a3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1"/>
          <table:table-cell office:value-type="string" table:style-name="ce101">
            <text:p>田寮分館</text:p>
          </table:table-cell>
          <table:table-cell table:number-columns-repeated="16378"/>
        </table:table-row>
        <table:table-row table:style-name="ro29">
          <table:table-cell office:value-type="string" table:style-name="ce100">
            <text:p>10月29日</text:p>
            <text:p/>
            <text:p/>
            <text:p/>
          </table:table-cell>
          <table:table-cell office:value-type="string" table:style-name="ce100">
            <text:p>四</text:p>
            <text:p/>
            <text:p/>
            <text:p/>
          </table:table-cell>
          <table:table-cell office:value-type="string" table:style-name="ce101">
            <text:p>09:00~11:00</text:p>
          </table:table-cell>
          <table:table-cell office:value-type="string" table:style-name="ce102">
            <text:p>本土語言唱歌曲</text:p>
          </table:table-cell>
          <table:table-cell table:style-name="ce101"/>
          <table:table-cell office:value-type="string" table:style-name="ce101">
            <text:p>田寮分館</text:p>
          </table:table-cell>
          <table:table-cell table:number-columns-repeated="16378"/>
        </table:table-row>
        <table:table-row table:style-name="ro35">
          <table:table-cell office:value-type="date" office:date-value="2015-01-15T00:00:00" table:style-name="ce103">
            <text:p>1月15日</text:p>
          </table:table-cell>
          <table:table-cell office:value-type="string" table:style-name="ce15">
            <text:p>二-日</text:p>
          </table:table-cell>
          <table:table-cell office:value-type="string" table:style-name="ce15">
            <text:p>09:00-21:00</text:p>
          </table:table-cell>
          <table:table-cell office:value-type="string" table:style-name="ce8">
            <text:p>書展-西洋名家繪本系列</text:p>
          </table:table-cell>
          <table:table-cell office:value-type="string" table:style-name="ce15">
            <text:p>主題書展區</text:p>
          </table:table-cell>
          <table:table-cell office:value-type="string" table:style-name="ce15">
            <text:p>中崙分館</text:p>
          </table:table-cell>
          <table:table-cell table:number-columns-repeated="16378"/>
        </table:table-row>
        <table:table-row table:style-name="ro35">
          <table:table-cell office:value-type="string" table:style-name="ce104">
            <text:p>1-31</text:p>
          </table:table-cell>
          <table:table-cell office:value-type="string" table:style-name="ce15">
            <text:p>二-日</text:p>
          </table:table-cell>
          <table:table-cell office:value-type="string" table:style-name="ce8">
            <text:p>10:00-20:00</text:p>
          </table:table-cell>
          <table:table-cell office:value-type="string" table:style-name="ce98">
            <text:p>志工說故事</text:p>
          </table:table-cell>
          <table:table-cell office:value-type="string" table:style-name="ce8">
            <text:p>兒童閱覽區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35">
          <table:table-cell office:value-type="string" table:style-name="ce104">
            <text:p>1.8.15.22.29</text:p>
          </table:table-cell>
          <table:table-cell office:value-type="string" table:style-name="ce15">
            <text:p>四</text:p>
          </table:table-cell>
          <table:table-cell office:value-type="string" table:style-name="ce8">
            <text:p>10:00-11:50</text:p>
          </table:table-cell>
          <table:table-cell office:value-type="string" table:style-name="ce98">
            <text:p>幼兒英文遊戲律動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35">
          <table:table-cell office:value-type="string" table:style-name="ce104">
            <text:p>2.9.16.23.30</text:p>
          </table:table-cell>
          <table:table-cell office:value-type="string" table:style-name="ce15">
            <text:p>五</text:p>
          </table:table-cell>
          <table:table-cell office:value-type="string" table:style-name="ce8">
            <text:p>18:30-20:30</text:p>
          </table:table-cell>
          <table:table-cell office:value-type="string" table:style-name="ce98">
            <text:p>油畫教學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35">
          <table:table-cell office:value-type="string" table:style-name="ce104">
            <text:p>3.17.31</text:p>
          </table:table-cell>
          <table:table-cell office:value-type="string" table:style-name="ce15">
            <text:p>六</text:p>
          </table:table-cell>
          <table:table-cell office:value-type="string" table:style-name="ce8">
            <text:p>10:00-11:30</text:p>
          </table:table-cell>
          <table:table-cell office:value-type="string" table:style-name="ce98">
            <text:p>小蜻蜓兒童讀書會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35">
          <table:table-cell office:value-type="string" table:style-name="ce104">
            <text:p>3.17.24.31</text:p>
          </table:table-cell>
          <table:table-cell office:value-type="string" table:style-name="ce15">
            <text:p>六</text:p>
          </table:table-cell>
          <table:table-cell office:value-type="string" table:style-name="ce8">
            <text:p>14:00-16:00</text:p>
          </table:table-cell>
          <table:table-cell office:value-type="string" table:style-name="ce98">
            <text:p>公視電影院</text:p>
          </table:table-cell>
          <table:table-cell office:value-type="string" table:style-name="ce8">
            <text:p>兒童閱覽區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35">
          <table:table-cell office:value-type="string" table:style-name="ce104">
            <text:p>3</text:p>
          </table:table-cell>
          <table:table-cell office:value-type="string" table:style-name="ce15">
            <text:p>六</text:p>
          </table:table-cell>
          <table:table-cell office:value-type="string" table:style-name="ce8">
            <text:p>14:30-16:30</text:p>
          </table:table-cell>
          <table:table-cell office:value-type="string" table:style-name="ce98">
            <text:p>美陶研習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35">
          <table:table-cell office:value-type="string" table:style-name="ce104">
            <text:p>16-31</text:p>
          </table:table-cell>
          <table:table-cell office:value-type="string" table:style-name="ce15">
            <text:p>二-日</text:p>
          </table:table-cell>
          <table:table-cell office:value-type="string" table:style-name="ce8">
            <text:p>09:00-21:00</text:p>
          </table:table-cell>
          <table:table-cell office:value-type="string" table:style-name="ce98">
            <text:p>書展-傑佛瑞.迪佛大師</text:p>
          </table:table-cell>
          <table:table-cell office:value-type="string" table:style-name="ce8">
            <text:p>主題書展區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35">
          <table:table-cell office:value-type="string" table:style-name="ce104">
            <text:p>24</text:p>
          </table:table-cell>
          <table:table-cell office:value-type="string" table:style-name="ce15">
            <text:p>六</text:p>
          </table:table-cell>
          <table:table-cell office:value-type="string" table:style-name="ce8">
            <text:p>10:00-11:30</text:p>
          </table:table-cell>
          <table:table-cell office:value-type="string" table:style-name="ce98">
            <text:p>我的想像繪畫之旅</text:p>
          </table:table-cell>
          <table:table-cell office:value-type="string" table:style-name="ce8">
            <text:p>多功能活動室</text:p>
          </table:table-cell>
          <table:table-cell office:value-type="string" table:style-name="ce8">
            <text:p>中崙分館</text:p>
          </table:table-cell>
          <table:table-cell table:number-columns-repeated="16378"/>
        </table:table-row>
        <table:table-row table:style-name="ro61">
          <table:table-cell office:value-type="float" office:value="3" table:style-name="ce15">
            <text:p>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5">
            <text:p>1.現場參加</text:p>
            <text:p>2.一樓兒童漫畫區</text:p>
          </table:table-cell>
          <table:table-cell table:style-name="ce15"/>
          <table:table-cell table:number-columns-repeated="16378"/>
        </table:table-row>
        <table:table-row table:style-name="ro61">
          <table:table-cell office:value-type="float" office:value="4" table:style-name="ce4">
            <text:p>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~16:30</text:p>
          </table:table-cell>
          <table:table-cell office:value-type="string" table:style-name="ce5">
            <text:p>小蜻蜓讀書會</text:p>
          </table:table-cell>
          <table:table-cell office:value-type="string" table:style-name="ce5">
            <text:p>1.事先報名</text:p>
            <text:p>2.三樓研習室</text:p>
          </table:table-cell>
          <table:table-cell table:style-name="ce15"/>
          <table:table-cell table:number-columns-repeated="16378"/>
        </table:table-row>
        <table:table-row table:style-name="ro61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~16:30</text:p>
          </table:table-cell>
          <table:table-cell office:value-type="string" table:style-name="ce5">
            <text:p>小蜻蜓讀書會</text:p>
          </table:table-cell>
          <table:table-cell office:value-type="string" table:style-name="ce5">
            <text:p>1.事先報名</text:p>
            <text:p>2.三樓研習室</text:p>
          </table:table-cell>
          <table:table-cell office:value-type="string" table:style-name="ce15">
            <text:p>鳳山二館</text:p>
          </table:table-cell>
          <table:table-cell table:number-columns-repeated="16378"/>
        </table:table-row>
        <table:table-row table:style-name="ro61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5">
            <text:p>1.現場參加</text:p>
            <text:p>2.一樓兒童漫畫區</text:p>
          </table:table-cell>
          <table:table-cell table:style-name="ce15"/>
          <table:table-cell table:number-columns-repeated="16378"/>
        </table:table-row>
        <table:table-row table:style-name="ro61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5">
            <text:p>1.現場參加</text:p>
            <text:p>2.一樓兒童漫畫區</text:p>
          </table:table-cell>
          <table:table-cell table:style-name="ce15"/>
          <table:table-cell table:number-columns-repeated="16378"/>
        </table:table-row>
        <table:table-row table:style-name="ro61">
          <table:table-cell office:value-type="float" office:value="31" table:style-name="ce4">
            <text:p>3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5">
            <text:p>1.現場參加</text:p>
            <text:p>2.一樓兒童漫畫區</text:p>
          </table:table-cell>
          <table:table-cell table:style-name="ce15"/>
          <table:table-cell table:number-columns-repeated="16378"/>
        </table:table-row>
        <table:table-row table:style-name="ro85">
          <table:table-cell office:value-type="date" office:date-value="2015-10-04T00:00:00" table:style-name="ce71">
            <text:p>10月4日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00-1100</text:p>
          </table:table-cell>
          <table:table-cell office:value-type="string" table:style-name="ce10">
            <text:p>繪本王國</text:p>
          </table:table-cell>
          <table:table-cell table:style-name="ce8"/>
          <table:table-cell office:value-type="string" table:style-name="ce8">
            <text:p>曹公分館</text:p>
          </table:table-cell>
          <table:table-cell table:number-columns-repeated="16378"/>
        </table:table-row>
        <table:table-row table:style-name="ro85">
          <table:table-cell office:value-type="string" table:style-name="ce8">
            <text:p>10/3-10/31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00-1100</text:p>
          </table:table-cell>
          <table:table-cell office:value-type="string" table:style-name="ce10">
            <text:p>小蜻蜓讀書會</text:p>
            <draw:custom-shape svg:x="0.97917in" svg:y="0in" svg:width="0.09375in" svg:height="0.27083in" draw:z-index="318" draw:id="id317" draw:style-name="a3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19" draw:id="id318" draw:style-name="a3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20" draw:id="id319" draw:style-name="a3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21" draw:id="id320" draw:style-name="a3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22" draw:id="id321" draw:style-name="a3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23" draw:id="id322" draw:style-name="a3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24" draw:id="id323" draw:style-name="a3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12" draw:id="id311" draw:style-name="a3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11" draw:id="id310" draw:style-name="a3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13" draw:id="id312" draw:style-name="a3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14" draw:id="id313" draw:style-name="a3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15" draw:id="id314" draw:style-name="a3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16" draw:id="id315" draw:style-name="a3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17" draw:id="id316" draw:style-name="a3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25" draw:id="id324" draw:style-name="a3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曹公分館</text:p>
          </table:table-cell>
          <table:table-cell table:number-columns-repeated="16378"/>
        </table:table-row>
        <table:table-row table:style-name="ro85">
          <table:table-cell office:value-type="string" table:style-name="ce105">
            <text:p>2015/10/1~10/31</text:p>
          </table:table-cell>
          <table:table-cell office:value-type="string" table:style-name="ce15">
            <text:p>四~六</text:p>
          </table:table-cell>
          <table:table-cell office:value-type="string" table:style-name="ce15">
            <text:p>09:00-21:00</text:p>
          </table:table-cell>
          <table:table-cell office:value-type="string" table:style-name="ce22">
            <text:p>讀好書~新書書展</text:p>
          </table:table-cell>
          <table:table-cell office:value-type="string" table:style-name="ce98">
            <text:p>1.自由參加 <text:s text:c="17"/>2.新書展示區<text:s text:c="71"/></text:p>
          </table:table-cell>
          <table:table-cell office:value-type="string" table:style-name="ce15">
            <text:p>大樹一館</text:p>
          </table:table-cell>
          <table:table-cell table:number-columns-repeated="16378"/>
        </table:table-row>
        <table:table-row table:style-name="ro85">
          <table:table-cell office:value-type="string" table:style-name="ce105">
            <text:p>2015/10/3~10/31</text:p>
          </table:table-cell>
          <table:table-cell office:value-type="string" table:style-name="ce15">
            <text:p>六~六</text:p>
          </table:table-cell>
          <table:table-cell office:value-type="string" table:style-name="ce15">
            <text:p>15:00-16:00</text:p>
          </table:table-cell>
          <table:table-cell office:value-type="string" table:style-name="ce22">
            <text:p>大樹童閱會 <text:s text:c="51"/>《本月主題:勵志故事 》</text:p>
          </table:table-cell>
          <table:table-cell office:value-type="string" table:style-name="ce98">
            <text:p>1.自由參加 <text:s text:c="17"/>2.兒童閱覽室<text:s text:c="71"/></text:p>
          </table:table-cell>
          <table:table-cell office:value-type="string" table:style-name="ce15">
            <text:p>大樹一館</text:p>
          </table:table-cell>
          <table:table-cell table:number-columns-repeated="16378"/>
        </table:table-row>
        <table:table-row table:style-name="ro85">
          <table:table-cell office:value-type="string" table:style-name="ce105">
            <text:p>2015/10/1~10/31</text:p>
          </table:table-cell>
          <table:table-cell office:value-type="string" table:style-name="ce15">
            <text:p>四~六</text:p>
          </table:table-cell>
          <table:table-cell office:value-type="string" table:style-name="ce15">
            <text:p>9:00-21:00</text:p>
          </table:table-cell>
          <table:table-cell office:value-type="string" table:style-name="ce106">
            <text:p>讀好書~新書集展</text:p>
            <draw:custom-shape svg:x="0.88542in" svg:y="0in" svg:width="0.07292in" svg:height="1.01042in" draw:z-index="442" draw:id="id441" draw:style-name="a44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3" draw:id="id442" draw:style-name="a44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4" draw:id="id443" draw:style-name="a44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5" draw:id="id444" draw:style-name="a44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6" draw:id="id445" draw:style-name="a44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7" draw:id="id446" draw:style-name="a44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600" draw:id="id599" draw:style-name="a59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601" draw:id="id600" draw:style-name="a60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8" draw:id="id447" draw:style-name="a44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9" draw:id="id448" draw:style-name="a44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0" draw:id="id449" draw:style-name="a44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1" draw:id="id450" draw:style-name="a45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2" draw:id="id451" draw:style-name="a45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3" draw:id="id452" draw:style-name="a45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4" draw:id="id453" draw:style-name="a4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5" draw:id="id454" draw:style-name="a4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6" draw:id="id455" draw:style-name="a4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7" draw:id="id456" draw:style-name="a4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8" draw:id="id457" draw:style-name="a4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59" draw:id="id458" draw:style-name="a4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60" draw:id="id459" draw:style-name="a45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61" draw:id="id460" draw:style-name="a46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62" draw:id="id461" draw:style-name="a46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63" draw:id="id462" draw:style-name="a46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64" draw:id="id463" draw:style-name="a4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65" draw:id="id464" draw:style-name="a4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66" draw:id="id465" draw:style-name="a46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67" draw:id="id466" draw:style-name="a46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68" draw:id="id467" draw:style-name="a46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69" draw:id="id468" draw:style-name="a46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0" draw:id="id469" draw:style-name="a46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1" draw:id="id470" draw:style-name="a47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2" draw:id="id471" draw:style-name="a47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3" draw:id="id472" draw:style-name="a47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4" draw:id="id473" draw:style-name="a47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5" draw:id="id474" draw:style-name="a47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6" draw:id="id475" draw:style-name="a47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7" draw:id="id476" draw:style-name="a47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8" draw:id="id477" draw:style-name="a47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79" draw:id="id478" draw:style-name="a478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0" draw:id="id479" draw:style-name="a479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1" draw:id="id480" draw:style-name="a480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2" draw:id="id481" draw:style-name="a481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3" draw:id="id482" draw:style-name="a482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4" draw:id="id483" draw:style-name="a483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5" draw:id="id484" draw:style-name="a484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6" draw:id="id485" draw:style-name="a485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7" draw:id="id486" draw:style-name="a48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8" draw:id="id487" draw:style-name="a48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89" draw:id="id488" draw:style-name="a48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0" draw:id="id489" draw:style-name="a48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1" draw:id="id490" draw:style-name="a49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2" draw:id="id491" draw:style-name="a49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3" draw:id="id492" draw:style-name="a49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4" draw:id="id493" draw:style-name="a4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5" draw:id="id494" draw:style-name="a49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6" draw:id="id495" draw:style-name="a49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7" draw:id="id496" draw:style-name="a49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8" draw:id="id497" draw:style-name="a49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499" draw:id="id498" draw:style-name="a49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0" draw:id="id499" draw:style-name="a49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1" draw:id="id500" draw:style-name="a50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2" draw:id="id501" draw:style-name="a50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3" draw:id="id502" draw:style-name="a50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4" draw:id="id503" draw:style-name="a50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5" draw:id="id504" draw:style-name="a50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6" draw:id="id505" draw:style-name="a50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7" draw:id="id506" draw:style-name="a50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8" draw:id="id507" draw:style-name="a50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09" draw:id="id508" draw:style-name="a50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0" draw:id="id509" draw:style-name="a50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1" draw:id="id510" draw:style-name="a51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2" draw:id="id511" draw:style-name="a51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3" draw:id="id512" draw:style-name="a51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4" draw:id="id513" draw:style-name="a51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5" draw:id="id514" draw:style-name="a51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6" draw:id="id515" draw:style-name="a51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7" draw:id="id516" draw:style-name="a5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8" draw:id="id517" draw:style-name="a5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19" draw:id="id518" draw:style-name="a5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0" draw:id="id519" draw:style-name="a5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1" draw:id="id520" draw:style-name="a5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2" draw:id="id521" draw:style-name="a52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3" draw:id="id522" draw:style-name="a52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4" draw:id="id523" draw:style-name="a52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5" draw:id="id524" draw:style-name="a52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6" draw:id="id525" draw:style-name="a52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7" draw:id="id526" draw:style-name="a52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8" draw:id="id527" draw:style-name="a52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29" draw:id="id528" draw:style-name="a52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30" draw:id="id529" draw:style-name="a5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31" draw:id="id530" draw:style-name="a5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532" draw:id="id531" draw:style-name="a5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33" draw:id="id532" draw:style-name="a53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34" draw:id="id533" draw:style-name="a53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35" draw:id="id534" draw:style-name="a53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36" draw:id="id535" draw:style-name="a53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37" draw:id="id536" draw:style-name="a53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38" draw:id="id537" draw:style-name="a53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39" draw:id="id538" draw:style-name="a5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0" draw:id="id539" draw:style-name="a5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1" draw:id="id540" draw:style-name="a54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2" draw:id="id541" draw:style-name="a54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3" draw:id="id542" draw:style-name="a54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4" draw:id="id543" draw:style-name="a54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5" draw:id="id544" draw:style-name="a54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6" draw:id="id545" draw:style-name="a54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7" draw:id="id546" draw:style-name="a54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8" draw:id="id547" draw:style-name="a5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49" draw:id="id548" draw:style-name="a5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0" draw:id="id549" draw:style-name="a5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1" draw:id="id550" draw:style-name="a5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2" draw:id="id551" draw:style-name="a5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3" draw:id="id552" draw:style-name="a5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4" draw:id="id553" draw:style-name="a5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5" draw:id="id554" draw:style-name="a55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6" draw:id="id555" draw:style-name="a5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7" draw:id="id556" draw:style-name="a5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8" draw:id="id557" draw:style-name="a5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59" draw:id="id558" draw:style-name="a5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0" draw:id="id559" draw:style-name="a5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1" draw:id="id560" draw:style-name="a5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2" draw:id="id561" draw:style-name="a5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3" draw:id="id562" draw:style-name="a56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4" draw:id="id563" draw:style-name="a56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5" draw:id="id564" draw:style-name="a56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6" draw:id="id565" draw:style-name="a56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7" draw:id="id566" draw:style-name="a56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8" draw:id="id567" draw:style-name="a56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69" draw:id="id568" draw:style-name="a56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0" draw:id="id569" draw:style-name="a56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1" draw:id="id570" draw:style-name="a57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2" draw:id="id571" draw:style-name="a57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3" draw:id="id572" draw:style-name="a57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4" draw:id="id573" draw:style-name="a57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5" draw:id="id574" draw:style-name="a57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6" draw:id="id575" draw:style-name="a5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7" draw:id="id576" draw:style-name="a57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8" draw:id="id577" draw:style-name="a57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79" draw:id="id578" draw:style-name="a57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0" draw:id="id579" draw:style-name="a57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1" draw:id="id580" draw:style-name="a58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2" draw:id="id581" draw:style-name="a58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3" draw:id="id582" draw:style-name="a58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4" draw:id="id583" draw:style-name="a58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5" draw:id="id584" draw:style-name="a58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7" draw:id="id346" draw:style-name="a34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8" draw:id="id347" draw:style-name="a34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9" draw:id="id348" draw:style-name="a34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0" draw:id="id349" draw:style-name="a349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1" draw:id="id350" draw:style-name="a35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2" draw:id="id351" draw:style-name="a35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3" draw:id="id352" draw:style-name="a35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4" draw:id="id353" draw:style-name="a35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5" draw:id="id354" draw:style-name="a35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6" draw:id="id355" draw:style-name="a3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7" draw:id="id356" draw:style-name="a35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8" draw:id="id357" draw:style-name="a35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6" draw:id="id585" draw:style-name="a58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7" draw:id="id586" draw:style-name="a58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8" draw:id="id587" draw:style-name="a58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89" draw:id="id588" draw:style-name="a58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0" draw:id="id589" draw:style-name="a58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1" draw:id="id590" draw:style-name="a59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2" draw:id="id591" draw:style-name="a5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3" draw:id="id592" draw:style-name="a5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4" draw:id="id593" draw:style-name="a5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5" draw:id="id594" draw:style-name="a5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6" draw:id="id595" draw:style-name="a5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7" draw:id="id596" draw:style-name="a5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5" draw:id="id364" draw:style-name="a36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6" draw:id="id365" draw:style-name="a36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7" draw:id="id366" draw:style-name="a36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8" draw:id="id367" draw:style-name="a36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9" draw:id="id368" draw:style-name="a3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0" draw:id="id369" draw:style-name="a36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9" draw:id="id598" draw:style-name="a59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598" draw:id="id597" draw:style-name="a59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1" draw:id="id370" draw:style-name="a37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2" draw:id="id371" draw:style-name="a37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3" draw:id="id372" draw:style-name="a37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4" draw:id="id373" draw:style-name="a37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5" draw:id="id374" draw:style-name="a37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6" draw:id="id375" draw:style-name="a37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6" draw:id="id345" draw:style-name="a34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7" draw:id="id376" draw:style-name="a37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8" draw:id="id377" draw:style-name="a37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79" draw:id="id378" draw:style-name="a37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0" draw:id="id379" draw:style-name="a37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1" draw:id="id380" draw:style-name="a38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2" draw:id="id381" draw:style-name="a38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3" draw:id="id382" draw:style-name="a38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4" draw:id="id383" draw:style-name="a38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5" draw:id="id384" draw:style-name="a3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6" draw:id="id385" draw:style-name="a3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7" draw:id="id386" draw:style-name="a3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8" draw:id="id387" draw:style-name="a3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89" draw:id="id388" draw:style-name="a3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90" draw:id="id389" draw:style-name="a3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91" draw:id="id390" draw:style-name="a39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92" draw:id="id391" draw:style-name="a3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93" draw:id="id392" draw:style-name="a3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94" draw:id="id393" draw:style-name="a39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395" draw:id="id394" draw:style-name="a3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396" draw:id="id395" draw:style-name="a3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397" draw:id="id396" draw:style-name="a39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398" draw:id="id397" draw:style-name="a39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399" draw:id="id398" draw:style-name="a39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0" draw:id="id399" draw:style-name="a39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1" draw:id="id400" draw:style-name="a4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2" draw:id="id401" draw:style-name="a4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3" draw:id="id402" draw:style-name="a40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4" draw:id="id403" draw:style-name="a40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5" draw:id="id404" draw:style-name="a40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59" draw:id="id358" draw:style-name="a35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0" draw:id="id359" draw:style-name="a35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1" draw:id="id360" draw:style-name="a36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2" draw:id="id361" draw:style-name="a36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3" draw:id="id362" draw:style-name="a36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64" draw:id="id363" draw:style-name="a36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1" draw:id="id340" draw:style-name="a34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2" draw:id="id341" draw:style-name="a34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3" draw:id="id342" draw:style-name="a34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4" draw:id="id343" draw:style-name="a34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5" draw:id="id344" draw:style-name="a34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6" draw:id="id405" draw:style-name="a40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7" draw:id="id406" draw:style-name="a40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8" draw:id="id407" draw:style-name="a40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09" draw:id="id408" draw:style-name="a40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0" draw:id="id409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1" draw:id="id410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2" draw:id="id411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3" draw:id="id412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4" draw:id="id413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5" draw:id="id414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6" draw:id="id415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7" draw:id="id416" draw:style-name="a41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8" draw:id="id417" draw:style-name="a41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19" draw:id="id418" draw:style-name="a41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0" draw:id="id419" draw:style-name="a41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1" draw:id="id420" draw:style-name="a42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2" draw:id="id421" draw:style-name="a42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3" draw:id="id422" draw:style-name="a42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4" draw:id="id423" draw:style-name="a42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5" draw:id="id424" draw:style-name="a42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6" draw:id="id425" draw:style-name="a42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7" draw:id="id426" draw:style-name="a42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8" draw:id="id427" draw:style-name="a42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29" draw:id="id428" draw:style-name="a42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0" draw:id="id429" draw:style-name="a42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1" draw:id="id430" draw:style-name="a43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2" draw:id="id431" draw:style-name="a43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3" draw:id="id432" draw:style-name="a43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4" draw:id="id433" draw:style-name="a43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5" draw:id="id434" draw:style-name="a43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6" draw:id="id435" draw:style-name="a43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7" draw:id="id436" draw:style-name="a43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8" draw:id="id437" draw:style-name="a4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39" draw:id="id438" draw:style-name="a43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0" draw:id="id439" draw:style-name="a43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01042in" draw:z-index="441" draw:id="id440" draw:style-name="a44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26" draw:id="id325" draw:style-name="a32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27" draw:id="id326" draw:style-name="a32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28" draw:id="id327" draw:style-name="a32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29" draw:id="id328" draw:style-name="a32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0" draw:id="id329" draw:style-name="a32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1" draw:id="id330" draw:style-name="a33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2" draw:id="id331" draw:style-name="a3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3" draw:id="id332" draw:style-name="a3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4" draw:id="id333" draw:style-name="a3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5" draw:id="id334" draw:style-name="a3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6" draw:id="id335" draw:style-name="a3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7" draw:id="id336" draw:style-name="a3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8" draw:id="id337" draw:style-name="a3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39" draw:id="id338" draw:style-name="a3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625in" draw:z-index="340" draw:id="id339" draw:style-name="a3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">
            <text:p>1.自由參加 <text:s text:c="17"/>2.主題書展區<text:s text:c="71"/></text:p>
          </table:table-cell>
          <table:table-cell office:value-type="string" table:style-name="ce15">
            <text:p>大樹二館</text:p>
          </table:table-cell>
          <table:table-cell table:number-columns-repeated="16378"/>
        </table:table-row>
        <table:table-row table:style-name="ro85">
          <table:table-cell office:value-type="string" table:style-name="ce105">
            <text:p>2015/10/3~10/31</text:p>
          </table:table-cell>
          <table:table-cell office:value-type="string" table:style-name="ce15">
            <text:p>六~六</text:p>
          </table:table-cell>
          <table:table-cell office:value-type="string" table:style-name="ce15">
            <text:p>15:00-16:00</text:p>
          </table:table-cell>
          <table:table-cell office:value-type="string" table:style-name="ce107">
            <text:p>每月話故事《 本月主題:中國節慶故事 》</text:p>
          </table:table-cell>
          <table:table-cell office:value-type="string" table:style-name="ce98">
            <text:p>1.自由參加 <text:s text:c="17"/>2.兒童閱覽室<text:s text:c="69"/></text:p>
          </table:table-cell>
          <table:table-cell office:value-type="string" table:style-name="ce15">
            <text:p>大樹二館</text:p>
          </table:table-cell>
          <table:table-cell table:number-columns-repeated="16378"/>
        </table:table-row>
        <table:table-row table:style-name="ro85">
          <table:table-cell office:value-type="string" table:style-name="ce105">
            <text:p>2015/10/1~10/31</text:p>
          </table:table-cell>
          <table:table-cell office:value-type="string" table:style-name="ce15">
            <text:p><text:s/>四~六</text:p>
          </table:table-cell>
          <table:table-cell office:value-type="string" table:style-name="ce15">
            <text:p>09:00-21:00</text:p>
          </table:table-cell>
          <table:table-cell office:value-type="string" table:style-name="ce22">
            <text:p>讀書好~新書書展</text:p>
          </table:table-cell>
          <table:table-cell office:value-type="string" table:style-name="ce98">
            <text:p>1.自由參加 <text:s text:c="17"/>2.兒童閱覽區<text:s text:c="71"/></text:p>
          </table:table-cell>
          <table:table-cell office:value-type="string" table:style-name="ce15">
            <text:p>大樹三館</text:p>
          </table:table-cell>
          <table:table-cell table:number-columns-repeated="16378"/>
        </table:table-row>
        <table:table-row table:style-name="ro85">
          <table:table-cell office:value-type="string" table:style-name="ce105">
            <text:p>2015/10/3~10/31</text:p>
          </table:table-cell>
          <table:table-cell office:value-type="string" table:style-name="ce15">
            <text:p>六~六</text:p>
          </table:table-cell>
          <table:table-cell office:value-type="string" table:style-name="ce15">
            <text:p>14:00-15:00</text:p>
          </table:table-cell>
          <table:table-cell office:value-type="string" table:style-name="ce22">
            <text:p>來大樹聽故事 <text:s/>《本月主題:魔法故事》</text:p>
          </table:table-cell>
          <table:table-cell office:value-type="string" table:style-name="ce98">
            <text:p>1.自由參加 <text:s text:c="17"/>2.兒童閱覽區<text:s text:c="71"/></text:p>
          </table:table-cell>
          <table:table-cell office:value-type="string" table:style-name="ce15">
            <text:p>大樹三館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2、9、16、23、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09:00~12:00</text:p>
          </table:table-cell>
          <table:table-cell office:value-type="string" table:style-name="ce114">
            <text:p>手工香皂與天然保養DIY初階班--製作天然手工蔬果皂；天然的香草精油調配簡單實用卸妝乳及美容保養品等。（每週1至2樣成品由學員攜回）</text:p>
          </table:table-cell>
          <table:table-cell office:value-type="string" table:style-name="ce8">
            <text:p>潘秋雲老師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50">
          <table:table-cell office:value-type="string" table:style-name="ce115">
            <text:p>3、17、24、31</text:p>
          </table:table-cell>
          <table:table-cell office:value-type="string" table:style-name="ce115">
            <text:p>六</text:p>
          </table:table-cell>
          <table:table-cell office:value-type="string" table:style-name="ce115">
            <text:p>10:30~11:30</text:p>
          </table:table-cell>
          <table:table-cell office:value-type="string" table:style-name="ce116">
            <text:p>志工媽媽說故事活動：1.魚夢〈鄭美黛老師〉2.勇敢的企鵝小王子（鄭美黛老師）3.我和我家附近的野狗們〈田佳雁老師〉4.神奇的語言（張雅蓁老師）</text:p>
          </table:table-cell>
          <table:table-cell office:value-type="string" table:style-name="ce117">
            <text:p>鄭美黛老師、張雅蓁老師、田佳雁老師</text:p>
          </table:table-cell>
          <table:table-cell office:value-type="string" table:style-name="ce117">
            <text:p>鳥松分館</text:p>
          </table:table-cell>
          <table:table-cell table:number-columns-repeated="16378"/>
        </table:table-row>
        <table:table-row table:style-name="ro92">
          <table:table-cell office:value-type="string" table:style-name="ce8">
            <text:p>3、10、17、24、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09:00~11:00</text:p>
          </table:table-cell>
          <table:table-cell office:value-type="string" table:style-name="ce10">
            <text:p>兒童益智桌遊科學推理班-「玩」是孩童重要工作，「遊戲」將是翻轉教育關鍵，運用益智教材、桌遊推理玩具及日常生活簡單素材，引導孩童親自動手參與、動腦思辨，建構認知發展、鍛鍊肢體的靈活度，從遊戲互動中，培養獨立思考及增進解決問題能力。</text:p>
          </table:table-cell>
          <table:table-cell office:value-type="string" table:style-name="ce8">
            <text:p>王秋仁老師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19">
          <table:table-cell office:value-type="string" table:style-name="ce8">
            <text:p>3、10、17、24、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30~16:00</text:p>
          </table:table-cell>
          <table:table-cell office:value-type="string" table:style-name="ce10">
            <text:p>兒童英語KK音標班-學會聽音記單字，將自然發音和KK音標融會貫通，接續查翻英文字典；利用桌遊活動教學，讓學童學英文更豐富有趣，最終目的-訓練養成『自學英文』。</text:p>
            <text:p/>
          </table:table-cell>
          <table:table-cell office:value-type="string" table:style-name="ce8">
            <text:p>TRACY許瓊月老師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4、18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1:30</text:p>
          </table:table-cell>
          <table:table-cell office:value-type="string" table:style-name="ce114">
            <text:p>小蜻蜓兒童讀書會：1.我的100個世界朋友〈王泓菱老師〉2.怪怪作文大驚奇〈王泓菱老師〉</text:p>
          </table:table-cell>
          <table:table-cell office:value-type="string" table:style-name="ce8">
            <text:p>王泓菱老師</text:p>
          </table:table-cell>
          <table:table-cell office:value-type="string" table:style-name="ce8">
            <text:p>鳥松分館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6、13、20、27</text:p>
          </table:table-cell>
          <table:table-cell office:value-type="string" table:style-name="ce117">
            <text:p>二</text:p>
          </table:table-cell>
          <table:table-cell office:value-type="string" table:style-name="ce115">
            <text:p>09:00~10:30</text:p>
          </table:table-cell>
          <table:table-cell office:value-type="string" table:style-name="ce118">
            <text:p>成人繪畫班--素描、粉彩、水彩及國畫學習</text:p>
          </table:table-cell>
          <table:table-cell office:value-type="string" table:style-name="ce117">
            <text:p>陳榮輝老師</text:p>
          </table:table-cell>
          <table:table-cell office:value-type="string" table:style-name="ce117">
            <text:p>鳥松分館</text:p>
          </table:table-cell>
          <table:table-cell table:number-columns-repeated="16378"/>
        </table:table-row>
        <table:table-row table:style-name="ro93">
          <table:table-cell office:value-type="float" office:value="22" table:style-name="ce117">
            <text:p>22</text:p>
          </table:table-cell>
          <table:table-cell office:value-type="string" table:style-name="ce117">
            <text:p>四</text:p>
          </table:table-cell>
          <table:table-cell office:value-type="string" table:style-name="ce117">
            <text:p>09:30~11:30</text:p>
          </table:table-cell>
          <table:table-cell office:value-type="string" table:style-name="ce118">
            <text:p>成人讀書會：書目-生命就當這樣美好：約翰霍普金斯大學的25堂社會應對課程；作者-P.M.俌尼；遠流出版社</text:p>
          </table:table-cell>
          <table:table-cell office:value-type="string" table:style-name="ce117">
            <text:p>陳幸圓老師</text:p>
          </table:table-cell>
          <table:table-cell office:value-type="string" table:style-name="ce117">
            <text:p>鳥松分館</text:p>
          </table:table-cell>
          <table:table-cell table:number-columns-repeated="16378"/>
        </table:table-row>
        <table:table-row table:style-name="ro58">
          <table:table-cell office:value-type="string" table:style-name="ce15">
            <text:p>1、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：00～11：00</text:p>
          </table:table-cell>
          <table:table-cell office:value-type="string" table:style-name="ce8">
            <text:p>「講咱ㄟ故事」：繪本創作及繪本分享</text:p>
          </table:table-cell>
          <table:table-cell office:value-type="string" table:style-name="ce15">
            <text:p>1.9月10、17日及10月1、8日。.2.文賢社區長青學堂 3.社區繪本創作</text:p>
          </table:table-cell>
          <table:table-cell office:value-type="string" table:number-columns-spanned="1" table:number-rows-spanned="15" table:style-name="ce161">
            <text:p>林園分館</text:p>
          </table:table-cell>
          <table:table-cell table:number-columns-repeated="16378"/>
        </table:table-row>
        <table:table-row table:style-name="ro34">
          <table:table-cell office:value-type="string" table:style-name="ce8">
            <text:p>1、1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9:30~21:00</text:p>
          </table:table-cell>
          <table:table-cell office:value-type="string" table:style-name="ce8">
            <text:p>棉花糖讀書會</text:p>
          </table:table-cell>
          <table:table-cell office:value-type="string" table:style-name="ce8">
            <text:p>1.每月的第1及第3個週四晚間7時30分至9時 2.需事先報名</text:p>
          </table:table-cell>
          <table:covered-table-cell/>
          <table:table-cell table:number-columns-repeated="16378"/>
        </table:table-row>
        <table:table-row table:style-name="ro34">
          <table:table-cell office:value-type="string" table:style-name="ce8">
            <text:p>2、16、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：00～11：00</text:p>
          </table:table-cell>
          <table:table-cell office:value-type="string" table:style-name="ce8">
            <text:p>親子共悅讀</text:p>
          </table:table-cell>
          <table:table-cell office:value-type="string" table:style-name="ce8">
            <text:p>1.9月4日至11月6日，每單數週週五上午10～11時。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8">
            <text:p>2、9、16、23、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9：00～21：00</text:p>
          </table:table-cell>
          <table:table-cell office:value-type="string" table:style-name="ce10">
            <text:p><text:s text:c="27"/>英語讀書會</text:p>
          </table:table-cell>
          <table:table-cell office:value-type="string" table:style-name="ce8">
            <text:p>1.每週五晚間7時30分至9時 <text:s/>2.需事先報名<text:s text:c="2"/></text:p>
          </table:table-cell>
          <table:covered-table-cell/>
          <table:table-cell table:number-columns-repeated="16378"/>
        </table:table-row>
        <table:table-row table:style-name="ro34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：00～11：30</text:p>
          </table:table-cell>
          <table:table-cell office:value-type="string" table:style-name="ce8">
            <text:p>小蜻蜓兒童讀書會</text:p>
          </table:table-cell>
          <table:table-cell office:value-type="string" table:style-name="ce8">
            <text:p>11.自104年9月12日至11月24日止，每週六10：00～11。2.需事先報名。</text:p>
          </table:table-cell>
          <table:covered-table-cell/>
          <table:table-cell table:number-columns-repeated="16378"/>
        </table:table-row>
        <table:table-row table:style-name="ro56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：00～11：00</text:p>
          </table:table-cell>
          <table:table-cell office:value-type="string" table:style-name="ce10">
            <text:p>Fun心聽故事（棉花糖故事團、仁惠幼兒園）</text:p>
            <draw:custom-shape svg:x="0.88542in" svg:y="0in" svg:width="0.08333in" svg:height="0.41667in" draw:z-index="634" draw:id="id633" draw:style-name="a63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37" draw:id="id636" draw:style-name="a63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33" draw:id="id632" draw:style-name="a63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41" draw:id="id640" draw:style-name="a64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42" draw:id="id641" draw:style-name="a64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43" draw:id="id642" draw:style-name="a64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44" draw:id="id643" draw:style-name="a64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45" draw:id="id644" draw:style-name="a64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46" draw:id="id645" draw:style-name="a64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35" draw:id="id634" draw:style-name="a63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36" draw:id="id635" draw:style-name="a63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32" draw:id="id631" draw:style-name="a63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38" draw:id="id637" draw:style-name="a63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39" draw:id="id638" draw:style-name="a63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1667in" draw:z-index="640" draw:id="id639" draw:style-name="a63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兒童閱覽區</text:p>
          </table:table-cell>
          <table:covered-table-cell/>
          <table:table-cell table:number-columns-repeated="16378"/>
        </table:table-row>
        <table:table-row table:style-name="ro56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～16：00</text:p>
          </table:table-cell>
          <table:table-cell office:value-type="string" table:style-name="ce10">
            <text:p><text:s text:c="21"/>日文讀書會（陳冠孝）</text:p>
            <draw:custom-shape svg:x="0.88542in" svg:y="0in" svg:width="0.08333in" svg:height="0.42708in" draw:z-index="652" draw:id="id651" draw:style-name="a65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3" draw:id="id652" draw:style-name="a65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4" draw:id="id653" draw:style-name="a65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5" draw:id="id654" draw:style-name="a65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6" draw:id="id655" draw:style-name="a65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7" draw:id="id656" draw:style-name="a65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47" draw:id="id646" draw:style-name="a6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48" draw:id="id647" draw:style-name="a64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49" draw:id="id648" draw:style-name="a64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0" draw:id="id649" draw:style-name="a64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1" draw:id="id650" draw:style-name="a65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8" draw:id="id657" draw:style-name="a65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59" draw:id="id658" draw:style-name="a65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60" draw:id="id659" draw:style-name="a65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661" draw:id="id660" draw:style-name="a66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1.每週六下午2至4時 <text:s/>2.多功能教室<text:s text:c="2"/></text:p>
          </table:table-cell>
          <table:covered-table-cell/>
          <table:table-cell table:number-columns-repeated="16378"/>
        </table:table-row>
        <table:table-row table:style-name="ro56">
          <table:table-cell office:value-type="float" office:value="5" table:style-name="ce8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0930-1130</text:p>
          </table:table-cell>
          <table:table-cell office:value-type="string" table:style-name="ce10">
            <text:p>本土語言故事活動</text:p>
          </table:table-cell>
          <table:table-cell office:value-type="string" table:style-name="ce8">
            <text:p>1.昭明社區</text:p>
          </table:table-cell>
          <table:covered-table-cell/>
          <table:table-cell table:number-columns-repeated="16378"/>
        </table:table-row>
        <table:table-row table:style-name="ro44">
          <table:table-cell office:value-type="string" table:style-name="ce8">
            <text:p>6、13、20、2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1910-2050</text:p>
          </table:table-cell>
          <table:table-cell office:value-type="string" table:style-name="ce10">
            <text:p>日語入門(王采芬)</text:p>
          </table:table-cell>
          <table:table-cell office:value-type="string" table:style-name="ce8">
            <text:p>1.每週二晚間7時10分至8時50，共8堂 <text:s/>2.從50音教起 3.需事先報名，並繳交教 講義費150元</text:p>
          </table:table-cell>
          <table:covered-table-cell/>
          <table:table-cell table:number-columns-repeated="16378"/>
        </table:table-row>
        <table:table-row table:style-name="ro94">
          <table:table-cell office:value-type="float" office:value="9" table:style-name="ce15">
            <text:p>9</text:p>
          </table:table-cell>
          <table:table-cell office:value-type="string" table:style-name="ce15">
            <text:p>五</text:p>
          </table:table-cell>
          <table:table-cell office:value-type="string" table:style-name="ce108">
            <text:p>11：00～12</text:p>
          </table:table-cell>
          <table:table-cell office:value-type="string" table:style-name="ce8">
            <text:p>林園加油!悅讀達人愛閱讀-摸彩活動</text:p>
          </table:table-cell>
          <table:table-cell office:value-type="string" table:style-name="ce15">
            <text:p>1.自104年7月1日至9月30日止，讀者借閱10本即可兌換摸彩券1張。2.10月擇日公開抽獎。</text:p>
          </table:table-cell>
          <table:covered-table-cell/>
          <table:table-cell table:number-columns-repeated="16378"/>
        </table:table-row>
        <table:table-row table:style-name="ro94">
          <table:table-cell office:value-type="string" table:style-name="ce51">
            <text:p>9、23</text:p>
          </table:table-cell>
          <table:table-cell office:value-type="string" table:style-name="ce51">
            <text:p>五</text:p>
          </table:table-cell>
          <table:table-cell office:value-type="string" table:style-name="ce125">
            <text:p>10:00~11:00</text:p>
          </table:table-cell>
          <table:table-cell office:value-type="string" table:style-name="ce51">
            <text:p>親子共享閱讀樂</text:p>
          </table:table-cell>
          <table:table-cell office:value-type="string" table:style-name="ce51">
            <text:p>1.自104年元月9日起，每月雙數週之週五上午10~11時。2.需事先報名</text:p>
          </table:table-cell>
          <table:covered-table-cell/>
          <table:table-cell table:number-columns-repeated="16378"/>
        </table:table-row>
        <table:table-row table:style-name="ro18">
          <table:table-cell office:value-type="float" office:value="16" table:style-name="ce15">
            <text:p>16</text:p>
          </table:table-cell>
          <table:table-cell office:value-type="string" table:style-name="ce15">
            <text:p>五</text:p>
          </table:table-cell>
          <table:table-cell office:value-type="string" table:style-name="ce108">
            <text:p>13:10～15：00</text:p>
          </table:table-cell>
          <table:table-cell office:value-type="string" table:style-name="ce8">
            <text:p>與作家有約--語文圖書會與演講活動</text:p>
          </table:table-cell>
          <table:table-cell office:value-type="string" table:style-name="ce15">
            <text:p>1.語文讀書會暨演講活動 2.王公國小</text:p>
          </table:table-cell>
          <table:covered-table-cell/>
          <table:table-cell table:number-columns-repeated="16378"/>
        </table:table-row>
        <table:table-row table:style-name="ro95">
          <table:table-cell office:value-type="string" table:style-name="ce51">
            <text:p>1~30</text:p>
          </table:table-cell>
          <table:table-cell office:value-type="string" table:style-name="ce51">
            <text:p>二~日</text:p>
          </table:table-cell>
          <table:table-cell office:value-type="string" table:style-name="ce51">
            <text:p>二~五:09:00~21:00 六~日09:00~17:00</text:p>
          </table:table-cell>
          <table:table-cell office:value-type="string" table:style-name="ce52">
            <text:p>「閱讀起步走」閱讀推廣活動</text:p>
            <draw:custom-shape svg:x="0.88542in" svg:y="0in" svg:width="0.08333in" svg:height="3.5in" draw:z-index="609" draw:id="id608" draw:style-name="a60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10" draw:id="id609" draw:style-name="a60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11" draw:id="id610" draw:style-name="a61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12" draw:id="id611" draw:style-name="a61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13" draw:id="id612" draw:style-name="a61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14" draw:id="id613" draw:style-name="a6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03" draw:id="id602" draw:style-name="a60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04" draw:id="id603" draw:style-name="a60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05" draw:id="id604" draw:style-name="a60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06" draw:id="id605" draw:style-name="a6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07" draw:id="id606" draw:style-name="a60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08" draw:id="id607" draw:style-name="a60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16" draw:id="id615" draw:style-name="a6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15" draw:id="id614" draw:style-name="a6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3.5in" draw:z-index="602" draw:id="id601" draw:style-name="a60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covered-table-cell/>
          <table:table-cell table:number-columns-repeated="16378"/>
        </table:table-row>
        <table:table-row table:style-name="ro96">
          <table:table-cell office:value-type="string" table:style-name="ce51">
            <text:p>1~30</text:p>
          </table:table-cell>
          <table:table-cell office:value-type="string" table:style-name="ce51">
            <text:p>二~日</text:p>
          </table:table-cell>
          <table:table-cell office:value-type="string" table:style-name="ce51">
            <text:p>二~五:09:00~21:00 六~日09:00~17:00</text:p>
          </table:table-cell>
          <table:table-cell office:value-type="string" table:style-name="ce52">
            <text:p>漂書活動</text:p>
          </table:table-cell>
          <table:table-cell office:value-type="string" table:style-name="ce51">
            <text:p>希望籍著網際網路的活力，結合互動性進行圖書漂流，鼓勵分享閱讀的樂趣，凝聚閱讀社群的力量。</text:p>
          </table:table-cell>
          <table:covered-table-cell/>
          <table:table-cell table:number-columns-repeated="16378"/>
        </table:table-row>
        <table:table-row table:style-name="ro59">
          <table:table-cell office:value-type="string" table:style-name="ce18">
            <text:p>1~30</text:p>
          </table:table-cell>
          <table:table-cell office:value-type="string" table:style-name="ce51">
            <text:p>二~日</text:p>
          </table:table-cell>
          <table:table-cell office:value-type="string" table:style-name="ce51">
            <text:p>二~五:09:00~21:00 六~日09:00~17:00</text:p>
          </table:table-cell>
          <table:table-cell office:value-type="string" table:style-name="ce5">
            <text:p>樂活養生書展</text:p>
            <draw:custom-shape svg:x="0.88542in" svg:y="0in" svg:width="0.07292in" svg:height="0.84375in" draw:z-index="620" draw:id="id619" draw:style-name="a6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1" draw:id="id620" draw:style-name="a62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2" draw:id="id621" draw:style-name="a62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3" draw:id="id622" draw:style-name="a62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4" draw:id="id623" draw:style-name="a62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5" draw:id="id624" draw:style-name="a62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17" draw:id="id616" draw:style-name="a6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18" draw:id="id617" draw:style-name="a61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19" draw:id="id618" draw:style-name="a6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6" draw:id="id625" draw:style-name="a62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7" draw:id="id626" draw:style-name="a62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8" draw:id="id627" draw:style-name="a62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29" draw:id="id628" draw:style-name="a62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30" draw:id="id629" draw:style-name="a62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0.84375in" draw:z-index="631" draw:id="id630" draw:style-name="a63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1F展示空間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109">
            <text:p>10：00～11：00</text:p>
          </table:table-cell>
          <table:table-cell office:value-type="string" table:style-name="ce10">
            <text:p>Fun心聽故事（伯特利幼兒園、故事媽媽）</text:p>
            <draw:custom-shape svg:x="0.88542in" svg:y="0in" svg:width="0.08333in" svg:height="0.22917in" draw:z-index="667" draw:id="id666" draw:style-name="a66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68" draw:id="id667" draw:style-name="a66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69" draw:id="id668" draw:style-name="a66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0" draw:id="id669" draw:style-name="a66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1" draw:id="id670" draw:style-name="a67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2" draw:id="id671" draw:style-name="a67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6" draw:id="id675" draw:style-name="a67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5" draw:id="id674" draw:style-name="a67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4" draw:id="id673" draw:style-name="a67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3" draw:id="id672" draw:style-name="a67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66" draw:id="id665" draw:style-name="a6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62" draw:id="id661" draw:style-name="a66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63" draw:id="id662" draw:style-name="a66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64" draw:id="id663" draw:style-name="a66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65" draw:id="id664" draw:style-name="a66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兒童閱覽室</text:p>
          </table:table-cell>
          <table:table-cell office:value-type="string" table:number-columns-spanned="1" table:number-rows-spanned="6" table:style-name="ce161">
            <text:p>林園二館</text:p>
          </table:table-cell>
          <table:table-cell table:number-columns-repeated="16378"/>
        </table:table-row>
        <table:table-row table:style-name="ro97">
          <table:table-cell office:value-type="string" table:style-name="ce8">
            <text:p>7、14、21、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4：00～15：30</text:p>
          </table:table-cell>
          <table:table-cell office:value-type="string" table:style-name="ce8">
            <text:p>小蜻蜓兒童讀書會</text:p>
          </table:table-cell>
          <table:table-cell office:value-type="string" table:style-name="ce8">
            <text:p>11.自104年9月9日至10月28日止，每週三下午2～4時。2.需事先報名。</text:p>
          </table:table-cell>
          <table:covered-table-cell/>
          <table:table-cell table:number-columns-repeated="16378"/>
        </table:table-row>
        <table:table-row table:style-name="ro98">
          <table:table-cell office:value-type="string" table:style-name="ce51">
            <text:p>1~31</text:p>
          </table:table-cell>
          <table:table-cell office:value-type="string" table:style-name="ce51">
            <text:p>二~日</text:p>
          </table:table-cell>
          <table:table-cell office:value-type="string" table:style-name="ce51">
            <text:p>二~日09:00~17:00</text:p>
          </table:table-cell>
          <table:table-cell office:value-type="string" table:style-name="ce51">
            <text:p>學習方法與筆記術書展</text:p>
          </table:table-cell>
          <table:table-cell office:value-type="string" table:style-name="ce51">
            <text:p>2F展示空間</text:p>
          </table:table-cell>
          <table:covered-table-cell/>
          <table:table-cell table:number-columns-repeated="16378"/>
        </table:table-row>
        <table:table-row table:style-name="ro98">
          <table:table-cell office:value-type="float" office:value="16" table:style-name="ce15">
            <text:p>16</text:p>
          </table:table-cell>
          <table:table-cell office:value-type="string" table:style-name="ce15">
            <text:p>五</text:p>
          </table:table-cell>
          <table:table-cell office:value-type="string" table:style-name="ce108">
            <text:p>10:10～12：00</text:p>
          </table:table-cell>
          <table:table-cell office:value-type="string" table:style-name="ce8">
            <text:p>與作家有約--演講活動</text:p>
          </table:table-cell>
          <table:table-cell office:value-type="string" table:style-name="ce15">
            <text:p>1.語文讀書會暨演講活動 2.中芸國小</text:p>
          </table:table-cell>
          <table:covered-table-cell/>
          <table:table-cell table:number-columns-repeated="16378"/>
        </table:table-row>
        <table:table-row table:style-name="ro99">
          <table:table-cell office:value-type="string" table:style-name="ce51">
            <text:p>1~30</text:p>
          </table:table-cell>
          <table:table-cell office:value-type="string" table:style-name="ce51">
            <text:p>二~日</text:p>
          </table:table-cell>
          <table:table-cell office:value-type="string" table:style-name="ce51">
            <text:p>二~日09:00~17:00</text:p>
          </table:table-cell>
          <table:table-cell office:value-type="string" table:style-name="ce52">
            <text:p>「閱讀起步走」閱讀推廣活動</text:p>
          </table:table-cell>
          <table:table-cell office:value-type="string" table:style-name="ce51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covered-table-cell/>
          <table:table-cell table:number-columns-repeated="16378"/>
        </table:table-row>
        <table:table-row table:style-name="ro100">
          <table:table-cell office:value-type="string" table:style-name="ce51">
            <text:p>1~30</text:p>
          </table:table-cell>
          <table:table-cell office:value-type="string" table:style-name="ce51">
            <text:p>二~日</text:p>
          </table:table-cell>
          <table:table-cell office:value-type="string" table:style-name="ce51">
            <text:p>二~日09:00~17:00</text:p>
          </table:table-cell>
          <table:table-cell office:value-type="string" table:style-name="ce52">
            <text:p>漂書活動</text:p>
            <draw:custom-shape svg:x="0.88542in" svg:y="0in" svg:width="0.08333in" svg:height="1.03125in" draw:z-index="691" draw:id="id690" draw:style-name="a6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4" draw:id="id683" draw:style-name="a68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5" draw:id="id684" draw:style-name="a68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6" draw:id="id685" draw:style-name="a68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7" draw:id="id686" draw:style-name="a68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8" draw:id="id687" draw:style-name="a68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9" draw:id="id688" draw:style-name="a6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78" draw:id="id677" draw:style-name="a67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79" draw:id="id678" draw:style-name="a67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0" draw:id="id679" draw:style-name="a67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1" draw:id="id680" draw:style-name="a68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2" draw:id="id681" draw:style-name="a68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83" draw:id="id682" draw:style-name="a68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90" draw:id="id689" draw:style-name="a6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03125in" draw:z-index="677" draw:id="id676" draw:style-name="a67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希望籍著網際網路的活力，結合互動性進行圖書漂流，鼓勵分享閱讀的樂趣，凝聚閱讀社群的力量。</text:p>
          </table:table-cell>
          <table:covered-table-cell/>
          <table:table-cell table:number-columns-repeated="16378"/>
        </table:table-row>
        <table:table-row table:style-name="ro101">
          <table:table-cell office:value-type="string" table:style-name="ce51">
            <text:p>3、17、24、31</text:p>
          </table:table-cell>
          <table:table-cell office:value-type="string" table:style-name="ce51">
            <text:p>六</text:p>
          </table:table-cell>
          <table:table-cell office:value-type="string" table:style-name="ce45">
            <text:p>10:00-11:00</text:p>
          </table:table-cell>
          <table:table-cell office:value-type="string" table:style-name="ce110">
            <text:p>志工媽媽說故事活動：1.我長大了2.我的衣裳3.和我玩好嗎？4.野獸國/張淑雯老師、潘玉君老師</text:p>
          </table:table-cell>
          <table:table-cell office:value-type="string" table:style-name="ce57">
            <text:p>1.自由參加</text:p>
            <text:p>2.兒童閱覽室</text:p>
            <text:p/>
          </table:table-cell>
          <table:table-cell office:value-type="string" table:number-columns-spanned="1" table:number-rows-spanned="2" table:style-name="ce168">
            <text:p>大社分館</text:p>
          </table:table-cell>
          <table:table-cell table:number-columns-repeated="16378"/>
        </table:table-row>
        <table:table-row table:style-name="ro101">
          <table:table-cell office:value-type="string" table:style-name="ce51">
            <text:p>7、21</text:p>
          </table:table-cell>
          <table:table-cell office:value-type="string" table:style-name="ce51">
            <text:p>三</text:p>
          </table:table-cell>
          <table:table-cell office:value-type="string" table:style-name="ce45">
            <text:p>13:30-16:30</text:p>
          </table:table-cell>
          <table:table-cell office:value-type="string" table:style-name="ce110">
            <text:p>小蜻蜓兒童讀書會</text:p>
          </table:table-cell>
          <table:table-cell office:value-type="string" table:style-name="ce57">
            <text:p>1.國小3-4年級學生</text:p>
            <text:p>2.地下室多功能教室</text:p>
            <text:p>3. 日期分別為9/23.10/7.10/21.11/4 13:30-16:30</text:p>
          </table:table-cell>
          <table:covered-table-cell/>
          <table:table-cell table:number-columns-repeated="16378"/>
        </table:table-row>
        <table:table-row table:style-name="ro1">
          <table:table-cell office:value-type="date" office:date-value="2015-10-24T00:00:00" table:style-name="ce126">
            <text:p>10月24日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10">
            <text:p>Fun心聽故事:品格教育系列</text:p>
            <draw:custom-shape svg:x="0.97917in" svg:y="0in" svg:width="0in" svg:height="0.21875in" draw:z-index="693" draw:id="id692" draw:style-name="a69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20" draw:id="id719" draw:style-name="a71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9" draw:id="id718" draw:style-name="a71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692" draw:id="id691" draw:style-name="a6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21" draw:id="id720" draw:style-name="a72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695" draw:id="id694" draw:style-name="a69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1" draw:id="id700" draw:style-name="a70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2" draw:id="id701" draw:style-name="a70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3" draw:id="id702" draw:style-name="a70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4" draw:id="id703" draw:style-name="a70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5" draw:id="id704" draw:style-name="a70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6" draw:id="id705" draw:style-name="a70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3" draw:id="id712" draw:style-name="a7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4" draw:id="id713" draw:style-name="a7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5" draw:id="id714" draw:style-name="a7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6" draw:id="id715" draw:style-name="a7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7" draw:id="id716" draw:style-name="a7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8" draw:id="id717" draw:style-name="a7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694" draw:id="id693" draw:style-name="a69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696" draw:id="id695" draw:style-name="a6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697" draw:id="id696" draw:style-name="a69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698" draw:id="id697" draw:style-name="a69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699" draw:id="id698" draw:style-name="a69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0" draw:id="id699" draw:style-name="a69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7" draw:id="id706" draw:style-name="a70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8" draw:id="id707" draw:style-name="a70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09" draw:id="id708" draw:style-name="a70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0" draw:id="id709" draw:style-name="a70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1" draw:id="id710" draw:style-name="a71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712" draw:id="id711" draw:style-name="a71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多功能教室</text:p>
          </table:table-cell>
          <table:table-cell office:value-type="string" table:style-name="ce8">
            <text:p>仁武分館</text:p>
          </table:table-cell>
          <table:table-cell table:number-columns-repeated="16378"/>
        </table:table-row>
        <table:table-row table:style-name="ro61">
          <table:table-cell office:value-type="date" office:date-value="2015-10-23T00:00:00" table:style-name="ce141">
            <text:p>10月23日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10">
            <text:p>Fun心聽故事:品格教育系列</text:p>
            <draw:custom-shape svg:x="0.97917in" svg:y="0in" svg:width="0in" svg:height="0.21875in" draw:z-index="3539" draw:id="id3538" draw:style-name="a35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37" draw:id="id3536" draw:style-name="a35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36" draw:id="id3535" draw:style-name="a35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35" draw:id="id3534" draw:style-name="a35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38" draw:id="id3537" draw:style-name="a35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64" draw:id="id3563" draw:style-name="a35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0" draw:id="id3539" draw:style-name="a35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1" draw:id="id3540" draw:style-name="a354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2" draw:id="id3541" draw:style-name="a354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3" draw:id="id3542" draw:style-name="a354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4" draw:id="id3543" draw:style-name="a354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5" draw:id="id3544" draw:style-name="a35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6" draw:id="id3545" draw:style-name="a354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7" draw:id="id3546" draw:style-name="a35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8" draw:id="id3547" draw:style-name="a35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49" draw:id="id3548" draw:style-name="a354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0" draw:id="id3549" draw:style-name="a354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1" draw:id="id3550" draw:style-name="a35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2" draw:id="id3551" draw:style-name="a35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3" draw:id="id3552" draw:style-name="a355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4" draw:id="id3553" draw:style-name="a355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5" draw:id="id3554" draw:style-name="a355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6" draw:id="id3555" draw:style-name="a355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7" draw:id="id3556" draw:style-name="a35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8" draw:id="id3557" draw:style-name="a35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59" draw:id="id3558" draw:style-name="a35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60" draw:id="id3559" draw:style-name="a35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61" draw:id="id3560" draw:style-name="a35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62" draw:id="id3561" draw:style-name="a35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in" svg:height="0.21875in" draw:z-index="3563" draw:id="id3562" draw:style-name="a35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2樓視聽教室</text:p>
          </table:table-cell>
          <table:table-cell office:value-type="string" table:style-name="ce8">
            <text:p>澄觀分館</text:p>
          </table:table-cell>
          <table:table-cell table:number-columns-repeated="16378"/>
        </table:table-row>
        <table:table-row table:style-name="ro54">
          <table:table-cell office:value-type="string" table:style-name="ce8">
            <text:p>104.10.4-104.11.22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-11:30</text:p>
          </table:table-cell>
          <table:table-cell office:value-type="string" table:style-name="ce10">
            <text:p>小蜻蜓讀書會</text:p>
            <draw:custom-shape svg:x="0.88542in" svg:y="0in" svg:width="0.08333in" svg:height="0.21875in" draw:z-index="730" draw:id="id729" draw:style-name="a72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31" draw:id="id730" draw:style-name="a73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32" draw:id="id731" draw:style-name="a73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33" draw:id="id732" draw:style-name="a73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34" draw:id="id733" draw:style-name="a73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35" draw:id="id734" draw:style-name="a73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24" draw:id="id723" draw:style-name="a72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36" draw:id="id735" draw:style-name="a73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23" draw:id="id722" draw:style-name="a72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22" draw:id="id721" draw:style-name="a7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25" draw:id="id724" draw:style-name="a72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26" draw:id="id725" draw:style-name="a72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27" draw:id="id726" draw:style-name="a72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28" draw:id="id727" draw:style-name="a72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729" draw:id="id728" draw:style-name="a72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旗山區中洲社區活動中心</text:p>
          </table:table-cell>
          <table:table-cell office:value-type="string" table:style-name="ce8">
            <text:p>旗山分館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5:00~16:00</text:p>
          </table:table-cell>
          <table:table-cell office:value-type="string" table:style-name="ce5">
            <text:p>本土語言活動(客語)</text:p>
          </table:table-cell>
          <table:table-cell office:value-type="string" table:style-name="ce5">
            <text:p>杉林分館兒童室</text:p>
          </table:table-cell>
          <table:table-cell office:value-type="string" table:style-name="ce5">
            <text:p>杉林分館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11、25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0">
            <text:p>Fun心聽故事：10/11停不了的艾爾；10/25下水道歷險記</text:p>
            <draw:custom-shape svg:x="0.88542in" svg:y="0in" svg:width="0.08333in" svg:height="0.21875in" draw:z-index="1089" draw:id="id1088" draw:style-name="a10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3" draw:id="id1092" draw:style-name="a10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2" draw:id="id1091" draw:style-name="a10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1" draw:id="id1090" draw:style-name="a10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0" draw:id="id1089" draw:style-name="a10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8" draw:id="id1117" draw:style-name="a11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9" draw:id="id1118" draw:style-name="a11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0" draw:id="id1119" draw:style-name="a11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1" draw:id="id1120" draw:style-name="a11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2" draw:id="id1121" draw:style-name="a11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3" draw:id="id1122" draw:style-name="a11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4" draw:id="id1093" draw:style-name="a10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6" draw:id="id1095" draw:style-name="a10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5" draw:id="id1094" draw:style-name="a10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7" draw:id="id1096" draw:style-name="a10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8" draw:id="id1097" draw:style-name="a10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100" draw:id="id1099" draw:style-name="a10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101" draw:id="id1100" draw:style-name="a11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102" draw:id="id1101" draw:style-name="a11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03" draw:id="id1102" draw:style-name="a1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04" draw:id="id1103" draw:style-name="a11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05" draw:id="id1104" draw:style-name="a11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06" draw:id="id1105" draw:style-name="a11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07" draw:id="id1106" draw:style-name="a11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08" draw:id="id1107" draw:style-name="a11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09" draw:id="id1108" draw:style-name="a11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0" draw:id="id1109" draw:style-name="a11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1" draw:id="id1110" draw:style-name="a11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2" draw:id="id1111" draw:style-name="a11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3" draw:id="id1112" draw:style-name="a11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4" draw:id="id1113" draw:style-name="a11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5" draw:id="id1114" draw:style-name="a11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6" draw:id="id1115" draw:style-name="a11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17" draw:id="id1116" draw:style-name="a11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4" draw:id="id1123" draw:style-name="a11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5" draw:id="id1124" draw:style-name="a11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6" draw:id="id1125" draw:style-name="a11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7" draw:id="id1126" draw:style-name="a11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8" draw:id="id1127" draw:style-name="a11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29" draw:id="id1128" draw:style-name="a11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0" draw:id="id1129" draw:style-name="a11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1" draw:id="id1130" draw:style-name="a11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2" draw:id="id1131" draw:style-name="a11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3" draw:id="id1132" draw:style-name="a11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4" draw:id="id1133" draw:style-name="a11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46" draw:id="id2145" draw:style-name="a21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099" draw:id="id1098" draw:style-name="a10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6" draw:id="id1135" draw:style-name="a11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7" draw:id="id1136" draw:style-name="a11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8" draw:id="id1137" draw:style-name="a11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9" draw:id="id1138" draw:style-name="a11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0" draw:id="id1139" draw:style-name="a11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1" draw:id="id1140" draw:style-name="a11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2" draw:id="id1141" draw:style-name="a11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3" draw:id="id1142" draw:style-name="a11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4" draw:id="id1143" draw:style-name="a11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5" draw:id="id1144" draw:style-name="a11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6" draw:id="id1145" draw:style-name="a11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7" draw:id="id1146" draw:style-name="a11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8" draw:id="id1147" draw:style-name="a11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49" draw:id="id1148" draw:style-name="a11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0" draw:id="id1149" draw:style-name="a11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1" draw:id="id1150" draw:style-name="a11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2" draw:id="id1151" draw:style-name="a11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3" draw:id="id1152" draw:style-name="a11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4" draw:id="id1153" draw:style-name="a11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5" draw:id="id1154" draw:style-name="a11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6" draw:id="id1155" draw:style-name="a11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7" draw:id="id1156" draw:style-name="a11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8" draw:id="id1157" draw:style-name="a11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6" draw:id="id2115" draw:style-name="a21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7" draw:id="id2116" draw:style-name="a21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8" draw:id="id2117" draw:style-name="a21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9" draw:id="id2118" draw:style-name="a21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0" draw:id="id2119" draw:style-name="a21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1" draw:id="id2120" draw:style-name="a21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2" draw:id="id2121" draw:style-name="a21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3" draw:id="id2122" draw:style-name="a21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4" draw:id="id2123" draw:style-name="a21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5" draw:id="id2124" draw:style-name="a21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6" draw:id="id2125" draw:style-name="a21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7" draw:id="id2126" draw:style-name="a21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8" draw:id="id2127" draw:style-name="a21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29" draw:id="id2128" draw:style-name="a21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0" draw:id="id2129" draw:style-name="a21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1" draw:id="id2130" draw:style-name="a21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2" draw:id="id2131" draw:style-name="a21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3" draw:id="id2132" draw:style-name="a21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4" draw:id="id2133" draw:style-name="a21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5" draw:id="id2134" draw:style-name="a21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6" draw:id="id2135" draw:style-name="a21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7" draw:id="id2136" draw:style-name="a21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8" draw:id="id2137" draw:style-name="a21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39" draw:id="id2138" draw:style-name="a21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40" draw:id="id2139" draw:style-name="a21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41" draw:id="id2140" draw:style-name="a21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42" draw:id="id2141" draw:style-name="a21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43" draw:id="id2142" draw:style-name="a21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44" draw:id="id2143" draw:style-name="a21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45" draw:id="id2144" draw:style-name="a21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5" draw:id="id1164" draw:style-name="a116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6" draw:id="id1165" draw:style-name="a11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7" draw:id="id1166" draw:style-name="a116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8" draw:id="id1167" draw:style-name="a116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9" draw:id="id1168" draw:style-name="a116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0" draw:id="id1169" draw:style-name="a116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1" draw:id="id1170" draw:style-name="a117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2" draw:id="id1171" draw:style-name="a117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3" draw:id="id1172" draw:style-name="a117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4" draw:id="id1173" draw:style-name="a117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5" draw:id="id1174" draw:style-name="a117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6" draw:id="id1175" draw:style-name="a117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7" draw:id="id1176" draw:style-name="a117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8" draw:id="id1177" draw:style-name="a117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79" draw:id="id1178" draw:style-name="a117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0" draw:id="id1179" draw:style-name="a117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1" draw:id="id1180" draw:style-name="a118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2" draw:id="id1181" draw:style-name="a118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3" draw:id="id1182" draw:style-name="a118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4" draw:id="id1183" draw:style-name="a118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5" draw:id="id1184" draw:style-name="a118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6" draw:id="id1185" draw:style-name="a118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7" draw:id="id1186" draw:style-name="a118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8" draw:id="id1187" draw:style-name="a118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89" draw:id="id1188" draw:style-name="a11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0" draw:id="id1189" draw:style-name="a11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1" draw:id="id1190" draw:style-name="a11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2" draw:id="id1191" draw:style-name="a11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3" draw:id="id1192" draw:style-name="a119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4" draw:id="id1193" draw:style-name="a119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5" draw:id="id1194" draw:style-name="a119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6" draw:id="id1195" draw:style-name="a11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7" draw:id="id1196" draw:style-name="a119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8" draw:id="id1197" draw:style-name="a119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99" draw:id="id1198" draw:style-name="a119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0" draw:id="id1199" draw:style-name="a119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1" draw:id="id1200" draw:style-name="a120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2" draw:id="id1201" draw:style-name="a120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3" draw:id="id1202" draw:style-name="a120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4" draw:id="id1203" draw:style-name="a120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5" draw:id="id1204" draw:style-name="a120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6" draw:id="id1205" draw:style-name="a120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7" draw:id="id1206" draw:style-name="a120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8" draw:id="id1207" draw:style-name="a120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09" draw:id="id1208" draw:style-name="a120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0" draw:id="id1209" draw:style-name="a120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1" draw:id="id1210" draw:style-name="a121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2" draw:id="id1211" draw:style-name="a121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3" draw:id="id1212" draw:style-name="a1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4" draw:id="id1213" draw:style-name="a1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5" draw:id="id1214" draw:style-name="a1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6" draw:id="id1215" draw:style-name="a1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7" draw:id="id1216" draw:style-name="a1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8" draw:id="id1217" draw:style-name="a1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19" draw:id="id1218" draw:style-name="a121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0" draw:id="id1219" draw:style-name="a121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1" draw:id="id1220" draw:style-name="a122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2" draw:id="id1221" draw:style-name="a12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3" draw:id="id1222" draw:style-name="a122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4" draw:id="id1223" draw:style-name="a122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5" draw:id="id1224" draw:style-name="a122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6" draw:id="id1225" draw:style-name="a122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7" draw:id="id1226" draw:style-name="a122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8" draw:id="id1227" draw:style-name="a122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29" draw:id="id1228" draw:style-name="a122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0" draw:id="id1229" draw:style-name="a122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1" draw:id="id1230" draw:style-name="a123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2" draw:id="id1231" draw:style-name="a123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3" draw:id="id1232" draw:style-name="a123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4" draw:id="id1233" draw:style-name="a123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5" draw:id="id1234" draw:style-name="a123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6" draw:id="id1235" draw:style-name="a12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7" draw:id="id1236" draw:style-name="a12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8" draw:id="id1237" draw:style-name="a12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39" draw:id="id1238" draw:style-name="a12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0" draw:id="id1239" draw:style-name="a12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1" draw:id="id1240" draw:style-name="a12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2" draw:id="id1241" draw:style-name="a12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3" draw:id="id1242" draw:style-name="a12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4" draw:id="id1243" draw:style-name="a12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5" draw:id="id1244" draw:style-name="a12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6" draw:id="id1245" draw:style-name="a12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7" draw:id="id1246" draw:style-name="a12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8" draw:id="id1247" draw:style-name="a12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49" draw:id="id1248" draw:style-name="a12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0" draw:id="id1249" draw:style-name="a12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1" draw:id="id1250" draw:style-name="a12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2" draw:id="id1251" draw:style-name="a12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3" draw:id="id1252" draw:style-name="a12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4" draw:id="id1253" draw:style-name="a12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5" draw:id="id1254" draw:style-name="a12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6" draw:id="id1255" draw:style-name="a12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7" draw:id="id1256" draw:style-name="a12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8" draw:id="id1257" draw:style-name="a12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59" draw:id="id1258" draw:style-name="a12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60" draw:id="id1259" draw:style-name="a12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61" draw:id="id1260" draw:style-name="a12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62" draw:id="id1261" draw:style-name="a12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63" draw:id="id1262" draw:style-name="a12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64" draw:id="id1263" draw:style-name="a12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1" draw:id="id1970" draw:style-name="a19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2" draw:id="id1971" draw:style-name="a19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3" draw:id="id1972" draw:style-name="a19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4" draw:id="id1973" draw:style-name="a19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5" draw:id="id1974" draw:style-name="a19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6" draw:id="id1975" draw:style-name="a19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7" draw:id="id1976" draw:style-name="a19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8" draw:id="id1977" draw:style-name="a19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79" draw:id="id1978" draw:style-name="a19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80" draw:id="id1979" draw:style-name="a19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81" draw:id="id1980" draw:style-name="a19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82" draw:id="id1981" draw:style-name="a19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83" draw:id="id1982" draw:style-name="a19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1984" draw:id="id1983" draw:style-name="a19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85" draw:id="id1984" draw:style-name="a19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86" draw:id="id1985" draw:style-name="a198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87" draw:id="id1986" draw:style-name="a198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88" draw:id="id1987" draw:style-name="a198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89" draw:id="id1988" draw:style-name="a198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0" draw:id="id1989" draw:style-name="a198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1" draw:id="id1990" draw:style-name="a199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2" draw:id="id1991" draw:style-name="a199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3" draw:id="id1992" draw:style-name="a199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4" draw:id="id1993" draw:style-name="a199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5" draw:id="id1994" draw:style-name="a199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6" draw:id="id1995" draw:style-name="a199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7" draw:id="id1996" draw:style-name="a199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8" draw:id="id1997" draw:style-name="a199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99" draw:id="id1998" draw:style-name="a199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0" draw:id="id1999" draw:style-name="a19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1" draw:id="id2000" draw:style-name="a200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2" draw:id="id2001" draw:style-name="a200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3" draw:id="id2002" draw:style-name="a200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4" draw:id="id2003" draw:style-name="a200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5" draw:id="id2004" draw:style-name="a20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6" draw:id="id2005" draw:style-name="a200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7" draw:id="id2006" draw:style-name="a200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8" draw:id="id2007" draw:style-name="a200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09" draw:id="id2008" draw:style-name="a200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0" draw:id="id2009" draw:style-name="a200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1" draw:id="id2010" draw:style-name="a201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2" draw:id="id2011" draw:style-name="a201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3" draw:id="id2012" draw:style-name="a201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4" draw:id="id2013" draw:style-name="a201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5" draw:id="id2014" draw:style-name="a20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6" draw:id="id2015" draw:style-name="a201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7" draw:id="id2016" draw:style-name="a20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8" draw:id="id2017" draw:style-name="a201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19" draw:id="id2018" draw:style-name="a20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0" draw:id="id2019" draw:style-name="a20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1" draw:id="id2020" draw:style-name="a202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2" draw:id="id2021" draw:style-name="a20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3" draw:id="id2022" draw:style-name="a20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4" draw:id="id2023" draw:style-name="a20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5" draw:id="id2024" draw:style-name="a20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6" draw:id="id2025" draw:style-name="a20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7" draw:id="id2026" draw:style-name="a202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8" draw:id="id2027" draw:style-name="a202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29" draw:id="id2028" draw:style-name="a202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0" draw:id="id2029" draw:style-name="a20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1" draw:id="id2030" draw:style-name="a20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2" draw:id="id2031" draw:style-name="a20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3" draw:id="id2032" draw:style-name="a20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4" draw:id="id2033" draw:style-name="a20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5" draw:id="id2034" draw:style-name="a20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6" draw:id="id2035" draw:style-name="a20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7" draw:id="id2036" draw:style-name="a20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8" draw:id="id2037" draw:style-name="a20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39" draw:id="id2038" draw:style-name="a20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0" draw:id="id2039" draw:style-name="a20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1" draw:id="id2040" draw:style-name="a20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2" draw:id="id2041" draw:style-name="a20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3" draw:id="id2042" draw:style-name="a20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4" draw:id="id2043" draw:style-name="a204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5" draw:id="id2044" draw:style-name="a204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6" draw:id="id2045" draw:style-name="a204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7" draw:id="id2046" draw:style-name="a204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8" draw:id="id2047" draw:style-name="a204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49" draw:id="id2048" draw:style-name="a204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0" draw:id="id2049" draw:style-name="a204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59" draw:id="id1158" draw:style-name="a11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0" draw:id="id1159" draw:style-name="a11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1" draw:id="id1160" draw:style-name="a11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2" draw:id="id1161" draw:style-name="a116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3" draw:id="id1162" draw:style-name="a116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64" draw:id="id1163" draw:style-name="a116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135" draw:id="id1134" draw:style-name="a11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1" draw:id="id2050" draw:style-name="a205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2" draw:id="id2051" draw:style-name="a205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3" draw:id="id2052" draw:style-name="a205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4" draw:id="id2053" draw:style-name="a205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5" draw:id="id2054" draw:style-name="a205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6" draw:id="id2055" draw:style-name="a205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7" draw:id="id2056" draw:style-name="a205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8" draw:id="id2057" draw:style-name="a205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59" draw:id="id2058" draw:style-name="a20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0" draw:id="id2059" draw:style-name="a20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1" draw:id="id2060" draw:style-name="a20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2" draw:id="id2061" draw:style-name="a20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3" draw:id="id2062" draw:style-name="a20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4" draw:id="id2063" draw:style-name="a20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5" draw:id="id2064" draw:style-name="a20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6" draw:id="id2065" draw:style-name="a20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7" draw:id="id2066" draw:style-name="a20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8" draw:id="id2067" draw:style-name="a20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69" draw:id="id2068" draw:style-name="a20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0" draw:id="id2069" draw:style-name="a20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1" draw:id="id2070" draw:style-name="a20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2" draw:id="id2071" draw:style-name="a20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3" draw:id="id2072" draw:style-name="a207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4" draw:id="id2073" draw:style-name="a207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5" draw:id="id2074" draw:style-name="a20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6" draw:id="id2075" draw:style-name="a20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7" draw:id="id2076" draw:style-name="a207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8" draw:id="id2077" draw:style-name="a207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79" draw:id="id2078" draw:style-name="a20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0" draw:id="id2079" draw:style-name="a207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1" draw:id="id2080" draw:style-name="a208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2" draw:id="id2081" draw:style-name="a208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3" draw:id="id2082" draw:style-name="a208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4" draw:id="id2083" draw:style-name="a208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5" draw:id="id2084" draw:style-name="a208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6" draw:id="id2085" draw:style-name="a208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7" draw:id="id2086" draw:style-name="a208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8" draw:id="id2087" draw:style-name="a208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89" draw:id="id2088" draw:style-name="a20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0" draw:id="id2089" draw:style-name="a208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1" draw:id="id2090" draw:style-name="a20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2" draw:id="id2091" draw:style-name="a209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3" draw:id="id2092" draw:style-name="a209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4" draw:id="id2093" draw:style-name="a209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5" draw:id="id2094" draw:style-name="a209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6" draw:id="id2095" draw:style-name="a209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7" draw:id="id2096" draw:style-name="a209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8" draw:id="id2097" draw:style-name="a209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099" draw:id="id2098" draw:style-name="a209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0" draw:id="id2099" draw:style-name="a209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1" draw:id="id2100" draw:style-name="a210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2" draw:id="id2101" draw:style-name="a210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3" draw:id="id2102" draw:style-name="a210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4" draw:id="id2103" draw:style-name="a210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5" draw:id="id2104" draw:style-name="a210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6" draw:id="id2105" draw:style-name="a210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7" draw:id="id2106" draw:style-name="a210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8" draw:id="id2107" draw:style-name="a210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09" draw:id="id2108" draw:style-name="a210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0" draw:id="id2109" draw:style-name="a21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1" draw:id="id2110" draw:style-name="a21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2" draw:id="id2111" draw:style-name="a21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3" draw:id="id2112" draw:style-name="a21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4" draw:id="id2113" draw:style-name="a21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2115" draw:id="id2114" draw:style-name="a21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自由參加</text:p>
          </table:table-cell>
          <table:table-cell office:value-type="string" table:style-name="ce8">
            <text:p>內門分館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4、18</text:p>
          </table:table-cell>
          <table:table-cell office:value-type="string" table:style-name="ce8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0">
            <text:p>Fun心聽故事：10/4嗨!黑漆漆；10/18城市狗，鄉下蛙</text:p>
            <draw:custom-shape svg:x="0.88542in" svg:y="0in" svg:width="0in" svg:height="0.15625in" draw:z-index="954" draw:id="id953" draw:style-name="a9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5" draw:id="id954" draw:style-name="a9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6" draw:id="id955" draw:style-name="a95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7" draw:id="id956" draw:style-name="a9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8" draw:id="id957" draw:style-name="a95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9" draw:id="id958" draw:style-name="a9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23" draw:id="id922" draw:style-name="a9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0" draw:id="id959" draw:style-name="a95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1" draw:id="id960" draw:style-name="a96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2" draw:id="id961" draw:style-name="a96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3" draw:id="id962" draw:style-name="a96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4" draw:id="id963" draw:style-name="a96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5" draw:id="id964" draw:style-name="a96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6" draw:id="id965" draw:style-name="a96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7" draw:id="id966" draw:style-name="a96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8" draw:id="id967" draw:style-name="a96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69" draw:id="id968" draw:style-name="a96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0" draw:id="id969" draw:style-name="a96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1" draw:id="id970" draw:style-name="a97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2" draw:id="id971" draw:style-name="a97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3" draw:id="id972" draw:style-name="a97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4" draw:id="id973" draw:style-name="a97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5" draw:id="id974" draw:style-name="a97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6" draw:id="id975" draw:style-name="a97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7" draw:id="id976" draw:style-name="a97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8" draw:id="id977" draw:style-name="a97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79" draw:id="id978" draw:style-name="a97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0" draw:id="id979" draw:style-name="a97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1" draw:id="id980" draw:style-name="a98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2" draw:id="id981" draw:style-name="a98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3" draw:id="id982" draw:style-name="a98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4" draw:id="id983" draw:style-name="a98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5" draw:id="id984" draw:style-name="a98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6" draw:id="id985" draw:style-name="a9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7" draw:id="id986" draw:style-name="a9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8" draw:id="id987" draw:style-name="a9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89" draw:id="id988" draw:style-name="a9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0" draw:id="id989" draw:style-name="a9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1" draw:id="id990" draw:style-name="a9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2" draw:id="id991" draw:style-name="a9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3" draw:id="id992" draw:style-name="a9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4" draw:id="id993" draw:style-name="a9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5" draw:id="id994" draw:style-name="a9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6" draw:id="id995" draw:style-name="a9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7" draw:id="id996" draw:style-name="a9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8" draw:id="id997" draw:style-name="a9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99" draw:id="id998" draw:style-name="a9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0" draw:id="id999" draw:style-name="a9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1" draw:id="id1000" draw:style-name="a10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2" draw:id="id1001" draw:style-name="a10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3" draw:id="id1002" draw:style-name="a10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4" draw:id="id1003" draw:style-name="a10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5" draw:id="id1004" draw:style-name="a10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6" draw:id="id1005" draw:style-name="a10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7" draw:id="id1006" draw:style-name="a10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8" draw:id="id1007" draw:style-name="a10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09" draw:id="id1008" draw:style-name="a10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0" draw:id="id1009" draw:style-name="a10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1" draw:id="id1010" draw:style-name="a10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2" draw:id="id1011" draw:style-name="a10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3" draw:id="id1012" draw:style-name="a10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4" draw:id="id1013" draw:style-name="a10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5" draw:id="id1014" draw:style-name="a10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6" draw:id="id1015" draw:style-name="a10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7" draw:id="id1016" draw:style-name="a10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8" draw:id="id1017" draw:style-name="a10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19" draw:id="id1018" draw:style-name="a10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0" draw:id="id1019" draw:style-name="a10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1" draw:id="id1020" draw:style-name="a10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2" draw:id="id1021" draw:style-name="a10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3" draw:id="id1022" draw:style-name="a10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4" draw:id="id1023" draw:style-name="a10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5" draw:id="id1024" draw:style-name="a10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6" draw:id="id1025" draw:style-name="a10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7" draw:id="id1026" draw:style-name="a10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8" draw:id="id1027" draw:style-name="a10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29" draw:id="id1028" draw:style-name="a10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0" draw:id="id1029" draw:style-name="a10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1" draw:id="id1030" draw:style-name="a10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2" draw:id="id1031" draw:style-name="a10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3" draw:id="id1032" draw:style-name="a10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4" draw:id="id1033" draw:style-name="a10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5" draw:id="id1034" draw:style-name="a10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6" draw:id="id1035" draw:style-name="a10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7" draw:id="id1036" draw:style-name="a10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8" draw:id="id1037" draw:style-name="a10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39" draw:id="id1038" draw:style-name="a10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0" draw:id="id1039" draw:style-name="a10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1" draw:id="id1040" draw:style-name="a10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2" draw:id="id1041" draw:style-name="a10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3" draw:id="id1042" draw:style-name="a10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4" draw:id="id1043" draw:style-name="a10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5" draw:id="id1044" draw:style-name="a10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6" draw:id="id1045" draw:style-name="a10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7" draw:id="id1046" draw:style-name="a10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8" draw:id="id1047" draw:style-name="a10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49" draw:id="id1048" draw:style-name="a10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0" draw:id="id1049" draw:style-name="a10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1" draw:id="id1050" draw:style-name="a10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2" draw:id="id1051" draw:style-name="a10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3" draw:id="id1052" draw:style-name="a10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4" draw:id="id1053" draw:style-name="a10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5" draw:id="id1054" draw:style-name="a10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6" draw:id="id1055" draw:style-name="a10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7" draw:id="id1056" draw:style-name="a10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8" draw:id="id1057" draw:style-name="a10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59" draw:id="id1058" draw:style-name="a10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0" draw:id="id1059" draw:style-name="a105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1" draw:id="id1060" draw:style-name="a106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2" draw:id="id1061" draw:style-name="a106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3" draw:id="id1062" draw:style-name="a10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4" draw:id="id1063" draw:style-name="a10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5" draw:id="id1064" draw:style-name="a10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6" draw:id="id1065" draw:style-name="a106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7" draw:id="id1066" draw:style-name="a106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8" draw:id="id1067" draw:style-name="a106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69" draw:id="id1068" draw:style-name="a106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0" draw:id="id1069" draw:style-name="a106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1" draw:id="id1070" draw:style-name="a107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2" draw:id="id1071" draw:style-name="a10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3" draw:id="id1072" draw:style-name="a10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4" draw:id="id1073" draw:style-name="a10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5" draw:id="id1074" draw:style-name="a107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6" draw:id="id1075" draw:style-name="a107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7" draw:id="id1076" draw:style-name="a107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8" draw:id="id1077" draw:style-name="a107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79" draw:id="id1078" draw:style-name="a107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0" draw:id="id1079" draw:style-name="a10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1" draw:id="id1080" draw:style-name="a108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2" draw:id="id1081" draw:style-name="a108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3" draw:id="id1082" draw:style-name="a108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4" draw:id="id1083" draw:style-name="a108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5" draw:id="id1084" draw:style-name="a108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6" draw:id="id1085" draw:style-name="a108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7" draw:id="id1086" draw:style-name="a108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088" draw:id="id1087" draw:style-name="a108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17" draw:id="id916" draw:style-name="a9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13" draw:id="id912" draw:style-name="a9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2" draw:id="id941" draw:style-name="a9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3" draw:id="id942" draw:style-name="a9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4" draw:id="id943" draw:style-name="a9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5" draw:id="id944" draw:style-name="a9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6" draw:id="id945" draw:style-name="a9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7" draw:id="id946" draw:style-name="a9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18" draw:id="id917" draw:style-name="a9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20" draw:id="id919" draw:style-name="a9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19" draw:id="id918" draw:style-name="a9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21" draw:id="id920" draw:style-name="a9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22" draw:id="id921" draw:style-name="a9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14" draw:id="id913" draw:style-name="a9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15" draw:id="id914" draw:style-name="a9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16" draw:id="id915" draw:style-name="a9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24" draw:id="id923" draw:style-name="a9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25" draw:id="id924" draw:style-name="a9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926" draw:id="id925" draw:style-name="a9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27" draw:id="id926" draw:style-name="a9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28" draw:id="id927" draw:style-name="a92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29" draw:id="id928" draw:style-name="a9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0" draw:id="id929" draw:style-name="a92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1" draw:id="id930" draw:style-name="a93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2" draw:id="id931" draw:style-name="a93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3" draw:id="id932" draw:style-name="a93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4" draw:id="id933" draw:style-name="a93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5" draw:id="id934" draw:style-name="a93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6" draw:id="id935" draw:style-name="a93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7" draw:id="id936" draw:style-name="a93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8" draw:id="id937" draw:style-name="a93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39" draw:id="id938" draw:style-name="a93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0" draw:id="id939" draw:style-name="a93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1" draw:id="id940" draw:style-name="a94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8" draw:id="id947" draw:style-name="a9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49" draw:id="id948" draw:style-name="a9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0" draw:id="id949" draw:style-name="a9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1" draw:id="id950" draw:style-name="a9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2" draw:id="id951" draw:style-name="a9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53" draw:id="id952" draw:style-name="a9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自由參加</text:p>
          </table:table-cell>
          <table:table-cell office:value-type="string" table:style-name="ce8">
            <text:p>內門內埔分館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7、21</text:p>
          </table:table-cell>
          <table:table-cell office:value-type="string" table:style-name="ce8">
            <text:p>三</text:p>
          </table:table-cell>
          <table:table-cell office:value-type="string" table:style-name="ce4">
            <text:p>13:00-14:00</text:p>
          </table:table-cell>
          <table:table-cell office:value-type="string" table:style-name="ce10">
            <text:p>Fun心聽故事：10/7嗨!黑漆漆；10/21城市狗，鄉下蛙</text:p>
            <draw:custom-shape svg:x="0.88542in" svg:y="0in" svg:width="0in" svg:height="0.15625in" draw:z-index="807" draw:id="id806" draw:style-name="a8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8" draw:id="id807" draw:style-name="a8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9" draw:id="id808" draw:style-name="a8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0" draw:id="id809" draw:style-name="a8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1" draw:id="id810" draw:style-name="a8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2" draw:id="id811" draw:style-name="a81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2" draw:id="id781" draw:style-name="a7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65" draw:id="id1264" draw:style-name="a12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66" draw:id="id1265" draw:style-name="a12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67" draw:id="id1266" draw:style-name="a12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68" draw:id="id1267" draw:style-name="a12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69" draw:id="id1268" draw:style-name="a12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0" draw:id="id1269" draw:style-name="a12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1" draw:id="id1270" draw:style-name="a12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2" draw:id="id1271" draw:style-name="a12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3" draw:id="id1272" draw:style-name="a12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4" draw:id="id1273" draw:style-name="a12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5" draw:id="id1274" draw:style-name="a12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6" draw:id="id1275" draw:style-name="a12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7" draw:id="id1276" draw:style-name="a12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8" draw:id="id1277" draw:style-name="a12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279" draw:id="id1278" draw:style-name="a127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0" draw:id="id1279" draw:style-name="a12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1" draw:id="id1280" draw:style-name="a128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2" draw:id="id1281" draw:style-name="a128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3" draw:id="id1282" draw:style-name="a128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4" draw:id="id1283" draw:style-name="a128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5" draw:id="id1284" draw:style-name="a12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6" draw:id="id1285" draw:style-name="a128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7" draw:id="id1286" draw:style-name="a128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8" draw:id="id1287" draw:style-name="a128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89" draw:id="id1288" draw:style-name="a128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0" draw:id="id1289" draw:style-name="a128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1" draw:id="id1290" draw:style-name="a129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2" draw:id="id1291" draw:style-name="a12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3" draw:id="id1292" draw:style-name="a12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4" draw:id="id1293" draw:style-name="a129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5" draw:id="id1294" draw:style-name="a129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6" draw:id="id1295" draw:style-name="a129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7" draw:id="id1296" draw:style-name="a129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8" draw:id="id1297" draw:style-name="a129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299" draw:id="id1298" draw:style-name="a129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0" draw:id="id1299" draw:style-name="a129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1" draw:id="id1300" draw:style-name="a130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2" draw:id="id1301" draw:style-name="a130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3" draw:id="id1302" draw:style-name="a130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4" draw:id="id1303" draw:style-name="a130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5" draw:id="id1304" draw:style-name="a130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6" draw:id="id1305" draw:style-name="a130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7" draw:id="id1306" draw:style-name="a13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8" draw:id="id1307" draw:style-name="a13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09" draw:id="id1308" draw:style-name="a13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0" draw:id="id1309" draw:style-name="a13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1" draw:id="id1310" draw:style-name="a13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2" draw:id="id1311" draw:style-name="a131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3" draw:id="id1312" draw:style-name="a131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4" draw:id="id1313" draw:style-name="a131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5" draw:id="id1314" draw:style-name="a131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6" draw:id="id1315" draw:style-name="a131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7" draw:id="id1316" draw:style-name="a131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8" draw:id="id1317" draw:style-name="a131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19" draw:id="id1318" draw:style-name="a131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0" draw:id="id1319" draw:style-name="a131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1" draw:id="id1320" draw:style-name="a132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2" draw:id="id1321" draw:style-name="a132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3" draw:id="id1322" draw:style-name="a132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4" draw:id="id1323" draw:style-name="a132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5" draw:id="id1324" draw:style-name="a132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6" draw:id="id1325" draw:style-name="a132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7" draw:id="id1326" draw:style-name="a132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8" draw:id="id1327" draw:style-name="a132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29" draw:id="id1328" draw:style-name="a132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0" draw:id="id1329" draw:style-name="a132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1" draw:id="id1330" draw:style-name="a133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2" draw:id="id1331" draw:style-name="a133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3" draw:id="id1332" draw:style-name="a133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4" draw:id="id1333" draw:style-name="a133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5" draw:id="id1334" draw:style-name="a133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6" draw:id="id1335" draw:style-name="a133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7" draw:id="id1336" draw:style-name="a133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8" draw:id="id1337" draw:style-name="a133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39" draw:id="id1338" draw:style-name="a13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0" draw:id="id1339" draw:style-name="a13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1" draw:id="id1340" draw:style-name="a13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2" draw:id="id1341" draw:style-name="a13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3" draw:id="id1342" draw:style-name="a13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4" draw:id="id1343" draw:style-name="a13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5" draw:id="id1344" draw:style-name="a13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6" draw:id="id1345" draw:style-name="a13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7" draw:id="id1346" draw:style-name="a13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8" draw:id="id1347" draw:style-name="a13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49" draw:id="id1348" draw:style-name="a13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0" draw:id="id1349" draw:style-name="a13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1" draw:id="id1350" draw:style-name="a13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2" draw:id="id1351" draw:style-name="a13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3" draw:id="id1352" draw:style-name="a13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4" draw:id="id1353" draw:style-name="a13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5" draw:id="id1354" draw:style-name="a13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6" draw:id="id1355" draw:style-name="a13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7" draw:id="id1356" draw:style-name="a13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8" draw:id="id1357" draw:style-name="a13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59" draw:id="id1358" draw:style-name="a13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0" draw:id="id1359" draw:style-name="a13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1" draw:id="id1360" draw:style-name="a13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2" draw:id="id1361" draw:style-name="a13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3" draw:id="id1362" draw:style-name="a13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4" draw:id="id1363" draw:style-name="a13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5" draw:id="id1364" draw:style-name="a13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6" draw:id="id1365" draw:style-name="a13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7" draw:id="id1366" draw:style-name="a13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8" draw:id="id1367" draw:style-name="a136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69" draw:id="id1368" draw:style-name="a136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0" draw:id="id1369" draw:style-name="a136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1" draw:id="id1370" draw:style-name="a137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2" draw:id="id1371" draw:style-name="a137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3" draw:id="id1372" draw:style-name="a137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4" draw:id="id1373" draw:style-name="a137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5" draw:id="id1374" draw:style-name="a137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6" draw:id="id1375" draw:style-name="a137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7" draw:id="id1376" draw:style-name="a137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8" draw:id="id1377" draw:style-name="a137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79" draw:id="id1378" draw:style-name="a137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0" draw:id="id1379" draw:style-name="a137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1" draw:id="id1380" draw:style-name="a138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2" draw:id="id1381" draw:style-name="a138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3" draw:id="id1382" draw:style-name="a138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4" draw:id="id1383" draw:style-name="a138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5" draw:id="id1384" draw:style-name="a138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6" draw:id="id1385" draw:style-name="a13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7" draw:id="id1386" draw:style-name="a13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8" draw:id="id1387" draw:style-name="a13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89" draw:id="id1388" draw:style-name="a13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0" draw:id="id1389" draw:style-name="a13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1" draw:id="id1390" draw:style-name="a13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2" draw:id="id1391" draw:style-name="a13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3" draw:id="id1392" draw:style-name="a13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4" draw:id="id1393" draw:style-name="a13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5" draw:id="id1394" draw:style-name="a13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6" draw:id="id1395" draw:style-name="a13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7" draw:id="id1396" draw:style-name="a13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8" draw:id="id1397" draw:style-name="a13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399" draw:id="id1398" draw:style-name="a139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0" draw:id="id1399" draw:style-name="a139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1" draw:id="id1400" draw:style-name="a140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2" draw:id="id1401" draw:style-name="a140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3" draw:id="id1402" draw:style-name="a140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4" draw:id="id1403" draw:style-name="a140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5" draw:id="id1404" draw:style-name="a140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6" draw:id="id1405" draw:style-name="a140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7" draw:id="id1406" draw:style-name="a140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8" draw:id="id1407" draw:style-name="a140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09" draw:id="id1408" draw:style-name="a140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0" draw:id="id1409" draw:style-name="a140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1" draw:id="id1410" draw:style-name="a14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2" draw:id="id1411" draw:style-name="a14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3" draw:id="id1412" draw:style-name="a14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4" draw:id="id1413" draw:style-name="a14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5" draw:id="id1414" draw:style-name="a14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6" draw:id="id1415" draw:style-name="a14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7" draw:id="id1416" draw:style-name="a14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8" draw:id="id1417" draw:style-name="a14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19" draw:id="id1418" draw:style-name="a14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0" draw:id="id1419" draw:style-name="a14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1" draw:id="id1420" draw:style-name="a14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2" draw:id="id1421" draw:style-name="a14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3" draw:id="id1422" draw:style-name="a14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4" draw:id="id1423" draw:style-name="a14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5" draw:id="id1424" draw:style-name="a14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6" draw:id="id1425" draw:style-name="a14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7" draw:id="id1426" draw:style-name="a14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8" draw:id="id1427" draw:style-name="a14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29" draw:id="id1428" draw:style-name="a14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0" draw:id="id1429" draw:style-name="a14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1" draw:id="id1430" draw:style-name="a14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2" draw:id="id1431" draw:style-name="a14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3" draw:id="id1432" draw:style-name="a14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4" draw:id="id1433" draw:style-name="a14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5" draw:id="id1434" draw:style-name="a14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6" draw:id="id1435" draw:style-name="a14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7" draw:id="id1436" draw:style-name="a14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0" draw:id="id739" draw:style-name="a7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1" draw:id="id740" draw:style-name="a7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37" draw:id="id736" draw:style-name="a7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38" draw:id="id737" draw:style-name="a7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39" draw:id="id738" draw:style-name="a7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6" draw:id="id745" draw:style-name="a7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5" draw:id="id744" draw:style-name="a7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4" draw:id="id743" draw:style-name="a7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7" draw:id="id746" draw:style-name="a7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4" draw:id="id753" draw:style-name="a7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5" draw:id="id754" draw:style-name="a7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6" draw:id="id755" draw:style-name="a7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7" draw:id="id756" draw:style-name="a7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8" draw:id="id757" draw:style-name="a7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9" draw:id="id758" draw:style-name="a7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0" draw:id="id759" draw:style-name="a7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1" draw:id="id760" draw:style-name="a7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2" draw:id="id761" draw:style-name="a7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3" draw:id="id762" draw:style-name="a7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4" draw:id="id763" draw:style-name="a7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5" draw:id="id764" draw:style-name="a7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6" draw:id="id765" draw:style-name="a7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7" draw:id="id766" draw:style-name="a7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8" draw:id="id767" draw:style-name="a7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69" draw:id="id768" draw:style-name="a7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0" draw:id="id769" draw:style-name="a7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1" draw:id="id770" draw:style-name="a7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2" draw:id="id771" draw:style-name="a7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3" draw:id="id772" draw:style-name="a7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4" draw:id="id773" draw:style-name="a7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5" draw:id="id774" draw:style-name="a7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6" draw:id="id775" draw:style-name="a7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6" draw:id="id1905" draw:style-name="a19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7" draw:id="id1906" draw:style-name="a19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8" draw:id="id1907" draw:style-name="a19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9" draw:id="id1908" draw:style-name="a19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0" draw:id="id1909" draw:style-name="a19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1" draw:id="id1910" draw:style-name="a19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2" draw:id="id1911" draw:style-name="a19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3" draw:id="id1912" draw:style-name="a19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4" draw:id="id1913" draw:style-name="a19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5" draw:id="id1914" draw:style-name="a19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6" draw:id="id1915" draw:style-name="a19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7" draw:id="id1916" draw:style-name="a19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8" draw:id="id1917" draw:style-name="a19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19" draw:id="id1918" draw:style-name="a19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0" draw:id="id1919" draw:style-name="a19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1" draw:id="id1920" draw:style-name="a19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2" draw:id="id1921" draw:style-name="a19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3" draw:id="id1922" draw:style-name="a19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4" draw:id="id1923" draw:style-name="a19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5" draw:id="id1924" draw:style-name="a19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6" draw:id="id1925" draw:style-name="a19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7" draw:id="id1926" draw:style-name="a19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8" draw:id="id1927" draw:style-name="a19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29" draw:id="id1928" draw:style-name="a19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0" draw:id="id1929" draw:style-name="a19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1" draw:id="id1930" draw:style-name="a19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2" draw:id="id1931" draw:style-name="a19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3" draw:id="id1932" draw:style-name="a19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4" draw:id="id1933" draw:style-name="a19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5" draw:id="id1934" draw:style-name="a19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6" draw:id="id1935" draw:style-name="a19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7" draw:id="id1936" draw:style-name="a19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8" draw:id="id1937" draw:style-name="a19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39" draw:id="id1938" draw:style-name="a19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0" draw:id="id1939" draw:style-name="a19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1" draw:id="id1940" draw:style-name="a19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8" draw:id="id1437" draw:style-name="a14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39" draw:id="id1438" draw:style-name="a14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40" draw:id="id1439" draw:style-name="a14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41" draw:id="id1440" draw:style-name="a14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42" draw:id="id1441" draw:style-name="a14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43" draw:id="id1442" draw:style-name="a14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44" draw:id="id1443" draw:style-name="a14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45" draw:id="id1444" draw:style-name="a14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46" draw:id="id1445" draw:style-name="a14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47" draw:id="id1446" draw:style-name="a14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48" draw:id="id1447" draw:style-name="a14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49" draw:id="id1448" draw:style-name="a14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50" draw:id="id1449" draw:style-name="a14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51" draw:id="id1450" draw:style-name="a14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52" draw:id="id1451" draw:style-name="a14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53" draw:id="id1452" draw:style-name="a14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54" draw:id="id1453" draw:style-name="a14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55" draw:id="id1454" draw:style-name="a14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456" draw:id="id1455" draw:style-name="a145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57" draw:id="id1456" draw:style-name="a14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58" draw:id="id1457" draw:style-name="a145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59" draw:id="id1458" draw:style-name="a14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0" draw:id="id1459" draw:style-name="a145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1" draw:id="id1460" draw:style-name="a146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2" draw:id="id1461" draw:style-name="a146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3" draw:id="id1462" draw:style-name="a146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4" draw:id="id1463" draw:style-name="a146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5" draw:id="id1464" draw:style-name="a146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6" draw:id="id1465" draw:style-name="a146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7" draw:id="id1466" draw:style-name="a146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8" draw:id="id1467" draw:style-name="a146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69" draw:id="id1468" draw:style-name="a146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0" draw:id="id1469" draw:style-name="a146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1" draw:id="id1470" draw:style-name="a147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2" draw:id="id1471" draw:style-name="a147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3" draw:id="id1472" draw:style-name="a147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5" draw:id="id884" draw:style-name="a88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6" draw:id="id885" draw:style-name="a8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7" draw:id="id886" draw:style-name="a8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8" draw:id="id887" draw:style-name="a8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9" draw:id="id888" draw:style-name="a8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0" draw:id="id889" draw:style-name="a8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1" draw:id="id890" draw:style-name="a8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2" draw:id="id891" draw:style-name="a8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3" draw:id="id892" draw:style-name="a8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4" draw:id="id893" draw:style-name="a8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5" draw:id="id894" draw:style-name="a8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6" draw:id="id895" draw:style-name="a8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7" draw:id="id896" draw:style-name="a8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8" draw:id="id897" draw:style-name="a8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99" draw:id="id898" draw:style-name="a89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0" draw:id="id899" draw:style-name="a89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1" draw:id="id900" draw:style-name="a90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2" draw:id="id901" draw:style-name="a90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3" draw:id="id902" draw:style-name="a90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4" draw:id="id903" draw:style-name="a90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5" draw:id="id904" draw:style-name="a90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6" draw:id="id905" draw:style-name="a90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7" draw:id="id906" draw:style-name="a90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8" draw:id="id907" draw:style-name="a90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09" draw:id="id908" draw:style-name="a90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10" draw:id="id909" draw:style-name="a90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11" draw:id="id910" draw:style-name="a9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912" draw:id="id911" draw:style-name="a9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3" draw:id="id742" draw:style-name="a7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2" draw:id="id741" draw:style-name="a7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8" draw:id="id747" draw:style-name="a7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49" draw:id="id748" draw:style-name="a7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2708in" draw:z-index="750" draw:id="id749" draw:style-name="a7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1" draw:id="id750" draw:style-name="a7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2" draw:id="id751" draw:style-name="a7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53" draw:id="id752" draw:style-name="a7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7" draw:id="id776" draw:style-name="a7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8" draw:id="id777" draw:style-name="a7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79" draw:id="id778" draw:style-name="a7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0" draw:id="id779" draw:style-name="a7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1" draw:id="id780" draw:style-name="a7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3" draw:id="id782" draw:style-name="a7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4" draw:id="id783" draw:style-name="a7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5" draw:id="id784" draw:style-name="a7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6" draw:id="id785" draw:style-name="a7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7" draw:id="id786" draw:style-name="a7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8" draw:id="id787" draw:style-name="a7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89" draw:id="id788" draw:style-name="a7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0" draw:id="id789" draw:style-name="a7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1" draw:id="id790" draw:style-name="a7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2" draw:id="id791" draw:style-name="a7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3" draw:id="id792" draw:style-name="a7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4" draw:id="id793" draw:style-name="a7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5" draw:id="id794" draw:style-name="a79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6" draw:id="id795" draw:style-name="a7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7" draw:id="id796" draw:style-name="a7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8" draw:id="id797" draw:style-name="a7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799" draw:id="id798" draw:style-name="a7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0" draw:id="id799" draw:style-name="a7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1" draw:id="id800" draw:style-name="a8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2" draw:id="id801" draw:style-name="a8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3" draw:id="id802" draw:style-name="a8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4" draw:id="id803" draw:style-name="a8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5" draw:id="id804" draw:style-name="a8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06" draw:id="id805" draw:style-name="a8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9" draw:id="id848" draw:style-name="a84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0" draw:id="id849" draw:style-name="a84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1" draw:id="id850" draw:style-name="a85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2" draw:id="id851" draw:style-name="a85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3" draw:id="id852" draw:style-name="a85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4" draw:id="id853" draw:style-name="a85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5" draw:id="id854" draw:style-name="a85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6" draw:id="id855" draw:style-name="a85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7" draw:id="id856" draw:style-name="a85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8" draw:id="id857" draw:style-name="a85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59" draw:id="id858" draw:style-name="a85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0" draw:id="id859" draw:style-name="a85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1" draw:id="id860" draw:style-name="a86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2" draw:id="id861" draw:style-name="a86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3" draw:id="id862" draw:style-name="a86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4" draw:id="id863" draw:style-name="a86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5" draw:id="id864" draw:style-name="a86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6" draw:id="id865" draw:style-name="a86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7" draw:id="id866" draw:style-name="a86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8" draw:id="id867" draw:style-name="a86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69" draw:id="id868" draw:style-name="a86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0" draw:id="id869" draw:style-name="a86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1" draw:id="id870" draw:style-name="a87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2" draw:id="id871" draw:style-name="a87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3" draw:id="id872" draw:style-name="a87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4" draw:id="id873" draw:style-name="a87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5" draw:id="id874" draw:style-name="a87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6" draw:id="id875" draw:style-name="a87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7" draw:id="id876" draw:style-name="a87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8" draw:id="id877" draw:style-name="a87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79" draw:id="id878" draw:style-name="a87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0" draw:id="id879" draw:style-name="a87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1" draw:id="id880" draw:style-name="a88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2" draw:id="id881" draw:style-name="a88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3" draw:id="id882" draw:style-name="a88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84" draw:id="id883" draw:style-name="a88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70" draw:id="id1969" draw:style-name="a196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6" draw:id="id1965" draw:style-name="a196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7" draw:id="id1966" draw:style-name="a196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8" draw:id="id1967" draw:style-name="a196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9" draw:id="id1968" draw:style-name="a196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2" draw:id="id1941" draw:style-name="a19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3" draw:id="id1942" draw:style-name="a19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4" draw:id="id1943" draw:style-name="a19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5" draw:id="id1944" draw:style-name="a19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6" draw:id="id1945" draw:style-name="a19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7" draw:id="id1946" draw:style-name="a19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8" draw:id="id1947" draw:style-name="a19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49" draw:id="id1948" draw:style-name="a19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0" draw:id="id1949" draw:style-name="a19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1" draw:id="id1950" draw:style-name="a19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2" draw:id="id1951" draw:style-name="a19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3" draw:id="id1952" draw:style-name="a19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4" draw:id="id1953" draw:style-name="a19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5" draw:id="id1954" draw:style-name="a19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6" draw:id="id1955" draw:style-name="a195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7" draw:id="id1956" draw:style-name="a19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8" draw:id="id1957" draw:style-name="a195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59" draw:id="id1958" draw:style-name="a19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0" draw:id="id1959" draw:style-name="a195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1" draw:id="id1960" draw:style-name="a196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2" draw:id="id1961" draw:style-name="a196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3" draw:id="id1962" draw:style-name="a196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4" draw:id="id1963" draw:style-name="a196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65" draw:id="id1964" draw:style-name="a196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3" draw:id="id812" draw:style-name="a81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4" draw:id="id813" draw:style-name="a81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5" draw:id="id814" draw:style-name="a81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6" draw:id="id815" draw:style-name="a81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7" draw:id="id816" draw:style-name="a81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8" draw:id="id817" draw:style-name="a81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19" draw:id="id818" draw:style-name="a81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0" draw:id="id819" draw:style-name="a81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1" draw:id="id820" draw:style-name="a82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2" draw:id="id821" draw:style-name="a82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3" draw:id="id822" draw:style-name="a82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4" draw:id="id823" draw:style-name="a82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5" draw:id="id824" draw:style-name="a82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6" draw:id="id825" draw:style-name="a82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7" draw:id="id826" draw:style-name="a82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8" draw:id="id827" draw:style-name="a82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29" draw:id="id828" draw:style-name="a82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0" draw:id="id829" draw:style-name="a82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1" draw:id="id830" draw:style-name="a83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2" draw:id="id831" draw:style-name="a83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3" draw:id="id832" draw:style-name="a83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4" draw:id="id833" draw:style-name="a83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5" draw:id="id834" draw:style-name="a83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6" draw:id="id835" draw:style-name="a83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7" draw:id="id836" draw:style-name="a83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8" draw:id="id837" draw:style-name="a83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39" draw:id="id838" draw:style-name="a83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0" draw:id="id839" draw:style-name="a83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1" draw:id="id840" draw:style-name="a84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2" draw:id="id841" draw:style-name="a84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3" draw:id="id842" draw:style-name="a84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4" draw:id="id843" draw:style-name="a84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5" draw:id="id844" draw:style-name="a84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6" draw:id="id845" draw:style-name="a84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7" draw:id="id846" draw:style-name="a84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848" draw:id="id847" draw:style-name="a84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4" draw:id="id1473" draw:style-name="a147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5" draw:id="id1474" draw:style-name="a147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6" draw:id="id1475" draw:style-name="a147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7" draw:id="id1476" draw:style-name="a147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8" draw:id="id1477" draw:style-name="a147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79" draw:id="id1478" draw:style-name="a147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0" draw:id="id1479" draw:style-name="a147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1" draw:id="id1480" draw:style-name="a148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2" draw:id="id1481" draw:style-name="a148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3" draw:id="id1482" draw:style-name="a148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4" draw:id="id1483" draw:style-name="a148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5" draw:id="id1484" draw:style-name="a148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6" draw:id="id1485" draw:style-name="a148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7" draw:id="id1486" draw:style-name="a14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8" draw:id="id1487" draw:style-name="a148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89" draw:id="id1488" draw:style-name="a148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0" draw:id="id1489" draw:style-name="a148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1" draw:id="id1490" draw:style-name="a14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2" draw:id="id1491" draw:style-name="a149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3" draw:id="id1492" draw:style-name="a149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4" draw:id="id1493" draw:style-name="a149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5" draw:id="id1494" draw:style-name="a149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6" draw:id="id1495" draw:style-name="a149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7" draw:id="id1496" draw:style-name="a149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8" draw:id="id1497" draw:style-name="a149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499" draw:id="id1498" draw:style-name="a149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0" draw:id="id1499" draw:style-name="a149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1" draw:id="id1500" draw:style-name="a150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2" draw:id="id1501" draw:style-name="a150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3" draw:id="id1502" draw:style-name="a150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4" draw:id="id1503" draw:style-name="a150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5" draw:id="id1504" draw:style-name="a150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6" draw:id="id1505" draw:style-name="a15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7" draw:id="id1506" draw:style-name="a150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8" draw:id="id1507" draw:style-name="a150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09" draw:id="id1508" draw:style-name="a150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0" draw:id="id1509" draw:style-name="a150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1" draw:id="id1510" draw:style-name="a151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2" draw:id="id1511" draw:style-name="a151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3" draw:id="id1512" draw:style-name="a151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4" draw:id="id1513" draw:style-name="a15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5" draw:id="id1514" draw:style-name="a15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6" draw:id="id1515" draw:style-name="a15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7" draw:id="id1516" draw:style-name="a15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8" draw:id="id1517" draw:style-name="a15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19" draw:id="id1518" draw:style-name="a15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0" draw:id="id1519" draw:style-name="a15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1" draw:id="id1520" draw:style-name="a15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2" draw:id="id1521" draw:style-name="a15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3" draw:id="id1522" draw:style-name="a15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4" draw:id="id1523" draw:style-name="a15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5" draw:id="id1524" draw:style-name="a15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6" draw:id="id1525" draw:style-name="a15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7" draw:id="id1526" draw:style-name="a15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8" draw:id="id1527" draw:style-name="a15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29" draw:id="id1528" draw:style-name="a15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0" draw:id="id1529" draw:style-name="a15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1" draw:id="id1530" draw:style-name="a15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2" draw:id="id1531" draw:style-name="a15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3" draw:id="id1532" draw:style-name="a15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4" draw:id="id1533" draw:style-name="a15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5" draw:id="id1534" draw:style-name="a15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6" draw:id="id1535" draw:style-name="a15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7" draw:id="id1536" draw:style-name="a15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8" draw:id="id1537" draw:style-name="a15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39" draw:id="id1538" draw:style-name="a15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0" draw:id="id1539" draw:style-name="a15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1" draw:id="id1540" draw:style-name="a15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2" draw:id="id1541" draw:style-name="a15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3" draw:id="id1542" draw:style-name="a15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4" draw:id="id1543" draw:style-name="a15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5" draw:id="id1544" draw:style-name="a15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6" draw:id="id1545" draw:style-name="a15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7" draw:id="id1546" draw:style-name="a15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8" draw:id="id1547" draw:style-name="a15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49" draw:id="id1548" draw:style-name="a15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0" draw:id="id1549" draw:style-name="a15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1" draw:id="id1550" draw:style-name="a15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2" draw:id="id1551" draw:style-name="a15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3" draw:id="id1552" draw:style-name="a15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4" draw:id="id1553" draw:style-name="a15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5" draw:id="id1554" draw:style-name="a15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6" draw:id="id1555" draw:style-name="a15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7" draw:id="id1556" draw:style-name="a15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8" draw:id="id1557" draw:style-name="a15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59" draw:id="id1558" draw:style-name="a15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0" draw:id="id1559" draw:style-name="a15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1" draw:id="id1560" draw:style-name="a15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2" draw:id="id1561" draw:style-name="a15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3" draw:id="id1562" draw:style-name="a15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4" draw:id="id1563" draw:style-name="a15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5" draw:id="id1564" draw:style-name="a15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6" draw:id="id1565" draw:style-name="a15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7" draw:id="id1566" draw:style-name="a15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8" draw:id="id1567" draw:style-name="a15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69" draw:id="id1568" draw:style-name="a15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0" draw:id="id1569" draw:style-name="a15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1" draw:id="id1570" draw:style-name="a15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2" draw:id="id1571" draw:style-name="a15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3" draw:id="id1572" draw:style-name="a15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4" draw:id="id1573" draw:style-name="a15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5" draw:id="id1574" draw:style-name="a15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6" draw:id="id1575" draw:style-name="a15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7" draw:id="id1576" draw:style-name="a15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8" draw:id="id1577" draw:style-name="a15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79" draw:id="id1578" draw:style-name="a15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0" draw:id="id1579" draw:style-name="a15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1" draw:id="id1580" draw:style-name="a15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2" draw:id="id1581" draw:style-name="a15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3" draw:id="id1582" draw:style-name="a15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4" draw:id="id1583" draw:style-name="a15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5" draw:id="id1584" draw:style-name="a15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6" draw:id="id1585" draw:style-name="a15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7" draw:id="id1586" draw:style-name="a15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8" draw:id="id1587" draw:style-name="a15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89" draw:id="id1588" draw:style-name="a15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0" draw:id="id1589" draw:style-name="a158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1" draw:id="id1590" draw:style-name="a15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2" draw:id="id1591" draw:style-name="a15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3" draw:id="id1592" draw:style-name="a15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4" draw:id="id1593" draw:style-name="a15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5" draw:id="id1594" draw:style-name="a15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6" draw:id="id1595" draw:style-name="a15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7" draw:id="id1596" draw:style-name="a15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8" draw:id="id1597" draw:style-name="a15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599" draw:id="id1598" draw:style-name="a15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0" draw:id="id1599" draw:style-name="a15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1" draw:id="id1600" draw:style-name="a16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2" draw:id="id1601" draw:style-name="a16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3" draw:id="id1602" draw:style-name="a16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4" draw:id="id1603" draw:style-name="a16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5" draw:id="id1604" draw:style-name="a16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6" draw:id="id1605" draw:style-name="a160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7" draw:id="id1606" draw:style-name="a16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8" draw:id="id1607" draw:style-name="a16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09" draw:id="id1608" draw:style-name="a16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0" draw:id="id1609" draw:style-name="a16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1" draw:id="id1610" draw:style-name="a16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2" draw:id="id1611" draw:style-name="a16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3" draw:id="id1612" draw:style-name="a16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4" draw:id="id1613" draw:style-name="a16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5" draw:id="id1614" draw:style-name="a16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6" draw:id="id1615" draw:style-name="a16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7" draw:id="id1616" draw:style-name="a16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18" draw:id="id1617" draw:style-name="a16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19" draw:id="id1618" draw:style-name="a16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0" draw:id="id1619" draw:style-name="a161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1" draw:id="id1620" draw:style-name="a16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2" draw:id="id1621" draw:style-name="a162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3" draw:id="id1622" draw:style-name="a162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4" draw:id="id1623" draw:style-name="a162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5" draw:id="id1624" draw:style-name="a162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6" draw:id="id1625" draw:style-name="a162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7" draw:id="id1626" draw:style-name="a162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8" draw:id="id1627" draw:style-name="a162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29" draw:id="id1628" draw:style-name="a162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30" draw:id="id1629" draw:style-name="a162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31" draw:id="id1630" draw:style-name="a163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632" draw:id="id1631" draw:style-name="a163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33" draw:id="id1632" draw:style-name="a16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34" draw:id="id1633" draw:style-name="a16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35" draw:id="id1634" draw:style-name="a16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36" draw:id="id1635" draw:style-name="a16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37" draw:id="id1636" draw:style-name="a16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38" draw:id="id1637" draw:style-name="a16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39" draw:id="id1638" draw:style-name="a16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0" draw:id="id1639" draw:style-name="a16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1" draw:id="id1640" draw:style-name="a16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2" draw:id="id1641" draw:style-name="a16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3" draw:id="id1642" draw:style-name="a16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4" draw:id="id1643" draw:style-name="a16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5" draw:id="id1644" draw:style-name="a16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6" draw:id="id1645" draw:style-name="a16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7" draw:id="id1646" draw:style-name="a16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8" draw:id="id1647" draw:style-name="a16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49" draw:id="id1648" draw:style-name="a16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0" draw:id="id1649" draw:style-name="a16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1" draw:id="id1650" draw:style-name="a16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2" draw:id="id1651" draw:style-name="a16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3" draw:id="id1652" draw:style-name="a16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4" draw:id="id1653" draw:style-name="a16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5" draw:id="id1654" draw:style-name="a16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6" draw:id="id1655" draw:style-name="a16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7" draw:id="id1656" draw:style-name="a16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8" draw:id="id1657" draw:style-name="a16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59" draw:id="id1658" draw:style-name="a16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0" draw:id="id1659" draw:style-name="a16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1" draw:id="id1660" draw:style-name="a16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2" draw:id="id1661" draw:style-name="a16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3" draw:id="id1662" draw:style-name="a16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4" draw:id="id1663" draw:style-name="a16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5" draw:id="id1664" draw:style-name="a16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6" draw:id="id1665" draw:style-name="a16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7" draw:id="id1666" draw:style-name="a16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8" draw:id="id1667" draw:style-name="a16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69" draw:id="id1668" draw:style-name="a16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0" draw:id="id1669" draw:style-name="a16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1" draw:id="id1670" draw:style-name="a16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2" draw:id="id1671" draw:style-name="a16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3" draw:id="id1672" draw:style-name="a16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4" draw:id="id1673" draw:style-name="a16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5" draw:id="id1674" draw:style-name="a16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6" draw:id="id1675" draw:style-name="a16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7" draw:id="id1676" draw:style-name="a16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8" draw:id="id1677" draw:style-name="a16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79" draw:id="id1678" draw:style-name="a16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0" draw:id="id1679" draw:style-name="a16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1" draw:id="id1680" draw:style-name="a16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2" draw:id="id1681" draw:style-name="a16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3" draw:id="id1682" draw:style-name="a16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4" draw:id="id1683" draw:style-name="a16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5" draw:id="id1684" draw:style-name="a16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6" draw:id="id1685" draw:style-name="a16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7" draw:id="id1686" draw:style-name="a16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8" draw:id="id1687" draw:style-name="a16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89" draw:id="id1688" draw:style-name="a16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0" draw:id="id1689" draw:style-name="a16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1" draw:id="id1690" draw:style-name="a16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2" draw:id="id1691" draw:style-name="a16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3" draw:id="id1692" draw:style-name="a169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4" draw:id="id1693" draw:style-name="a169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5" draw:id="id1694" draw:style-name="a169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6" draw:id="id1695" draw:style-name="a16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7" draw:id="id1696" draw:style-name="a169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8" draw:id="id1697" draw:style-name="a169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699" draw:id="id1698" draw:style-name="a169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0" draw:id="id1699" draw:style-name="a169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1" draw:id="id1700" draw:style-name="a170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2" draw:id="id1701" draw:style-name="a170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3" draw:id="id1702" draw:style-name="a170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4" draw:id="id1703" draw:style-name="a170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5" draw:id="id1704" draw:style-name="a170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6" draw:id="id1705" draw:style-name="a170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7" draw:id="id1706" draw:style-name="a170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8" draw:id="id1707" draw:style-name="a170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09" draw:id="id1708" draw:style-name="a170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0" draw:id="id1709" draw:style-name="a170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1" draw:id="id1710" draw:style-name="a171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2" draw:id="id1711" draw:style-name="a171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3" draw:id="id1712" draw:style-name="a17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4" draw:id="id1713" draw:style-name="a17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5" draw:id="id1714" draw:style-name="a17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6" draw:id="id1715" draw:style-name="a17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7" draw:id="id1716" draw:style-name="a17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8" draw:id="id1717" draw:style-name="a17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19" draw:id="id1718" draw:style-name="a171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0" draw:id="id1719" draw:style-name="a171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1" draw:id="id1720" draw:style-name="a172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2" draw:id="id1721" draw:style-name="a17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3" draw:id="id1722" draw:style-name="a172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4" draw:id="id1723" draw:style-name="a172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5" draw:id="id1724" draw:style-name="a172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6" draw:id="id1725" draw:style-name="a172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7" draw:id="id1726" draw:style-name="a172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8" draw:id="id1727" draw:style-name="a172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29" draw:id="id1728" draw:style-name="a172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0" draw:id="id1729" draw:style-name="a172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1" draw:id="id1730" draw:style-name="a173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2" draw:id="id1731" draw:style-name="a173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3" draw:id="id1732" draw:style-name="a173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4" draw:id="id1733" draw:style-name="a173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5" draw:id="id1734" draw:style-name="a173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6" draw:id="id1735" draw:style-name="a173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7" draw:id="id1736" draw:style-name="a173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8" draw:id="id1737" draw:style-name="a173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39" draw:id="id1738" draw:style-name="a173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0" draw:id="id1739" draw:style-name="a17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1" draw:id="id1740" draw:style-name="a17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2" draw:id="id1741" draw:style-name="a174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3" draw:id="id1742" draw:style-name="a174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4" draw:id="id1743" draw:style-name="a174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5" draw:id="id1744" draw:style-name="a174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6" draw:id="id1745" draw:style-name="a174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7" draw:id="id1746" draw:style-name="a174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8" draw:id="id1747" draw:style-name="a174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49" draw:id="id1748" draw:style-name="a174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0" draw:id="id1749" draw:style-name="a174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1" draw:id="id1750" draw:style-name="a175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2" draw:id="id1751" draw:style-name="a17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3" draw:id="id1752" draw:style-name="a175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4" draw:id="id1753" draw:style-name="a175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5" draw:id="id1754" draw:style-name="a175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6" draw:id="id1755" draw:style-name="a175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7" draw:id="id1756" draw:style-name="a17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8" draw:id="id1757" draw:style-name="a17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59" draw:id="id1758" draw:style-name="a17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0" draw:id="id1759" draw:style-name="a17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1" draw:id="id1760" draw:style-name="a17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2" draw:id="id1761" draw:style-name="a17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3" draw:id="id1762" draw:style-name="a17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4" draw:id="id1763" draw:style-name="a176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5" draw:id="id1764" draw:style-name="a176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6" draw:id="id1765" draw:style-name="a17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7" draw:id="id1766" draw:style-name="a17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8" draw:id="id1767" draw:style-name="a17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69" draw:id="id1768" draw:style-name="a17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0" draw:id="id1769" draw:style-name="a17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1" draw:id="id1770" draw:style-name="a17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2" draw:id="id1771" draw:style-name="a17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3" draw:id="id1772" draw:style-name="a17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4" draw:id="id1773" draw:style-name="a17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5" draw:id="id1774" draw:style-name="a17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6" draw:id="id1775" draw:style-name="a17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7" draw:id="id1776" draw:style-name="a17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8" draw:id="id1777" draw:style-name="a17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79" draw:id="id1778" draw:style-name="a17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0" draw:id="id1779" draw:style-name="a17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1" draw:id="id1780" draw:style-name="a17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2" draw:id="id1781" draw:style-name="a178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3" draw:id="id1782" draw:style-name="a17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4" draw:id="id1783" draw:style-name="a178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5" draw:id="id1784" draw:style-name="a178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6" draw:id="id1785" draw:style-name="a17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7" draw:id="id1786" draw:style-name="a178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8" draw:id="id1787" draw:style-name="a178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89" draw:id="id1788" draw:style-name="a178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90" draw:id="id1789" draw:style-name="a178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91" draw:id="id1790" draw:style-name="a179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92" draw:id="id1791" draw:style-name="a179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93" draw:id="id1792" draw:style-name="a179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794" draw:id="id1793" draw:style-name="a179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795" draw:id="id1794" draw:style-name="a179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796" draw:id="id1795" draw:style-name="a179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797" draw:id="id1796" draw:style-name="a179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798" draw:id="id1797" draw:style-name="a179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799" draw:id="id1798" draw:style-name="a179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0" draw:id="id1799" draw:style-name="a179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1" draw:id="id1800" draw:style-name="a180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2" draw:id="id1801" draw:style-name="a180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3" draw:id="id1802" draw:style-name="a180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4" draw:id="id1803" draw:style-name="a180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5" draw:id="id1804" draw:style-name="a180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6" draw:id="id1805" draw:style-name="a180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7" draw:id="id1806" draw:style-name="a18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38542in" draw:z-index="1808" draw:id="id1807" draw:style-name="a18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09" draw:id="id1808" draw:style-name="a18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0" draw:id="id1809" draw:style-name="a180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1" draw:id="id1810" draw:style-name="a18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2" draw:id="id1811" draw:style-name="a18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3" draw:id="id1812" draw:style-name="a18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4" draw:id="id1813" draw:style-name="a18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5" draw:id="id1814" draw:style-name="a181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6" draw:id="id1815" draw:style-name="a181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7" draw:id="id1816" draw:style-name="a181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8" draw:id="id1817" draw:style-name="a181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19" draw:id="id1818" draw:style-name="a181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0" draw:id="id1819" draw:style-name="a181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1" draw:id="id1820" draw:style-name="a182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2" draw:id="id1821" draw:style-name="a182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3" draw:id="id1822" draw:style-name="a182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4" draw:id="id1823" draw:style-name="a18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5" draw:id="id1824" draw:style-name="a182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6" draw:id="id1825" draw:style-name="a18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7" draw:id="id1826" draw:style-name="a18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8" draw:id="id1827" draw:style-name="a18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29" draw:id="id1828" draw:style-name="a18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0" draw:id="id1829" draw:style-name="a18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1" draw:id="id1830" draw:style-name="a18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2" draw:id="id1831" draw:style-name="a18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3" draw:id="id1832" draw:style-name="a18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4" draw:id="id1833" draw:style-name="a18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5" draw:id="id1834" draw:style-name="a18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6" draw:id="id1835" draw:style-name="a18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7" draw:id="id1836" draw:style-name="a18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8" draw:id="id1837" draw:style-name="a18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39" draw:id="id1838" draw:style-name="a18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0" draw:id="id1839" draw:style-name="a18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1" draw:id="id1840" draw:style-name="a18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2" draw:id="id1841" draw:style-name="a18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3" draw:id="id1842" draw:style-name="a18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4" draw:id="id1843" draw:style-name="a18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5" draw:id="id1844" draw:style-name="a18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6" draw:id="id1845" draw:style-name="a18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7" draw:id="id1846" draw:style-name="a18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8" draw:id="id1847" draw:style-name="a18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49" draw:id="id1848" draw:style-name="a18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0" draw:id="id1849" draw:style-name="a18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1" draw:id="id1850" draw:style-name="a18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2" draw:id="id1851" draw:style-name="a18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3" draw:id="id1852" draw:style-name="a18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4" draw:id="id1853" draw:style-name="a18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5" draw:id="id1854" draw:style-name="a18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6" draw:id="id1855" draw:style-name="a18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7" draw:id="id1856" draw:style-name="a18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8" draw:id="id1857" draw:style-name="a18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59" draw:id="id1858" draw:style-name="a18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0" draw:id="id1859" draw:style-name="a18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1" draw:id="id1860" draw:style-name="a18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2" draw:id="id1861" draw:style-name="a18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3" draw:id="id1862" draw:style-name="a18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4" draw:id="id1863" draw:style-name="a18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5" draw:id="id1864" draw:style-name="a18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6" draw:id="id1865" draw:style-name="a18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7" draw:id="id1866" draw:style-name="a18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8" draw:id="id1867" draw:style-name="a18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69" draw:id="id1868" draw:style-name="a18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0" draw:id="id1869" draw:style-name="a18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1" draw:id="id1870" draw:style-name="a18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2" draw:id="id1871" draw:style-name="a18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3" draw:id="id1872" draw:style-name="a18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4" draw:id="id1873" draw:style-name="a18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5" draw:id="id1874" draw:style-name="a18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6" draw:id="id1875" draw:style-name="a18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7" draw:id="id1876" draw:style-name="a18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8" draw:id="id1877" draw:style-name="a18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79" draw:id="id1878" draw:style-name="a18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0" draw:id="id1879" draw:style-name="a18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1" draw:id="id1880" draw:style-name="a18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2" draw:id="id1881" draw:style-name="a18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3" draw:id="id1882" draw:style-name="a18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4" draw:id="id1883" draw:style-name="a18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5" draw:id="id1884" draw:style-name="a18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6" draw:id="id1885" draw:style-name="a18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7" draw:id="id1886" draw:style-name="a18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8" draw:id="id1887" draw:style-name="a18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89" draw:id="id1888" draw:style-name="a18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0" draw:id="id1889" draw:style-name="a18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1" draw:id="id1890" draw:style-name="a18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2" draw:id="id1891" draw:style-name="a18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3" draw:id="id1892" draw:style-name="a18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4" draw:id="id1893" draw:style-name="a18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5" draw:id="id1894" draw:style-name="a18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6" draw:id="id1895" draw:style-name="a18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7" draw:id="id1896" draw:style-name="a189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8" draw:id="id1897" draw:style-name="a189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899" draw:id="id1898" draw:style-name="a18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0" draw:id="id1899" draw:style-name="a18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1" draw:id="id1900" draw:style-name="a19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2" draw:id="id1901" draw:style-name="a19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3" draw:id="id1902" draw:style-name="a19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4" draw:id="id1903" draw:style-name="a19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15625in" draw:z-index="1905" draw:id="id1904" draw:style-name="a19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自由參加</text:p>
          </table:table-cell>
          <table:table-cell office:value-type="string" table:style-name="ce8">
            <text:p>內門木柵分館</text:p>
          </table:table-cell>
          <table:table-cell table:number-columns-repeated="16378"/>
        </table:table-row>
        <table:table-row table:style-name="ro102">
          <table:table-cell office:value-type="float" office:value="3" table:style-name="ce19">
            <text:p>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7:00</text:p>
          </table:table-cell>
          <table:table-cell office:value-type="string" table:style-name="ce34">
            <text:p>大東講堂:與奇美博物館的對話</text:p>
            <draw:custom-shape svg:x="0.88542in" svg:y="0in" svg:width="0.08333in" svg:height="0.21875in" draw:z-index="2158" draw:id="id2157" draw:style-name="a215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9" draw:id="id2158" draw:style-name="a215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60" draw:id="id2159" draw:style-name="a215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61" draw:id="id2160" draw:style-name="a216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62" draw:id="id2161" draw:style-name="a216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63" draw:id="id2162" draw:style-name="a216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64" draw:id="id2163" draw:style-name="a216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65" draw:id="id2164" draw:style-name="a216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66" draw:id="id2165" draw:style-name="a21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67" draw:id="id2166" draw:style-name="a216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68" draw:id="id2167" draw:style-name="a216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69" draw:id="id2168" draw:style-name="a216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0" draw:id="id2169" draw:style-name="a216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1" draw:id="id2170" draw:style-name="a217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2" draw:id="id2171" draw:style-name="a217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3" draw:id="id2172" draw:style-name="a217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4" draw:id="id2173" draw:style-name="a217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5" draw:id="id2174" draw:style-name="a217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6" draw:id="id2175" draw:style-name="a217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7" draw:id="id2176" draw:style-name="a217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8" draw:id="id2177" draw:style-name="a217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79" draw:id="id2178" draw:style-name="a217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0" draw:id="id2179" draw:style-name="a217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1" draw:id="id2180" draw:style-name="a218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47" draw:id="id2146" draw:style-name="a21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48" draw:id="id2147" draw:style-name="a214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49" draw:id="id2148" draw:style-name="a214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0" draw:id="id2149" draw:style-name="a214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1" draw:id="id2150" draw:style-name="a215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2" draw:id="id2151" draw:style-name="a215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3" draw:id="id2152" draw:style-name="a215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4" draw:id="id2153" draw:style-name="a215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5" draw:id="id2154" draw:style-name="a215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6" draw:id="id2155" draw:style-name="a215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2157" draw:id="id2156" draw:style-name="a215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2" draw:id="id2181" draw:style-name="a218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3" draw:id="id2182" draw:style-name="a218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4" draw:id="id2183" draw:style-name="a218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5" draw:id="id2184" draw:style-name="a218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6" draw:id="id2185" draw:style-name="a218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7" draw:id="id2186" draw:style-name="a218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9" draw:id="id2188" draw:style-name="a21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90" draw:id="id2189" draw:style-name="a21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91" draw:id="id2190" draw:style-name="a21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1875in" draw:z-index="2188" draw:id="id2187" draw:style-name="a218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">
            <text:p>1.大東文化藝術中心演講廳</text:p>
            <text:p>2.13:50現場排隊入場，免報名，額滿為止</text:p>
          </table:table-cell>
          <table:table-cell office:value-type="string" table:style-name="ce19">
            <text:p>大東藝術文化中心演講廳</text:p>
          </table:table-cell>
          <table:table-cell table:number-columns-repeated="16378"/>
        </table:table-row>
        <table:table-row table:style-name="ro103">
          <table:table-cell office:value-type="float" office:value="4" table:style-name="ce19">
            <text:p>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30</text:p>
          </table:table-cell>
          <table:table-cell office:value-type="string" table:style-name="ce82">
            <text:p>「建築師與您有約」專業諮詢活動</text:p>
          </table:table-cell>
          <table:table-cell office:value-type="string" table:style-name="ce122">
            <text:p>1.大東藝術圖書館1樓大廳</text:p>
            <text:p>2.免費諮詢，現場報名，名額視情況調整</text:p>
          </table:table-cell>
          <table:table-cell office:value-type="string" table:style-name="ce19">
            <text:p>大東藝術圖書館</text:p>
          </table:table-cell>
          <table:table-cell table:number-columns-repeated="16378"/>
        </table:table-row>
        <table:table-row table:style-name="ro104">
          <table:table-cell office:value-type="float" office:value="17" table:style-name="ce19">
            <text:p>1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7:00</text:p>
          </table:table-cell>
          <table:table-cell office:value-type="string" table:style-name="ce34">
            <text:p>大東講堂:適用於都市涵構的多層樓木構造建築</text:p>
            <draw:custom-shape svg:x="0.88542in" svg:y="0in" svg:width="0.08333in" svg:height="0.8125in" draw:z-index="2199" draw:id="id2198" draw:style-name="a219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00" draw:id="id2199" draw:style-name="a219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01" draw:id="id2200" draw:style-name="a220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02" draw:id="id2201" draw:style-name="a220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03" draw:id="id2202" draw:style-name="a220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05" draw:id="id2204" draw:style-name="a220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06" draw:id="id2205" draw:style-name="a220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07" draw:id="id2206" draw:style-name="a220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08" draw:id="id2207" draw:style-name="a220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09" draw:id="id2208" draw:style-name="a220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0" draw:id="id2209" draw:style-name="a220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2" draw:id="id2221" draw:style-name="a22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3" draw:id="id2222" draw:style-name="a222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4" draw:id="id2223" draw:style-name="a222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5" draw:id="id2224" draw:style-name="a222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6" draw:id="id2225" draw:style-name="a222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7" draw:id="id2226" draw:style-name="a222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6" draw:id="id2215" draw:style-name="a2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7" draw:id="id2216" draw:style-name="a2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8" draw:id="id2217" draw:style-name="a2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9" draw:id="id2218" draw:style-name="a221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0" draw:id="id2219" draw:style-name="a221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1" draw:id="id2220" draw:style-name="a222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192" draw:id="id2191" draw:style-name="a21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194" draw:id="id2193" draw:style-name="a219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195" draw:id="id2194" draw:style-name="a219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196" draw:id="id2195" draw:style-name="a21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197" draw:id="id2196" draw:style-name="a219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198" draw:id="id2197" draw:style-name="a219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8" draw:id="id2227" draw:style-name="a222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29" draw:id="id2228" draw:style-name="a222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30" draw:id="id2229" draw:style-name="a222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31" draw:id="id2230" draw:style-name="a223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32" draw:id="id2231" draw:style-name="a223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33" draw:id="id2232" draw:style-name="a223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04" draw:id="id2203" draw:style-name="a220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1" draw:id="id2210" draw:style-name="a221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2" draw:id="id2211" draw:style-name="a221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3" draw:id="id2212" draw:style-name="a2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4" draw:id="id2213" draw:style-name="a2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15" draw:id="id2214" draw:style-name="a2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34" draw:id="id2233" draw:style-name="a223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35" draw:id="id2234" draw:style-name="a223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36" draw:id="id2235" draw:style-name="a223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193" draw:id="id2192" draw:style-name="a219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">
            <text:p>1.大東文化藝術中心演講廳</text:p>
            <text:p>2.13:50現場排隊入場，免報名，額滿為止</text:p>
          </table:table-cell>
          <table:table-cell office:value-type="string" table:style-name="ce19">
            <text:p>大東藝術文化中心演講廳</text:p>
          </table:table-cell>
          <table:table-cell table:number-columns-repeated="16378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30</text:p>
          </table:table-cell>
          <table:table-cell office:value-type="string" table:style-name="ce82">
            <text:p>「建築師與您有約」專業諮詢活動</text:p>
          </table:table-cell>
          <table:table-cell office:value-type="string" table:style-name="ce122">
            <text:p>1.大東藝術圖書館1樓大廳</text:p>
            <text:p>2.免費諮詢，現場報名，名額視情況調整</text:p>
          </table:table-cell>
          <table:table-cell office:value-type="string" table:style-name="ce19">
            <text:p>大東藝術圖書館</text:p>
          </table:table-cell>
          <table:table-cell table:number-columns-repeated="16378"/>
        </table:table-row>
        <table:table-row table:style-name="ro34">
          <table:table-cell office:value-type="float" office:value="24" table:style-name="ce19">
            <text:p>2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7:00</text:p>
          </table:table-cell>
          <table:table-cell office:value-type="string" table:style-name="ce34">
            <text:p>大東講堂:《當孔子遇上哈佛》 -- <text:s/>學校沒教、老闆不講的經典成功智慧</text:p>
            <draw:custom-shape svg:x="0.88542in" svg:y="0in" svg:width="0.08333in" svg:height="0.8125in" draw:z-index="2239" draw:id="id2238" draw:style-name="a223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0" draw:id="id2239" draw:style-name="a22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1" draw:id="id2240" draw:style-name="a22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2" draw:id="id2241" draw:style-name="a224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3" draw:id="id2242" draw:style-name="a224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51" draw:id="id2250" draw:style-name="a225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52" draw:id="id2251" draw:style-name="a22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53" draw:id="id2252" draw:style-name="a225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54" draw:id="id2253" draw:style-name="a225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55" draw:id="id2254" draw:style-name="a225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56" draw:id="id2255" draw:style-name="a225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8" draw:id="id2267" draw:style-name="a226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9" draw:id="id2268" draw:style-name="a226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0" draw:id="id2269" draw:style-name="a226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1" draw:id="id2270" draw:style-name="a227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2" draw:id="id2271" draw:style-name="a227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3" draw:id="id2272" draw:style-name="a227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2" draw:id="id2261" draw:style-name="a22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3" draw:id="id2262" draw:style-name="a22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4" draw:id="id2263" draw:style-name="a226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5" draw:id="id2264" draw:style-name="a226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6" draw:id="id2265" draw:style-name="a226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7" draw:id="id2266" draw:style-name="a226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5" draw:id="id2244" draw:style-name="a224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6" draw:id="id2245" draw:style-name="a224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7" draw:id="id2246" draw:style-name="a224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8" draw:id="id2247" draw:style-name="a224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9" draw:id="id2248" draw:style-name="a224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50" draw:id="id2249" draw:style-name="a224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4" draw:id="id2273" draw:style-name="a22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5" draw:id="id2274" draw:style-name="a22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6" draw:id="id2275" draw:style-name="a22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7" draw:id="id2276" draw:style-name="a22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8" draw:id="id2277" draw:style-name="a22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79" draw:id="id2278" draw:style-name="a227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44" draw:id="id2243" draw:style-name="a224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57" draw:id="id2256" draw:style-name="a22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58" draw:id="id2257" draw:style-name="a22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59" draw:id="id2258" draw:style-name="a22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0" draw:id="id2259" draw:style-name="a22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61" draw:id="id2260" draw:style-name="a22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81" draw:id="id2280" draw:style-name="a228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80" draw:id="id2279" draw:style-name="a227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37" draw:id="id2236" draw:style-name="a223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125in" draw:z-index="2238" draw:id="id2237" draw:style-name="a223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">
            <text:p>1.大東文化藝術中心演講廳</text:p>
            <text:p>2.13:50現場排隊入場，免報名，額滿為止</text:p>
          </table:table-cell>
          <table:table-cell office:value-type="string" table:style-name="ce19">
            <text:p>大東藝術文化中心演講廳</text:p>
          </table:table-cell>
          <table:table-cell table:number-columns-repeated="16378"/>
        </table:table-row>
        <table:table-row table:style-name="ro53">
          <table:table-cell office:value-type="float" office:value="25" table:style-name="ce19">
            <text:p>25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30</text:p>
          </table:table-cell>
          <table:table-cell office:value-type="string" table:style-name="ce82">
            <text:p>「建築師與您有約」專業諮詢活動</text:p>
          </table:table-cell>
          <table:table-cell office:value-type="string" table:style-name="ce122">
            <text:p>1.大東藝術圖書館1樓大廳</text:p>
            <text:p>2.免費諮詢，現場報名，名額視情況調整</text:p>
          </table:table-cell>
          <table:table-cell office:value-type="string" table:style-name="ce19">
            <text:p>大東藝術圖書館</text:p>
          </table:table-cell>
          <table:table-cell table:number-columns-repeated="16378"/>
        </table:table-row>
        <table:table-row table:style-name="ro36">
          <table:table-cell office:value-type="float" office:value="31" table:style-name="ce19">
            <text:p>3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7:00</text:p>
          </table:table-cell>
          <table:table-cell office:value-type="string" table:style-name="ce34">
            <text:p>大東講堂:野地之歌--和鳥兒一起演奏</text:p>
            <draw:custom-shape svg:x="0.88542in" svg:y="0in" svg:width="0in" svg:height="0.77083in" draw:z-index="2297" draw:id="id2296" draw:style-name="a22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98" draw:id="id2297" draw:style-name="a229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299" draw:id="id2298" draw:style-name="a22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0" draw:id="id2299" draw:style-name="a229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1" draw:id="id2300" draw:style-name="a230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2" draw:id="id2301" draw:style-name="a230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90" draw:id="id2289" draw:style-name="a228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3" draw:id="id2302" draw:style-name="a230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4" draw:id="id2303" draw:style-name="a230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5" draw:id="id2304" draw:style-name="a230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6" draw:id="id2305" draw:style-name="a230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7" draw:id="id2306" draw:style-name="a230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20" draw:id="id2319" draw:style-name="a231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21" draw:id="id2320" draw:style-name="a232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22" draw:id="id2321" draw:style-name="a232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23" draw:id="id2322" draw:style-name="a232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24" draw:id="id2323" draw:style-name="a232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25" draw:id="id2324" draw:style-name="a232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8" draw:id="id2307" draw:style-name="a230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09" draw:id="id2308" draw:style-name="a230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0" draw:id="id2309" draw:style-name="a230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1" draw:id="id2310" draw:style-name="a231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2" draw:id="id2311" draw:style-name="a23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3" draw:id="id2312" draw:style-name="a231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84" draw:id="id2283" draw:style-name="a228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86" draw:id="id2285" draw:style-name="a228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87" draw:id="id2286" draw:style-name="a228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88" draw:id="id2287" draw:style-name="a228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89" draw:id="id2288" draw:style-name="a228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26" draw:id="id2325" draw:style-name="a232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85" draw:id="id2284" draw:style-name="a228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82" draw:id="id2281" draw:style-name="a228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83" draw:id="id2282" draw:style-name="a228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91" draw:id="id2290" draw:style-name="a229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92" draw:id="id2291" draw:style-name="a229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93" draw:id="id2292" draw:style-name="a229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94" draw:id="id2293" draw:style-name="a229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95" draw:id="id2294" draw:style-name="a229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82292in" draw:z-index="2296" draw:id="id2295" draw:style-name="a229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4" draw:id="id2313" draw:style-name="a231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5" draw:id="id2314" draw:style-name="a231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6" draw:id="id2315" draw:style-name="a23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7" draw:id="id2316" draw:style-name="a231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8" draw:id="id2317" draw:style-name="a231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77083in" draw:z-index="2319" draw:id="id2318" draw:style-name="a231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">
            <text:p>1.大東文化藝術中心演講廳</text:p>
            <text:p>2.13:50現場排隊入場，免報名，額滿為止</text:p>
          </table:table-cell>
          <table:table-cell office:value-type="string" table:style-name="ce19">
            <text:p>大東藝術文化中心演講廳</text:p>
          </table:table-cell>
          <table:table-cell table:number-columns-repeated="16378"/>
        </table:table-row>
        <table:table-row table:style-name="ro54">
          <table:table-cell office:value-type="float" office:value="3" table:style-name="ce15">
            <text:p>3</text:p>
          </table:table-cell>
          <table:table-cell office:value-type="string" table:style-name="ce15">
            <text:p>六</text:p>
          </table:table-cell>
          <table:table-cell office:value-type="string" table:style-name="ce4">
            <text:p>14：00-16：00</text:p>
          </table:table-cell>
          <table:table-cell office:value-type="string" table:style-name="ce22">
            <text:p><text:s/>書法研習班</text:p>
          </table:table-cell>
          <table:table-cell office:value-type="string" table:style-name="ce22">
            <text:p>1.4樓研習室 <text:s text:c="12"/>2.報名參加 <text:s text:c="12"/>3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8">
          <table:table-cell office:value-type="string" table:style-name="ce15">
            <text:p>3、10、17、24、31</text:p>
          </table:table-cell>
          <table:table-cell office:value-type="string" table:style-name="ce15">
            <text:p>六</text:p>
          </table:table-cell>
          <table:table-cell office:value-type="string" table:style-name="ce4">
            <text:p>10：30-11：30</text:p>
          </table:table-cell>
          <table:table-cell office:value-type="string" table:style-name="ce22">
            <text:p>閩南語說故事</text:p>
          </table:table-cell>
          <table:table-cell office:value-type="string" table:style-name="ce22">
            <text:p>1.兒童室 <text:s text:c="12"/>2.自由參加 <text:s text:c="12"/>3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39">
          <table:table-cell office:value-type="string" table:style-name="ce15">
            <text:p>4、18</text:p>
          </table:table-cell>
          <table:table-cell office:value-type="string" table:style-name="ce15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22">
            <text:p>麻咕麻酷愛玩書：我是風、晴天的貓</text:p>
          </table:table-cell>
          <table:table-cell office:value-type="string" table:style-name="ce22">
            <text:p>1.兒童室 <text:s text:c="12"/>2.自由參加 <text:s text:c="12"/>5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55">
          <table:table-cell office:value-type="string" table:style-name="ce15">
            <text:p>4、11、17、18、25</text:p>
          </table:table-cell>
          <table:table-cell office:value-type="string" table:style-name="ce15">
            <text:p>六、日</text:p>
          </table:table-cell>
          <table:table-cell office:value-type="string" table:style-name="ce4">
            <text:p>10：00-11：30</text:p>
          </table:table-cell>
          <table:table-cell office:value-type="string" table:style-name="ce22">
            <text:p>小蜻蜓兒童讀書會</text:p>
          </table:table-cell>
          <table:table-cell office:value-type="string" table:style-name="ce22">
            <text:p>1.4樓研習室 <text:s text:c="12"/>2.報名參加 <text:s text:c="12"/>3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05">
          <table:table-cell office:value-type="float" office:value="4" table:style-name="ce15">
            <text:p>4</text:p>
          </table:table-cell>
          <table:table-cell office:value-type="string" table:style-name="ce15">
            <text:p>日</text:p>
          </table:table-cell>
          <table:table-cell office:value-type="string" table:style-name="ce4">
            <text:p>14：00-16：00</text:p>
          </table:table-cell>
          <table:table-cell office:value-type="string" table:style-name="ce22">
            <text:p>兒童科學營</text:p>
          </table:table-cell>
          <table:table-cell office:value-type="string" table:style-name="ce22">
            <text:p>1.4樓研習室 <text:s text:c="12"/>2.報名參加 <text:s text:c="12"/>3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05">
          <table:table-cell office:value-type="string" table:style-name="ce15">
            <text:p>4、18</text:p>
          </table:table-cell>
          <table:table-cell office:value-type="string" table:style-name="ce15">
            <text:p>日</text:p>
          </table:table-cell>
          <table:table-cell office:value-type="string" table:style-name="ce4">
            <text:p>15：00-16：00</text:p>
          </table:table-cell>
          <table:table-cell office:value-type="string" table:style-name="ce22">
            <text:p>Fun心聽故事：冬冬的落葉、好天氣飛出去</text:p>
          </table:table-cell>
          <table:table-cell office:value-type="string" table:style-name="ce22">
            <text:p>1.兒童室 <text:s text:c="12"/>2.自由參加 <text:s text:c="12"/>5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05">
          <table:table-cell office:value-type="string" table:style-name="ce19">
            <text:p>7、24</text:p>
          </table:table-cell>
          <table:table-cell office:value-type="string" table:style-name="ce19">
            <text:p>三、六</text:p>
          </table:table-cell>
          <table:table-cell office:value-type="string" table:style-name="ce19">
            <text:p><text:s/>90:40~11:40</text:p>
          </table:table-cell>
          <table:table-cell office:value-type="string" table:style-name="ce82">
            <text:p>親子樂淘淘-共讀繪本</text:p>
          </table:table-cell>
          <table:table-cell office:value-type="string" table:style-name="ce22">
            <text:p>1.4樓研習室 <text:s text:c="12"/>2.報名參加 <text:s text:c="12"/>3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05">
          <table:table-cell office:value-type="string" table:style-name="ce8">
            <text:p>1 5、22</text:p>
          </table:table-cell>
          <table:table-cell office:value-type="string" table:style-name="ce8">
            <text:p>四</text:p>
          </table:table-cell>
          <table:table-cell office:value-type="string" table:style-name="ce19">
            <text:p><text:s/>90:40~11:40</text:p>
          </table:table-cell>
          <table:table-cell office:value-type="string" table:style-name="ce22">
            <text:p>走入繪本世界</text:p>
          </table:table-cell>
          <table:table-cell office:value-type="string" table:style-name="ce22">
            <text:p>1.4樓研習室 <text:s text:c="12"/>2.報名參加 <text:s text:c="12"/>3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05">
          <table:table-cell office:value-type="string" table:style-name="ce15">
            <text:p>17、31</text:p>
          </table:table-cell>
          <table:table-cell office:value-type="string" table:style-name="ce15">
            <text:p>六</text:p>
          </table:table-cell>
          <table:table-cell office:value-type="string" table:style-name="ce4">
            <text:p>15：00-16：00</text:p>
          </table:table-cell>
          <table:table-cell office:value-type="string" table:style-name="ce22">
            <text:p>Alice家族說故事：從小事看天氣、季節洄游的時侯</text:p>
          </table:table-cell>
          <table:table-cell office:value-type="string" table:style-name="ce22">
            <text:p>1.兒童室 <text:s text:c="12"/>2.自由參加 <text:s text:c="12"/>5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105">
          <table:table-cell office:value-type="float" office:value="24" table:style-name="ce15">
            <text:p>24</text:p>
          </table:table-cell>
          <table:table-cell office:value-type="string" table:style-name="ce15">
            <text:p>六</text:p>
          </table:table-cell>
          <table:table-cell office:value-type="string" table:style-name="ce4">
            <text:p>15：00-16：00</text:p>
          </table:table-cell>
          <table:table-cell office:value-type="string" table:style-name="ce22">
            <text:p>愛閱讀聽故事：涼涼的秋天、小雨滴去哪兒<text:s/></text:p>
          </table:table-cell>
          <table:table-cell office:value-type="string" table:style-name="ce22">
            <text:p>1.兒童室 <text:s text:c="12"/>2.自由參加 <text:s text:c="12"/>5.免費</text:p>
          </table:table-cell>
          <table:table-cell office:value-type="string" table:style-name="ce8">
            <text:p>中庄分館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、9、16、23、30</text:p>
          </table:table-cell>
          <table:table-cell office:value-type="string" table:style-name="ce8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10">
            <text:p>FUN心聽故事</text:p>
            <draw:custom-shape svg:x="0.875in" svg:y="0in" svg:width="0.08333in" svg:height="0.14583in" draw:z-index="2331" draw:id="id2330" draw:style-name="a233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27" draw:id="id2326" draw:style-name="a23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28" draw:id="id2327" draw:style-name="a232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29" draw:id="id2328" draw:style-name="a23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0" draw:id="id2329" draw:style-name="a232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9" draw:id="id2338" draw:style-name="a233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8" draw:id="id2337" draw:style-name="a233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40" draw:id="id2339" draw:style-name="a233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41" draw:id="id2340" draw:style-name="a234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2" draw:id="id2331" draw:style-name="a233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3" draw:id="id2332" draw:style-name="a233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4" draw:id="id2333" draw:style-name="a233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5" draw:id="id2334" draw:style-name="a233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6" draw:id="id2335" draw:style-name="a233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2337" draw:id="id2336" draw:style-name="a233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2F視聽敎室</text:p>
          </table:table-cell>
          <table:table-cell office:value-type="string" table:style-name="ce8">
            <text:p>草衙分館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、17、24、31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10">
            <text:p>FUN心聽故事</text:p>
            <draw:custom-shape svg:x="0.875in" svg:y="0in" svg:width="0.08333in" svg:height="1.04167in" draw:z-index="2342" draw:id="id2341" draw:style-name="a23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5" draw:id="id2354" draw:style-name="a23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6" draw:id="id2355" draw:style-name="a235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7" draw:id="id2356" draw:style-name="a23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8" draw:id="id2357" draw:style-name="a235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9" draw:id="id2358" draw:style-name="a23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0" draw:id="id2359" draw:style-name="a235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49" draw:id="id2348" draw:style-name="a23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0" draw:id="id2349" draw:style-name="a23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1" draw:id="id2350" draw:style-name="a23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2" draw:id="id2351" draw:style-name="a23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3" draw:id="id2352" draw:style-name="a23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54" draw:id="id2353" draw:style-name="a23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43" draw:id="id2342" draw:style-name="a23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44" draw:id="id2343" draw:style-name="a23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45" draw:id="id2344" draw:style-name="a23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46" draw:id="id2345" draw:style-name="a23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47" draw:id="id2346" draw:style-name="a23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48" draw:id="id2347" draw:style-name="a23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1" draw:id="id2360" draw:style-name="a236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2" draw:id="id2361" draw:style-name="a236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3" draw:id="id2362" draw:style-name="a236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4" draw:id="id2363" draw:style-name="a236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5" draw:id="id2364" draw:style-name="a236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6" draw:id="id2365" draw:style-name="a236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71" draw:id="id2370" draw:style-name="a237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7" draw:id="id2366" draw:style-name="a236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8" draw:id="id2367" draw:style-name="a236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69" draw:id="id2368" draw:style-name="a236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4167in" draw:z-index="2370" draw:id="id2369" draw:style-name="a236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2F視聽敎室</text:p>
          </table:table-cell>
          <table:table-cell office:value-type="string" table:style-name="ce8">
            <text:p>草衙分館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、17、24、3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5:30<text:s/></text:p>
          </table:table-cell>
          <table:table-cell office:value-type="string" table:style-name="ce82">
            <text:p>小蜻蜓讀書會</text:p>
            <draw:custom-shape svg:x="0.875in" svg:y="0in" svg:width="0.08333in" svg:height="1.20833in" draw:z-index="2416" draw:id="id2415" draw:style-name="a241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7" draw:id="id2416" draw:style-name="a241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8" draw:id="id2417" draw:style-name="a241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9" draw:id="id2418" draw:style-name="a241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0" draw:id="id2419" draw:style-name="a241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503" draw:id="id3502" draw:style-name="a35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504" draw:id="id3503" draw:style-name="a35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8" draw:id="id2397" draw:style-name="a239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9" draw:id="id2398" draw:style-name="a239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0" draw:id="id2399" draw:style-name="a239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1" draw:id="id2400" draw:style-name="a240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2" draw:id="id2401" draw:style-name="a240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3" draw:id="id2402" draw:style-name="a240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2" draw:id="id2391" draw:style-name="a23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3" draw:id="id2392" draw:style-name="a239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4" draw:id="id2393" draw:style-name="a239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5" draw:id="id2394" draw:style-name="a239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6" draw:id="id2395" draw:style-name="a239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7" draw:id="id2396" draw:style-name="a239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7" draw:id="id2386" draw:style-name="a238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8" draw:id="id2387" draw:style-name="a238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9" draw:id="id2388" draw:style-name="a238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0" draw:id="id2389" draw:style-name="a238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91" draw:id="id2390" draw:style-name="a239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0" draw:id="id2409" draw:style-name="a240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1" draw:id="id2410" draw:style-name="a241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2" draw:id="id2411" draw:style-name="a241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3" draw:id="id2412" draw:style-name="a241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4" draw:id="id2413" draw:style-name="a241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15" draw:id="id2414" draw:style-name="a241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1" draw:id="id3490" draw:style-name="a34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2" draw:id="id3491" draw:style-name="a34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3" draw:id="id3492" draw:style-name="a34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4" draw:id="id3493" draw:style-name="a34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5" draw:id="id3494" draw:style-name="a34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6" draw:id="id3495" draw:style-name="a34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7" draw:id="id3496" draw:style-name="a34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8" draw:id="id3497" draw:style-name="a34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9" draw:id="id3498" draw:style-name="a34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500" draw:id="id3499" draw:style-name="a34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501" draw:id="id3500" draw:style-name="a35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502" draw:id="id3501" draw:style-name="a35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4" draw:id="id2403" draw:style-name="a240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5" draw:id="id2404" draw:style-name="a240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6" draw:id="id2405" draw:style-name="a240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7" draw:id="id2406" draw:style-name="a240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8" draw:id="id2407" draw:style-name="a240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09" draw:id="id2408" draw:style-name="a240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9" draw:id="id2438" draw:style-name="a243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0" draw:id="id2439" draw:style-name="a243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1" draw:id="id2440" draw:style-name="a24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2" draw:id="id2441" draw:style-name="a24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3" draw:id="id2442" draw:style-name="a24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4" draw:id="id2443" draw:style-name="a24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5" draw:id="id2444" draw:style-name="a24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6" draw:id="id2445" draw:style-name="a24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7" draw:id="id2446" draw:style-name="a24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8" draw:id="id2447" draw:style-name="a24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49" draw:id="id2448" draw:style-name="a24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50" draw:id="id2449" draw:style-name="a24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51" draw:id="id2450" draw:style-name="a24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52" draw:id="id2451" draw:style-name="a24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53" draw:id="id2452" draw:style-name="a24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54" draw:id="id2453" draw:style-name="a24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55" draw:id="id2454" draw:style-name="a24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36" draw:id="id3435" draw:style-name="a34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37" draw:id="id3436" draw:style-name="a34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38" draw:id="id3437" draw:style-name="a343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39" draw:id="id3438" draw:style-name="a343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0" draw:id="id3439" draw:style-name="a343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1" draw:id="id3440" draw:style-name="a344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2" draw:id="id3441" draw:style-name="a344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3" draw:id="id3442" draw:style-name="a344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4" draw:id="id3443" draw:style-name="a344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5" draw:id="id3444" draw:style-name="a344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6" draw:id="id3445" draw:style-name="a344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7" draw:id="id3446" draw:style-name="a344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8" draw:id="id3447" draw:style-name="a344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49" draw:id="id3448" draw:style-name="a344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0" draw:id="id3449" draw:style-name="a344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1" draw:id="id3450" draw:style-name="a345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2" draw:id="id3451" draw:style-name="a345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3" draw:id="id3452" draw:style-name="a345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4" draw:id="id3453" draw:style-name="a345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5" draw:id="id3454" draw:style-name="a34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6" draw:id="id3455" draw:style-name="a34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7" draw:id="id3456" draw:style-name="a345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8" draw:id="id3457" draw:style-name="a345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59" draw:id="id3458" draw:style-name="a345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0" draw:id="id3459" draw:style-name="a345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1" draw:id="id3460" draw:style-name="a346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2" draw:id="id3461" draw:style-name="a346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3" draw:id="id3462" draw:style-name="a346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4" draw:id="id3463" draw:style-name="a346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5" draw:id="id3464" draw:style-name="a346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6" draw:id="id3465" draw:style-name="a346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7" draw:id="id3466" draw:style-name="a346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8" draw:id="id3467" draw:style-name="a346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69" draw:id="id3468" draw:style-name="a346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0" draw:id="id3469" draw:style-name="a346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1" draw:id="id3470" draw:style-name="a347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2" draw:id="id3471" draw:style-name="a347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3" draw:id="id3472" draw:style-name="a347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4" draw:id="id3473" draw:style-name="a347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5" draw:id="id3474" draw:style-name="a347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6" draw:id="id3475" draw:style-name="a347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7" draw:id="id3476" draw:style-name="a347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8" draw:id="id3477" draw:style-name="a347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79" draw:id="id3478" draw:style-name="a347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0" draw:id="id3479" draw:style-name="a347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1" draw:id="id3480" draw:style-name="a348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2" draw:id="id3481" draw:style-name="a348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3" draw:id="id3482" draw:style-name="a348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4" draw:id="id3483" draw:style-name="a348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5" draw:id="id3484" draw:style-name="a348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6" draw:id="id3485" draw:style-name="a348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7" draw:id="id3486" draw:style-name="a348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8" draw:id="id3487" draw:style-name="a348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89" draw:id="id3488" draw:style-name="a348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13542in" draw:z-index="3490" draw:id="id3489" draw:style-name="a348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3" draw:id="id2432" draw:style-name="a243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4" draw:id="id2433" draw:style-name="a243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5" draw:id="id2434" draw:style-name="a243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6" draw:id="id2435" draw:style-name="a243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7" draw:id="id2436" draw:style-name="a243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8" draw:id="id2437" draw:style-name="a243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7" draw:id="id2426" draw:style-name="a242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8" draw:id="id2427" draw:style-name="a242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9" draw:id="id2428" draw:style-name="a242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0" draw:id="id2429" draw:style-name="a242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1" draw:id="id2430" draw:style-name="a243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32" draw:id="id2431" draw:style-name="a243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1" draw:id="id2420" draw:style-name="a242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2" draw:id="id2421" draw:style-name="a242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3" draw:id="id2422" draw:style-name="a242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4" draw:id="id2423" draw:style-name="a242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5" draw:id="id2424" draw:style-name="a242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426" draw:id="id2425" draw:style-name="a242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2F視聽敎室</text:p>
          </table:table-cell>
          <table:table-cell office:value-type="string" table:style-name="ce19">
            <text:p>草衙分館</text:p>
          </table:table-cell>
          <table:table-cell table:number-columns-repeated="16378"/>
        </table:table-row>
        <table:table-row table:style-name="ro3">
          <table:table-cell office:value-type="string" table:style-name="ce140">
            <text:p>3、17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9:00~20:45<text:s/></text:p>
          </table:table-cell>
          <table:table-cell office:value-type="string" table:style-name="ce10">
            <text:p>路自學館公益講座：自學，怎麼學？(英語場次)</text:p>
            <draw:custom-shape svg:x="0.88542in" svg:y="0in" svg:width="0.07292in" svg:height="1.72917in" draw:z-index="3528" draw:id="id3527" draw:style-name="a352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9" draw:id="id3528" draw:style-name="a352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30" draw:id="id3529" draw:style-name="a352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31" draw:id="id3530" draw:style-name="a353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32" draw:id="id3531" draw:style-name="a353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33" draw:id="id3532" draw:style-name="a353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34" draw:id="id3533" draw:style-name="a353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6" draw:id="id3515" draw:style-name="a35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7" draw:id="id3516" draw:style-name="a3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8" draw:id="id3517" draw:style-name="a3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9" draw:id="id3518" draw:style-name="a3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0" draw:id="id3519" draw:style-name="a351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1" draw:id="id3520" draw:style-name="a352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0" draw:id="id3509" draw:style-name="a35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1" draw:id="id3510" draw:style-name="a35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2" draw:id="id3511" draw:style-name="a35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3" draw:id="id3512" draw:style-name="a35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4" draw:id="id3513" draw:style-name="a35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15" draw:id="id3514" draw:style-name="a35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09" draw:id="id3508" draw:style-name="a35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05" draw:id="id3504" draw:style-name="a35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06" draw:id="id3505" draw:style-name="a350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07" draw:id="id3506" draw:style-name="a35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08" draw:id="id3507" draw:style-name="a35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2" draw:id="id3521" draw:style-name="a352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3" draw:id="id3522" draw:style-name="a35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4" draw:id="id3523" draw:style-name="a35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5" draw:id="id3524" draw:style-name="a352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6" draw:id="id3525" draw:style-name="a352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2917in" draw:z-index="3527" draw:id="id3526" draw:style-name="a352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2F視聽敎室</text:p>
          </table:table-cell>
          <table:table-cell office:value-type="string" table:style-name="ce8">
            <text:p>草衙分館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、11、18、25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~11:00<text:s/></text:p>
          </table:table-cell>
          <table:table-cell office:value-type="string" table:style-name="ce82">
            <text:p>FUN心聽故事</text:p>
            <draw:custom-shape svg:x="0.875in" svg:y="0in" svg:width="0.08333in" svg:height="1.20833in" draw:z-index="2377" draw:id="id2376" draw:style-name="a237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78" draw:id="id2377" draw:style-name="a237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79" draw:id="id2378" draw:style-name="a237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0" draw:id="id2379" draw:style-name="a237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1" draw:id="id2380" draw:style-name="a238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2" draw:id="id2381" draw:style-name="a238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72" draw:id="id2371" draw:style-name="a237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73" draw:id="id2372" draw:style-name="a237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74" draw:id="id2373" draw:style-name="a237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75" draw:id="id2374" draw:style-name="a237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76" draw:id="id2375" draw:style-name="a237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3" draw:id="id2382" draw:style-name="a238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4" draw:id="id2383" draw:style-name="a238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5" draw:id="id2384" draw:style-name="a238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20833in" draw:z-index="2386" draw:id="id2385" draw:style-name="a238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2F視聽敎室</text:p>
          </table:table-cell>
          <table:table-cell office:value-type="string" table:style-name="ce19">
            <text:p>草衙分館</text:p>
          </table:table-cell>
          <table:table-cell table:number-columns-repeated="16378"/>
        </table:table-row>
        <table:table-row table:style-name="ro59">
          <table:table-cell office:value-type="float" office:value="1.1499999999999999" table:style-name="ce111">
            <text:p>1.15</text:p>
          </table:table-cell>
          <table:table-cell office:value-type="string" table:style-name="ce97">
            <text:p>四</text:p>
          </table:table-cell>
          <table:table-cell office:value-type="string" table:style-name="ce39">
            <text:p>19:00~20:30</text:p>
          </table:table-cell>
          <table:table-cell office:value-type="string" table:style-name="ce40">
            <text:p>河堤培力成長講座-溝通表達力〜這樣說話不NG/核心培力訓練機構 講師群</text:p>
            <text:p/>
            <text:p/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112">
            <text:p>2.9.16.23.30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10:00~11:00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9">
            <text:p>1.自由參加</text:p>
            <text:p>2.故事區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6">
          <table:table-cell office:value-type="string" table:style-name="ce123">
            <text:p>3.17.24.31</text:p>
          </table:table-cell>
          <table:table-cell office:value-type="string" table:style-name="ce15">
            <text:p>六</text:p>
          </table:table-cell>
          <table:table-cell office:value-type="string" table:style-name="ce39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9">
            <text:p>1.自由參加</text:p>
            <text:p>2.故事區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string" table:style-name="ce111">
            <text:p>3.17.24</text:p>
          </table:table-cell>
          <table:table-cell office:value-type="string" table:style-name="ce15">
            <text:p>六</text:p>
          </table:table-cell>
          <table:table-cell office:value-type="string" table:style-name="ce39">
            <text:p>13:30~16:00</text:p>
          </table:table-cell>
          <table:table-cell office:value-type="string" table:style-name="ce40">
            <text:p>倍能快速記憶班(進階)/核心培力訓練 講師群</text:p>
            <text:p/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float" office:value="4.18" table:style-name="ce113">
            <text:p>4.18</text:p>
          </table:table-cell>
          <table:table-cell office:value-type="string" table:style-name="ce97">
            <text:p>日</text:p>
          </table:table-cell>
          <table:table-cell office:value-type="string" table:style-name="ce97">
            <text:p>09:30~12:00</text:p>
          </table:table-cell>
          <table:table-cell office:value-type="string" table:style-name="ce40">
            <text:p>倍能快速記憶班(初階)/核心培力訓練 講師群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float" office:value="4.18" table:style-name="ce113">
            <text:p>4.18</text:p>
          </table:table-cell>
          <table:table-cell office:value-type="string" table:style-name="ce97">
            <text:p>日</text:p>
          </table:table-cell>
          <table:table-cell office:value-type="string" table:style-name="ce97">
            <text:p>15:00~16:00</text:p>
          </table:table-cell>
          <table:table-cell office:value-type="string" table:style-name="ce41">
            <text:p>美語說故事-Five Little Ducks/ 文藻大學外語教學系設計主講</text:p>
          </table:table-cell>
          <table:table-cell office:value-type="string" table:style-name="ce39">
            <text:p>1.自由參加</text:p>
            <text:p>2.美國資料中心2F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106">
          <table:table-cell office:value-type="string" table:style-name="ce112">
            <text:p>6.13.20.27</text:p>
          </table:table-cell>
          <table:table-cell office:value-type="string" table:style-name="ce97">
            <text:p>二</text:p>
          </table:table-cell>
          <table:table-cell office:value-type="string" table:style-name="ce39">
            <text:p>19:00~20:30</text:p>
          </table:table-cell>
          <table:table-cell office:value-type="string" table:style-name="ce40">
            <text:p>書法研習班 /張吉雄老師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float" office:value="16" table:style-name="ce113">
            <text:p>16</text:p>
          </table:table-cell>
          <table:table-cell office:value-type="string" table:style-name="ce97">
            <text:p>五</text:p>
          </table:table-cell>
          <table:table-cell office:value-type="string" table:style-name="ce97">
            <text:p>15:30~17:30</text:p>
          </table:table-cell>
          <table:table-cell office:value-type="string" table:style-name="ce40">
            <text:p>留學美國綜合諮詢/傅鏡平顧問(學術交流基金會)</text:p>
          </table:table-cell>
          <table:table-cell office:value-type="string" table:style-name="ce15">
            <text:p>1.報名參加</text:p>
            <text:p>2.美國資料中心2F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float" office:value="17" table:style-name="ce113">
            <text:p>17</text:p>
          </table:table-cell>
          <table:table-cell office:value-type="string" table:style-name="ce97">
            <text:p>六</text:p>
          </table:table-cell>
          <table:table-cell office:value-type="string" table:style-name="ce97">
            <text:p>10:00~12:00</text:p>
          </table:table-cell>
          <table:table-cell office:value-type="string" table:style-name="ce40">
            <text:p>講座：如何準備履歷表和推薦信/傅鏡平顧問(學術交流基金會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float" office:value="24" table:style-name="ce113">
            <text:p>24</text:p>
          </table:table-cell>
          <table:table-cell office:value-type="string" table:style-name="ce97">
            <text:p>六</text:p>
          </table:table-cell>
          <table:table-cell office:value-type="string" table:style-name="ce97">
            <text:p>10:00~12:00</text:p>
          </table:table-cell>
          <table:table-cell office:value-type="string" table:style-name="ce40">
            <text:p>講座：如何克服文化衝擊，拓展你的留學生活圈/陳志鴻先生( 英國文化協會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float" office:value="24" table:style-name="ce113">
            <text:p>24</text:p>
          </table:table-cell>
          <table:table-cell office:value-type="string" table:style-name="ce97">
            <text:p>六</text:p>
          </table:table-cell>
          <table:table-cell office:value-type="string" table:style-name="ce97">
            <text:p>14:00~16:00</text:p>
          </table:table-cell>
          <table:table-cell office:value-type="string" table:style-name="ce40">
            <text:p>看卡通學美語~湯瑪士小火車--多多島的傳說/文藻大學外語教學系設計主講</text:p>
          </table:table-cell>
          <table:table-cell office:value-type="string" table:style-name="ce39">
            <text:p>1.自由參加</text:p>
            <text:p>2.美國資料中心2F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float" office:value="25" table:style-name="ce113">
            <text:p>25</text:p>
          </table:table-cell>
          <table:table-cell office:value-type="string" table:style-name="ce97">
            <text:p>日</text:p>
          </table:table-cell>
          <table:table-cell office:value-type="string" table:style-name="ce97">
            <text:p>15:00~16:00</text:p>
          </table:table-cell>
          <table:table-cell office:value-type="string" table:style-name="ce41">
            <text:p>玩遊戲學美語/文藻大學外語教學系設計主講</text:p>
          </table:table-cell>
          <table:table-cell office:value-type="string" table:style-name="ce39">
            <text:p>1.自由參加</text:p>
            <text:p>2.美國資料中心2F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style-name="ro3">
          <table:table-cell office:value-type="float" office:value="31" table:style-name="ce113">
            <text:p>31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09:30~11:30</text:p>
          </table:table-cell>
          <table:table-cell office:value-type="string" table:style-name="ce40">
            <text:p>美國節慶活動：萬聖節--南瓜彩繪 / 高雄美國在台協會設計主講</text:p>
          </table:table-cell>
          <table:table-cell office:value-type="string" table:style-name="ce15">
            <text:p>1.報名參加</text:p>
            <text:p>2.美國資料中心2F</text:p>
          </table:table-cell>
          <table:table-cell office:value-type="string" table:style-name="ce39">
            <text:p>河堤分館</text:p>
          </table:table-cell>
          <table:table-cell table:number-columns-repeated="16378"/>
        </table:table-row>
        <table:table-row table:number-rows-repeated="10482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03T02:07:06Z</meta:creation-date>
    <dc:date>2018-04-04T08:00:45Z</dc:date>
    <meta:print-date>2015-09-01T08:38:07Z</meta:print-date>
  </office:meta>
</office:document-meta>
</file>