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5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3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/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9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66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99CC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C00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999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6.985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24.8pt" style:use-optimal-row-height="true" fo:break-before="auto"/>
    </style:style>
    <style:style style:name="ro8" style:family="table-row">
      <style:table-row-properties style:row-height="140.4pt" style:use-optimal-row-height="true" fo:break-before="auto"/>
    </style:style>
    <style:style style:name="ro9" style:family="table-row">
      <style:table-row-properties style:row-height="93.6pt" style:use-optimal-row-height="true" fo:break-before="auto"/>
    </style:style>
    <style:style style:name="ro10" style:family="table-row">
      <style:table-row-properties style:row-height="109.2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74.4pt" style:use-optimal-row-height="true" fo:break-before="auto"/>
    </style:style>
    <style:style style:name="ro13" style:family="table-row">
      <style:table-row-properties style:row-height="29.4pt" style:use-optimal-row-height="true" fo:break-before="auto"/>
    </style:style>
    <style:style style:name="ro14" style:family="table-row">
      <style:table-row-properties style:row-height="265.2pt" style:use-optimal-row-height="true" fo:break-before="auto"/>
    </style:style>
    <style:style style:name="ro15" style:family="table-row">
      <style:table-row-properties style:row-height="162pt" style:use-optimal-row-height="true" fo:break-before="auto"/>
    </style:style>
    <style:style style:name="ro16" style:family="table-row">
      <style:table-row-properties style:row-height="31.8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3月全部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高雄市立圖書館 2021年3月份推廣活動表</text:p>
          </table:table-cell>
          <table:covered-table-cell table:number-columns-repeated="6"/>
          <table:table-cell table:style-name="ce2"/>
          <table:table-cell table:number-columns-spanned="6" table:number-rows-spanned="1" table:style-name="ce37"/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5">
            <text:p>附註:節目如有變動，以當日公告為準。如有疑問請洽辦理單位，感謝～</text:p>
          </table:table-cell>
          <table:covered-table-cell table:number-columns-repeated="6"/>
          <table:table-cell table:style-name="ce34"/>
          <table:table-cell table:number-columns-repeated="6" table:style-name="ce19"/>
          <table:table-cell table:number-columns-repeated="16370" table:style-name="ce34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備註(含地點)</text:p>
          </table:table-cell>
          <table:table-cell office:value-type="string" table:style-name="ce4">
            <text:p>辦理館別</text:p>
          </table:table-cell>
          <table:table-cell office:value-type="string" table:style-name="ce5">
            <text:p>聯絡人/電話</text:p>
          </table:table-cell>
          <table:table-cell table:number-columns-repeated="7" table:style-name="ce2"/>
          <table:table-cell table:number-columns-repeated="16370"/>
        </table:table-row>
        <table:table-row table:style-name="ro3">
          <table:table-cell office:value-type="string" table:style-name="ce6">
            <text:p>即日起-3/28(日)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「2021 台北國際書展－城市在閱讀」主題書展</text:p>
          </table:table-cell>
          <table:table-cell office:value-type="string" table:style-name="ce7">
            <text:p>總館3F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5360238#3203</text:p>
          </table:table-cell>
          <table:table-cell table:number-columns-repeated="7" table:style-name="ce2"/>
          <table:table-cell table:number-columns-repeated="16370"/>
        </table:table-row>
        <table:table-row table:style-name="ro4">
          <table:table-cell office:value-type="string" table:style-name="ce6">
            <text:p>即日起-3/28(日)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「2020 OPENBOOK好書獎－圖書館聯展」主題書展</text:p>
          </table:table-cell>
          <table:table-cell office:value-type="string" table:style-name="ce7">
            <text:p>總館3F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5360238#3203</text:p>
          </table:table-cell>
          <table:table-cell table:number-columns-repeated="7" table:style-name="ce2"/>
          <table:table-cell table:number-columns-repeated="16370"/>
        </table:table-row>
        <table:table-row table:style-name="ro3">
          <table:table-cell office:value-type="string" table:style-name="ce6">
            <text:p>即日起-9/26(日)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「百年港都 ‧ 世紀書海」高雄一百主題特展</text:p>
          </table:table-cell>
          <table:table-cell office:value-type="string" table:style-name="ce7">
            <text:p>總館3F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5360238#3203</text:p>
          </table:table-cell>
          <table:table-cell table:number-columns-repeated="7" table:style-name="ce2"/>
          <table:table-cell table:number-columns-repeated="16370"/>
        </table:table-row>
        <table:table-row table:style-name="ro3">
          <table:table-cell office:value-type="string" table:style-name="ce6">
            <text:p>3月06日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6:30</text:p>
          </table:table-cell>
          <table:table-cell office:value-type="string" table:style-name="ce7">
            <text:p>留學北歐：我的留學經驗—瑞典與英國教育的比較</text:p>
          </table:table-cell>
          <table:table-cell office:value-type="string" table:style-name="ce7">
            <text:p>總館3F階梯閣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4</text:p>
          </table:table-cell>
          <table:table-cell table:number-columns-repeated="7" table:style-name="ce2"/>
          <table:table-cell table:number-columns-repeated="16370"/>
        </table:table-row>
        <table:table-row table:style-name="ro3">
          <table:table-cell office:value-type="string" table:style-name="ce6">
            <text:p>3月14日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-12:30</text:p>
          </table:table-cell>
          <table:table-cell office:value-type="string" table:style-name="ce7">
            <text:p>閱讀東南亞行動圖書車</text:p>
          </table:table-cell>
          <table:table-cell office:value-type="string" table:style-name="ce7">
            <text:p>高雄玫瑰堂(高雄市苓雅區五福三路151號)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7" table:style-name="ce2"/>
          <table:table-cell table:number-columns-repeated="16370"/>
        </table:table-row>
        <table:table-row table:style-name="ro3">
          <table:table-cell office:value-type="string" table:style-name="ce6">
            <text:p>3月20日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6:30</text:p>
          </table:table-cell>
          <table:table-cell office:value-type="string" table:style-name="ce7">
            <text:p>留學法國：留法百寶箱—法國，讓您有更多選擇!</text:p>
          </table:table-cell>
          <table:table-cell office:value-type="string" table:style-name="ce7">
            <text:p>總館8F華立廳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4</text:p>
          </table:table-cell>
          <table:table-cell table:number-columns-repeated="7" table:style-name="ce2"/>
          <table:table-cell table:number-columns-repeated="16370"/>
        </table:table-row>
        <table:table-row table:style-name="ro4">
          <table:table-cell office:value-type="string" table:style-name="ce6">
            <text:p>3月26日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6:00-17:30</text:p>
          </table:table-cell>
          <table:table-cell office:value-type="string" table:style-name="ce7">
            <text:p>閱讀東南亞行動圖書車</text:p>
          </table:table-cell>
          <table:table-cell office:value-type="string" table:style-name="ce7">
            <text:p>有興國際上寮宿舍前(高雄市大寮區上寮路11號)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7" table:style-name="ce2"/>
          <table:table-cell table:number-columns-repeated="16370"/>
        </table:table-row>
        <table:table-row table:style-name="ro4">
          <table:table-cell office:value-type="string" table:style-name="ce6">
            <text:p>3月27日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6:30</text:p>
          </table:table-cell>
          <table:table-cell office:value-type="string" table:style-name="ce7">
            <text:p>留學美國：留美在高雄系列講座一疫情後的美國大學和研究所申請</text:p>
          </table:table-cell>
          <table:table-cell office:value-type="string" table:style-name="ce7">
            <text:p>總館8F華立廳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4</text:p>
          </table:table-cell>
          <table:table-cell table:number-columns-repeated="7" table:style-name="ce2"/>
          <table:table-cell table:number-columns-repeated="16370"/>
        </table:table-row>
        <table:table-row table:style-name="ro3">
          <table:table-cell office:value-type="string" table:style-name="ce6">
            <text:p>3月28日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東南亞故事時間</text:p>
          </table:table-cell>
          <table:table-cell office:value-type="string" table:style-name="ce7">
            <text:p>高雄市立圖書館總館B1繪本中心故事屋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7" table:style-name="ce2"/>
          <table:table-cell table:number-columns-repeated="16370"/>
        </table:table-row>
        <table:table-row table:style-name="ro4">
          <table:table-cell office:value-type="string" table:style-name="ce6">
            <text:p>3月31日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閱讀東南亞行動圖書車</text:p>
          </table:table-cell>
          <table:table-cell office:value-type="string" table:style-name="ce7">
            <text:p>勞工教育生活中心前廣場(高雄市前鎮區中山三路132號)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7" table:style-name="ce2"/>
          <table:table-cell table:number-columns-repeated="16370"/>
        </table:table-row>
        <table:table-row table:style-name="ro4">
          <table:table-cell office:value-type="string" table:style-name="ce6">
            <text:p>即日起-4/25(日)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「高市圖X人權教育資源中心【人權閱讀，5夠好讀】」主題書展</text:p>
          </table:table-cell>
          <table:table-cell office:value-type="string" table:style-name="ce7">
            <text:p>總館3F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1</text:p>
          </table:table-cell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6">
            <text:p>即日起-5月9日(日)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10:00-22:00</text:p>
          </table:table-cell>
          <table:table-cell office:value-type="string" table:style-name="ce7">
            <text:p>「來自那一方」主題書展</text:p>
          </table:table-cell>
          <table:table-cell office:value-type="string" table:style-name="ce7">
            <text:p>總館3樓(17號櫃旁)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5502</text:p>
          </table:table-cell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6">
            <text:p>即日起-3/14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《哞喜哞喜!2021!》主題書展</text:p>
          </table:table-cell>
          <table:table-cell office:value-type="string" table:style-name="ce7">
            <text:p>B1國際繪本中心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63</text:p>
          </table:table-cell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6">
            <text:p>即日起-3/14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《2021哞哞來說》主題書展</text:p>
          </table:table-cell>
          <table:table-cell office:value-type="string" table:style-name="ce7">
            <text:p>B1國際繪本中心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63</text:p>
          </table:table-cell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6">
            <text:p>即日起-3/14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《2021哞哞來繪》主題書展</text:p>
          </table:table-cell>
          <table:table-cell office:value-type="string" table:style-name="ce7">
            <text:p>B1國際繪本中心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即日起-3/14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《恭喜恭喜哞!》樹下小書展</text:p>
          </table:table-cell>
          <table:table-cell office:value-type="string" table:style-name="ce7">
            <text:p>B1國際繪本中心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即日起-5/16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《看看國際繪本中心》主題特展</text:p>
          </table:table-cell>
          <table:table-cell office:value-type="string" table:style-name="ce7">
            <text:p>B1旋轉梯<text:s text:c="5"/>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52</text:p>
          </table:table-cell>
          <table:table-cell table:number-columns-repeated="16377" table:style-name="ce1"/>
        </table:table-row>
        <table:table-row table:style-name="ro2">
          <table:table-cell office:value-type="float" office:value="44268" table:style-name="ce6">
            <text:p>44268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長頸鹿藝術工作坊</text:p>
          </table:table-cell>
          <table:table-cell office:value-type="string" table:style-name="ce7">
            <text:p>8F華立廳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55</text:p>
          </table:table-cell>
          <table:table-cell table:number-columns-repeated="16377" table:style-name="ce1"/>
        </table:table-row>
        <table:table-row table:style-name="ro5">
          <table:table-cell office:value-type="float" office:value="44275" table:style-name="ce6">
            <text:p>44275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日文繪本童樂趣</text:p>
          </table:table-cell>
          <table:table-cell office:value-type="string" table:style-name="ce7">
            <text:p>B1國際繪本中心 故事屋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63</text:p>
          </table:table-cell>
          <table:table-cell table:number-columns-repeated="16377" table:style-name="ce1"/>
        </table:table-row>
        <table:table-row table:style-name="ro3">
          <table:table-cell office:value-type="float" office:value="44276" table:style-name="ce6">
            <text:p>44276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從《你喜歡詩嗎?》一書談生活中的詩與繪本</text:p>
          </table:table-cell>
          <table:table-cell office:value-type="string" table:style-name="ce7">
            <text:p>3F階梯閣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51</text:p>
          </table:table-cell>
          <table:table-cell table:number-columns-repeated="16377" table:style-name="ce1"/>
        </table:table-row>
        <table:table-row table:style-name="ro4">
          <table:table-cell office:value-type="float" office:value="44283" table:style-name="ce6">
            <text:p>44283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-12:30(第一場)</text:p>
            <text:p>14:00-16:00(第二場)</text:p>
          </table:table-cell>
          <table:table-cell office:value-type="string" table:style-name="ce7">
            <text:p>我和春天一起洗澡-寫首童詩做繪本</text:p>
          </table:table-cell>
          <table:table-cell office:value-type="string" table:style-name="ce7">
            <text:p>8F華立廳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07-5360238*1151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 12:00</text:p>
          </table:table-cell>
          <table:table-cell office:value-type="string" table:style-name="ce7">
            <text:p>【新芽讀書會】《當最後一個音符輕柔落下》</text:p>
          </table:table-cell>
          <table:table-cell office:value-type="string" table:style-name="ce7">
            <text:p>2樓放映室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1706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8:30~20:30</text:p>
          </table:table-cell>
          <table:table-cell office:value-type="string" table:style-name="ce7">
            <text:p>【我的寫作課】前導讀書會｜龍青《白露》</text:p>
          </table:table-cell>
          <table:table-cell office:value-type="string" table:style-name="ce7">
            <text:p>2樓討論室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1706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【我的寫作課】主題講座｜白露，流年及其他</text:p>
          </table:table-cell>
          <table:table-cell office:value-type="string" table:style-name="ce7">
            <text:p>2樓放映室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1706</text:p>
          </table:table-cell>
          <table:table-cell table:number-columns-repeated="16377" table:style-name="ce1"/>
        </table:table-row>
        <table:table-row table:style-name="ro4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【筆的心情與故事】羅莎／來一杯虛實特調－談創作中的幻想與紀實</text:p>
          </table:table-cell>
          <table:table-cell office:value-type="string" table:style-name="ce7">
            <text:p>2樓放映室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17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2~31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小博士信箱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2~31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3月新書展</text:p>
          </table:table-cell>
          <table:table-cell office:value-type="string" table:style-name="ce7">
            <text:p>一樓展示區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2~27</text:p>
          </table:table-cell>
          <table:table-cell office:value-type="string" table:style-name="ce7">
            <text:p>二~六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圖書資源再利用-漂書旅行，與書飛翔</text:p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週末影視閱讀-騎機男孩（護）</text:p>
          </table:table-cell>
          <table:table-cell office:value-type="string" table:style-name="ce7">
            <text:p>四樓團欣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6、13、20、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6、13、20、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聽繪本學英語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7、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2:00</text:p>
          </table:table-cell>
          <table:table-cell office:value-type="string" table:style-name="ce7">
            <text:p>「看漫畫學日語」讀書會/導讀:翁俊彬</text:p>
          </table:table-cell>
          <table:table-cell office:value-type="string" table:style-name="ce7">
            <text:p>四樓團欣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7、14、21、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-16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週末影視閱讀-小偷家族（輔）</text:p>
          </table:table-cell>
          <table:table-cell office:value-type="string" table:style-name="ce7">
            <text:p>四樓團欣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週末影視閱讀-聽不見的練習曲（普）</text:p>
          </table:table-cell>
          <table:table-cell office:value-type="string" table:style-name="ce7">
            <text:p>四樓團欣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週末影視閱讀-返校（輔）</text:p>
          </table:table-cell>
          <table:table-cell office:value-type="string" table:style-name="ce7">
            <text:p>四樓團欣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07-2225136*8213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呂麗珠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6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。手作創藝 /講師-葉子奶奶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3/05 <text:s text:c="2"/>不會很複雜、你是我的孩子、第一次大發牌氣/孫若薇、林妙珍、黃美芳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8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品牌化-三代同堂-幸福家庭系列-FUN心聽故事活動/說演人：</text:p>
            <text:p>03/06 <text:s text:c="2"/>尼克的生日禮物、三隻小狼和大壞豬、玉米小偷 /楊秀貞、楊惠美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110年度小蜻蜓兒童讀書會：</text:p>
            <text:p>03/07 <text:s text:c="5"/>始業（相見歡、書目介紹） <text:s text:c="2"/>/ <text:s/>林月娥、楊秀貞、劉啟鳳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環保派對"創藝"小學堂：</text:p>
            <text:p><text:s/>「鬼滅之刃</text:p>
            <text:p>不織布公仔吊飾」/帶領人：蘇恆儀、林忍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3/07 <text:s text:c="3"/>海浪、勇敢小火車、不可以偷我的月亮/孫秀慧、陳秀和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呂麗珠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6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。手作創藝 /講師-葉子奶奶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3/12 <text:s text:c="3"/>小毛的變身日記、神探狗汪汪、我不知道我是誰/黃麗如、林月娥、梁台玲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8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品牌化-三代同堂-幸福家庭系列-FUN心聽故事活動/說演人：</text:p>
            <text:p>03/13 <text:s text:c="4"/>自己的聲音、長鬍子爺爺的煩惱、頑皮公主不出嫁 /林忍、葉惠喜、熊筱薇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鼓山成人讀書會：</text:p>
            <text:p>共讀「82年生的金智英」 /帶領人：林月娥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6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</text:p>
          </table:table-cell>
          <table:table-cell office:value-type="string" table:style-name="ce7">
            <text:p>鼓山電影院：</text:p>
            <text:p>共賞「《冰雪奇緣》（Frozen ）」(長度：102分，級別：普遍級)。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9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110年度小蜻蜓兒童讀書會：</text:p>
            <text:p>03/14 <text:s text:c="2"/>一顆海龜蛋的神奇旅程(生態保育) / 林月娥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6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愛地球"寫作"小學堂：(二-四年級)</text:p>
            <text:p><text:s/>共讀「騎著恐龍去上學」/帶領人：林芳琦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10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3/14 <text:s text:c="2"/>獅王的祕密、動物絶對不應該穿衣服、春神跳舞的森林/姚慧琪、劉啟鳳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呂麗珠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6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。手作創藝 /講師-葉子奶奶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3/19 <text:s text:c="3"/>帶我去抓蟲、野餐、金髮姑娘和三隻熊的故事/林妙珍、陳品縈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11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品牌化-三代同堂-幸福家庭系列-FUN心聽故事活動/說演人：</text:p>
            <text:p>03/20 <text:s text:c="4"/>黑馬好?還是白馬好?、石獅子的金塊、長鬍子爺爺的煩惱/葉惠喜、熊筱薇、楊惠美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110年度小蜻蜓兒童讀書會：</text:p>
            <text:p>03/21 <text:s text:c="2"/>爸爸是海洋魚類生態學家(生態保育)/ <text:s/>林月娥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3/21 <text:s text:c="2"/>媽媽像一朶雲、小象學走路、貓咪看護 /李素榮、陳秀和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呂麗珠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6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。手作創藝 /講師-葉子奶奶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3/26 <text:s text:c="3"/>野貓軍團開火車、喝光河水的母雞、逃家小兔/張麗玉、黃麗如、周紫蓉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8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品牌化-三代同堂-幸福家庭系列-FUN心聽故事活動/說演人：</text:p>
            <text:p>03/27 <text:s text:c="3"/>冬日的舞會、老伯伯的傘 、我變成了一隻噴火龍/林月娥、楊秀貞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樂齡健康講座-認識癌症之為何罹癌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10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3/28 <text:s text:c="2"/>樵夫的願望、冬天的禮物、外公的家/李素榮、孫秀慧、郭麗雲老師帶領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9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110年度小蜻蜓兒童讀書會：</text:p>
            <text:p>03/28 <text:s/>那天，我用爸爸換了兩條金魚(家人親情)/ <text:s/>楊秀貞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呂麗珠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561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、11、18、2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5:00</text:p>
          </table:table-cell>
          <table:table-cell office:value-type="string" table:style-name="ce7">
            <text:p>拼布手作DIY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6、13、20、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7、14、21、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4、2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Nalia&amp;Jocelyne說英語故事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00</text:p>
          </table:table-cell>
          <table:table-cell office:value-type="string" table:style-name="ce7">
            <text:p>享閱讀書會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余德慧讀書會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0:30</text:p>
          </table:table-cell>
          <table:table-cell office:value-type="string" table:style-name="ce7">
            <text:p>胖叔叔說演故事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、12、19、2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陪寶貝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6、13、20、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7、14、21、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、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小蜻蜓兒童讀書會</text:p>
          </table:table-cell>
          <table:table-cell office:value-type="string" table:style-name="ce7">
            <text:p>活動研習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2">
          <table:table-cell office:value-type="date" office:date-value="2021-03-06T00:00:00" table:style-name="ce11">
            <text:p>六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3-07T00:00:00" table:style-name="ce11">
            <text:p>七</text:p>
          </table:table-cell>
          <table:table-cell office:value-type="string" table:style-name="ce12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3-13T00:00:00" table:style-name="ce11">
            <text:p>十三</text:p>
          </table:table-cell>
          <table:table-cell office:value-type="string" table:style-name="ce12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3-14T00:00:00" table:style-name="ce11">
            <text:p>十四</text:p>
          </table:table-cell>
          <table:table-cell office:value-type="string" table:style-name="ce12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3-20T00:00:00" table:style-name="ce11">
            <text:p>二十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3-21T00:00:00" table:style-name="ce11">
            <text:p>二十一</text:p>
          </table:table-cell>
          <table:table-cell office:value-type="string" table:style-name="ce12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3-27T00:00:00" table:style-name="ce11">
            <text:p>二十七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3-28T00:00:00" table:style-name="ce11">
            <text:p>二十八</text:p>
          </table:table-cell>
          <table:table-cell office:value-type="string" table:style-name="ce12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1-30T00:00:00" table:style-name="ce11">
            <text:p>三十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1-31T00:00:00" table:style-name="ce11">
            <text:p>三十一</text:p>
          </table:table-cell>
          <table:table-cell office:value-type="string" table:style-name="ce12">
            <text:p>日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11">
            <text:p>十七</text:p>
          </table:table-cell>
          <table:table-cell office:value-type="string" table:style-name="ce12">
            <text:p>二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11">
            <text:p>十八</text:p>
          </table:table-cell>
          <table:table-cell office:value-type="string" table:style-name="ce12">
            <text:p>三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11-19T00:00:00" table:style-name="ce11">
            <text:p>十九</text:p>
          </table:table-cell>
          <table:table-cell office:value-type="string" table:style-name="ce12">
            <text:p>四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3T00:00:00" table:style-name="ce11">
            <text:p>二十三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樂活讀書會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03T00:00:00" table:style-name="ce11">
            <text:p>三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0T00:00:00" table:style-name="ce11">
            <text:p>十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7T00:00:00" table:style-name="ce11">
            <text:p>十七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4T00:00:00" table:style-name="ce11">
            <text:p>二十四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31T00:00:00" table:style-name="ce11">
            <text:p>三十一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4:00~15:30</text:p>
          </table:table-cell>
          <table:table-cell office:value-type="string" table:style-name="ce8">
            <text:p>工筆花鳥畫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03T00:00:00" table:style-name="ce11">
            <text:p>三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0T00:00:00" table:style-name="ce11">
            <text:p>十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7T00:00:00" table:style-name="ce11">
            <text:p>十七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4T00:00:00" table:style-name="ce11">
            <text:p>二十四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31T00:00:00" table:style-name="ce11">
            <text:p>三十一</text:p>
          </table:table-cell>
          <table:table-cell office:value-type="string" table:style-name="ce12">
            <text:p>三</text:p>
          </table:table-cell>
          <table:table-cell office:value-type="string" table:style-name="ce8">
            <text:p>15:30~17:00</text:p>
          </table:table-cell>
          <table:table-cell office:value-type="string" table:style-name="ce8">
            <text:p>書法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03T00:00:00" table:style-name="ce11">
            <text:p>三</text:p>
          </table:table-cell>
          <table:table-cell office:value-type="string" table:style-name="ce12">
            <text:p>三</text:p>
          </table:table-cell>
          <table:table-cell office:value-type="string" table:style-name="ce7">
            <text:p>09:30~10:30</text:p>
          </table:table-cell>
          <table:table-cell office:value-type="string" table:style-name="ce7">
            <text:p>與健康有約-有氧運動系列課程</text:p>
          </table:table-cell>
          <table:table-cell office:value-type="string" table:style-name="ce7">
            <text:p>3F活動室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0T00:00:00" table:style-name="ce11">
            <text:p>十</text:p>
          </table:table-cell>
          <table:table-cell office:value-type="string" table:style-name="ce12">
            <text:p>三</text:p>
          </table:table-cell>
          <table:table-cell office:value-type="string" table:style-name="ce7">
            <text:p>09:30~10:30</text:p>
          </table:table-cell>
          <table:table-cell office:value-type="string" table:style-name="ce7">
            <text:p>與健康有約-有氧運動系列課程</text:p>
          </table:table-cell>
          <table:table-cell office:value-type="string" table:style-name="ce7">
            <text:p>3F活動室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7T00:00:00" table:style-name="ce11">
            <text:p>十七</text:p>
          </table:table-cell>
          <table:table-cell office:value-type="string" table:style-name="ce12">
            <text:p>三</text:p>
          </table:table-cell>
          <table:table-cell office:value-type="string" table:style-name="ce7">
            <text:p>09:30~10:30</text:p>
          </table:table-cell>
          <table:table-cell office:value-type="string" table:style-name="ce7">
            <text:p>與健康有約-有氧運動系列課程</text:p>
          </table:table-cell>
          <table:table-cell office:value-type="string" table:style-name="ce7">
            <text:p>3F活動室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4T00:00:00" table:style-name="ce11">
            <text:p>二十四</text:p>
          </table:table-cell>
          <table:table-cell office:value-type="string" table:style-name="ce12">
            <text:p>三</text:p>
          </table:table-cell>
          <table:table-cell office:value-type="string" table:style-name="ce7">
            <text:p>09:30~10:30</text:p>
          </table:table-cell>
          <table:table-cell office:value-type="string" table:style-name="ce7">
            <text:p>與健康有約-有氧運動系列課程</text:p>
          </table:table-cell>
          <table:table-cell office:value-type="string" table:style-name="ce7">
            <text:p>3F活動室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31T00:00:00" table:style-name="ce11">
            <text:p>三十一</text:p>
          </table:table-cell>
          <table:table-cell office:value-type="string" table:style-name="ce12">
            <text:p>三</text:p>
          </table:table-cell>
          <table:table-cell office:value-type="string" table:style-name="ce7">
            <text:p>10:30~11:30</text:p>
          </table:table-cell>
          <table:table-cell office:value-type="string" table:style-name="ce7">
            <text:p>與健康有約-有氧運動系列課程</text:p>
          </table:table-cell>
          <table:table-cell office:value-type="string" table:style-name="ce7">
            <text:p>3F活動室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1T00:00:00" table:style-name="ce11">
            <text:p>十一</text:p>
          </table:table-cell>
          <table:table-cell office:value-type="string" table:style-name="ce12">
            <text:p>四</text:p>
          </table:table-cell>
          <table:table-cell office:value-type="string" table:style-name="ce8">
            <text:p>10:00-12:00</text:p>
          </table:table-cell>
          <table:table-cell office:value-type="string" table:style-name="ce8">
            <text:p>禪繞樂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5T00:00:00" table:style-name="ce11">
            <text:p>二十五</text:p>
          </table:table-cell>
          <table:table-cell office:value-type="string" table:style-name="ce12">
            <text:p>四</text:p>
          </table:table-cell>
          <table:table-cell office:value-type="string" table:style-name="ce8">
            <text:p>10:00-12:00</text:p>
          </table:table-cell>
          <table:table-cell office:value-type="string" table:style-name="ce8">
            <text:p>禪繞樂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05T00:00:00" table:style-name="ce11">
            <text:p>五</text:p>
          </table:table-cell>
          <table:table-cell office:value-type="string" table:style-name="ce12">
            <text:p>五</text:p>
          </table:table-cell>
          <table:table-cell office:value-type="string" table:style-name="ce8">
            <text:p>09:30~11:30</text:p>
          </table:table-cell>
          <table:table-cell office:value-type="string" table:style-name="ce8">
            <text:p>成人創意閱讀讀書會(心靈樂坊)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9T00:00:00" table:style-name="ce11">
            <text:p>十九</text:p>
          </table:table-cell>
          <table:table-cell office:value-type="string" table:style-name="ce12">
            <text:p>五</text:p>
          </table:table-cell>
          <table:table-cell office:value-type="string" table:style-name="ce8">
            <text:p>09:30~11:30</text:p>
          </table:table-cell>
          <table:table-cell office:value-type="string" table:style-name="ce8">
            <text:p>成人創意閱讀讀書會(心靈樂坊)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05T00:00:00" table:style-name="ce11">
            <text:p>五</text:p>
          </table:table-cell>
          <table:table-cell office:value-type="string" table:style-name="ce12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2T00:00:00" table:style-name="ce11">
            <text:p>十二</text:p>
          </table:table-cell>
          <table:table-cell office:value-type="string" table:style-name="ce12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9T00:00:00" table:style-name="ce11">
            <text:p>十九</text:p>
          </table:table-cell>
          <table:table-cell office:value-type="string" table:style-name="ce12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6T00:00:00" table:style-name="ce11">
            <text:p>二十六</text:p>
          </table:table-cell>
          <table:table-cell office:value-type="string" table:style-name="ce12">
            <text:p>五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1">
            <text:p>七</text:p>
          </table:table-cell>
          <table:table-cell office:value-type="string" table:style-name="ce12">
            <text:p>一</text:p>
          </table:table-cell>
          <table:table-cell office:value-type="string" table:style-name="ce8">
            <text:p>14:30~16:00</text:p>
          </table:table-cell>
          <table:table-cell office:value-type="string" table:style-name="ce8">
            <text:p>兒童繪本讀書會(創意閱讀多元學習班)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06T00:00:00" table:style-name="ce11">
            <text:p>六</text:p>
          </table:table-cell>
          <table:table-cell office:value-type="string" table:style-name="ce12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3T00:00:00" table:style-name="ce11">
            <text:p>十三</text:p>
          </table:table-cell>
          <table:table-cell office:value-type="string" table:style-name="ce12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0T00:00:00" table:style-name="ce11">
            <text:p>二十</text:p>
          </table:table-cell>
          <table:table-cell office:value-type="string" table:style-name="ce12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7T00:00:00" table:style-name="ce11">
            <text:p>二十七</text:p>
          </table:table-cell>
          <table:table-cell office:value-type="string" table:style-name="ce12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1-30T00:00:00" table:style-name="ce11">
            <text:p>三十</text:p>
          </table:table-cell>
          <table:table-cell office:value-type="string" table:style-name="ce12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1">
            <text:p>三十</text:p>
          </table:table-cell>
          <table:table-cell office:value-type="string" table:style-name="ce12">
            <text:p>一</text:p>
          </table:table-cell>
          <table:table-cell office:value-type="string" table:style-name="ce8">
            <text:p>14:00~16:00<text:s/></text:p>
          </table:table-cell>
          <table:table-cell office:value-type="string" table:style-name="ce8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3T00:00:00" table:style-name="ce11">
            <text:p>十三</text:p>
          </table:table-cell>
          <table:table-cell office:value-type="string" table:style-name="ce12">
            <text:p>六</text:p>
          </table:table-cell>
          <table:table-cell office:value-type="string" table:style-name="ce8">
            <text:p>14:00~16:00<text:s/></text:p>
          </table:table-cell>
          <table:table-cell office:value-type="string" table:style-name="ce10">
            <text:p>楠欣成人讀書會<text:s text:c="166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06T00:00:00" table:style-name="ce11">
            <text:p>六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09:30~11:00</text:p>
          </table:table-cell>
          <table:table-cell office:value-type="string" table:style-name="ce7">
            <text:p>親子讀經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13T00:00:00" table:style-name="ce11">
            <text:p>十三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09:30~11:00</text:p>
          </table:table-cell>
          <table:table-cell office:value-type="string" table:style-name="ce7">
            <text:p>親子讀經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0T00:00:00" table:style-name="ce11">
            <text:p>二十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09:30~11:00</text:p>
          </table:table-cell>
          <table:table-cell office:value-type="string" table:style-name="ce7">
            <text:p>親子讀經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3-27T00:00:00" table:style-name="ce11">
            <text:p>二十七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09:30~11:00</text:p>
          </table:table-cell>
          <table:table-cell office:value-type="string" table:style-name="ce7">
            <text:p>親子讀經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1-01-30T00:00:00" table:style-name="ce11">
            <text:p>三十</text:p>
          </table:table-cell>
          <table:table-cell office:value-type="string" table:style-name="ce12">
            <text:p>六</text:p>
          </table:table-cell>
          <table:table-cell office:value-type="string" table:style-name="ce7">
            <text:p>09:30~11:00</text:p>
          </table:table-cell>
          <table:table-cell office:value-type="string" table:style-name="ce7">
            <text:p>親子讀經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date" office:date-value="2020-12-25T00:00:00" table:style-name="ce11">
            <text:p>二十五</text:p>
          </table:table-cell>
          <table:table-cell office:value-type="string" table:style-name="ce12">
            <text:p>五</text:p>
          </table:table-cell>
          <table:table-cell office:value-type="string" table:style-name="ce7">
            <text:p>09:30~11:00</text:p>
          </table:table-cell>
          <table:table-cell office:value-type="string" table:style-name="ce7">
            <text:p>親子讀經班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13">
            <text:p>07-3631338</text:p>
          </table:table-cell>
          <table:table-cell table:number-columns-repeated="16377"/>
        </table:table-row>
        <table:table-row table:style-name="ro5">
          <table:table-cell office:value-type="float" office:value="2" table:style-name="ce6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肌力有氧運動課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7:30-18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魏瓊華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林忍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3:30-15:00</text:p>
          </table:table-cell>
          <table:table-cell office:value-type="string" table:style-name="ce7">
            <text:p>110年度上半年小蜻蜓兒童讀書會 /蔡翠芳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蔡翠芳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9" table:style-name="ce6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肌力有氧運動課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7:30-18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玲翡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芬玲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text:s/>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與文字共遊-"寫作"小學堂(有寫作基礎的國小4-6年級學童) / 林芳琦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3:30-15:00</text:p>
          </table:table-cell>
          <table:table-cell office:value-type="string" table:style-name="ce7">
            <text:p>110年度上半年小蜻蜓兒童讀書會 /蔡翠芳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陳麗卿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6" table:style-name="ce6">
            <text:p>1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肌力有氧運動課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7:30-18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周紫蓉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范韶如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text:s/>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遊山玩水尬漫畫-草叢與花篇 /沈東廷(東東)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3:30-15:00</text:p>
          </table:table-cell>
          <table:table-cell office:value-type="string" table:style-name="ce7">
            <text:p>110年度上半年小蜻蜓兒童讀書會 /蔡翠芳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魏瓊華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3" table:style-name="ce6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肌力有氧運動課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7:30-18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玲翡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玲翡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text:s/>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3:30-15:00</text:p>
          </table:table-cell>
          <table:table-cell office:value-type="string" table:style-name="ce7">
            <text:p>110年度上半年小蜻蜓兒童讀書會 /蔡翠芳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潘淑珍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5">
          <table:table-cell office:value-type="float" office:value="30" table:style-name="ce6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7">
            <text:p>英文讀書會 / 徐玉灼老師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日語旅遊觀光會話班(初階)/翁峻彬老師</text:p>
          </table:table-cell>
          <table:table-cell office:value-type="string" table:style-name="ce7">
            <text:p>1.臨櫃報名，限25人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7">
            <text:p>英文讀書會 / 徐玉灼老師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日語旅遊觀光會話班(初階)/翁峻彬老師</text:p>
          </table:table-cell>
          <table:table-cell office:value-type="string" table:style-name="ce7">
            <text:p>1.臨櫃報名，限25人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7">
            <text:p>英文讀書會 / 徐玉灼老師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日語旅遊觀光會話班(初階)/翁峻彬老師</text:p>
          </table:table-cell>
          <table:table-cell office:value-type="string" table:style-name="ce7">
            <text:p>1.臨櫃報名，限25人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成人讀書會</text:p>
          </table:table-cell>
          <table:table-cell office:value-type="string" table:style-name="ce7">
            <text:p>1.自由參加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7">
            <text:p>英文讀書會 / 徐玉灼老師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.自由參加</text:p>
            <text:p>2.兒童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日語旅遊觀光會話班(初階)/翁峻彬老師</text:p>
          </table:table-cell>
          <table:table-cell office:value-type="string" table:style-name="ce7">
            <text:p>1.臨櫃報名，限25人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7">
            <text:p>07-3225529</text:p>
          </table:table-cell>
          <table:table-cell table:number-columns-repeated="16377"/>
        </table:table-row>
        <table:table-row table:style-name="ro6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：20-12：00</text:p>
          </table:table-cell>
          <table:table-cell office:value-type="string" table:style-name="ce7">
            <text:p>社團法人高雄市心家長協會兒青文學讀書會/讀書會成員(社團法人高雄市心家長協會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文檢定讀書會~N3一起拚/王采芬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9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5：00-17：30</text:p>
          </table:table-cell>
          <table:table-cell office:value-type="string" table:style-name="ce7">
            <text:p>留/遊學日本諮詢：日本留學升學手續解析(大學/研究所/專門學校)/張馨云(日本立教大學觀光學系碩士)</text:p>
          </table:table-cell>
          <table:table-cell office:value-type="string" table:style-name="ce7">
            <text:p>報名優先，限5名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留/遊學綜合講座：IELTS雅思新手懶人包/謝毓純(澳洲新南威爾士大學教育學碩士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：30-11：20</text:p>
          </table:table-cell>
          <table:table-cell office:value-type="string" table:style-name="ce7">
            <text:p>喜樂阿姨故事時間/洪靜惠((寶珠里社區關懷親子帶動老師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：00-19：50</text:p>
          </table:table-cell>
          <table:table-cell office:value-type="string" table:style-name="ce7">
            <text:p>喜樂阿姨故事時間/洪靜惠(寶珠里社區關懷親子帶動老師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：30-15：30</text:p>
          </table:table-cell>
          <table:table-cell office:value-type="string" table:style-name="ce7">
            <text:p>彩妝搶先學~打造白雪公主蘋果肌，妝得完美/黃曉玫老師 (化妝品公司專業美容顧問)</text:p>
          </table:table-cell>
          <table:table-cell office:value-type="string" table:style-name="ce7">
            <text:p>報名優先，限15名；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文檢定讀書會~N3一起拚/王采芬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知性書香會耕莘組 ：自讀(選取110年下半年書目)/盈樺等(讀書會成員)</text:p>
          </table:table-cell>
          <table:table-cell office:value-type="string" table:style-name="ce7">
            <text:p>報名優先，限40名，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5：00-17：30</text:p>
          </table:table-cell>
          <table:table-cell office:value-type="string" table:style-name="ce7">
            <text:p>留/遊學菲律賓諮詢：菲律賓遊學費用怎麼算/陳柏宇 (英國克蘭菲爾德大學戰略行銷學系碩士)</text:p>
          </table:table-cell>
          <table:table-cell office:value-type="string" table:style-name="ce7">
            <text:p>報名優先，限5名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童媽媽說故事、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9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留/遊學日本講座：日本留學專題講座--留學簽證申請篇/賴坤瑀(國立臺中科技大學應用日語系畢、日本留遊學達人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：20-12：00</text:p>
          </table:table-cell>
          <table:table-cell office:value-type="string" table:style-name="ce7">
            <text:p>社團法人高雄市心家長協會兒青文學讀書會/讀書會成員(社團法人高雄市心家長協會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：30-15：30</text:p>
          </table:table-cell>
          <table:table-cell office:value-type="string" table:style-name="ce7">
            <text:p>彩妝搶先學~打造白雪公主蘋果肌，妝得完美/黃曉玫老師 (化妝品公司專業美容顧問)</text:p>
          </table:table-cell>
          <table:table-cell office:value-type="string" table:style-name="ce7">
            <text:p>報名優先，限15名；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文檢定讀書會~N3一起拚/王采芬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5：00-17：30</text:p>
          </table:table-cell>
          <table:table-cell office:value-type="string" table:style-name="ce7">
            <text:p>留/遊學英國諮詢：留學英國留學個別座談分析/鄭文雅(英國伯恩茅斯大學)</text:p>
          </table:table-cell>
          <table:table-cell office:value-type="string" table:style-name="ce7">
            <text:p>報名優先，限5名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看卡通學美語 Cartoon Movie：1/2的魔法 Onward/工讀生(美國在台協會)</text:p>
          </table:table-cell>
          <table:table-cell office:value-type="string" table:style-name="ce7">
            <text:p>自由參加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留/遊學澳洲講座：澳洲留學--澳洲名校/吳悅(澳洲墨爾本中學進修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：30-15：30</text:p>
          </table:table-cell>
          <table:table-cell office:value-type="string" table:style-name="ce7">
            <text:p>彩妝搶先學~打造白雪公主蘋果肌，妝得完美/黃曉玫老師 (化妝品公司專業美容顧問)</text:p>
          </table:table-cell>
          <table:table-cell office:value-type="string" table:style-name="ce7">
            <text:p>報名優先，限15名；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文檢定讀書會~N3一起拚/王采芬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「敲敲繪本大門」成人繪本讀書會/林靜雯老師等(花瓣葉子工作室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0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5：00-17：30</text:p>
          </table:table-cell>
          <table:table-cell office:value-type="string" table:style-name="ce7">
            <text:p>留/遊學一對一諮詢：日本留遊學優勢剖析個別座談(打工度假/升學/就業)/賴坤瑀(國立臺中科技大學應用日語系畢、日本留遊學達人)</text:p>
          </table:table-cell>
          <table:table-cell office:value-type="string" table:style-name="ce7">
            <text:p>報名優先，限5名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9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留/遊學菲律賓講座：如何達到多益10周進步300分/陳柏宇(英國克蘭菲爾德大學戰略行銷學系碩士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30" table:style-name="ce6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40-20：20</text:p>
          </table:table-cell>
          <table:table-cell office:value-type="string" table:style-name="ce7">
            <text:p>輕鬆學西班牙語進階會話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 Fun心聽故事/侯秀鳳、黃美華、張文瀞、關翠華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1:30</text:p>
          </table:table-cell>
          <table:table-cell office:value-type="string" table:style-name="ce7">
            <text:p>成語讀書會/帶領老師：洪玉蕊(故事達人)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/郭錦華、施佳汶、歐真禎、陳美璨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讀NHK 簡易日語新聞 學日文/王采芬老師（日語老師&amp;高雄市外語自學推廣協會專業志工）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小蜻蜓兒童讀書會/帶領老師：洪玉蕊、張玉麗</text:p>
          </table:table-cell>
          <table:table-cell office:value-type="string" table:style-name="ce7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週日文青．英文選讀～夏綠蒂的網(英文版)/周冠宏志工(高雄市外語自學推廣協會監事）</text:p>
          </table:table-cell>
          <table:table-cell office:value-type="string" table:style-name="ce7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2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英語&lt;大&gt;代誌~~初階綜合1/David Leory Wilkerson(<text:span text:style-name="T7">任職於國立大學，及公立高中</text:span><text:span text:style-name="T6">）</text:span></text:p>
          </table:table-cell>
          <table:table-cell office:value-type="string" table:style-name="ce7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/曹震慧、吳恵玲、蘇玟方、王雅嫻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親子共學幼兒互動課程/史玉婷老師(功文文教基金會志工；故事達人)</text:p>
          </table:table-cell>
          <table:table-cell office:value-type="string" table:style-name="ce7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 Fun心聽故事/侯秀鳳、黃美華、張文瀞、關翠華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1:30</text:p>
          </table:table-cell>
          <table:table-cell office:value-type="string" table:style-name="ce7">
            <text:p>成語讀書會/帶領老師：洪玉蕊(故事達人)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/郭錦華、施佳汶、歐真禎、陳美璨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讀NHK 簡易日語新聞 學日文/王采芬老師（日語老師&amp;高雄市外語自學推廣協會專業志工）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週日文青．英文選讀～夏綠蒂的網(英文版)/周冠宏志工(高雄市外語自學推廣協會監事）</text:p>
          </table:table-cell>
          <table:table-cell office:value-type="string" table:style-name="ce7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英語&lt;大&gt;代誌~~初階綜合1/David Leory Wilkerson(任職於國立大學，及公立高中）</text:p>
          </table:table-cell>
          <table:table-cell office:value-type="string" table:style-name="ce7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/曹震慧、吳恵玲、蘇玟方、王雅嫻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親子共學幼兒互動課程/史玉婷老師(功文文教基金會志工；故事達人)</text:p>
          </table:table-cell>
          <table:table-cell office:value-type="string" table:style-name="ce7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 Fun心聽故事/侯秀鳳、黃美華、張文瀞、關翠華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1:30</text:p>
          </table:table-cell>
          <table:table-cell office:value-type="string" table:style-name="ce7">
            <text:p>成語讀書會/帶領老師：洪玉蕊(故事達人)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/郭錦華、施佳汶、歐真禎、陳美璨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讀NHK 簡易日語新聞 學日文/王采芬老師（日語老師&amp;高雄市外語自學推廣協會專業志工）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小蜻蜓兒童讀書會/帶領老師：洪玉蕊、張玉麗</text:p>
          </table:table-cell>
          <table:table-cell office:value-type="string" table:style-name="ce7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週日文青．英文選讀～夏綠蒂的網(英文版)/周冠宏志工(高雄市外語自學推廣協會監事）</text:p>
          </table:table-cell>
          <table:table-cell office:value-type="string" table:style-name="ce7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英語&lt;大&gt;代誌~~初階綜合1/David Leory Wilkerson(任職於國立大學，及公立高中）</text:p>
          </table:table-cell>
          <table:table-cell office:value-type="string" table:style-name="ce7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/曹震慧、吳恵玲、蘇玟方、王雅嫻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親子共學幼兒互動課程/史玉婷老師(功文文教基金會志工；故事達人)</text:p>
          </table:table-cell>
          <table:table-cell office:value-type="string" table:style-name="ce7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 Fun心聽故事/侯秀鳳、黃美華、張文瀞、關翠華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1:30</text:p>
          </table:table-cell>
          <table:table-cell office:value-type="string" table:style-name="ce7">
            <text:p>成語讀書會/帶領老師：洪玉蕊(故事達人)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/郭錦華、施佳汶、歐真禎、陳美璨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讀NHK 簡易日語新聞 學日文/王采芬老師（日語老師&amp;高雄市外語自學推廣協會專業志工）</text:p>
          </table:table-cell>
          <table:table-cell office:value-type="string" table:style-name="ce7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週日文青．英文選讀～夏綠蒂的網(英文版)/周冠宏志工(高雄市外語自學推廣協會監事）</text:p>
          </table:table-cell>
          <table:table-cell office:value-type="string" table:style-name="ce7">
            <text:p>報名優先，限20名，教材費自理，地點：<text:span text:style-name="T8">多功能</text:span><text:span text:style-name="T9">教室</text:span>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9:00~16:30</text:p>
          </table:table-cell>
          <table:table-cell office:value-type="string" table:style-name="ce7">
            <text:p>周易初探/鐘褘哲執行長(核心智能培力訓練中心)</text:p>
          </table:table-cell>
          <table:table-cell office:value-type="string" table:style-name="ce7">
            <text:p>報名優先，限20名，教材費自理，地點：志工 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英語&lt;大&gt;代誌~~初階綜合1/David Leory Wilkerson(任職於國立大學，及公立高中）</text:p>
          </table:table-cell>
          <table:table-cell office:value-type="string" table:style-name="ce7">
            <text:p>報名優先，限20名，教材費自理，地點：<text:span text:style-name="T8">多功能</text:span><text:span text:style-name="T9">教室</text:span>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/曹震慧、吳恵玲、蘇玟方、王雅嫻等(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神功一招研讀班/許茗芬老師、黃俊祥老師(混元泗林學堂老師)</text:p>
          </table:table-cell>
          <table:table-cell office:value-type="string" table:style-name="ce7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親子共學幼兒互動課程/史玉婷老師(功文文教基金會志工；故事達人)</text:p>
          </table:table-cell>
          <table:table-cell office:value-type="string" table:style-name="ce7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04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<text:span text:style-name="T10">110年多元文化-社區新住民幸福學習系列： <text:s text:c="26"/>手工拼布包包教作</text:span><text:span text:style-name="T9"/></text:p>
            <text:p><text:span text:style-name="T10">指導老師：盧一伊老師（高市圖志工）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5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吳婌婷、葉京樺、黃惠美 <text:s/>老師帶領<text:s text:c="406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4:00~16:00</text:p>
          </table:table-cell>
          <table:table-cell office:value-type="string" table:style-name="ce7">
            <text:p><text:span text:style-name="T11">110年樂齡幸福學習系列： <text:s text:c="51"/>籐編藝術．創意提籃DIY教學</text:span><text:span text:style-name="T9"/></text:p>
            <text:p><text:span text:style-name="T11">指導老師：呂麗珠、杜翠琴、黃育真老師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邱鳳琴、張美和、鐘鳳秀 <text:s/>老師帶領<text:s text:c="402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7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/說演人：</text:p>
            <text:p>呂儀潔、朱淑芳、關翠華 <text:s/>老師帶領<text:s text:c="301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<text:span text:style-name="T10">110年多元文化-社區新住民幸福學習系列： <text:s text:c="26"/>手工拼布包包教作</text:span><text:span text:style-name="T9"/></text:p>
            <text:p><text:span text:style-name="T10">指導老師：盧一伊老師（高市圖志工）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高占芳、王敏如、許紹文 <text:s/>老師帶領<text:s text:c="40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1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4:00~16:00</text:p>
          </table:table-cell>
          <table:table-cell office:value-type="string" table:style-name="ce7">
            <text:p><text:span text:style-name="T11">110年樂齡幸福學習系列： <text:s text:c="51"/>籐編藝術．創意提籃DIY教學</text:span><text:span text:style-name="T9"/></text:p>
            <text:p><text:span text:style-name="T11">指導老師：呂麗珠、杜翠琴、黃育真老師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蔡親廣、周佳蓉、劉育溱 <text:s/>老師帶領<text:s text:c="402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/說演人：</text:p>
            <text:p>江秋燕、江幸蓁、賀竑琇 <text:s/>老師帶領<text:s text:c="29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18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<text:span text:style-name="T10">110年多元文化-社區新住民幸福學習系列： <text:s text:c="26"/>手工拼布包包教作</text:span><text:span text:style-name="T9"/></text:p>
            <text:p><text:span text:style-name="T10">指導老師：盧一伊老師（高市圖志工）</text:span></text:p>
          </table:table-cell>
          <table:table-cell office:value-type="string" table:style-name="ce7">
            <text:p>推廣活動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翁鳳英、賀竑琇、曾愛斐 <text:s/>老師帶領<text:s text:c="395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1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4:00~16:00</text:p>
          </table:table-cell>
          <table:table-cell office:value-type="string" table:style-name="ce7">
            <text:p><text:span text:style-name="T11">110年樂齡幸福學習系列： <text:s text:c="51"/>籐編藝術．創意提籃DIY教學</text:span><text:span text:style-name="T9"/></text:p>
            <text:p><text:span text:style-name="T11">指導老師：呂麗珠、杜翠琴、黃育真老師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洪寶珠、翁鳳英、尤捷女 <text:s/>老師帶領<text:s text:c="40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/說演人：</text:p>
            <text:p>賀竑琇、王文圃、呂儀潔 <text:s/>老師帶領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30</text:p>
          </table:table-cell>
          <table:table-cell office:value-type="string" table:style-name="ce7">
            <text:p><text:span text:style-name="T12">03/21 （館藏特色系列）鹽埕埔漫畫親子讀書會/ 花花愛上小草--</text:span><text:span text:style-name="T13">花花草草會說話</text:span><text:span text:style-name="T12">/ 東東老師帶領（高雄知名漫畫家）<text:s text:c="68"/>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<text:span text:style-name="T10">110年多元文化-社區新住民幸福學習系列： <text:s text:c="26"/>手工拼布包包教作</text:span><text:span text:style-name="T9"/></text:p>
            <text:p><text:span text:style-name="T10">指導老師：盧一伊老師（高市圖志工）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林嘉慧、陳蕙宜、陳美智 <text:s/>老師帶領<text:s text:c="396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4:00~16:00</text:p>
          </table:table-cell>
          <table:table-cell office:value-type="string" table:style-name="ce7">
            <text:p><text:span text:style-name="T11">110年樂齡幸福學習系列： <text:s text:c="51"/>籐編藝術．創意提籃DIY教學</text:span><text:span text:style-name="T9"/></text:p>
            <text:p><text:span text:style-name="T11">指導老師：呂麗珠、杜翠琴、黃育真老師</text:span>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/說演人：</text:p>
            <text:p>邱鳳琴、謝佩倩、陳美紋 <text:s/>老師帶領<text:s text:c="395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/說演人：</text:p>
            <text:p>郭淑玲、洪寶珠、陳美紋 <text:s/>老師帶領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07-5322912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三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三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三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三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5、12、19、26</text:p>
          </table:table-cell>
          <table:table-cell office:value-type="string" table:style-name="ce7">
            <text:p>(週五)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FUN心聽故事：</text:p>
            <text:p>1.小牛哞哞愛吃草、農莊裡的動物</text:p>
            <text:p>2.怕水的小鱷魚、關掉月亮的乳牛</text:p>
            <text:p>3.尿床的金絲雀、愛說不的小獅子</text:p>
            <text:p>4.不上學得小斑馬、怕冷的小企鵝</text:p>
          </table:table-cell>
          <table:table-cell office:value-type="string" table:style-name="ce7">
            <text:p>新興民眾閱覽室推廣活動教室</text:p>
          </table:table-cell>
          <table:table-cell office:value-type="string" table:style-name="ce7">
            <text:p>新興民眾閱覽室<text:s/></text:p>
          </table:table-cell>
          <table:table-cell office:value-type="string" table:style-name="ce7">
            <text:p>07-241180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6、13、20、27</text:p>
          </table:table-cell>
          <table:table-cell office:value-type="string" table:style-name="ce7">
            <text:p><text:s/>(週<text:span text:style-name="T18">六</text:span><text:span text:style-name="T9">)<text:s/></text:span>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FUN心聽故事：</text:p>
            <text:p>1.我，是貓、韭菜園的春天 百年楊桃樹</text:p>
            <text:p>2.黃色的小雨傘、好想要一個娃娃</text:p>
            <text:p>3.咦!是誰呢?、來!間一鍋大象蛋</text:p>
            <text:p>4.森林裡的好朋友、大熊寵物店</text:p>
          </table:table-cell>
          <table:table-cell office:value-type="string" table:style-name="ce7">
            <text:p>新興民眾閱覽室推廣活動教室</text:p>
          </table:table-cell>
          <table:table-cell office:value-type="string" table:style-name="ce7">
            <text:p>新興民眾閱覽室<text:s/></text:p>
          </table:table-cell>
          <table:table-cell office:value-type="string" table:style-name="ce7">
            <text:p>07-241180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7、14、21、28</text:p>
          </table:table-cell>
          <table:table-cell office:value-type="string" table:style-name="ce7">
            <text:p><text:s/>(週<text:span text:style-name="T18">日</text:span><text:span text:style-name="T9">)<text:s/></text:span>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FUN心聽故事</text:p>
            <text:p>1.有一個下雨天、三個強盜</text:p>
            <text:p>2.一顆超級頑固的牙、小紅母雞</text:p>
            <text:p>3.城市狗和鄉下狗、山神的假牙</text:p>
            <text:p>4.我的幸運日、拚被人送的禮</text:p>
          </table:table-cell>
          <table:table-cell office:value-type="string" table:style-name="ce7">
            <text:p>新興民眾閱覽室推廣活動教室</text:p>
          </table:table-cell>
          <table:table-cell office:value-type="string" table:style-name="ce7">
            <text:p>新興民眾閱覽室<text:s/></text:p>
          </table:table-cell>
          <table:table-cell office:value-type="string" table:style-name="ce7">
            <text:p>07-2411805</text:p>
          </table:table-cell>
          <table:table-cell table:number-columns-repeated="16377"/>
        </table:table-row>
        <table:table-row table:style-name="ro6">
          <table:table-cell office:value-type="float" office:value="2" table:style-name="ce6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14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：故事達人美玉/馨儀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：故事達人玉麗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：故事達人玉麗/明蘭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6">
          <table:table-cell office:value-type="float" office:value="9" table:style-name="ce6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14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6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~11:00<text:s/></text:p>
          </table:table-cell>
          <table:table-cell office:value-type="string" table:style-name="ce14">
            <text:p>《閱之旅知性書香讀書會》</text:p>
            <text:p>主題：《一片冰心在玉壺》</text:p>
            <text:p>主持人：幸燕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：故事達人柔美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9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《親子共讀教學工作坊》</text:p>
            <text:p>師資：雄愛讀冊專業師資群</text:p>
            <text:p>對象：0-3嬰幼兒親子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：故事達人金瑰/素芬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6">
          <table:table-cell office:value-type="float" office:value="16" table:style-name="ce6">
            <text:p>1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14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：故事達人玉麗/柔美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：故事達人美華/彩伶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：故事達人金瑰/明蘭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6">
          <table:table-cell office:value-type="float" office:value="23" table:style-name="ce6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14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6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~11:00<text:s/></text:p>
          </table:table-cell>
          <table:table-cell office:value-type="string" table:style-name="ce14">
            <text:p>《閱之旅知性書香讀書會》</text:p>
            <text:p>主題：遠流出版《彰化小食記》</text:p>
            <text:p>主持人：步風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： 故事達人華華/金瑰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4">
            <text:p>Fun心聽故事：故事達人美華/彩伶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4">
            <text:p>Fun心聽故事：故事達人玉嬋/璟蕓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6">
          <table:table-cell office:value-type="float" office:value="30" table:style-name="ce6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14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週五FUN心聽故事<text:span text:style-name="T4"><text:s text:c="46"/></text:span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週六FUN心聽故事<text:span text:style-name="T4"><text:s text:c="498"/></text:span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週五FUN心聽故事<text:span text:style-name="T4"><text:s text:c="46"/></text:span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週六FUN心聽故事<text:span text:style-name="T4"><text:s text:c="498"/></text:span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週五FUN心聽故事<text:span text:style-name="T4"><text:s text:c="46"/></text:span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週六FUN心聽故事<text:span text:style-name="T4"><text:s text:c="498"/></text:span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8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6:30</text:p>
          </table:table-cell>
          <table:table-cell office:value-type="string" table:style-name="ce14">
            <text:p>小蜻蜓讀書會</text:p>
          </table:table-cell>
          <table:table-cell office:value-type="string" table:style-name="ce7">
            <text:p>2樓多功能教室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6:30</text:p>
          </table:table-cell>
          <table:table-cell office:value-type="string" table:style-name="ce14">
            <text:p>小蜻蜓讀書會</text:p>
          </table:table-cell>
          <table:table-cell office:value-type="string" table:style-name="ce7">
            <text:p>2樓多功能教室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6:30</text:p>
          </table:table-cell>
          <table:table-cell office:value-type="string" table:style-name="ce14">
            <text:p>小蜻蜓讀書會</text:p>
          </table:table-cell>
          <table:table-cell office:value-type="string" table:style-name="ce7">
            <text:p>2樓多功能教室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6:30</text:p>
          </table:table-cell>
          <table:table-cell office:value-type="string" table:style-name="ce14">
            <text:p>小蜻蜓讀書會</text:p>
          </table:table-cell>
          <table:table-cell office:value-type="string" table:style-name="ce7">
            <text:p>2樓多功能教室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7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14">
            <text:p>岡山講堂/過得有滋有味—如何找到志趣/ 張健芳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岡山文化中心分館</text:p>
          </table:table-cell>
          <table:table-cell office:value-type="string" table:style-name="ce7">
            <text:p>07-6262620#2515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14">
            <text:p>岡山講堂/ <text:s/>鐵道與旅行/古庭維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岡山文化中心分館</text:p>
          </table:table-cell>
          <table:table-cell office:value-type="string" table:style-name="ce7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14">
            <text:p>岡山講堂/從世界名著打開視野，鍛鍊思考 /陳嘉英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岡山文化中心分館</text:p>
          </table:table-cell>
          <table:table-cell office:value-type="string" table:style-name="ce7">
            <text:p>07-6262620#2515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14">
            <text:p>岡山講堂/ <text:s/>薩提爾的親子對話/李儀婷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岡山文化中心分館</text:p>
          </table:table-cell>
          <table:table-cell office:value-type="string" table:style-name="ce7">
            <text:p>07-6262620#2515</text:p>
          </table:table-cell>
          <table:table-cell table:number-columns-repeated="16377"/>
        </table:table-row>
        <table:table-row table:style-name="ro5">
          <table:table-cell office:value-type="float" office:value="9" table:style-name="ce6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fun心聽故事/魔奇魔奇樹/楊錦秀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7">
            <text:p>07-6262620#2515</text:p>
          </table:table-cell>
          <table:table-cell table:number-columns-repeated="16377"/>
        </table:table-row>
        <table:table-row table:style-name="ro5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fun心聽故事/ 虎姑婆/李奶奶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7">
            <text:p>07-6262620#2515</text:p>
          </table:table-cell>
          <table:table-cell table:number-columns-repeated="16377"/>
        </table:table-row>
        <table:table-row table:style-name="ro5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fun心聽故事/愛吃水果的牛/:劉純邑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7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,24,3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:50-20:50</text:p>
          </table:table-cell>
          <table:table-cell office:value-type="string" table:style-name="ce14">
            <text:p>國語英語演講讀書會(成人) <text:s text:c="3"/>岡山國語英語雙語會會長Anita帶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07-62245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6,13,20,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2:00</text:p>
          </table:table-cell>
          <table:table-cell office:value-type="string" table:style-name="ce14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07-62245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6,13,20,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0:30</text:p>
          </table:table-cell>
          <table:table-cell office:value-type="string" table:style-name="ce1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5,12,19,2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-11:00</text:p>
          </table:table-cell>
          <table:table-cell office:value-type="string" table:style-name="ce14">
            <text:p>岡山圖書館合唱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07-622451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6,13,20,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-17:00</text:p>
          </table:table-cell>
          <table:table-cell office:value-type="string" table:style-name="ce14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7,14,21,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Fun心聽故事(三月)</text:p>
          </table:table-cell>
          <table:table-cell office:value-type="string" table:style-name="ce7">
            <text:p>地點:岡山分館一樓兒童閱覽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4/11</text:p>
          </table:table-cell>
          <table:table-cell office:value-type="string" table:style-name="ce7">
            <text:p>六~日</text:p>
          </table:table-cell>
          <table:table-cell office:value-type="string" table:style-name="ce7">
            <text:p>開館時間</text:p>
          </table:table-cell>
          <table:table-cell office:value-type="string" table:style-name="ce14">
            <text:p>愛閱借書王借書集點摸彩活動</text:p>
          </table:table-cell>
          <table:table-cell office:value-type="string" table:style-name="ce7">
            <text:p>燕巢分館服務台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19~3/1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30~15:30</text:p>
          </table:table-cell>
          <table:table-cell office:value-type="string" table:style-name="ce14">
            <text:p>Openbook好書展</text:p>
          </table:table-cell>
          <table:table-cell office:value-type="string" table:style-name="ce7">
            <text:p>一樓主題書展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30~15:30</text:p>
          </table:table-cell>
          <table:table-cell office:value-type="string" table:style-name="ce14">
            <text:p>與作家有約</text:p>
          </table:table-cell>
          <table:table-cell office:value-type="string" table:style-name="ce7">
            <text:p>鳳雄國小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20~11:10</text:p>
          </table:table-cell>
          <table:table-cell office:value-type="string" table:style-name="ce14">
            <text:p>與作家有約</text:p>
          </table:table-cell>
          <table:table-cell office:value-type="string" table:style-name="ce7">
            <text:p>安招國小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14">
            <text:p>平板與生活應用APP體驗課程</text:p>
          </table:table-cell>
          <table:table-cell office:value-type="string" table:style-name="ce7">
            <text:p>永安區保寧社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3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~12:30</text:p>
          </table:table-cell>
          <table:table-cell office:value-type="string" table:style-name="ce14">
            <text:p>創意3D列印</text:p>
          </table:table-cell>
          <table:table-cell office:value-type="string" table:style-name="ce7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9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0~10:30</text:p>
          </table:table-cell>
          <table:table-cell office:value-type="string" table:style-name="ce14">
            <text:p>平板與生活應用APP體驗課程</text:p>
          </table:table-cell>
          <table:table-cell office:value-type="string" table:style-name="ce7">
            <text:p>燕巢區岡山榮民之家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9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0~10:00</text:p>
          </table:table-cell>
          <table:table-cell office:value-type="string" table:style-name="ce14">
            <text:p>幼愛聽故事校園故事說演</text:p>
          </table:table-cell>
          <table:table-cell office:value-type="string" table:style-name="ce7">
            <text:p>宏欣幼兒園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1:30</text:p>
          </table:table-cell>
          <table:table-cell office:value-type="string" table:style-name="ce14">
            <text:p>平板與生活應用APP體驗課程</text:p>
          </table:table-cell>
          <table:table-cell office:value-type="string" table:style-name="ce7">
            <text:p>梓官區梓義社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~12:30</text:p>
          </table:table-cell>
          <table:table-cell office:value-type="string" table:style-name="ce14">
            <text:p>創意3D列印</text:p>
          </table:table-cell>
          <table:table-cell office:value-type="string" table:style-name="ce7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3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6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0~11:00</text:p>
          </table:table-cell>
          <table:table-cell office:value-type="string" table:style-name="ce14">
            <text:p>平板與生活應用APP體驗課程</text:p>
          </table:table-cell>
          <table:table-cell office:value-type="string" table:style-name="ce7">
            <text:p>永安區維新社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7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30~11:30</text:p>
          </table:table-cell>
          <table:table-cell office:value-type="string" table:style-name="ce14">
            <text:p>幼愛聽故事校園故事說演</text:p>
          </table:table-cell>
          <table:table-cell office:value-type="string" table:style-name="ce7">
            <text:p>岡山育兒資源中心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20~11:10</text:p>
          </table:table-cell>
          <table:table-cell office:value-type="string" table:style-name="ce14">
            <text:p>與作家有約</text:p>
          </table:table-cell>
          <table:table-cell office:value-type="string" table:style-name="ce7">
            <text:p>横山國小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8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~11:00</text:p>
          </table:table-cell>
          <table:table-cell office:value-type="string" table:style-name="ce14">
            <text:p>平板與生活應用APP體驗課程</text:p>
          </table:table-cell>
          <table:table-cell office:value-type="string" table:style-name="ce7">
            <text:p>燕巢區滾水社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3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~12:30</text:p>
          </table:table-cell>
          <table:table-cell office:value-type="string" table:style-name="ce14">
            <text:p>創意3D列印</text:p>
          </table:table-cell>
          <table:table-cell office:value-type="string" table:style-name="ce7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30~15:30</text:p>
          </table:table-cell>
          <table:table-cell office:value-type="string" table:style-name="ce14">
            <text:p>與作家有約</text:p>
          </table:table-cell>
          <table:table-cell office:value-type="string" table:style-name="ce7">
            <text:p>燕巢國小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20~10:00</text:p>
          </table:table-cell>
          <table:table-cell office:value-type="string" table:style-name="ce14">
            <text:p>數位資源推廣</text:p>
          </table:table-cell>
          <table:table-cell office:value-type="string" table:style-name="ce7">
            <text:p>燕巢國小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3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~11:30</text:p>
          </table:table-cell>
          <table:table-cell office:value-type="string" table:style-name="ce14">
            <text:p><text:s/>影像拍攝編輯</text:p>
          </table:table-cell>
          <table:table-cell office:value-type="string" table:style-name="ce7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、13、20、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故事達人說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橋頭分館</text:p>
          </table:table-cell>
          <table:table-cell office:value-type="string" table:style-name="ce7">
            <text:p>07-6110154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5:30</text:p>
          </table:table-cell>
          <table:table-cell office:value-type="string" table:style-name="ce14">
            <text:p>簡愛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橋頭分館</text:p>
          </table:table-cell>
          <table:table-cell office:value-type="string" table:style-name="ce7">
            <text:p>07-61101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、14、21、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-15:3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橋頭分館</text:p>
          </table:table-cell>
          <table:table-cell office:value-type="string" table:style-name="ce7">
            <text:p>07-611015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3、10、17、24、3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3:30-16:30</text:p>
          </table:table-cell>
          <table:table-cell office:value-type="string" table:style-name="ce14">
            <text:p>創意玩生活</text:p>
          </table:table-cell>
          <table:table-cell office:value-type="string" table:style-name="ce7">
            <text:p>三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7">
            <text:p>07-61079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4、11、18、2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8:30-20:30</text:p>
          </table:table-cell>
          <table:table-cell office:value-type="string" table:style-name="ce14">
            <text:p>生活拼布</text:p>
          </table:table-cell>
          <table:table-cell office:value-type="string" table:style-name="ce7">
            <text:p>三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7">
            <text:p>07-61079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6、13、20、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-16:00</text:p>
          </table:table-cell>
          <table:table-cell office:value-type="string" table:style-name="ce14">
            <text:p>愛與陪伴說故事(3月)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彌陀公園分館</text:p>
          </table:table-cell>
          <table:table-cell office:value-type="string" table:style-name="ce7">
            <text:p>07-6107928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8:30-21:00</text:p>
          </table:table-cell>
          <table:table-cell office:value-type="string" table:style-name="ce14">
            <text:p>來趣看電影(3月)</text:p>
          </table:table-cell>
          <table:table-cell office:value-type="string" table:style-name="ce7">
            <text:p>二樓會議室</text:p>
          </table:table-cell>
          <table:table-cell office:value-type="string" table:style-name="ce7">
            <text:p>彌陀公園分館</text:p>
          </table:table-cell>
          <table:table-cell office:value-type="string" table:style-name="ce7">
            <text:p>07-6107928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童繪島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7">
            <text:p>07-6979238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繪本童樂會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7">
            <text:p>07-6979238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藝起話繪本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7">
            <text:p>07-6979238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英文繪本故事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7">
            <text:p>07-6979238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00~12:00</text:p>
          </table:table-cell>
          <table:table-cell office:value-type="string" table:style-name="ce14">
            <text:p>110年小蜻蜓讀書會:黃良玉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00~12:00</text:p>
          </table:table-cell>
          <table:table-cell office:value-type="string" table:style-name="ce14">
            <text:p>110年小蜻蜓讀書會:黃良玉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03月份)<text:s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03月份)<text:s text:c="34"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03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fun心聽故事(110年03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成人書法進階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成人書法進階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成人書法進階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成人書法進階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成人書法進階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3:00~15:00</text:p>
          </table:table-cell>
          <table:table-cell office:value-type="string" table:style-name="ce14">
            <text:p>兒童繪畫班:曾秀慧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3:00~15:00</text:p>
          </table:table-cell>
          <table:table-cell office:value-type="string" table:style-name="ce14">
            <text:p>兒童繪畫班:曾秀慧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書法基礎A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書法基礎A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書法基礎A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14">
            <text:p>書法基礎A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14">
            <text:p>書法基礎B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4" table:style-name="ce6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14">
            <text:p>書法基礎B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1" table:style-name="ce6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14">
            <text:p>書法基礎B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8" table:style-name="ce6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14">
            <text:p>書法基礎B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14">
            <text:p>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14">
            <text:p>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14">
            <text:p>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14">
            <text:p>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00~21:00</text:p>
          </table:table-cell>
          <table:table-cell office:value-type="string" table:style-name="ce14">
            <text:p>園藝班:顏正雄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00~21:00</text:p>
          </table:table-cell>
          <table:table-cell office:value-type="string" table:style-name="ce14">
            <text:p>園藝班:顏正雄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00~21:00</text:p>
          </table:table-cell>
          <table:table-cell office:value-type="string" table:style-name="ce14">
            <text:p>園藝班:顏正雄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00~21:00</text:p>
          </table:table-cell>
          <table:table-cell office:value-type="string" table:style-name="ce14">
            <text:p>園藝班:顏正雄 老師</text:p>
          </table:table-cell>
          <table:table-cell office:value-type="string" table:style-name="ce7">
            <text:p>一樓研習教室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20~11:10</text:p>
          </table:table-cell>
          <table:table-cell office:value-type="string" table:style-name="ce14">
            <text:p>與作家有約:林哲璋 老師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20~15:00</text:p>
          </table:table-cell>
          <table:table-cell office:value-type="string" table:style-name="ce14">
            <text:p>數位資源推廣活動:劉純邑 老師</text:p>
          </table:table-cell>
          <table:table-cell office:value-type="string" table:style-name="ce7">
            <text:p>永安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8:30~9:10</text:p>
          </table:table-cell>
          <table:table-cell office:value-type="string" table:style-name="ce14">
            <text:p>數位資源推廣活動:劉純邑 老師</text:p>
          </table:table-cell>
          <table:table-cell office:value-type="string" table:style-name="ce7">
            <text:p>永安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9:20~10:10</text:p>
          </table:table-cell>
          <table:table-cell office:value-type="string" table:style-name="ce14">
            <text:p>數位資源推廣活動:劉純邑 老師</text:p>
          </table:table-cell>
          <table:table-cell office:value-type="string" table:style-name="ce7">
            <text:p>新港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數位資源推廣活動:劉純邑 老師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3" table:style-name="ce6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數位資源推廣活動:劉純邑 老師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" table:style-name="ce6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10~16:00</text:p>
          </table:table-cell>
          <table:table-cell office:value-type="string" table:style-name="ce14">
            <text:p>數位資源推廣活動:劉純邑 老師</text:p>
          </table:table-cell>
          <table:table-cell office:value-type="string" table:style-name="ce7">
            <text:p>永安國中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8" table:style-name="ce6">
            <text:p>8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10~16:00</text:p>
          </table:table-cell>
          <table:table-cell office:value-type="string" table:style-name="ce14">
            <text:p>數位資源推廣活動:劉純邑 老師</text:p>
          </table:table-cell>
          <table:table-cell office:value-type="string" table:style-name="ce7">
            <text:p>永安國中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王姝婷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王姝婷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余淑娟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余淑娟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陳沛君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陳沛君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劉純邑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45~9:25</text:p>
          </table:table-cell>
          <table:table-cell office:value-type="string" table:style-name="ce14">
            <text:p>閱讀牧羊人校園讀書會:劉純邑</text:p>
          </table:table-cell>
          <table:table-cell office:value-type="string" table:style-name="ce7">
            <text:p>維新國小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20</text:p>
          </table:table-cell>
          <table:table-cell office:value-type="string" table:style-name="ce14">
            <text:p>幼兒園說故事</text:p>
          </table:table-cell>
          <table:table-cell office:value-type="string" table:style-name="ce7">
            <text:p>永安國小幼兒園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20</text:p>
          </table:table-cell>
          <table:table-cell office:value-type="string" table:style-name="ce14">
            <text:p>幼兒園說故事</text:p>
          </table:table-cell>
          <table:table-cell office:value-type="string" table:style-name="ce7">
            <text:p>永安國小幼兒園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20</text:p>
          </table:table-cell>
          <table:table-cell office:value-type="string" table:style-name="ce14">
            <text:p>幼兒園說故事</text:p>
          </table:table-cell>
          <table:table-cell office:value-type="string" table:style-name="ce7">
            <text:p>永安國小幼兒園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5</text:p>
          </table:table-cell>
          <table:table-cell office:value-type="string" table:style-name="ce14">
            <text:p>幼兒園說故事</text:p>
          </table:table-cell>
          <table:table-cell office:value-type="string" table:style-name="ce7">
            <text:p>維新國小幼兒園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5</text:p>
          </table:table-cell>
          <table:table-cell office:value-type="string" table:style-name="ce14">
            <text:p>幼兒園說故事</text:p>
          </table:table-cell>
          <table:table-cell office:value-type="string" table:style-name="ce7">
            <text:p>維新國小幼兒園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5</text:p>
          </table:table-cell>
          <table:table-cell office:value-type="string" table:style-name="ce14">
            <text:p>幼兒園說故事</text:p>
          </table:table-cell>
          <table:table-cell office:value-type="string" table:style-name="ce7">
            <text:p>維新國小幼兒園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5</text:p>
          </table:table-cell>
          <table:table-cell office:value-type="string" table:style-name="ce20">
            <text:p>幼兒園說故事</text:p>
          </table:table-cell>
          <table:table-cell office:value-type="string" table:style-name="ce7">
            <text:p>維新國小幼兒園</text:p>
          </table:table-cell>
          <table:table-cell office:value-type="string" table:style-name="ce7">
            <text:p>永安分館</text:p>
          </table:table-cell>
          <table:table-cell office:value-type="string" table:style-name="ce7">
            <text:p>07-69116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~31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9:00~17:00</text:p>
          </table:table-cell>
          <table:table-cell office:value-type="string" table:style-name="ce20">
            <text:p>「我的家鄉最美麗｣-小小畫家作品展</text:p>
          </table:table-cell>
          <table:table-cell office:value-type="string" table:style-name="ce7">
            <text:p>二樓文藝走廊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-31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9:00~17:00</text:p>
          </table:table-cell>
          <table:table-cell office:value-type="string" table:style-name="ce20">
            <text:p><text:span text:style-name="T2">「創齡-老伴.老友.老本好｣ <text:s text:c="2"/>~ <text:s/>主題書展</text:span></text:p>
          </table:table-cell>
          <table:table-cell office:value-type="string" table:style-name="ce7">
            <text:p>開架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3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8:00~09:00</text:p>
          </table:table-cell>
          <table:table-cell office:value-type="string" table:style-name="ce20">
            <text:p>茄萣分館故事團--FUN心說故事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8:00~09:00</text:p>
          </table:table-cell>
          <table:table-cell office:value-type="string" table:style-name="ce20">
            <text:p>茄萣分館故事團--FUN心說故事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8:00~09:00</text:p>
          </table:table-cell>
          <table:table-cell office:value-type="string" table:style-name="ce14">
            <text:p>茄萣分館故事團--FUN心說故事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8:00~09:00</text:p>
          </table:table-cell>
          <table:table-cell office:value-type="string" table:style-name="ce14">
            <text:p>茄萣分館故事團--FUN心說故事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~11:30</text:p>
          </table:table-cell>
          <table:table-cell office:value-type="string" table:style-name="ce14">
            <text:p>茄萣分館故事團--FUN心說故事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5:30</text:p>
          </table:table-cell>
          <table:table-cell office:value-type="string" table:style-name="ce14">
            <text:p>茄萣分館故事團--FUN心說故事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4">
            <text:p>親子共讀教學工作坊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、13、27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一樓兒童閱覽區</text:p>
          </table:table-cell>
          <table:table-cell office:value-type="string" table:style-name="ce17">
            <text:p>湖內分館</text:p>
          </table:table-cell>
          <table:table-cell office:value-type="string" table:style-name="ce17">
            <text:p>07-6995569</text:p>
          </table:table-cell>
          <table:table-cell table:number-columns-repeated="16377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2:00</text:p>
          </table:table-cell>
          <table:table-cell office:value-type="string" table:style-name="ce20">
            <text:p>週末FUN電影</text:p>
          </table:table-cell>
          <table:table-cell office:value-type="string" table:style-name="ce17">
            <text:p>地下一樓研習教室</text:p>
          </table:table-cell>
          <table:table-cell office:value-type="string" table:style-name="ce17">
            <text:p>湖內分館</text:p>
          </table:table-cell>
          <table:table-cell office:value-type="string" table:style-name="ce17">
            <text:p>07-699556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、14、21、28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09:00-12:00</text:p>
          </table:table-cell>
          <table:table-cell office:value-type="string" table:style-name="ce20">
            <text:p>小蜻蜓兒童讀書會</text:p>
          </table:table-cell>
          <table:table-cell office:value-type="string" table:style-name="ce17">
            <text:p>地下一樓研習教室</text:p>
          </table:table-cell>
          <table:table-cell office:value-type="string" table:style-name="ce17">
            <text:p>湖內分館</text:p>
          </table:table-cell>
          <table:table-cell office:value-type="string" table:style-name="ce17">
            <text:p>07-699556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20">
            <text:p>主題書展-青少年主題書展-young，非書不可</text:p>
          </table:table-cell>
          <table:table-cell office:value-type="string" table:style-name="ce17">
            <text:p>主題書展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-日</text:p>
          </table:table-cell>
          <table:table-cell office:value-type="string" table:style-name="ce17">
            <text:p>09:00-21:00</text:p>
          </table:table-cell>
          <table:table-cell office:value-type="string" table:style-name="ce20">
            <text:p>東南亞主題書展--柬埔寨</text:p>
          </table:table-cell>
          <table:table-cell office:value-type="string" table:style-name="ce17">
            <text:p>主題書展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-荳荳阿姨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-艾琳姐姐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-IVY老師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0:30</text:p>
          </table:table-cell>
          <table:table-cell office:value-type="string" table:style-name="ce20">
            <text:p>fun心聽故事-蘋果阿姨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10-11:00</text:p>
          </table:table-cell>
          <table:table-cell office:value-type="string" table:style-name="ce20">
            <text:p>fun心聽故事-Morgan老師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float" office:value="21" table:style-name="ce16">
            <text:p>21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-圓圓媽媽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7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英文故事-Cherry老師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5">
          <table:table-cell office:value-type="float" office:value="28" table:style-name="ce16">
            <text:p>28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-Jocelyne老師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中崙分館</text:p>
          </table:table-cell>
          <table:table-cell office:value-type="string" table:style-name="ce17">
            <text:p>07-7555508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3:30~16:30</text:p>
          </table:table-cell>
          <table:table-cell office:value-type="string" table:style-name="ce20">
            <text:p>小蜻蜓兒童讀書會</text:p>
            <draw:custom-shape svg:x="0.875in" svg:y="0in" svg:width="0in" svg:height="0.22917in" draw:z-index="1053" draw:id="id1052" draw:style-name="a10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5" draw:id="id1054" draw:style-name="a10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1" draw:id="id1050" draw:style-name="a10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7" draw:id="id1206" draw:style-name="a12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8" draw:id="id1207" draw:style-name="a12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9" draw:id="id1208" draw:style-name="a12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0" draw:id="id1079" draw:style-name="a10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1" draw:id="id1080" draw:style-name="a108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2" draw:id="id1081" draw:style-name="a108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3" draw:id="id1082" draw:style-name="a108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4" draw:id="id1083" draw:style-name="a108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5" draw:id="id1084" draw:style-name="a108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4" draw:id="id1073" draw:style-name="a10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5" draw:id="id1074" draw:style-name="a10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6" draw:id="id1075" draw:style-name="a107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7" draw:id="id1076" draw:style-name="a10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8" draw:id="id1077" draw:style-name="a107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9" draw:id="id1078" draw:style-name="a107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8" draw:id="id1067" draw:style-name="a10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9" draw:id="id1068" draw:style-name="a10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0" draw:id="id1069" draw:style-name="a10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1" draw:id="id1070" draw:style-name="a10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2" draw:id="id1071" draw:style-name="a10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73" draw:id="id1072" draw:style-name="a10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2" draw:id="id1061" draw:style-name="a10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3" draw:id="id1062" draw:style-name="a10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4" draw:id="id1063" draw:style-name="a10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5" draw:id="id1064" draw:style-name="a10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6" draw:id="id1065" draw:style-name="a10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7" draw:id="id1066" draw:style-name="a10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8" draw:id="id1187" draw:style-name="a11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9" draw:id="id1188" draw:style-name="a11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0" draw:id="id1189" draw:style-name="a11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1" draw:id="id1190" draw:style-name="a11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2" draw:id="id1191" draw:style-name="a11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3" draw:id="id1192" draw:style-name="a11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4" draw:id="id1193" draw:style-name="a119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5" draw:id="id1194" draw:style-name="a119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6" draw:id="id1195" draw:style-name="a119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7" draw:id="id1196" draw:style-name="a119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8" draw:id="id1197" draw:style-name="a119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99" draw:id="id1198" draw:style-name="a119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0" draw:id="id1199" draw:style-name="a119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1" draw:id="id1200" draw:style-name="a120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2" draw:id="id1201" draw:style-name="a120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3" draw:id="id1202" draw:style-name="a120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4" draw:id="id1203" draw:style-name="a120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5" draw:id="id1204" draw:style-name="a120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8" draw:id="id1057" draw:style-name="a10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7" draw:id="id1056" draw:style-name="a10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6" draw:id="id1055" draw:style-name="a10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9" draw:id="id1058" draw:style-name="a10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0" draw:id="id1059" draw:style-name="a10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61" draw:id="id1060" draw:style-name="a10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206" draw:id="id1205" draw:style-name="a120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4" draw:id="id1053" draw:style-name="a10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52" draw:id="id1051" draw:style-name="a10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6" draw:id="id1085" draw:style-name="a108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7" draw:id="id1086" draw:style-name="a108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8" draw:id="id1087" draw:style-name="a108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89" draw:id="id1088" draw:style-name="a108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0" draw:id="id1089" draw:style-name="a10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1" draw:id="id1090" draw:style-name="a10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8" draw:id="id1097" draw:style-name="a10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9" draw:id="id1098" draw:style-name="a10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0" draw:id="id1099" draw:style-name="a10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1" draw:id="id1100" draw:style-name="a11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2" draw:id="id1101" draw:style-name="a11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3" draw:id="id1102" draw:style-name="a11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2" draw:id="id1091" draw:style-name="a10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3" draw:id="id1092" draw:style-name="a10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4" draw:id="id1093" draw:style-name="a10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5" draw:id="id1094" draw:style-name="a10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6" draw:id="id1095" draw:style-name="a10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97" draw:id="id1096" draw:style-name="a10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4" draw:id="id1103" draw:style-name="a11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5" draw:id="id1104" draw:style-name="a11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6" draw:id="id1105" draw:style-name="a110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7" draw:id="id1106" draw:style-name="a11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8" draw:id="id1107" draw:style-name="a11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09" draw:id="id1108" draw:style-name="a11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0" draw:id="id1109" draw:style-name="a11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1" draw:id="id1110" draw:style-name="a11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2" draw:id="id1111" draw:style-name="a11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3" draw:id="id1112" draw:style-name="a11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4" draw:id="id1113" draw:style-name="a11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5" draw:id="id1114" draw:style-name="a11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6" draw:id="id1115" draw:style-name="a11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7" draw:id="id1116" draw:style-name="a11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8" draw:id="id1117" draw:style-name="a11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19" draw:id="id1118" draw:style-name="a11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0" draw:id="id1119" draw:style-name="a11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1" draw:id="id1120" draw:style-name="a11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2" draw:id="id1121" draw:style-name="a11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3" draw:id="id1122" draw:style-name="a11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4" draw:id="id1123" draw:style-name="a11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5" draw:id="id1124" draw:style-name="a112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6" draw:id="id1125" draw:style-name="a112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7" draw:id="id1126" draw:style-name="a112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8" draw:id="id1127" draw:style-name="a112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29" draw:id="id1128" draw:style-name="a112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0" draw:id="id1129" draw:style-name="a112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1" draw:id="id1130" draw:style-name="a113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2" draw:id="id1131" draw:style-name="a113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3" draw:id="id1132" draw:style-name="a113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4" draw:id="id1133" draw:style-name="a113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5" draw:id="id1134" draw:style-name="a11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6" draw:id="id1135" draw:style-name="a11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7" draw:id="id1136" draw:style-name="a11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8" draw:id="id1137" draw:style-name="a11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39" draw:id="id1138" draw:style-name="a11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0" draw:id="id1139" draw:style-name="a11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1" draw:id="id1140" draw:style-name="a11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2" draw:id="id1141" draw:style-name="a11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3" draw:id="id1142" draw:style-name="a11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4" draw:id="id1143" draw:style-name="a11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5" draw:id="id1144" draw:style-name="a11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6" draw:id="id1145" draw:style-name="a11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7" draw:id="id1146" draw:style-name="a11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8" draw:id="id1147" draw:style-name="a11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49" draw:id="id1148" draw:style-name="a11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0" draw:id="id1149" draw:style-name="a114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1" draw:id="id1150" draw:style-name="a11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2" draw:id="id1151" draw:style-name="a11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3" draw:id="id1152" draw:style-name="a11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4" draw:id="id1153" draw:style-name="a11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5" draw:id="id1154" draw:style-name="a115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6" draw:id="id1155" draw:style-name="a115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7" draw:id="id1156" draw:style-name="a1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8" draw:id="id1157" draw:style-name="a1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59" draw:id="id1158" draw:style-name="a1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0" draw:id="id1159" draw:style-name="a1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1" draw:id="id1160" draw:style-name="a1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2" draw:id="id1161" draw:style-name="a1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3" draw:id="id1162" draw:style-name="a1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4" draw:id="id1163" draw:style-name="a1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5" draw:id="id1164" draw:style-name="a11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6" draw:id="id1165" draw:style-name="a11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7" draw:id="id1166" draw:style-name="a11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8" draw:id="id1167" draw:style-name="a11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69" draw:id="id1168" draw:style-name="a11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0" draw:id="id1169" draw:style-name="a11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1" draw:id="id1170" draw:style-name="a11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2" draw:id="id1171" draw:style-name="a11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3" draw:id="id1172" draw:style-name="a11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4" draw:id="id1173" draw:style-name="a11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5" draw:id="id1174" draw:style-name="a11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6" draw:id="id1175" draw:style-name="a11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7" draw:id="id1176" draw:style-name="a11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8" draw:id="id1177" draw:style-name="a11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79" draw:id="id1178" draw:style-name="a117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0" draw:id="id1179" draw:style-name="a11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1" draw:id="id1180" draw:style-name="a11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2" draw:id="id1181" draw:style-name="a11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3" draw:id="id1182" draw:style-name="a11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4" draw:id="id1183" draw:style-name="a11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5" draw:id="id1184" draw:style-name="a11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6" draw:id="id1185" draw:style-name="a11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187" draw:id="id1186" draw:style-name="a11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3樓研習室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5:30</text:p>
          </table:table-cell>
          <table:table-cell office:value-type="string" table:style-name="ce20">
            <text:p>HAPPY TIME <text:s/>聽故事時間</text:p>
            <draw:custom-shape svg:x="0.875in" svg:y="0in" svg:width="0in" svg:height="0.8125in" draw:z-index="69" draw:id="id68" draw:style-name="a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" draw:id="id69" draw:style-name="a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" draw:id="id70" draw:style-name="a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" draw:id="id71" draw:style-name="a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" draw:id="id72" draw:style-name="a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" draw:id="id73" draw:style-name="a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" draw:id="id74" draw:style-name="a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7" draw:id="id596" draw:style-name="a5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5" draw:id="id64" draw:style-name="a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3" draw:id="id62" draw:style-name="a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6" draw:id="id65" draw:style-name="a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8" draw:id="id597" draw:style-name="a5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6" draw:id="id45" draw:style-name="a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7" draw:id="id4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8" draw:id="id4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9" draw:id="id48" draw:style-name="a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0" draw:id="id49" draw:style-name="a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1" draw:id="id50" draw:style-name="a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2" draw:id="id51" draw:style-name="a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" draw:id="id52" draw:style-name="a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" draw:id="id53" draw:style-name="a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" draw:id="id54" draw:style-name="a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" draw:id="id55" draw:style-name="a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1" draw:id="id560" draw:style-name="a5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2" draw:id="id561" draw:style-name="a5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3" draw:id="id562" draw:style-name="a5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4" draw:id="id563" draw:style-name="a5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5" draw:id="id564" draw:style-name="a5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6" draw:id="id565" draw:style-name="a5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7" draw:id="id566" draw:style-name="a5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8" draw:id="id567" draw:style-name="a5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9" draw:id="id568" draw:style-name="a5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0" draw:id="id569" draw:style-name="a5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1" draw:id="id570" draw:style-name="a5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2" draw:id="id571" draw:style-name="a5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3" draw:id="id572" draw:style-name="a5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4" draw:id="id573" draw:style-name="a5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5" draw:id="id574" draw:style-name="a5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6" draw:id="id575" draw:style-name="a5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7" draw:id="id576" draw:style-name="a5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8" draw:id="id577" draw:style-name="a5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9" draw:id="id578" draw:style-name="a5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0" draw:id="id579" draw:style-name="a5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1" draw:id="id580" draw:style-name="a5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2" draw:id="id581" draw:style-name="a5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3" draw:id="id582" draw:style-name="a5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4" draw:id="id583" draw:style-name="a5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5" draw:id="id584" draw:style-name="a5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6" draw:id="id585" draw:style-name="a5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7" draw:id="id586" draw:style-name="a5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8" draw:id="id587" draw:style-name="a5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9" draw:id="id588" draw:style-name="a5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0" draw:id="id589" draw:style-name="a5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1" draw:id="id590" draw:style-name="a5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2" draw:id="id591" draw:style-name="a5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3" draw:id="id592" draw:style-name="a5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4" draw:id="id593" draw:style-name="a5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5" draw:id="id594" draw:style-name="a5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6" draw:id="id595" draw:style-name="a5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4" draw:id="id63" draw:style-name="a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00" draw:id="id599" draw:style-name="a5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9" draw:id="id598" draw:style-name="a5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7" draw:id="id66" draw:style-name="a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7" draw:id="id56" draw:style-name="a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8" draw:id="id57" draw:style-name="a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9" draw:id="id58" draw:style-name="a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0" draw:id="id59" draw:style-name="a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1" draw:id="id60" draw:style-name="a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2" draw:id="id61" draw:style-name="a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" draw:id="id67" draw:style-name="a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26" draw:id="id525" draw:style-name="a5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27" draw:id="id526" draw:style-name="a5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28" draw:id="id527" draw:style-name="a5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29" draw:id="id528" draw:style-name="a5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0" draw:id="id529" draw:style-name="a5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1" draw:id="id530" draw:style-name="a5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2" draw:id="id531" draw:style-name="a5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3" draw:id="id532" draw:style-name="a5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4" draw:id="id533" draw:style-name="a5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5" draw:id="id534" draw:style-name="a5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6" draw:id="id535" draw:style-name="a5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7" draw:id="id536" draw:style-name="a5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8" draw:id="id537" draw:style-name="a5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39" draw:id="id538" draw:style-name="a5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0" draw:id="id539" draw:style-name="a5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1" draw:id="id540" draw:style-name="a5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2" draw:id="id541" draw:style-name="a5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3" draw:id="id542" draw:style-name="a5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4" draw:id="id543" draw:style-name="a5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5" draw:id="id544" draw:style-name="a5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6" draw:id="id545" draw:style-name="a5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7" draw:id="id546" draw:style-name="a5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8" draw:id="id547" draw:style-name="a5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49" draw:id="id548" draw:style-name="a5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0" draw:id="id549" draw:style-name="a5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1" draw:id="id550" draw:style-name="a5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2" draw:id="id551" draw:style-name="a5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3" draw:id="id552" draw:style-name="a5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4" draw:id="id553" draw:style-name="a5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5" draw:id="id554" draw:style-name="a5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6" draw:id="id555" draw:style-name="a5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7" draw:id="id556" draw:style-name="a5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8" draw:id="id557" draw:style-name="a5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59" draw:id="id558" draw:style-name="a5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560" draw:id="id559" draw:style-name="a5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1樓兒童漫畫區<text:s text:c="2"/>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3:30~16:30</text:p>
          </table:table-cell>
          <table:table-cell office:value-type="string" table:style-name="ce20">
            <text:p>小蜻蜓兒童讀書會</text:p>
            <draw:custom-shape svg:x="0.875in" svg:y="0in" svg:width="0in" svg:height="1.02917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50" draw:id="id149" draw:style-name="a1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76" draw:id="id75" draw:style-name="a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77" draw:id="id76" draw:style-name="a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78" draw:id="id77" draw:style-name="a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79" draw:id="id78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0" draw:id="id79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1" draw:id="id80" draw:style-name="a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2" draw:id="id81" draw:style-name="a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3" draw:id="id82" draw:style-name="a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4" draw:id="id83" draw:style-name="a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5" draw:id="id84" draw:style-name="a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6" draw:id="id85" draw:style-name="a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7" draw:id="id86" draw:style-name="a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8" draw:id="id87" draw:style-name="a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89" draw:id="id88" draw:style-name="a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0" draw:id="id89" draw:style-name="a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1" draw:id="id90" draw:style-name="a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2" draw:id="id91" draw:style-name="a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3" draw:id="id92" draw:style-name="a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4" draw:id="id93" draw:style-name="a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5" draw:id="id94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6" draw:id="id95" draw:style-name="a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7" draw:id="id96" draw:style-name="a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8" draw:id="id97" draw:style-name="a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99" draw:id="id98" draw:style-name="a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0" draw:id="id99" draw:style-name="a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72" draw:id="id671" draw:style-name="a6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73" draw:id="id672" draw:style-name="a6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74" draw:id="id673" draw:style-name="a6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75" draw:id="id674" draw:style-name="a6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2" draw:id="id101" draw:style-name="a1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3" draw:id="id102" draw:style-name="a1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4" draw:id="id103" draw:style-name="a1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5" draw:id="id104" draw:style-name="a1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6" draw:id="id105" draw:style-name="a1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7" draw:id="id106" draw:style-name="a1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8" draw:id="id107" draw:style-name="a1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9" draw:id="id108" draw:style-name="a1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0" draw:id="id109" draw:style-name="a1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1" draw:id="id110" draw:style-name="a1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2" draw:id="id111" draw:style-name="a1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3" draw:id="id112" draw:style-name="a1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4" draw:id="id113" draw:style-name="a1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5" draw:id="id114" draw:style-name="a1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6" draw:id="id115" draw:style-name="a1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7" draw:id="id116" draw:style-name="a1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8" draw:id="id117" draw:style-name="a1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19" draw:id="id118" draw:style-name="a1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0" draw:id="id119" draw:style-name="a1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1" draw:id="id120" draw:style-name="a1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2" draw:id="id121" draw:style-name="a1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3" draw:id="id122" draw:style-name="a1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4" draw:id="id123" draw:style-name="a1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5" draw:id="id124" draw:style-name="a1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6" draw:id="id665" draw:style-name="a6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7" draw:id="id666" draw:style-name="a6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8" draw:id="id667" draw:style-name="a6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9" draw:id="id668" draw:style-name="a6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70" draw:id="id669" draw:style-name="a6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71" draw:id="id670" draw:style-name="a6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0" draw:id="id629" draw:style-name="a6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1" draw:id="id630" draw:style-name="a6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2" draw:id="id631" draw:style-name="a6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3" draw:id="id632" draw:style-name="a6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4" draw:id="id633" draw:style-name="a6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5" draw:id="id634" draw:style-name="a6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6" draw:id="id635" draw:style-name="a6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7" draw:id="id636" draw:style-name="a6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8" draw:id="id637" draw:style-name="a6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39" draw:id="id638" draw:style-name="a6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0" draw:id="id639" draw:style-name="a6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1" draw:id="id640" draw:style-name="a6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2" draw:id="id641" draw:style-name="a6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3" draw:id="id642" draw:style-name="a6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4" draw:id="id643" draw:style-name="a6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5" draw:id="id644" draw:style-name="a6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6" draw:id="id645" draw:style-name="a6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7" draw:id="id646" draw:style-name="a6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8" draw:id="id647" draw:style-name="a6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49" draw:id="id648" draw:style-name="a6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0" draw:id="id649" draw:style-name="a6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1" draw:id="id650" draw:style-name="a6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2" draw:id="id651" draw:style-name="a6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3" draw:id="id652" draw:style-name="a6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4" draw:id="id653" draw:style-name="a6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5" draw:id="id654" draw:style-name="a6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6" draw:id="id655" draw:style-name="a6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7" draw:id="id656" draw:style-name="a6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8" draw:id="id657" draw:style-name="a6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59" draw:id="id658" draw:style-name="a6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0" draw:id="id659" draw:style-name="a6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1" draw:id="id660" draw:style-name="a6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2" draw:id="id661" draw:style-name="a6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3" draw:id="id662" draw:style-name="a6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4" draw:id="id663" draw:style-name="a6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65" draw:id="id664" draw:style-name="a6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8" draw:id="id137" draw:style-name="a1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9" draw:id="id138" draw:style-name="a1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0" draw:id="id139" draw:style-name="a1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1" draw:id="id140" draw:style-name="a1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2" draw:id="id141" draw:style-name="a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3" draw:id="id142" draw:style-name="a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4" draw:id="id143" draw:style-name="a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5" draw:id="id144" draw:style-name="a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6" draw:id="id145" draw:style-name="a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7" draw:id="id146" draw:style-name="a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8" draw:id="id147" draw:style-name="a1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49" draw:id="id148" draw:style-name="a1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2" draw:id="id131" draw:style-name="a1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3" draw:id="id132" draw:style-name="a1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4" draw:id="id133" draw:style-name="a1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5" draw:id="id134" draw:style-name="a1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6" draw:id="id135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7" draw:id="id136" draw:style-name="a1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6" draw:id="id125" draw:style-name="a1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7" draw:id="id126" draw:style-name="a1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8" draw:id="id127" draw:style-name="a1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29" draw:id="id128" draw:style-name="a1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0" draw:id="id129" draw:style-name="a1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31" draw:id="id130" draw:style-name="a1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101" draw:id="id100" draw:style-name="a1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1" draw:id="id600" draw:style-name="a6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2" draw:id="id601" draw:style-name="a6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3" draw:id="id602" draw:style-name="a6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4" draw:id="id603" draw:style-name="a6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5" draw:id="id604" draw:style-name="a6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6" draw:id="id605" draw:style-name="a6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7" draw:id="id606" draw:style-name="a6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8" draw:id="id607" draw:style-name="a6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09" draw:id="id608" draw:style-name="a6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0" draw:id="id609" draw:style-name="a6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1" draw:id="id610" draw:style-name="a6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2" draw:id="id611" draw:style-name="a6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3" draw:id="id612" draw:style-name="a6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4" draw:id="id613" draw:style-name="a6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5" draw:id="id614" draw:style-name="a6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6" draw:id="id615" draw:style-name="a6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7" draw:id="id616" draw:style-name="a6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8" draw:id="id617" draw:style-name="a6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19" draw:id="id618" draw:style-name="a6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0" draw:id="id619" draw:style-name="a6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1" draw:id="id620" draw:style-name="a6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2" draw:id="id621" draw:style-name="a6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3" draw:id="id622" draw:style-name="a6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4" draw:id="id623" draw:style-name="a6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5" draw:id="id624" draw:style-name="a6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6" draw:id="id625" draw:style-name="a6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7" draw:id="id626" draw:style-name="a6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8" draw:id="id627" draw:style-name="a6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1.02917in" draw:z-index="629" draw:id="id628" draw:style-name="a6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3樓研習室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5:30</text:p>
          </table:table-cell>
          <table:table-cell office:value-type="string" table:style-name="ce20">
            <text:p>HAPPY TIME <text:s/>聽故事時間</text:p>
            <draw:custom-shape svg:x="0.875in" svg:y="0in" svg:width="0in" svg:height="0.8125in" draw:z-index="155" draw:id="id154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1" draw:id="id150" draw:style-name="a1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2" draw:id="id151" draw:style-name="a1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3" draw:id="id152" draw:style-name="a1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4" draw:id="id153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8" draw:id="id747" draw:style-name="a7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9" draw:id="id748" draw:style-name="a7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0" draw:id="id749" draw:style-name="a7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1" draw:id="id160" draw:style-name="a1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8" draw:id="id167" draw:style-name="a1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9" draw:id="id168" draw:style-name="a1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0" draw:id="id169" draw:style-name="a1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1" draw:id="id170" draw:style-name="a1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2" draw:id="id171" draw:style-name="a1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3" draw:id="id172" draw:style-name="a1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4" draw:id="id173" draw:style-name="a1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5" draw:id="id174" draw:style-name="a1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6" draw:id="id175" draw:style-name="a1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7" draw:id="id176" draw:style-name="a1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8" draw:id="id177" draw:style-name="a1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79" draw:id="id178" draw:style-name="a1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0" draw:id="id179" draw:style-name="a1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1" draw:id="id180" draw:style-name="a1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2" draw:id="id181" draw:style-name="a1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3" draw:id="id182" draw:style-name="a1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4" draw:id="id183" draw:style-name="a1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5" draw:id="id184" draw:style-name="a1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6" draw:id="id185" draw:style-name="a1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7" draw:id="id186" draw:style-name="a1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8" draw:id="id187" draw:style-name="a1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89" draw:id="id188" draw:style-name="a1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0" draw:id="id189" draw:style-name="a1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2" draw:id="id741" draw:style-name="a7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3" draw:id="id742" draw:style-name="a7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4" draw:id="id743" draw:style-name="a7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5" draw:id="id744" draw:style-name="a7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6" draw:id="id745" draw:style-name="a7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7" draw:id="id746" draw:style-name="a7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1" draw:id="id190" draw:style-name="a1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2" draw:id="id191" draw:style-name="a1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3" draw:id="id192" draw:style-name="a1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4" draw:id="id193" draw:style-name="a1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5" draw:id="id194" draw:style-name="a1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6" draw:id="id195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7" draw:id="id196" draw:style-name="a1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8" draw:id="id197" draw:style-name="a1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99" draw:id="id198" draw:style-name="a1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0" draw:id="id199" draw:style-name="a1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1" draw:id="id200" draw:style-name="a2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2" draw:id="id201" draw:style-name="a2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3" draw:id="id202" draw:style-name="a2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4" draw:id="id203" draw:style-name="a2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5" draw:id="id204" draw:style-name="a2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6" draw:id="id205" draw:style-name="a2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7" draw:id="id206" draw:style-name="a2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8" draw:id="id207" draw:style-name="a2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09" draw:id="id208" draw:style-name="a2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0" draw:id="id209" draw:style-name="a2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1" draw:id="id210" draw:style-name="a2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2" draw:id="id211" draw:style-name="a2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3" draw:id="id212" draw:style-name="a2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4" draw:id="id213" draw:style-name="a2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5" draw:id="id214" draw:style-name="a2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6" draw:id="id215" draw:style-name="a2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7" draw:id="id216" draw:style-name="a2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8" draw:id="id217" draw:style-name="a2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19" draw:id="id218" draw:style-name="a2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0" draw:id="id219" draw:style-name="a2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1" draw:id="id220" draw:style-name="a2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2" draw:id="id221" draw:style-name="a2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3" draw:id="id222" draw:style-name="a2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4" draw:id="id223" draw:style-name="a2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5" draw:id="id224" draw:style-name="a2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6" draw:id="id225" draw:style-name="a2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7" draw:id="id226" draw:style-name="a2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8" draw:id="id227" draw:style-name="a2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29" draw:id="id228" draw:style-name="a2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0" draw:id="id229" draw:style-name="a2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1" draw:id="id230" draw:style-name="a2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2" draw:id="id231" draw:style-name="a2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3" draw:id="id232" draw:style-name="a2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4" draw:id="id233" draw:style-name="a2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5" draw:id="id234" draw:style-name="a2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6" draw:id="id235" draw:style-name="a2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7" draw:id="id236" draw:style-name="a2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8" draw:id="id237" draw:style-name="a2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39" draw:id="id238" draw:style-name="a2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0" draw:id="id239" draw:style-name="a2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1" draw:id="id240" draw:style-name="a2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2" draw:id="id241" draw:style-name="a2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3" draw:id="id242" draw:style-name="a2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4" draw:id="id243" draw:style-name="a2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5" draw:id="id244" draw:style-name="a2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6" draw:id="id245" draw:style-name="a2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7" draw:id="id246" draw:style-name="a2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8" draw:id="id247" draw:style-name="a2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49" draw:id="id248" draw:style-name="a2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0" draw:id="id249" draw:style-name="a2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1" draw:id="id250" draw:style-name="a2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2" draw:id="id251" draw:style-name="a2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3" draw:id="id252" draw:style-name="a2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4" draw:id="id253" draw:style-name="a2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5" draw:id="id254" draw:style-name="a2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6" draw:id="id255" draw:style-name="a2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7" draw:id="id256" draw:style-name="a2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8" draw:id="id257" draw:style-name="a2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59" draw:id="id258" draw:style-name="a2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0" draw:id="id259" draw:style-name="a2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1" draw:id="id260" draw:style-name="a2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2" draw:id="id261" draw:style-name="a2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3" draw:id="id262" draw:style-name="a2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4" draw:id="id263" draw:style-name="a2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5" draw:id="id264" draw:style-name="a2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6" draw:id="id265" draw:style-name="a2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7" draw:id="id266" draw:style-name="a2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8" draw:id="id267" draw:style-name="a2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69" draw:id="id268" draw:style-name="a2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0" draw:id="id269" draw:style-name="a2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1" draw:id="id270" draw:style-name="a2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2" draw:id="id271" draw:style-name="a2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3" draw:id="id272" draw:style-name="a2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4" draw:id="id273" draw:style-name="a2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5" draw:id="id274" draw:style-name="a2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6" draw:id="id275" draw:style-name="a2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7" draw:id="id276" draw:style-name="a2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8" draw:id="id277" draw:style-name="a2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79" draw:id="id278" draw:style-name="a2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0" draw:id="id279" draw:style-name="a2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1" draw:id="id280" draw:style-name="a2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2" draw:id="id281" draw:style-name="a2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3" draw:id="id282" draw:style-name="a2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4" draw:id="id283" draw:style-name="a2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5" draw:id="id284" draw:style-name="a2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6" draw:id="id285" draw:style-name="a2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7" draw:id="id286" draw:style-name="a2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8" draw:id="id287" draw:style-name="a2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89" draw:id="id288" draw:style-name="a2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0" draw:id="id289" draw:style-name="a2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1" draw:id="id290" draw:style-name="a2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2" draw:id="id291" draw:style-name="a2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3" draw:id="id292" draw:style-name="a2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4" draw:id="id293" draw:style-name="a2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5" draw:id="id294" draw:style-name="a2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6" draw:id="id295" draw:style-name="a2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7" draw:id="id296" draw:style-name="a2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8" draw:id="id297" draw:style-name="a2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299" draw:id="id298" draw:style-name="a2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300" draw:id="id299" draw:style-name="a2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1" draw:id="id300" draw:style-name="a3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2" draw:id="id301" draw:style-name="a3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3" draw:id="id302" draw:style-name="a3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4" draw:id="id303" draw:style-name="a3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5" draw:id="id304" draw:style-name="a3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6" draw:id="id305" draw:style-name="a3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7" draw:id="id306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8" draw:id="id307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09" draw:id="id308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0" draw:id="id309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1" draw:id="id310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2" draw:id="id311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3" draw:id="id312" draw:style-name="a3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4" draw:id="id313" draw:style-name="a3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5" draw:id="id314" draw:style-name="a3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6" draw:id="id315" draw:style-name="a3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7" draw:id="id316" draw:style-name="a3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8" draw:id="id317" draw:style-name="a3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19" draw:id="id318" draw:style-name="a3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0" draw:id="id319" draw:style-name="a3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1" draw:id="id320" draw:style-name="a3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2" draw:id="id321" draw:style-name="a3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3" draw:id="id322" draw:style-name="a3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4" draw:id="id323" draw:style-name="a3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5" draw:id="id324" draw:style-name="a3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6" draw:id="id325" draw:style-name="a3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7" draw:id="id326" draw:style-name="a3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8" draw:id="id327" draw:style-name="a3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29" draw:id="id328" draw:style-name="a3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0" draw:id="id329" draw:style-name="a3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1" draw:id="id330" draw:style-name="a3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2" draw:id="id331" draw:style-name="a3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3" draw:id="id332" draw:style-name="a3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4" draw:id="id333" draw:style-name="a3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6" draw:id="id705" draw:style-name="a7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7" draw:id="id706" draw:style-name="a7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8" draw:id="id707" draw:style-name="a7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9" draw:id="id708" draw:style-name="a7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0" draw:id="id709" draw:style-name="a7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1" draw:id="id710" draw:style-name="a7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2" draw:id="id711" draw:style-name="a7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3" draw:id="id712" draw:style-name="a7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4" draw:id="id713" draw:style-name="a7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5" draw:id="id714" draw:style-name="a7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6" draw:id="id715" draw:style-name="a7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7" draw:id="id716" draw:style-name="a7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8" draw:id="id717" draw:style-name="a7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19" draw:id="id718" draw:style-name="a7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0" draw:id="id719" draw:style-name="a7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1" draw:id="id720" draw:style-name="a7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2" draw:id="id721" draw:style-name="a7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3" draw:id="id722" draw:style-name="a7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4" draw:id="id723" draw:style-name="a7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5" draw:id="id724" draw:style-name="a7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6" draw:id="id725" draw:style-name="a7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7" draw:id="id726" draw:style-name="a7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8" draw:id="id727" draw:style-name="a7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29" draw:id="id728" draw:style-name="a7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0" draw:id="id729" draw:style-name="a7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1" draw:id="id730" draw:style-name="a7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2" draw:id="id731" draw:style-name="a7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3" draw:id="id732" draw:style-name="a7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4" draw:id="id733" draw:style-name="a7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5" draw:id="id734" draw:style-name="a7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6" draw:id="id735" draw:style-name="a7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7" draw:id="id736" draw:style-name="a7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8" draw:id="id737" draw:style-name="a7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39" draw:id="id738" draw:style-name="a7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0" draw:id="id739" draw:style-name="a7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41" draw:id="id740" draw:style-name="a7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5" draw:id="id334" draw:style-name="a3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6" draw:id="id335" draw:style-name="a3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7" draw:id="id336" draw:style-name="a3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8" draw:id="id337" draw:style-name="a3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39" draw:id="id338" draw:style-name="a3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0" draw:id="id339" draw:style-name="a3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1" draw:id="id340" draw:style-name="a3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2" draw:id="id341" draw:style-name="a3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3" draw:id="id342" draw:style-name="a3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4" draw:id="id343" draw:style-name="a3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5" draw:id="id344" draw:style-name="a3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6" draw:id="id345" draw:style-name="a3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7" draw:id="id346" draw:style-name="a3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8" draw:id="id347" draw:style-name="a3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49" draw:id="id348" draw:style-name="a3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0" draw:id="id349" draw:style-name="a3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1" draw:id="id350" draw:style-name="a3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2" draw:id="id351" draw:style-name="a3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3" draw:id="id352" draw:style-name="a3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4" draw:id="id353" draw:style-name="a3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5" draw:id="id354" draw:style-name="a3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6" draw:id="id355" draw:style-name="a3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7" draw:id="id356" draw:style-name="a3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8" draw:id="id357" draw:style-name="a3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59" draw:id="id358" draw:style-name="a3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0" draw:id="id359" draw:style-name="a3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1" draw:id="id360" draw:style-name="a3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2" draw:id="id361" draw:style-name="a3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3" draw:id="id362" draw:style-name="a3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4" draw:id="id363" draw:style-name="a3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5" draw:id="id364" draw:style-name="a3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6" draw:id="id365" draw:style-name="a3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7" draw:id="id366" draw:style-name="a3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8" draw:id="id367" draw:style-name="a3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69" draw:id="id368" draw:style-name="a3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0" draw:id="id369" draw:style-name="a3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5" draw:id="id374" draw:style-name="a3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1" draw:id="id370" draw:style-name="a3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2" draw:id="id371" draw:style-name="a3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3" draw:id="id372" draw:style-name="a3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4" draw:id="id373" draw:style-name="a3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76" draw:id="id675" draw:style-name="a6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77" draw:id="id676" draw:style-name="a6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78" draw:id="id677" draw:style-name="a6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79" draw:id="id678" draw:style-name="a6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0" draw:id="id679" draw:style-name="a6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1" draw:id="id680" draw:style-name="a6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2" draw:id="id681" draw:style-name="a6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3" draw:id="id682" draw:style-name="a6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4" draw:id="id683" draw:style-name="a6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5" draw:id="id684" draw:style-name="a6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6" draw:id="id685" draw:style-name="a6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7" draw:id="id686" draw:style-name="a6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8" draw:id="id687" draw:style-name="a6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89" draw:id="id688" draw:style-name="a6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0" draw:id="id689" draw:style-name="a6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1" draw:id="id690" draw:style-name="a6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2" draw:id="id691" draw:style-name="a6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3" draw:id="id692" draw:style-name="a6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4" draw:id="id693" draw:style-name="a6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5" draw:id="id694" draw:style-name="a6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6" draw:id="id695" draw:style-name="a6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7" draw:id="id696" draw:style-name="a6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8" draw:id="id697" draw:style-name="a6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699" draw:id="id698" draw:style-name="a6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0" draw:id="id699" draw:style-name="a6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1" draw:id="id700" draw:style-name="a7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2" draw:id="id701" draw:style-name="a7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3" draw:id="id702" draw:style-name="a7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4" draw:id="id703" draw:style-name="a7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05" draw:id="id704" draw:style-name="a7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6" draw:id="id155" draw:style-name="a1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7" draw:id="id156" draw:style-name="a1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8" draw:id="id157" draw:style-name="a1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59" draw:id="id158" draw:style-name="a1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0" draw:id="id159" draw:style-name="a1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2" draw:id="id161" draw:style-name="a1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3" draw:id="id162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4" draw:id="id163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5" draw:id="id164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6" draw:id="id165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67" draw:id="id166" draw:style-name="a1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1樓兒童漫畫區<text:s text:c="2"/>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3:30~16:30</text:p>
          </table:table-cell>
          <table:table-cell office:value-type="string" table:style-name="ce20">
            <text:p>小蜻蜓兒童讀書會</text:p>
            <draw:custom-shape svg:x="0.875in" svg:y="0in" svg:width="0in" svg:height="0.22917in" draw:z-index="404" draw:id="id403" draw:style-name="a4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5" draw:id="id404" draw:style-name="a4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6" draw:id="id405" draw:style-name="a4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7" draw:id="id406" draw:style-name="a4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8" draw:id="id407" draw:style-name="a4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9" draw:id="id408" draw:style-name="a4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0" draw:id="id409" draw:style-name="a4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1" draw:id="id410" draw:style-name="a4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2" draw:id="id411" draw:style-name="a4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3" draw:id="id412" draw:style-name="a4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4" draw:id="id413" draw:style-name="a4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5" draw:id="id414" draw:style-name="a4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6" draw:id="id415" draw:style-name="a4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7" draw:id="id416" draw:style-name="a4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8" draw:id="id417" draw:style-name="a4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19" draw:id="id418" draw:style-name="a4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0" draw:id="id419" draw:style-name="a4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1" draw:id="id420" draw:style-name="a4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2" draw:id="id421" draw:style-name="a4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3" draw:id="id422" draw:style-name="a4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4" draw:id="id423" draw:style-name="a4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5" draw:id="id424" draw:style-name="a4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6" draw:id="id425" draw:style-name="a4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7" draw:id="id426" draw:style-name="a4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8" draw:id="id427" draw:style-name="a4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29" draw:id="id428" draw:style-name="a4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0" draw:id="id429" draw:style-name="a4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1" draw:id="id430" draw:style-name="a4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2" draw:id="id431" draw:style-name="a4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3" draw:id="id432" draw:style-name="a4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4" draw:id="id433" draw:style-name="a4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5" draw:id="id434" draw:style-name="a4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6" draw:id="id435" draw:style-name="a4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7" draw:id="id436" draw:style-name="a4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8" draw:id="id437" draw:style-name="a4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39" draw:id="id438" draw:style-name="a4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3" draw:id="id772" draw:style-name="a7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4" draw:id="id773" draw:style-name="a7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5" draw:id="id774" draw:style-name="a7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6" draw:id="id775" draw:style-name="a7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7" draw:id="id776" draw:style-name="a7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8" draw:id="id777" draw:style-name="a7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9" draw:id="id778" draw:style-name="a7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0" draw:id="id779" draw:style-name="a7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1" draw:id="id780" draw:style-name="a7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2" draw:id="id781" draw:style-name="a7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3" draw:id="id782" draw:style-name="a7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4" draw:id="id783" draw:style-name="a7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5" draw:id="id784" draw:style-name="a7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6" draw:id="id785" draw:style-name="a7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7" draw:id="id786" draw:style-name="a7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8" draw:id="id787" draw:style-name="a7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89" draw:id="id788" draw:style-name="a7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0" draw:id="id789" draw:style-name="a7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1" draw:id="id790" draw:style-name="a7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2" draw:id="id791" draw:style-name="a7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3" draw:id="id792" draw:style-name="a7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4" draw:id="id793" draw:style-name="a7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5" draw:id="id794" draw:style-name="a7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6" draw:id="id795" draw:style-name="a7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7" draw:id="id796" draw:style-name="a7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8" draw:id="id797" draw:style-name="a7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99" draw:id="id798" draw:style-name="a7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0" draw:id="id799" draw:style-name="a7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1" draw:id="id800" draw:style-name="a8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2" draw:id="id801" draw:style-name="a8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3" draw:id="id802" draw:style-name="a8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4" draw:id="id803" draw:style-name="a8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5" draw:id="id804" draw:style-name="a8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6" draw:id="id805" draw:style-name="a8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7" draw:id="id806" draw:style-name="a8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8" draw:id="id807" draw:style-name="a8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9" draw:id="id398" draw:style-name="a3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0" draw:id="id399" draw:style-name="a3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1" draw:id="id400" draw:style-name="a4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2" draw:id="id401" draw:style-name="a4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03" draw:id="id402" draw:style-name="a4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6" draw:id="id375" draw:style-name="a3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7" draw:id="id376" draw:style-name="a3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8" draw:id="id377" draw:style-name="a3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79" draw:id="id378" draw:style-name="a3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0" draw:id="id379" draw:style-name="a3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1" draw:id="id380" draw:style-name="a3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2" draw:id="id381" draw:style-name="a3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3" draw:id="id382" draw:style-name="a3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4" draw:id="id383" draw:style-name="a3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5" draw:id="id384" draw:style-name="a3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6" draw:id="id385" draw:style-name="a3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7" draw:id="id386" draw:style-name="a3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8" draw:id="id387" draw:style-name="a3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89" draw:id="id388" draw:style-name="a3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0" draw:id="id389" draw:style-name="a3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1" draw:id="id390" draw:style-name="a3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2" draw:id="id391" draw:style-name="a3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3" draw:id="id392" draw:style-name="a3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4" draw:id="id393" draw:style-name="a3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5" draw:id="id394" draw:style-name="a3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6" draw:id="id395" draw:style-name="a3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7" draw:id="id396" draw:style-name="a3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398" draw:id="id397" draw:style-name="a3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0" draw:id="id439" draw:style-name="a4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1" draw:id="id440" draw:style-name="a4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2" draw:id="id441" draw:style-name="a4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3" draw:id="id442" draw:style-name="a4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4" draw:id="id443" draw:style-name="a4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5" draw:id="id444" draw:style-name="a4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6" draw:id="id445" draw:style-name="a4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7" draw:id="id446" draw:style-name="a4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8" draw:id="id447" draw:style-name="a4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49" draw:id="id448" draw:style-name="a4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0" draw:id="id449" draw:style-name="a4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1" draw:id="id450" draw:style-name="a4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2" draw:id="id451" draw:style-name="a4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3" draw:id="id452" draw:style-name="a4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4" draw:id="id453" draw:style-name="a4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5" draw:id="id454" draw:style-name="a4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6" draw:id="id455" draw:style-name="a4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7" draw:id="id456" draw:style-name="a4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8" draw:id="id457" draw:style-name="a4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59" draw:id="id458" draw:style-name="a4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0" draw:id="id459" draw:style-name="a4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1" draw:id="id460" draw:style-name="a4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2" draw:id="id461" draw:style-name="a4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3" draw:id="id462" draw:style-name="a4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4" draw:id="id463" draw:style-name="a4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5" draw:id="id464" draw:style-name="a4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6" draw:id="id465" draw:style-name="a4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7" draw:id="id466" draw:style-name="a4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8" draw:id="id467" draw:style-name="a4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69" draw:id="id468" draw:style-name="a4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0" draw:id="id469" draw:style-name="a4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1" draw:id="id470" draw:style-name="a4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2" draw:id="id471" draw:style-name="a4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3" draw:id="id472" draw:style-name="a4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4" draw:id="id473" draw:style-name="a4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5" draw:id="id474" draw:style-name="a4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6" draw:id="id475" draw:style-name="a4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7" draw:id="id476" draw:style-name="a4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8" draw:id="id477" draw:style-name="a4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79" draw:id="id478" draw:style-name="a4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0" draw:id="id479" draw:style-name="a4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1" draw:id="id480" draw:style-name="a4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2" draw:id="id481" draw:style-name="a4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3" draw:id="id482" draw:style-name="a4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4" draw:id="id483" draw:style-name="a4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5" draw:id="id484" draw:style-name="a4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6" draw:id="id485" draw:style-name="a4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7" draw:id="id486" draw:style-name="a4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8" draw:id="id487" draw:style-name="a4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89" draw:id="id488" draw:style-name="a4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0" draw:id="id489" draw:style-name="a4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1" draw:id="id490" draw:style-name="a4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2" draw:id="id491" draw:style-name="a4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3" draw:id="id492" draw:style-name="a4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4" draw:id="id493" draw:style-name="a4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5" draw:id="id494" draw:style-name="a4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6" draw:id="id495" draw:style-name="a4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7" draw:id="id496" draw:style-name="a4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8" draw:id="id497" draw:style-name="a4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499" draw:id="id498" draw:style-name="a4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0" draw:id="id499" draw:style-name="a4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1" draw:id="id500" draw:style-name="a5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2" draw:id="id501" draw:style-name="a5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3" draw:id="id502" draw:style-name="a5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4" draw:id="id503" draw:style-name="a5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5" draw:id="id504" draw:style-name="a5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6" draw:id="id505" draw:style-name="a5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7" draw:id="id506" draw:style-name="a5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8" draw:id="id507" draw:style-name="a5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09" draw:id="id508" draw:style-name="a5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0" draw:id="id509" draw:style-name="a5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1" draw:id="id510" draw:style-name="a5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5" draw:id="id814" draw:style-name="a8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6" draw:id="id815" draw:style-name="a8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7" draw:id="id816" draw:style-name="a8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8" draw:id="id817" draw:style-name="a8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9" draw:id="id818" draw:style-name="a8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0" draw:id="id819" draw:style-name="a8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5" draw:id="id824" draw:style-name="a8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1" draw:id="id820" draw:style-name="a8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2" draw:id="id821" draw:style-name="a8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3" draw:id="id822" draw:style-name="a8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4" draw:id="id823" draw:style-name="a8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09" draw:id="id808" draw:style-name="a8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0" draw:id="id809" draw:style-name="a8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1" draw:id="id810" draw:style-name="a8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2" draw:id="id811" draw:style-name="a8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3" draw:id="id812" draw:style-name="a8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14" draw:id="id813" draw:style-name="a8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2" draw:id="id511" draw:style-name="a5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3" draw:id="id512" draw:style-name="a5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4" draw:id="id513" draw:style-name="a5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5" draw:id="id514" draw:style-name="a5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6" draw:id="id515" draw:style-name="a5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7" draw:id="id516" draw:style-name="a5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8" draw:id="id517" draw:style-name="a5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19" draw:id="id518" draw:style-name="a5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20" draw:id="id519" draw:style-name="a5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21" draw:id="id520" draw:style-name="a5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22" draw:id="id521" draw:style-name="a5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23" draw:id="id522" draw:style-name="a5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24" draw:id="id523" draw:style-name="a5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525" draw:id="id524" draw:style-name="a5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1" draw:id="id750" draw:style-name="a7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2" draw:id="id751" draw:style-name="a7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3" draw:id="id752" draw:style-name="a7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4" draw:id="id753" draw:style-name="a7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5" draw:id="id754" draw:style-name="a7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6" draw:id="id755" draw:style-name="a7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7" draw:id="id756" draw:style-name="a7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8" draw:id="id757" draw:style-name="a7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59" draw:id="id758" draw:style-name="a7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0" draw:id="id759" draw:style-name="a7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1" draw:id="id760" draw:style-name="a7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2" draw:id="id761" draw:style-name="a7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3" draw:id="id762" draw:style-name="a7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4" draw:id="id763" draw:style-name="a7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5" draw:id="id764" draw:style-name="a7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6" draw:id="id765" draw:style-name="a7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7" draw:id="id766" draw:style-name="a7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8" draw:id="id767" draw:style-name="a7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69" draw:id="id768" draw:style-name="a7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0" draw:id="id769" draw:style-name="a7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1" draw:id="id770" draw:style-name="a7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772" draw:id="id771" draw:style-name="a7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3樓研習室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17">
            <text:p><text:s/>六</text:p>
          </table:table-cell>
          <table:table-cell office:value-type="string" table:style-name="ce17">
            <text:p>14:30~15:30</text:p>
          </table:table-cell>
          <table:table-cell office:value-type="string" table:style-name="ce20">
            <text:p>HAPPY TIME <text:s/>聽故事時間</text:p>
            <draw:custom-shape svg:x="0.875in" svg:y="0in" svg:width="0in" svg:height="0.8125in" draw:z-index="831" draw:id="id830" draw:style-name="a8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2" draw:id="id831" draw:style-name="a8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3" draw:id="id832" draw:style-name="a8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4" draw:id="id833" draw:style-name="a8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5" draw:id="id834" draw:style-name="a8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7" draw:id="id836" draw:style-name="a8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8" draw:id="id837" draw:style-name="a8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9" draw:id="id838" draw:style-name="a8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0" draw:id="id839" draw:style-name="a8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1" draw:id="id840" draw:style-name="a8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2" draw:id="id841" draw:style-name="a8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8" draw:id="id937" draw:style-name="a9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9" draw:id="id938" draw:style-name="a9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0" draw:id="id939" draw:style-name="a9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1" draw:id="id940" draw:style-name="a9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2" draw:id="id941" draw:style-name="a9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3" draw:id="id942" draw:style-name="a9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4" draw:id="id943" draw:style-name="a9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5" draw:id="id944" draw:style-name="a9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6" draw:id="id945" draw:style-name="a9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7" draw:id="id946" draw:style-name="a9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8" draw:id="id947" draw:style-name="a9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49" draw:id="id948" draw:style-name="a9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0" draw:id="id949" draw:style-name="a9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1" draw:id="id950" draw:style-name="a9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2" draw:id="id951" draw:style-name="a9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3" draw:id="id952" draw:style-name="a9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4" draw:id="id953" draw:style-name="a9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5" draw:id="id954" draw:style-name="a9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6" draw:id="id955" draw:style-name="a9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7" draw:id="id956" draw:style-name="a9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8" draw:id="id957" draw:style-name="a9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59" draw:id="id958" draw:style-name="a9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0" draw:id="id959" draw:style-name="a9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1" draw:id="id960" draw:style-name="a9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2" draw:id="id961" draw:style-name="a9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3" draw:id="id962" draw:style-name="a9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4" draw:id="id963" draw:style-name="a9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5" draw:id="id964" draw:style-name="a9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6" draw:id="id965" draw:style-name="a9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7" draw:id="id966" draw:style-name="a9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8" draw:id="id967" draw:style-name="a9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69" draw:id="id968" draw:style-name="a9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0" draw:id="id969" draw:style-name="a9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1" draw:id="id970" draw:style-name="a9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2" draw:id="id971" draw:style-name="a9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3" draw:id="id972" draw:style-name="a9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4" draw:id="id973" draw:style-name="a9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5" draw:id="id974" draw:style-name="a9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6" draw:id="id975" draw:style-name="a9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7" draw:id="id976" draw:style-name="a9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8" draw:id="id977" draw:style-name="a9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79" draw:id="id978" draw:style-name="a9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0" draw:id="id979" draw:style-name="a9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1" draw:id="id980" draw:style-name="a9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2" draw:id="id981" draw:style-name="a9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3" draw:id="id982" draw:style-name="a9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4" draw:id="id983" draw:style-name="a9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5" draw:id="id984" draw:style-name="a9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6" draw:id="id985" draw:style-name="a9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7" draw:id="id986" draw:style-name="a9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8" draw:id="id987" draw:style-name="a9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89" draw:id="id988" draw:style-name="a9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0" draw:id="id989" draw:style-name="a9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1" draw:id="id990" draw:style-name="a9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2" draw:id="id991" draw:style-name="a9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3" draw:id="id992" draw:style-name="a9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4" draw:id="id993" draw:style-name="a9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5" draw:id="id994" draw:style-name="a9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6" draw:id="id995" draw:style-name="a9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7" draw:id="id996" draw:style-name="a9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8" draw:id="id997" draw:style-name="a9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99" draw:id="id998" draw:style-name="a9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0" draw:id="id999" draw:style-name="a9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1" draw:id="id1000" draw:style-name="a10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2" draw:id="id1001" draw:style-name="a10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3" draw:id="id1002" draw:style-name="a10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4" draw:id="id1003" draw:style-name="a10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5" draw:id="id1004" draw:style-name="a10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6" draw:id="id1005" draw:style-name="a10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7" draw:id="id1006" draw:style-name="a10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8" draw:id="id1007" draw:style-name="a10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09" draw:id="id1008" draw:style-name="a10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2" draw:id="id901" draw:style-name="a9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3" draw:id="id902" draw:style-name="a9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4" draw:id="id903" draw:style-name="a9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5" draw:id="id904" draw:style-name="a9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6" draw:id="id905" draw:style-name="a9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7" draw:id="id906" draw:style-name="a9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8" draw:id="id907" draw:style-name="a9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9" draw:id="id908" draw:style-name="a9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0" draw:id="id909" draw:style-name="a9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1" draw:id="id910" draw:style-name="a9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2" draw:id="id911" draw:style-name="a9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3" draw:id="id912" draw:style-name="a9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4" draw:id="id913" draw:style-name="a9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5" draw:id="id914" draw:style-name="a9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6" draw:id="id915" draw:style-name="a9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7" draw:id="id916" draw:style-name="a9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8" draw:id="id917" draw:style-name="a9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19" draw:id="id918" draw:style-name="a9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0" draw:id="id919" draw:style-name="a9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1" draw:id="id920" draw:style-name="a9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2" draw:id="id921" draw:style-name="a9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3" draw:id="id922" draw:style-name="a9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4" draw:id="id923" draw:style-name="a9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5" draw:id="id924" draw:style-name="a9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6" draw:id="id925" draw:style-name="a9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7" draw:id="id926" draw:style-name="a9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8" draw:id="id927" draw:style-name="a9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29" draw:id="id928" draw:style-name="a9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0" draw:id="id929" draw:style-name="a9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1" draw:id="id930" draw:style-name="a9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2" draw:id="id931" draw:style-name="a9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3" draw:id="id932" draw:style-name="a9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4" draw:id="id933" draw:style-name="a9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5" draw:id="id934" draw:style-name="a9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6" draw:id="id935" draw:style-name="a9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37" draw:id="id936" draw:style-name="a9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6" draw:id="id865" draw:style-name="a8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7" draw:id="id866" draw:style-name="a8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8" draw:id="id867" draw:style-name="a8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9" draw:id="id868" draw:style-name="a8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0" draw:id="id869" draw:style-name="a8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1" draw:id="id870" draw:style-name="a8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2" draw:id="id871" draw:style-name="a8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3" draw:id="id872" draw:style-name="a8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4" draw:id="id873" draw:style-name="a8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5" draw:id="id874" draw:style-name="a8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6" draw:id="id875" draw:style-name="a8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7" draw:id="id876" draw:style-name="a8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8" draw:id="id877" draw:style-name="a8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79" draw:id="id878" draw:style-name="a8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0" draw:id="id879" draw:style-name="a8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1" draw:id="id880" draw:style-name="a8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2" draw:id="id881" draw:style-name="a8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3" draw:id="id882" draw:style-name="a8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4" draw:id="id883" draw:style-name="a8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5" draw:id="id884" draw:style-name="a8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6" draw:id="id885" draw:style-name="a8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7" draw:id="id886" draw:style-name="a8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8" draw:id="id887" draw:style-name="a8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89" draw:id="id888" draw:style-name="a8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0" draw:id="id889" draw:style-name="a8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1" draw:id="id890" draw:style-name="a8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2" draw:id="id891" draw:style-name="a8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3" draw:id="id892" draw:style-name="a8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4" draw:id="id893" draw:style-name="a8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5" draw:id="id894" draw:style-name="a8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6" draw:id="id895" draw:style-name="a8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7" draw:id="id896" draw:style-name="a8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8" draw:id="id897" draw:style-name="a8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99" draw:id="id898" draw:style-name="a8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0" draw:id="id899" draw:style-name="a8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901" draw:id="id900" draw:style-name="a9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6" draw:id="id825" draw:style-name="a8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7" draw:id="id826" draw:style-name="a8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8" draw:id="id827" draw:style-name="a8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29" draw:id="id828" draw:style-name="a8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0" draw:id="id829" draw:style-name="a8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36" draw:id="id835" draw:style-name="a8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3" draw:id="id842" draw:style-name="a8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4" draw:id="id843" draw:style-name="a8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5" draw:id="id844" draw:style-name="a8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6" draw:id="id845" draw:style-name="a8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7" draw:id="id846" draw:style-name="a8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8" draw:id="id847" draw:style-name="a8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49" draw:id="id848" draw:style-name="a8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0" draw:id="id849" draw:style-name="a8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1" draw:id="id850" draw:style-name="a8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2" draw:id="id851" draw:style-name="a8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3" draw:id="id852" draw:style-name="a8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4" draw:id="id853" draw:style-name="a8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5" draw:id="id854" draw:style-name="a8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6" draw:id="id855" draw:style-name="a8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7" draw:id="id856" draw:style-name="a8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8" draw:id="id857" draw:style-name="a8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59" draw:id="id858" draw:style-name="a8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0" draw:id="id859" draw:style-name="a8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1" draw:id="id860" draw:style-name="a8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2" draw:id="id861" draw:style-name="a8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3" draw:id="id862" draw:style-name="a8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4" draw:id="id863" draw:style-name="a8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865" draw:id="id864" draw:style-name="a8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9" draw:id="id1048" draw:style-name="a10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50" draw:id="id1049" draw:style-name="a10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6" draw:id="id1045" draw:style-name="a10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7" draw:id="id1046" draw:style-name="a10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8" draw:id="id1047" draw:style-name="a10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0" draw:id="id1009" draw:style-name="a10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1" draw:id="id1010" draw:style-name="a10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2" draw:id="id1011" draw:style-name="a10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3" draw:id="id1012" draw:style-name="a10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4" draw:id="id1013" draw:style-name="a10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5" draw:id="id1014" draw:style-name="a10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6" draw:id="id1015" draw:style-name="a10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7" draw:id="id1016" draw:style-name="a10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8" draw:id="id1017" draw:style-name="a10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19" draw:id="id1018" draw:style-name="a10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0" draw:id="id1019" draw:style-name="a10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1" draw:id="id1020" draw:style-name="a10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2" draw:id="id1021" draw:style-name="a10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3" draw:id="id1022" draw:style-name="a10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4" draw:id="id1023" draw:style-name="a10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5" draw:id="id1024" draw:style-name="a10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6" draw:id="id1025" draw:style-name="a10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7" draw:id="id1026" draw:style-name="a10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8" draw:id="id1027" draw:style-name="a10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29" draw:id="id1028" draw:style-name="a10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0" draw:id="id1029" draw:style-name="a10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1" draw:id="id1030" draw:style-name="a10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2" draw:id="id1031" draw:style-name="a10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3" draw:id="id1032" draw:style-name="a10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4" draw:id="id1033" draw:style-name="a10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5" draw:id="id1034" draw:style-name="a10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6" draw:id="id1035" draw:style-name="a10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7" draw:id="id1036" draw:style-name="a10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8" draw:id="id1037" draw:style-name="a10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39" draw:id="id1038" draw:style-name="a10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0" draw:id="id1039" draw:style-name="a10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1" draw:id="id1040" draw:style-name="a10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2" draw:id="id1041" draw:style-name="a10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3" draw:id="id1042" draw:style-name="a10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4" draw:id="id1043" draw:style-name="a10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8125in" draw:z-index="1045" draw:id="id1044" draw:style-name="a10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1樓兒童漫畫區<text:s text:c="2"/>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3:30~16:30</text:p>
          </table:table-cell>
          <table:table-cell office:value-type="string" table:style-name="ce20">
            <text:p>小蜻蜓兒童讀書會</text:p>
          </table:table-cell>
          <table:table-cell office:value-type="string" table:style-name="ce17">
            <text:p>3樓研習室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5:30</text:p>
          </table:table-cell>
          <table:table-cell office:value-type="string" table:style-name="ce20">
            <text:p>HAPPY TIME <text:s/>聽故事時間</text:p>
          </table:table-cell>
          <table:table-cell office:value-type="string" table:style-name="ce17">
            <text:p>1樓兒童漫畫區<text:s text:c="2"/>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大樹童樂會-說故事時間</text:p>
          </table:table-cell>
          <table:table-cell office:value-type="string" table:style-name="ce17">
            <text:p>1F室-兒童閱覽室</text:p>
          </table:table-cell>
          <table:table-cell office:value-type="string" table:style-name="ce17">
            <text:p>大樹分館</text:p>
          </table:table-cell>
          <table:table-cell office:value-type="string" table:style-name="ce17">
            <text:p>07-6517634</text:p>
          </table:table-cell>
          <table:table-cell table:number-columns-repeated="16377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大樹童樂會-說故事時間</text:p>
          </table:table-cell>
          <table:table-cell office:value-type="string" table:style-name="ce17">
            <text:p>1F室-兒童閱覽室</text:p>
          </table:table-cell>
          <table:table-cell office:value-type="string" table:style-name="ce17">
            <text:p>大樹分館</text:p>
          </table:table-cell>
          <table:table-cell office:value-type="string" table:style-name="ce17">
            <text:p>07-6517634</text:p>
          </table:table-cell>
          <table:table-cell table:number-columns-repeated="16377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大樹童樂會-說故事時間</text:p>
          </table:table-cell>
          <table:table-cell office:value-type="string" table:style-name="ce17">
            <text:p>1F室-兒童閱覽室</text:p>
          </table:table-cell>
          <table:table-cell office:value-type="string" table:style-name="ce17">
            <text:p>大樹分館</text:p>
          </table:table-cell>
          <table:table-cell office:value-type="string" table:style-name="ce17">
            <text:p>07-6517634</text:p>
          </table:table-cell>
          <table:table-cell table:number-columns-repeated="16377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大樹童樂會-說故事時間</text:p>
          </table:table-cell>
          <table:table-cell office:value-type="string" table:style-name="ce17">
            <text:p>1F室-兒童閱覽室</text:p>
          </table:table-cell>
          <table:table-cell office:value-type="string" table:style-name="ce17">
            <text:p>大樹分館</text:p>
          </table:table-cell>
          <table:table-cell office:value-type="string" table:style-name="ce17">
            <text:p>07-6517634</text:p>
          </table:table-cell>
          <table:table-cell table:number-columns-repeated="16377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最Q聽故事</text:p>
          </table:table-cell>
          <table:table-cell office:value-type="string" table:style-name="ce17">
            <text:p>1F-兒童閱覽室</text:p>
          </table:table-cell>
          <table:table-cell office:value-type="string" table:style-name="ce17">
            <text:p>大樹二館</text:p>
          </table:table-cell>
          <table:table-cell office:value-type="string" table:style-name="ce17">
            <text:p>07-6519281</text:p>
          </table:table-cell>
          <table:table-cell table:number-columns-repeated="16377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最Q聽故事</text:p>
          </table:table-cell>
          <table:table-cell office:value-type="string" table:style-name="ce17">
            <text:p>1F-兒童閱覽室</text:p>
          </table:table-cell>
          <table:table-cell office:value-type="string" table:style-name="ce17">
            <text:p>大樹二館</text:p>
          </table:table-cell>
          <table:table-cell office:value-type="string" table:style-name="ce17">
            <text:p>07-6519281</text:p>
          </table:table-cell>
          <table:table-cell table:number-columns-repeated="16377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最Q聽故事</text:p>
          </table:table-cell>
          <table:table-cell office:value-type="string" table:style-name="ce17">
            <text:p>1F-兒童閱覽室</text:p>
          </table:table-cell>
          <table:table-cell office:value-type="string" table:style-name="ce17">
            <text:p>大樹二館</text:p>
          </table:table-cell>
          <table:table-cell office:value-type="string" table:style-name="ce17">
            <text:p>07-6519281</text:p>
          </table:table-cell>
          <table:table-cell table:number-columns-repeated="16377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最Q聽故事</text:p>
          </table:table-cell>
          <table:table-cell office:value-type="string" table:style-name="ce17">
            <text:p>1F-兒童閱覽室</text:p>
          </table:table-cell>
          <table:table-cell office:value-type="string" table:style-name="ce17">
            <text:p>大樹二館</text:p>
          </table:table-cell>
          <table:table-cell office:value-type="string" table:style-name="ce17">
            <text:p>07-6519281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5:00</text:p>
          </table:table-cell>
          <table:table-cell office:value-type="string" table:style-name="ce20">
            <text:p>來大樹3聽故事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大樹三館</text:p>
          </table:table-cell>
          <table:table-cell office:value-type="string" table:style-name="ce17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5:00</text:p>
          </table:table-cell>
          <table:table-cell office:value-type="string" table:style-name="ce20">
            <text:p>來大樹3聽故事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大樹三館</text:p>
          </table:table-cell>
          <table:table-cell office:value-type="string" table:style-name="ce17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5:00</text:p>
          </table:table-cell>
          <table:table-cell office:value-type="string" table:style-name="ce20">
            <text:p>來大樹3聽故事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大樹三館</text:p>
          </table:table-cell>
          <table:table-cell office:value-type="string" table:style-name="ce17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5:00</text:p>
          </table:table-cell>
          <table:table-cell office:value-type="string" table:style-name="ce20">
            <text:p>來大樹3聽故事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大樹三館</text:p>
          </table:table-cell>
          <table:table-cell office:value-type="string" table:style-name="ce17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09:30-11:30</text:p>
          </table:table-cell>
          <table:table-cell office:value-type="string" table:style-name="ce20">
            <text:p>成人繪畫班</text:p>
          </table:table-cell>
          <table:table-cell office:value-type="string" table:style-name="ce17">
            <text:p>3樓研習室</text:p>
          </table:table-cell>
          <table:table-cell office:value-type="string" table:style-name="ce17">
            <text:p>鳥松分館</text:p>
          </table:table-cell>
          <table:table-cell office:value-type="string" table:style-name="ce17">
            <text:p>07-7314809</text:p>
          </table:table-cell>
          <table:table-cell table:number-columns-repeated="16377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30-11:30</text:p>
          </table:table-cell>
          <table:table-cell office:value-type="string" table:style-name="ce20">
            <text:p> Fun心聽故事</text:p>
          </table:table-cell>
          <table:table-cell office:value-type="string" table:style-name="ce17">
            <text:p>2樓兒童閱覽室</text:p>
          </table:table-cell>
          <table:table-cell office:value-type="string" table:style-name="ce17">
            <text:p>鳥松分館</text:p>
          </table:table-cell>
          <table:table-cell office:value-type="string" table:style-name="ce17">
            <text:p>07-7314809</text:p>
          </table:table-cell>
          <table:table-cell table:number-columns-repeated="16377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<text:s/>六</text:p>
          </table:table-cell>
          <table:table-cell office:value-type="string" table:style-name="ce17">
            <text:p>10:30-11:30</text:p>
          </table:table-cell>
          <table:table-cell office:value-type="string" table:style-name="ce20">
            <text:p> Fun心聽故事</text:p>
          </table:table-cell>
          <table:table-cell office:value-type="string" table:style-name="ce17">
            <text:p>2樓兒童閱覽室</text:p>
          </table:table-cell>
          <table:table-cell office:value-type="string" table:style-name="ce17">
            <text:p>鳥松分館</text:p>
          </table:table-cell>
          <table:table-cell office:value-type="string" table:style-name="ce17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09:30-11:30</text:p>
          </table:table-cell>
          <table:table-cell office:value-type="string" table:style-name="ce20">
            <text:p>成人讀書會</text:p>
          </table:table-cell>
          <table:table-cell office:value-type="string" table:style-name="ce17">
            <text:p>3樓研習室</text:p>
          </table:table-cell>
          <table:table-cell office:value-type="string" table:style-name="ce17">
            <text:p>鳥松分館</text:p>
          </table:table-cell>
          <table:table-cell office:value-type="string" table:style-name="ce17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09:00-12:00</text:p>
          </table:table-cell>
          <table:table-cell office:value-type="string" table:style-name="ce20">
            <text:p>手工香皂DIY</text:p>
          </table:table-cell>
          <table:table-cell office:value-type="string" table:style-name="ce17">
            <text:p>3樓研習室</text:p>
          </table:table-cell>
          <table:table-cell office:value-type="string" table:style-name="ce17">
            <text:p>鳥松分館</text:p>
          </table:table-cell>
          <table:table-cell office:value-type="string" table:style-name="ce17">
            <text:p>07-7314809</text:p>
          </table:table-cell>
          <table:table-cell table:number-columns-repeated="16377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17">
            <text:p><text:s/>六</text:p>
          </table:table-cell>
          <table:table-cell office:value-type="string" table:style-name="ce17">
            <text:p>10:30-11:30</text:p>
          </table:table-cell>
          <table:table-cell office:value-type="string" table:style-name="ce20">
            <text:p> Fun心聽故事</text:p>
          </table:table-cell>
          <table:table-cell office:value-type="string" table:style-name="ce17">
            <text:p>2樓兒童閱覽室</text:p>
          </table:table-cell>
          <table:table-cell office:value-type="string" table:style-name="ce17">
            <text:p>鳥松分館</text:p>
          </table:table-cell>
          <table:table-cell office:value-type="string" table:style-name="ce17">
            <text:p>07-7314809</text:p>
          </table:table-cell>
          <table:table-cell table:number-columns-repeated="16377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17">
            <text:p><text:s/>六</text:p>
          </table:table-cell>
          <table:table-cell office:value-type="string" table:style-name="ce17">
            <text:p>10:30-11:30</text:p>
          </table:table-cell>
          <table:table-cell office:value-type="string" table:style-name="ce20">
            <text:p> Fun心聽故事</text:p>
          </table:table-cell>
          <table:table-cell office:value-type="string" table:style-name="ce17">
            <text:p>2樓兒童閱覽室</text:p>
          </table:table-cell>
          <table:table-cell office:value-type="string" table:style-name="ce17">
            <text:p>鳥松分館</text:p>
          </table:table-cell>
          <table:table-cell office:value-type="string" table:style-name="ce17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09:00-11:00</text:p>
          </table:table-cell>
          <table:table-cell office:value-type="string" table:style-name="ce20">
            <text:p>我是數位直播主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3:30-16:30</text:p>
          </table:table-cell>
          <table:table-cell office:value-type="string" table:style-name="ce20">
            <text:p>穿越虛實之間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3:30-15:30</text:p>
          </table:table-cell>
          <table:table-cell office:value-type="string" table:style-name="ce20">
            <text:p>開口說英文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2" table:style-name="ce16">
            <text:p>2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8:30-20:30</text:p>
          </table:table-cell>
          <table:table-cell office:value-type="string" table:style-name="ce20">
            <text:p>簡而易行的工筆花鳥國畫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麵包花樹脂土捏塑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0:40</text:p>
          </table:table-cell>
          <table:table-cell office:value-type="string" table:style-name="ce20">
            <text:p>日文100教室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悅讀心世界-猜猜我有多愛你</text:p>
          </table:table-cell>
          <table:table-cell office:value-type="string" table:style-name="ce17">
            <text:p>1F兒童閱覽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4:00-15:3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快樂學日文(要會五十音)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林園天文生態攝影趣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09:00-11:00</text:p>
          </table:table-cell>
          <table:table-cell office:value-type="string" table:style-name="ce20">
            <text:p>我是數位直播主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3:30-16:30</text:p>
          </table:table-cell>
          <table:table-cell office:value-type="string" table:style-name="ce20">
            <text:p>穿越虛實之間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迷人的捲紙生活工藝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民謠吉他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藝林油畫園地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20:00-21:00</text:p>
          </table:table-cell>
          <table:table-cell office:value-type="string" table:style-name="ce20">
            <text:p>英文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居家天然手工皂DIY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1F兒童閱覽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3:30-15:30</text:p>
          </table:table-cell>
          <table:table-cell office:value-type="string" table:style-name="ce20">
            <text:p>開口說英文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8:30-20:30</text:p>
          </table:table-cell>
          <table:table-cell office:value-type="string" table:style-name="ce20">
            <text:p>簡而易行的工筆花鳥國畫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0:40</text:p>
          </table:table-cell>
          <table:table-cell office:value-type="string" table:style-name="ce20">
            <text:p>日文100教室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麵包花樹脂土捏塑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4:00-15:3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10" table:style-name="ce16">
            <text:p>10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快樂學日文(要會五十音)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林園天文生態攝影趣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迷人的捲紙生活工藝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民謠吉他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藝林油畫園地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20:00-21:00</text:p>
          </table:table-cell>
          <table:table-cell office:value-type="string" table:style-name="ce20">
            <text:p>英文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居家天然手工皂DIY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1F兒童閱覽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3:30-15:30</text:p>
          </table:table-cell>
          <table:table-cell office:value-type="string" table:style-name="ce20">
            <text:p>開口說英文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16" table:style-name="ce16">
            <text:p>16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8:30-20:30</text:p>
          </table:table-cell>
          <table:table-cell office:value-type="string" table:style-name="ce20">
            <text:p>簡而易行的工筆花鳥國畫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0:40</text:p>
          </table:table-cell>
          <table:table-cell office:value-type="string" table:style-name="ce20">
            <text:p>日文100教室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麵包花樹脂土捏塑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4:00-15:3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17" table:style-name="ce16">
            <text:p>17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快樂學日文(要會五十音)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林園天文生態攝影趣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迷人的捲紙生活工藝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民謠吉他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藝林油畫園地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20:00-21:00</text:p>
          </table:table-cell>
          <table:table-cell office:value-type="string" table:style-name="ce20">
            <text:p>英文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居家天然手工皂DIY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1F兒童閱覽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3:30-15:30</text:p>
          </table:table-cell>
          <table:table-cell office:value-type="string" table:style-name="ce20">
            <text:p>開口說英文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23" table:style-name="ce16">
            <text:p>23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8:30-20:30</text:p>
          </table:table-cell>
          <table:table-cell office:value-type="string" table:style-name="ce20">
            <text:p>簡而易行的工筆花鳥國畫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0:40</text:p>
          </table:table-cell>
          <table:table-cell office:value-type="string" table:style-name="ce20">
            <text:p>日文100教室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麵包花樹脂土捏塑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4:00-15:3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24" table:style-name="ce16">
            <text:p>24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快樂學日文(要會五十音)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林園天文生態攝影趣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迷人的捲紙生活工藝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民謠吉他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藝林油畫園地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20:00-21:00</text:p>
          </table:table-cell>
          <table:table-cell office:value-type="string" table:style-name="ce20">
            <text:p>英文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居家天然手工皂DIY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1F兒童閱覽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3:30-15:30</text:p>
          </table:table-cell>
          <table:table-cell office:value-type="string" table:style-name="ce20">
            <text:p>開口說英文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30" table:style-name="ce16">
            <text:p>30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8:30-20:30</text:p>
          </table:table-cell>
          <table:table-cell office:value-type="string" table:style-name="ce20">
            <text:p>簡而易行的工筆花鳥國畫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0:40</text:p>
          </table:table-cell>
          <table:table-cell office:value-type="string" table:style-name="ce20">
            <text:p>日文100教室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麵包花樹脂土捏塑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16">
            <text:p>31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4:00-15:3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5">
          <table:table-cell office:value-type="float" office:value="31" table:style-name="ce16">
            <text:p>31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快樂學日文(要會五十音)</text:p>
          </table:table-cell>
          <table:table-cell office:value-type="string" table:style-name="ce17">
            <text:p>B1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16">
            <text:p>31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9:00-21:00</text:p>
          </table:table-cell>
          <table:table-cell office:value-type="string" table:style-name="ce20">
            <text:p>林園天文生態攝影趣</text:p>
          </table:table-cell>
          <table:table-cell office:value-type="string" table:style-name="ce17">
            <text:p>3F多功能教室</text:p>
          </table:table-cell>
          <table:table-cell office:value-type="string" table:style-name="ce17">
            <text:p>林園分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兒童閱覽室</text:p>
          </table:table-cell>
          <table:table-cell office:value-type="string" table:style-name="ce17">
            <text:p>林園二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兒童閱覽室</text:p>
          </table:table-cell>
          <table:table-cell office:value-type="string" table:style-name="ce17">
            <text:p>林園二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兒童閱覽室</text:p>
          </table:table-cell>
          <table:table-cell office:value-type="string" table:style-name="ce17">
            <text:p>林園二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兒童閱覽室</text:p>
          </table:table-cell>
          <table:table-cell office:value-type="string" table:style-name="ce17">
            <text:p>林園二館</text:p>
          </table:table-cell>
          <table:table-cell office:value-type="string" table:style-name="ce17">
            <text:p>07-6431419</text:p>
          </table:table-cell>
          <table:table-cell table:number-columns-repeated="16377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高雄市立圖書館大社分館</text:p>
            <text:p>1樓兒童閱覽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10" table:style-name="ce16">
            <text:p>10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3:30-16:30</text:p>
          </table:table-cell>
          <table:table-cell office:value-type="string" table:style-name="ce20">
            <text:p>110年度上半年小蜻蜓兒童讀書會 /黃惠英老師</text:p>
          </table:table-cell>
          <table:table-cell office:value-type="string" table:style-name="ce17">
            <text:p>高雄市立圖書館大社分館</text:p>
            <text:p>B1多功能研習教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13" table:style-name="ce16">
            <text:p>13<text:s/></text:p>
          </table:table-cell>
          <table:table-cell office:value-type="string" table:style-name="ce17">
            <text:p><text:s/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高雄市立圖書館大社分館</text:p>
            <text:p>1樓兒童閱覽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17" table:style-name="ce16">
            <text:p>17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3:30-16:30</text:p>
          </table:table-cell>
          <table:table-cell office:value-type="string" table:style-name="ce20">
            <text:p>110年度上半年小蜻蜓兒童讀書會 /黃惠英老師</text:p>
          </table:table-cell>
          <table:table-cell office:value-type="string" table:style-name="ce17">
            <text:p>高雄市立圖書館大社分館</text:p>
            <text:p>B1多功能研習教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20" table:style-name="ce16">
            <text:p>20<text:s/></text:p>
          </table:table-cell>
          <table:table-cell office:value-type="string" table:style-name="ce17">
            <text:p><text:s/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高雄市立圖書館大社分館</text:p>
            <text:p>1樓兒童閱覽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24" table:style-name="ce16">
            <text:p>24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3:30-16:30</text:p>
          </table:table-cell>
          <table:table-cell office:value-type="string" table:style-name="ce20">
            <text:p>110年度上半年小蜻蜓兒童讀書會 /黃惠英老師</text:p>
          </table:table-cell>
          <table:table-cell office:value-type="string" table:style-name="ce17">
            <text:p>高雄市立圖書館大社分館</text:p>
            <text:p>B1多功能研習教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27" table:style-name="ce16">
            <text:p>27<text:s/></text:p>
          </table:table-cell>
          <table:table-cell office:value-type="string" table:style-name="ce17">
            <text:p><text:s/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高雄市立圖書館大社分館</text:p>
            <text:p>1樓兒童閱覽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31" table:style-name="ce16">
            <text:p>31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3:30-16:30</text:p>
          </table:table-cell>
          <table:table-cell office:value-type="string" table:style-name="ce20">
            <text:p>110年度上半年小蜻蜓兒童讀書會 /黃惠英老師</text:p>
          </table:table-cell>
          <table:table-cell office:value-type="string" table:style-name="ce17">
            <text:p>高雄市立圖書館大社分館</text:p>
            <text:p>B1多功能研習教室</text:p>
          </table:table-cell>
          <table:table-cell office:value-type="string" table:style-name="ce17">
            <text:p>大社分館</text:p>
          </table:table-cell>
          <table:table-cell office:value-type="string" table:style-name="ce17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30~11:30</text:p>
          </table:table-cell>
          <table:table-cell office:value-type="string" table:style-name="ce20">
            <text:p>Fun心聽故事</text:p>
            <draw:custom-shape svg:x="0.78333in" svg:y="0in" svg:width="0.075in" svg:height="0.275in" draw:z-index="1232" draw:id="id1231" draw:style-name="a123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9" draw:id="id1238" draw:style-name="a123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0" draw:id="id1239" draw:style-name="a123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1" draw:id="id1240" draw:style-name="a124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2" draw:id="id1241" draw:style-name="a124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4" draw:id="id1243" draw:style-name="a124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5" draw:id="id1244" draw:style-name="a124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6" draw:id="id1245" draw:style-name="a124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7" draw:id="id1246" draw:style-name="a124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8" draw:id="id1247" draw:style-name="a124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9" draw:id="id1248" draw:style-name="a124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0" draw:id="id1249" draw:style-name="a124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1" draw:id="id1250" draw:style-name="a125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2" draw:id="id1251" draw:style-name="a125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3" draw:id="id1252" draw:style-name="a125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4" draw:id="id1253" draw:style-name="a125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5" draw:id="id1254" draw:style-name="a125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6" draw:id="id1255" draw:style-name="a125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7" draw:id="id1256" draw:style-name="a125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8" draw:id="id1257" draw:style-name="a125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59" draw:id="id1258" draw:style-name="a125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0" draw:id="id1259" draw:style-name="a125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1" draw:id="id1260" draw:style-name="a126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2" draw:id="id1261" draw:style-name="a126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3" draw:id="id1262" draw:style-name="a126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4" draw:id="id1263" draw:style-name="a126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5" draw:id="id1264" draw:style-name="a126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6" draw:id="id1265" draw:style-name="a126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7" draw:id="id1266" draw:style-name="a126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4" draw:id="id1273" draw:style-name="a127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5" draw:id="id1274" draw:style-name="a127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6" draw:id="id1275" draw:style-name="a127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7" draw:id="id1276" draw:style-name="a127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8" draw:id="id1277" draw:style-name="a127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9" draw:id="id1278" draw:style-name="a127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0" draw:id="id1279" draw:style-name="a127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1" draw:id="id1280" draw:style-name="a128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2" draw:id="id1281" draw:style-name="a128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3" draw:id="id1282" draw:style-name="a128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4" draw:id="id1283" draw:style-name="a128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5" draw:id="id1284" draw:style-name="a12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6" draw:id="id1285" draw:style-name="a128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7" draw:id="id1286" draw:style-name="a128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8" draw:id="id1287" draw:style-name="a12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89" draw:id="id1288" draw:style-name="a128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0" draw:id="id1289" draw:style-name="a128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1" draw:id="id1290" draw:style-name="a129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2" draw:id="id1291" draw:style-name="a129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3" draw:id="id1292" draw:style-name="a129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4" draw:id="id1293" draw:style-name="a129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5" draw:id="id1294" draw:style-name="a129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6" draw:id="id1295" draw:style-name="a129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7" draw:id="id1296" draw:style-name="a129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8" draw:id="id1297" draw:style-name="a129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99" draw:id="id1298" draw:style-name="a129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0" draw:id="id1299" draw:style-name="a12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1" draw:id="id1300" draw:style-name="a13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2" draw:id="id1301" draw:style-name="a13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3" draw:id="id1302" draw:style-name="a13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4" draw:id="id1303" draw:style-name="a13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5" draw:id="id1304" draw:style-name="a13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6" draw:id="id1305" draw:style-name="a13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7" draw:id="id1306" draw:style-name="a13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8" draw:id="id1307" draw:style-name="a13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09" draw:id="id1308" draw:style-name="a13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7" draw:id="id1226" draw:style-name="a122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8" draw:id="id1227" draw:style-name="a122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9" draw:id="id1228" draw:style-name="a122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0" draw:id="id1229" draw:style-name="a122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1" draw:id="id1230" draw:style-name="a123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3" draw:id="id1232" draw:style-name="a123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4" draw:id="id1233" draw:style-name="a123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5" draw:id="id1234" draw:style-name="a123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6" draw:id="id1235" draw:style-name="a123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7" draw:id="id1236" draw:style-name="a123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38" draw:id="id1237" draw:style-name="a123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0" draw:id="id1209" draw:style-name="a12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1" draw:id="id1210" draw:style-name="a12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2" draw:id="id1211" draw:style-name="a121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3" draw:id="id1212" draw:style-name="a121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4" draw:id="id1213" draw:style-name="a121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5" draw:id="id1214" draw:style-name="a121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6" draw:id="id1215" draw:style-name="a121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7" draw:id="id1216" draw:style-name="a121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8" draw:id="id1217" draw:style-name="a121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19" draw:id="id1218" draw:style-name="a121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0" draw:id="id1219" draw:style-name="a121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1" draw:id="id1220" draw:style-name="a122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2" draw:id="id1221" draw:style-name="a122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3" draw:id="id1222" draw:style-name="a122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4" draw:id="id1223" draw:style-name="a122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5" draw:id="id1224" draw:style-name="a122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26" draw:id="id1225" draw:style-name="a122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43" draw:id="id1242" draw:style-name="a124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0" draw:id="id1309" draw:style-name="a13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1" draw:id="id1310" draw:style-name="a13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2" draw:id="id1311" draw:style-name="a13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3" draw:id="id1312" draw:style-name="a13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4" draw:id="id1313" draw:style-name="a13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8" draw:id="id1267" draw:style-name="a126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69" draw:id="id1268" draw:style-name="a126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0" draw:id="id1269" draw:style-name="a126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1" draw:id="id1270" draw:style-name="a127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2" draw:id="id1271" draw:style-name="a127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273" draw:id="id1272" draw:style-name="a127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5" draw:id="id1314" draw:style-name="a13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6" draw:id="id1315" draw:style-name="a131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7" draw:id="id1316" draw:style-name="a13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8" draw:id="id1317" draw:style-name="a13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19" draw:id="id1318" draw:style-name="a13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0" draw:id="id1319" draw:style-name="a13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7" draw:id="id1326" draw:style-name="a13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8" draw:id="id1327" draw:style-name="a13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9" draw:id="id1328" draw:style-name="a13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1" draw:id="id1320" draw:style-name="a13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2" draw:id="id1321" draw:style-name="a13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3" draw:id="id1322" draw:style-name="a13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4" draw:id="id1323" draw:style-name="a13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5" draw:id="id1324" draw:style-name="a13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75in" draw:z-index="1326" draw:id="id1325" draw:style-name="a13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仁武分館</text:p>
          </table:table-cell>
          <table:table-cell office:value-type="string" table:style-name="ce17">
            <text:p>07-3710955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30~11:30</text:p>
          </table:table-cell>
          <table:table-cell office:value-type="string" table:style-name="ce20">
            <text:p>Fun心聽故事</text:p>
            <draw:custom-shape svg:x="0.78333in" svg:y="0in" svg:width="0.075in" svg:height="0.7in" draw:z-index="1331" draw:id="id1330" draw:style-name="a13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2" draw:id="id1331" draw:style-name="a13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0" draw:id="id1329" draw:style-name="a13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3" draw:id="id1332" draw:style-name="a13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4" draw:id="id1333" draw:style-name="a13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5" draw:id="id1334" draw:style-name="a13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6" draw:id="id1335" draw:style-name="a13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5" draw:id="id1444" draw:style-name="a14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6" draw:id="id1445" draw:style-name="a14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7" draw:id="id1446" draw:style-name="a14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8" draw:id="id1447" draw:style-name="a14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9" draw:id="id1448" draw:style-name="a14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8" draw:id="id1337" draw:style-name="a13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9" draw:id="id1338" draw:style-name="a13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0" draw:id="id1339" draw:style-name="a13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1" draw:id="id1340" draw:style-name="a13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2" draw:id="id1341" draw:style-name="a13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3" draw:id="id1342" draw:style-name="a13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4" draw:id="id1343" draw:style-name="a134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5" draw:id="id1344" draw:style-name="a13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6" draw:id="id1345" draw:style-name="a134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7" draw:id="id1346" draw:style-name="a13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8" draw:id="id1347" draw:style-name="a13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49" draw:id="id1348" draw:style-name="a13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0" draw:id="id1349" draw:style-name="a13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1" draw:id="id1350" draw:style-name="a13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2" draw:id="id1351" draw:style-name="a13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3" draw:id="id1352" draw:style-name="a13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4" draw:id="id1353" draw:style-name="a13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5" draw:id="id1354" draw:style-name="a13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6" draw:id="id1355" draw:style-name="a13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7" draw:id="id1356" draw:style-name="a13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8" draw:id="id1357" draw:style-name="a13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59" draw:id="id1358" draw:style-name="a13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0" draw:id="id1359" draw:style-name="a13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1" draw:id="id1360" draw:style-name="a13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3" draw:id="id1432" draw:style-name="a143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4" draw:id="id1433" draw:style-name="a143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5" draw:id="id1434" draw:style-name="a14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6" draw:id="id1435" draw:style-name="a14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7" draw:id="id1436" draw:style-name="a14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8" draw:id="id1437" draw:style-name="a14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9" draw:id="id1438" draw:style-name="a14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0" draw:id="id1439" draw:style-name="a14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1" draw:id="id1440" draw:style-name="a14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2" draw:id="id1441" draw:style-name="a14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3" draw:id="id1442" draw:style-name="a14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44" draw:id="id1443" draw:style-name="a14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2" draw:id="id1361" draw:style-name="a13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3" draw:id="id1362" draw:style-name="a13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4" draw:id="id1363" draw:style-name="a13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5" draw:id="id1364" draw:style-name="a13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6" draw:id="id1365" draw:style-name="a13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7" draw:id="id1366" draw:style-name="a13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37" draw:id="id1336" draw:style-name="a13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8" draw:id="id1367" draw:style-name="a13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69" draw:id="id1368" draw:style-name="a13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0" draw:id="id1369" draw:style-name="a13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1" draw:id="id1370" draw:style-name="a13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2" draw:id="id1371" draw:style-name="a13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3" draw:id="id1372" draw:style-name="a13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4" draw:id="id1373" draw:style-name="a13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5" draw:id="id1374" draw:style-name="a13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6" draw:id="id1375" draw:style-name="a137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7" draw:id="id1376" draw:style-name="a13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8" draw:id="id1377" draw:style-name="a137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79" draw:id="id1378" draw:style-name="a137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0" draw:id="id1379" draw:style-name="a13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1" draw:id="id1380" draw:style-name="a138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2" draw:id="id1381" draw:style-name="a138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3" draw:id="id1382" draw:style-name="a138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4" draw:id="id1383" draw:style-name="a138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5" draw:id="id1384" draw:style-name="a138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6" draw:id="id1385" draw:style-name="a138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7" draw:id="id1386" draw:style-name="a138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8" draw:id="id1387" draw:style-name="a138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89" draw:id="id1388" draw:style-name="a138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0" draw:id="id1389" draw:style-name="a13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1" draw:id="id1390" draw:style-name="a13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2" draw:id="id1391" draw:style-name="a13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3" draw:id="id1392" draw:style-name="a13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4" draw:id="id1393" draw:style-name="a13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5" draw:id="id1394" draw:style-name="a13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6" draw:id="id1395" draw:style-name="a13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7" draw:id="id1396" draw:style-name="a13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8" draw:id="id1397" draw:style-name="a13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399" draw:id="id1398" draw:style-name="a13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0" draw:id="id1399" draw:style-name="a13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1" draw:id="id1400" draw:style-name="a14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2" draw:id="id1401" draw:style-name="a14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3" draw:id="id1402" draw:style-name="a14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4" draw:id="id1403" draw:style-name="a14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5" draw:id="id1404" draw:style-name="a14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6" draw:id="id1405" draw:style-name="a140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7" draw:id="id1406" draw:style-name="a14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8" draw:id="id1407" draw:style-name="a14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09" draw:id="id1408" draw:style-name="a14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0" draw:id="id1409" draw:style-name="a14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1" draw:id="id1410" draw:style-name="a14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2" draw:id="id1411" draw:style-name="a14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3" draw:id="id1412" draw:style-name="a14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4" draw:id="id1413" draw:style-name="a14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5" draw:id="id1414" draw:style-name="a14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6" draw:id="id1415" draw:style-name="a14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7" draw:id="id1416" draw:style-name="a14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8" draw:id="id1417" draw:style-name="a14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19" draw:id="id1418" draw:style-name="a14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0" draw:id="id1419" draw:style-name="a14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1" draw:id="id1420" draw:style-name="a14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2" draw:id="id1421" draw:style-name="a14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3" draw:id="id1422" draw:style-name="a14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4" draw:id="id1423" draw:style-name="a14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5" draw:id="id1424" draw:style-name="a142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6" draw:id="id1425" draw:style-name="a142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7" draw:id="id1426" draw:style-name="a142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8" draw:id="id1427" draw:style-name="a142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29" draw:id="id1428" draw:style-name="a142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0" draw:id="id1429" draw:style-name="a142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1" draw:id="id1430" draw:style-name="a143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7in" draw:z-index="1432" draw:id="id1431" draw:style-name="a143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仁武分館</text:p>
          </table:table-cell>
          <table:table-cell office:value-type="string" table:style-name="ce17">
            <text:p>07-3710955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09:00~12:0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澄觀分館</text:p>
          </table:table-cell>
          <table:table-cell office:value-type="string" table:style-name="ce17">
            <text:p>07-3747592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澄觀分館</text:p>
          </table:table-cell>
          <table:table-cell office:value-type="string" table:style-name="ce17">
            <text:p>07-3747592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09:00~12:0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澄觀分館</text:p>
          </table:table-cell>
          <table:table-cell office:value-type="string" table:style-name="ce17">
            <text:p>07-3747592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09:00~12:0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澄觀分館</text:p>
          </table:table-cell>
          <table:table-cell office:value-type="string" table:style-name="ce17">
            <text:p>07-3747592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澄觀分館</text:p>
          </table:table-cell>
          <table:table-cell office:value-type="string" table:style-name="ce17">
            <text:p>07-3747592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09:00~12:00</text:p>
          </table:table-cell>
          <table:table-cell office:value-type="string" table:style-name="ce20">
            <text:p>小蜻蜓讀書會</text:p>
          </table:table-cell>
          <table:table-cell office:value-type="string" table:style-name="ce17">
            <text:p>多功能教室</text:p>
          </table:table-cell>
          <table:table-cell office:value-type="string" table:style-name="ce17">
            <text:p>澄觀分館</text:p>
          </table:table-cell>
          <table:table-cell office:value-type="string" table:style-name="ce17">
            <text:p>07-374759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/12-3/28</text:p>
          </table:table-cell>
          <table:table-cell office:value-type="string" table:style-name="ce17">
            <text:p>六-日</text:p>
          </table:table-cell>
          <table:table-cell office:value-type="string" table:style-name="ce17">
            <text:p>圖書館開館時間</text:p>
          </table:table-cell>
          <table:table-cell office:value-type="string" table:style-name="ce20">
            <text:p>2020 Openbook 好書獎主題書展 (3月共24天)</text:p>
          </table:table-cell>
          <table:table-cell office:value-type="string" table:style-name="ce17">
            <text:p>一樓主題書展區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：小金魚逃走了--立英</text:p>
          </table:table-cell>
          <table:table-cell office:value-type="string" table:style-name="ce17">
            <text:p>一樓兒童室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5">
          <table:table-cell office:value-type="float" office:value="12" table:style-name="ce16">
            <text:p>12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3:00-16:00</text:p>
          </table:table-cell>
          <table:table-cell office:value-type="string" table:style-name="ce20">
            <text:p>小蜻蜓讀書會：森林的元宵節/元宵姑娘</text:p>
          </table:table-cell>
          <table:table-cell office:value-type="string" table:style-name="ce17">
            <text:p>旗山國小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：魔法親親--朝玉</text:p>
          </table:table-cell>
          <table:table-cell office:value-type="string" table:style-name="ce17">
            <text:p>一樓兒童室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5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3:00-16:00</text:p>
          </table:table-cell>
          <table:table-cell office:value-type="string" table:style-name="ce20">
            <text:p>小蜻蜓讀書會：巨人與春天/自私的巨人</text:p>
          </table:table-cell>
          <table:table-cell office:value-type="string" table:style-name="ce17">
            <text:p>旗山國小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3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：鱷魚怕怕牙醫怕怕--雅婷</text:p>
          </table:table-cell>
          <table:table-cell office:value-type="string" table:style-name="ce17">
            <text:p>一樓兒童室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5">
          <table:table-cell office:value-type="float" office:value="26" table:style-name="ce16">
            <text:p>26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3:00-16:00</text:p>
          </table:table-cell>
          <table:table-cell office:value-type="string" table:style-name="ce20">
            <text:p>小蜻蜓讀書會：花婆婆/艾瑪畫畫</text:p>
          </table:table-cell>
          <table:table-cell office:value-type="string" table:style-name="ce17">
            <text:p>旗山國小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FUN心聽故事：逛商店街--惠貞</text:p>
          </table:table-cell>
          <table:table-cell office:value-type="string" table:style-name="ce17">
            <text:p>一樓兒童室</text:p>
          </table:table-cell>
          <table:table-cell office:value-type="string" table:style-name="ce17">
            <text:p>旗山分館</text:p>
          </table:table-cell>
          <table:table-cell office:value-type="string" table:style-name="ce17">
            <text:p>07-6626536</text:p>
          </table:table-cell>
          <table:table-cell table:number-columns-repeated="16377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110年Fun心聽故事</text:p>
          </table:table-cell>
          <table:table-cell office:value-type="string" table:style-name="ce17">
            <text:p>高雄市立圖書館內門分館</text:p>
          </table:table-cell>
          <table:table-cell office:value-type="string" table:style-name="ce17">
            <text:p>內門分館</text:p>
          </table:table-cell>
          <table:table-cell office:value-type="string" table:style-name="ce17">
            <text:p>07-6671214</text:p>
          </table:table-cell>
          <table:table-cell table:number-columns-repeated="16377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20">
            <text:p>110年Fun心聽故事</text:p>
          </table:table-cell>
          <table:table-cell office:value-type="string" table:style-name="ce17">
            <text:p>高雄市立圖書館內門分館</text:p>
          </table:table-cell>
          <table:table-cell office:value-type="string" table:style-name="ce17">
            <text:p>內門分館</text:p>
          </table:table-cell>
          <table:table-cell office:value-type="string" table:style-name="ce17">
            <text:p>07-6671214</text:p>
          </table:table-cell>
          <table:table-cell table:number-columns-repeated="16377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6:00-17:00</text:p>
          </table:table-cell>
          <table:table-cell office:value-type="string" table:style-name="ce20">
            <text:p>110年Fun心聽故事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內門木柵分館</text:p>
          </table:table-cell>
          <table:table-cell office:value-type="string" table:style-name="ce17">
            <text:p>07-6681009</text:p>
          </table:table-cell>
          <table:table-cell table:number-columns-repeated="16377"/>
        </table:table-row>
        <table:table-row table:style-name="ro5">
          <table:table-cell office:value-type="float" office:value="10" table:style-name="ce16">
            <text:p>10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6:00-17:00</text:p>
          </table:table-cell>
          <table:table-cell office:value-type="string" table:style-name="ce20">
            <text:p>110年Fun心聽故事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內門木柵分館</text:p>
          </table:table-cell>
          <table:table-cell office:value-type="string" table:style-name="ce17">
            <text:p>07-6681009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7:00</text:p>
          </table:table-cell>
          <table:table-cell office:value-type="string" table:style-name="ce20">
            <text:p>大東講堂：青銀共創健康的友雞生活</text:p>
          </table:table-cell>
          <table:table-cell office:value-type="string" table:style-name="ce17">
            <text:p>大東藝術文化中心行政棟2樓演講廳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07-7430011*1147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7:00</text:p>
          </table:table-cell>
          <table:table-cell office:value-type="string" table:style-name="ce20">
            <text:p>大東講堂：你就是你所見的一切</text:p>
          </table:table-cell>
          <table:table-cell office:value-type="string" table:style-name="ce17">
            <text:p>大東藝術文化中心行政棟2樓演講廳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07-7430011*1147</text:p>
          </table:table-cell>
          <table:table-cell table:number-columns-repeated="16377"/>
        </table:table-row>
        <table:table-row table:style-name="ro5">
          <table:table-cell office:value-type="float" office:value="14" table:style-name="ce16">
            <text:p>14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20">
            <text:p>建築師有約─建築師諮詢</text:p>
          </table:table-cell>
          <table:table-cell office:value-type="string" table:style-name="ce17">
            <text:p>大東藝術圖書館1樓大廳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07-7430011*1147</text:p>
          </table:table-cell>
          <table:table-cell table:number-columns-repeated="16377"/>
        </table:table-row>
        <table:table-row table:style-name="ro5">
          <table:table-cell office:value-type="float" office:value="28" table:style-name="ce16">
            <text:p>28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20">
            <text:p>建築師有約─建築師諮詢</text:p>
          </table:table-cell>
          <table:table-cell office:value-type="string" table:style-name="ce17">
            <text:p>大東藝術圖書館1樓大廳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07-7430011*1147</text:p>
          </table:table-cell>
          <table:table-cell table:number-columns-repeated="16377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英文故事親子童樂會<text:s/>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4:00~16:00</text:p>
          </table:table-cell>
          <table:table-cell office:value-type="string" table:style-name="ce20">
            <text:p>樂在喜相縫讀書會</text:p>
          </table:table-cell>
          <table:table-cell office:value-type="string" table:style-name="ce17">
            <text:p>1F藝文研習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7" table:style-name="ce16">
            <text:p>7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0:30~11:30</text:p>
          </table:table-cell>
          <table:table-cell office:value-type="string" table:style-name="ce20">
            <text:p>嬰幼兒故事時間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12" table:style-name="ce16">
            <text:p>12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14" table:style-name="ce16">
            <text:p>14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17" table:style-name="ce16">
            <text:p>17<text:s/>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英文故事親子童樂會<text:s/>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4:00~16:00</text:p>
          </table:table-cell>
          <table:table-cell office:value-type="string" table:style-name="ce20">
            <text:p>樂在喜相縫讀書會</text:p>
          </table:table-cell>
          <table:table-cell office:value-type="string" table:style-name="ce17">
            <text:p>1F藝文研習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21" table:style-name="ce16">
            <text:p>21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23" table:style-name="ce16">
            <text:p>23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0:30~11:30</text:p>
          </table:table-cell>
          <table:table-cell office:value-type="string" table:style-name="ce20">
            <text:p>嬰幼兒故事時間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13">
          <table:table-cell office:value-type="float" office:value="25" table:style-name="ce16">
            <text:p>25<text:s/>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健康講座:<text:span text:style-name="T5">關於失智症的大小事</text:span></text:p>
          </table:table-cell>
          <table:table-cell office:value-type="string" table:style-name="ce17">
            <text:p>1F藝文研習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26" table:style-name="ce16">
            <text:p>26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28" table:style-name="ce16">
            <text:p>28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17">
            <text:p>2F多功能活動室</text:p>
          </table:table-cell>
          <table:table-cell office:value-type="string" table:style-name="ce17">
            <text:p>草衙分館</text:p>
          </table:table-cell>
          <table:table-cell office:value-type="string" table:style-name="ce17">
            <text:p>07-8126708</text:p>
          </table:table-cell>
          <table:table-cell table:number-columns-repeated="16377"/>
        </table:table-row>
        <table:table-row table:style-name="ro10">
          <table:table-cell office:value-type="float" office:value="5" table:style-name="ce16">
            <text:p>5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10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6" table:style-name="ce16">
            <text:p>6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20">
            <text:p>看卡通學美語~神通奶爸3</text:p>
            <text:p><text:s/>Despicable Me3/文藻大學外語教學系設計主講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7" table:style-name="ce16">
            <text:p>7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-16:00</text:p>
          </table:table-cell>
          <table:table-cell office:value-type="string" table:style-name="ce20">
            <text:p>玩遊戲學美語/ 文藻大學外語教學系設計主講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10">
          <table:table-cell office:value-type="float" office:value="12" table:style-name="ce16">
            <text:p>12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10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13" table:style-name="ce16">
            <text:p>1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2:00</text:p>
          </table:table-cell>
          <table:table-cell office:value-type="string" table:style-name="ce20">
            <text:p>留學英國講座：你不可不知的雅思官方備考秘笈和雅思獎學金/莊雅莉講師/英國文化協會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4" table:style-name="ce16">
            <text:p>14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美語說故事/ 文藻大學外語教學系設計主講</text:p>
          </table:table-cell>
          <table:table-cell office:value-type="string" table:style-name="ce17">
            <text:p>1.自由參加</text:p>
            <text:p>2.美國資料中心2F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5:30~17:30</text:p>
          </table:table-cell>
          <table:table-cell office:value-type="string" table:style-name="ce20">
            <text:p>留學美國諮詢：留美綜合諮詢/傅鏡平顧問(學術交流基金會)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10">
          <table:table-cell office:value-type="float" office:value="19" table:style-name="ce16">
            <text:p>19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20">
            <text:p>留學美國講座： 如何申請學校/傅鏡平顧問(學術交流基金會)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10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20" table:style-name="ce16">
            <text:p>2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2:00</text:p>
          </table:table-cell>
          <table:table-cell office:value-type="string" table:style-name="ce20">
            <text:p>留學美國講座： 留學與職涯規劃／ 鄭莞鈴老師/國立高雄科技大學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1" table:style-name="ce16">
            <text:p>21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玩遊戲學美語/文藻大學外語教學系設計主講</text:p>
          </table:table-cell>
          <table:table-cell office:value-type="string" table:style-name="ce17">
            <text:p>1.自由參加</text:p>
            <text:p>2.美國資料中心2F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10">
          <table:table-cell office:value-type="float" office:value="26" table:style-name="ce16">
            <text:p>26<text:s/>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10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7">
            <text:p>1.自由參加</text:p>
            <text:p>2.故事區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2:00</text:p>
          </table:table-cell>
          <table:table-cell office:value-type="string" table:style-name="ce20">
            <text:p>雄愛讀冊:親子共讀教學工作坊/高市圖專業故事志工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27" table:style-name="ce16">
            <text:p>27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20">
            <text:p>留學英國講座：「你夠認識自己嗎？」英國留學歷程分享 陳儀安講師/英國文化協會</text:p>
          </table:table-cell>
          <table:table-cell office:value-type="string" table:style-name="ce17">
            <text:p>1.報名參加</text:p>
            <text:p>2.多功能教室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8" table:style-name="ce16">
            <text:p>28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20">
            <text:p>美語說故事/ 文藻大學外語教學系設計主講</text:p>
          </table:table-cell>
          <table:table-cell office:value-type="string" table:style-name="ce17">
            <text:p>1.自由參加</text:p>
            <text:p>2.美國資料中心2F</text:p>
          </table:table-cell>
          <table:table-cell office:value-type="string" table:style-name="ce17">
            <text:p>河堤分館</text:p>
          </table:table-cell>
          <table:table-cell office:value-type="string" table:style-name="ce17">
            <text:p>07-3412537</text:p>
          </table:table-cell>
          <table:table-cell table:number-columns-repeated="16377"/>
        </table:table-row>
        <table:table-row table:number-rows-repeated="1047902" table:style-name="ro2">
          <table:table-cell table:number-columns-repeated="16384"/>
        </table:table-row>
      </table:table>
      <table:table table:name="3月書展、展覽、畫展等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style-name="ro2">
          <table:table-cell office:value-type="string" table:number-columns-spanned="7" table:number-rows-spanned="1" table:style-name="ce44">
            <text:p>高雄市立圖書館 2021年3月份推廣活動表</text:p>
          </table:table-cell>
          <table:covered-table-cell table:number-columns-repeated="6"/>
          <table:table-cell table:number-columns-repeated="16377" table:style-name="ce34"/>
        </table:table-row>
        <table:table-row table:style-name="ro2">
          <table:table-cell office:value-type="string" table:number-columns-spanned="7" table:number-rows-spanned="1" table:style-name="ce45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6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17">
            <text:p>時間</text:p>
          </table:table-cell>
          <table:table-cell office:value-type="string" table:style-name="ce17">
            <text:p>活動名稱</text:p>
          </table:table-cell>
          <table:table-cell office:value-type="string" table:style-name="ce17">
            <text:p>備註(含地點)</text:p>
          </table:table-cell>
          <table:table-cell office:value-type="string" table:style-name="ce17">
            <text:p>辦理館別</text:p>
          </table:table-cell>
          <table:table-cell office:value-type="string" table:style-name="ce17">
            <text:p>聯絡電話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/2~4/4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開館時間</text:p>
          </table:table-cell>
          <table:table-cell office:value-type="string" table:style-name="ce17">
            <text:p>曾耀慶《說故事遊戲》個展｜或，允許被從真實逃逸</text:p>
          </table:table-cell>
          <table:table-cell office:value-type="string" table:style-name="ce17">
            <text:p>1樓展覽室</text:p>
          </table:table-cell>
          <table:table-cell office:value-type="string" table:style-name="ce17">
            <text:p>高雄文學館</text:p>
          </table:table-cell>
          <table:table-cell office:value-type="string" table:style-name="ce17">
            <text:p>07-2611706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3/2-3/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書庫開放時間</text:p>
          </table:table-cell>
          <table:table-cell office:value-type="string" table:style-name="ce17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7">
            <text:p>鼓山分館</text:p>
            <text:p>全館</text:p>
          </table:table-cell>
          <table:table-cell office:value-type="string" table:style-name="ce17">
            <text:p>鼓山分館</text:p>
          </table:table-cell>
          <table:table-cell office:value-type="string" table:style-name="ce17">
            <text:p>劉秀珍/07-5515554、56153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書庫開放時間</text:p>
          </table:table-cell>
          <table:table-cell office:value-type="string" table:style-name="ce17">
            <text:p>圖書資源再利用─漂書旅行、與書飛翔<text:s/></text:p>
          </table:table-cell>
          <table:table-cell office:value-type="string" table:style-name="ce17">
            <text:p>1F漂書區</text:p>
          </table:table-cell>
          <table:table-cell office:value-type="string" table:style-name="ce17">
            <text:p>左營分館</text:p>
          </table:table-cell>
          <table:table-cell office:value-type="string" table:style-name="ce17">
            <text:p>07-58205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書庫開放時間</text:p>
          </table:table-cell>
          <table:table-cell office:value-type="string" table:style-name="ce17">
            <text:p>「閱讀起步走」閱讀推廣活動</text:p>
          </table:table-cell>
          <table:table-cell office:value-type="string" table:style-name="ce17">
            <text:p>1F左營櫃台</text:p>
          </table:table-cell>
          <table:table-cell office:value-type="string" table:style-name="ce17">
            <text:p>左營分館</text:p>
          </table:table-cell>
          <table:table-cell office:value-type="string" table:style-name="ce17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書庫開放時間</text:p>
          </table:table-cell>
          <table:table-cell office:value-type="string" table:style-name="ce17">
            <text:p>主題書展：紐澳</text:p>
          </table:table-cell>
          <table:table-cell office:value-type="string" table:style-name="ce17">
            <text:p>1F書展區</text:p>
          </table:table-cell>
          <table:table-cell office:value-type="string" table:style-name="ce17">
            <text:p>左營分館</text:p>
          </table:table-cell>
          <table:table-cell office:value-type="string" table:style-name="ce17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書庫開放時間</text:p>
          </table:table-cell>
          <table:table-cell office:value-type="string" table:style-name="ce17">
            <text:p>喜閱網主題書展</text:p>
          </table:table-cell>
          <table:table-cell office:value-type="string" table:style-name="ce17">
            <text:p>1F書展區</text:p>
          </table:table-cell>
          <table:table-cell office:value-type="string" table:style-name="ce17">
            <text:p>左營分館</text:p>
          </table:table-cell>
          <table:table-cell office:value-type="string" table:style-name="ce17">
            <text:p>07-58205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圖書資源再利用~漂書旅行、與書飛翔/高雄市立圖書館寶珠分館</text:p>
          </table:table-cell>
          <table:table-cell office:value-type="string" table:style-name="ce17">
            <text:p>自由參加，地點：服務台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圖書館利用導覽/關翠華等(故事媽媽)</text:p>
          </table:table-cell>
          <table:table-cell office:value-type="string" table:style-name="ce17">
            <text:p>報名優先，地點：藝文研習室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『閱讀起步走』閱讀推廣活動/高雄市立圖書館寶珠分館</text:p>
          </table:table-cell>
          <table:table-cell office:value-type="string" table:style-name="ce17">
            <text:p>設籍高雄市105-110年出生之嬰幼兒，地點：服務台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世界地球日環保海報展/美國在台協會</text:p>
          </table:table-cell>
          <table:table-cell office:value-type="string" table:style-name="ce17">
            <text:p>自由參加，地點：寶珠分館藝文走廊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成人及兒童新書書展/高雄市立圖書館寶珠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好書推薦主題書展/高雄市立圖書館寶珠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高雄100文史書展/高雄市立圖書館寶珠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成人主題書展：世界閱讀日主題書展/高雄市立圖書館寶珠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兒童主題書展：書香與環保/高雄市立圖書館寶珠分館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東南亞主題書展︰翻滾吧!東南亞/高雄市立圖書館寶珠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1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圖書資源再利用~漂書旅行、與書飛翔/高雄市立圖書館陽明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陽明分館</text:p>
          </table:table-cell>
          <table:table-cell office:value-type="string" table:style-name="ce17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圖書館利用導覽/高雄市立圖書館陽明分館</text:p>
          </table:table-cell>
          <table:table-cell office:value-type="string" table:style-name="ce17">
            <text:p>報名優先；地點：藝文研習室</text:p>
          </table:table-cell>
          <table:table-cell office:value-type="string" table:style-name="ce17">
            <text:p>陽明分館</text:p>
          </table:table-cell>
          <table:table-cell office:value-type="string" table:style-name="ce17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『閱讀起步走』閱讀推廣活動/高雄市立圖書館陽明分館</text:p>
          </table:table-cell>
          <table:table-cell office:value-type="string" table:style-name="ce17">
            <text:p>設籍高雄市105-110年出生之嬰幼兒，地點：服務台</text:p>
          </table:table-cell>
          <table:table-cell office:value-type="string" table:style-name="ce17">
            <text:p>陽明分館</text:p>
          </table:table-cell>
          <table:table-cell office:value-type="string" table:style-name="ce17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東南亞主題書展:樂遊東南亞/高雄市立圖書館陽明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陽明分館</text:p>
          </table:table-cell>
          <table:table-cell office:value-type="string" table:style-name="ce17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好書推薦主題書展(三月)/高雄市立圖書館陽明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陽明分館</text:p>
          </table:table-cell>
          <table:table-cell office:value-type="string" table:style-name="ce17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成人主題書展：2021世界閱讀日/高雄市立圖書館陽明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陽明分館</text:p>
          </table:table-cell>
          <table:table-cell office:value-type="string" table:style-name="ce17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31</text:p>
          </table:table-cell>
          <table:table-cell office:value-type="string" table:style-name="ce17">
            <text:p>二~三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成人主題書展：高雄100/高雄市立圖書館陽明分館</text:p>
          </table:table-cell>
          <table:table-cell office:value-type="string" table:style-name="ce17">
            <text:p>自由參加，地點：書庫</text:p>
          </table:table-cell>
          <table:table-cell office:value-type="string" table:style-name="ce17">
            <text:p>陽明分館</text:p>
          </table:table-cell>
          <table:table-cell office:value-type="string" table:style-name="ce17">
            <text:p>07-3899938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2021/01/01 ~2021/12/31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書庫開放時間<text:s/></text:p>
          </table:table-cell>
          <table:table-cell office:value-type="string" table:style-name="ce35">
            <text:p><text:span text:style-name="T16">漫畫特展-鹽圖漫畫研習學員聯展-（館藏特色系列）</text:span><text:span text:style-name="T15"/></text:p>
            <text:p><text:span text:style-name="T15">鹽埕圖書館親子漫畫讀書會學員展.學員都是沒學過漫畫或每個月來學一次漫畫研習的大小朋友，作品雖不能跟職業的畫家相比擬，卻是大家在課堂上快樂學習的成果.歡迎大家來鹽埕圖書館欣賞大家的作品!</text:span></text:p>
          </table:table-cell>
          <table:table-cell table:style-name="ce17"/>
          <table:table-cell office:value-type="string" table:style-name="ce17">
            <text:p>鹽埕分館</text:p>
          </table:table-cell>
          <table:table-cell office:value-type="string" table:style-name="ce17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21/01/01 ~2021/12/31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書庫開放時間<text:s/></text:p>
          </table:table-cell>
          <table:table-cell office:value-type="string" table:style-name="ce17">
            <text:p><text:span text:style-name="T14">鹽埕手作課聯展</text:span><text:span text:style-name="T9"><text:s text:c="70"/>手工拼布包． 籐編藝術．創意編織．串珠<text:s text:c="53"/></text:span></text:p>
          </table:table-cell>
          <table:table-cell table:style-name="ce17"/>
          <table:table-cell office:value-type="string" table:style-name="ce17">
            <text:p>鹽埕分館</text:p>
          </table:table-cell>
          <table:table-cell office:value-type="string" table:style-name="ce17">
            <text:p>07-5322912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11:00-17:00</text:p>
          </table:table-cell>
          <table:table-cell office:value-type="string" table:style-name="ce17">
            <text:p>3月主題書展--兒童漫畫主題書展</text:p>
          </table:table-cell>
          <table:table-cell office:value-type="string" table:style-name="ce17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17">
            <text:p>苓雅分館</text:p>
          </table:table-cell>
          <table:table-cell office:value-type="string" table:style-name="ce17">
            <text:p>07-5350287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3/2-4/30</text:p>
          </table:table-cell>
          <table:table-cell office:value-type="string" table:style-name="ce17">
            <text:p>二-五</text:p>
          </table:table-cell>
          <table:table-cell office:value-type="string" table:style-name="ce17">
            <text:p>11:00-17:00</text:p>
          </table:table-cell>
          <table:table-cell office:value-type="string" table:style-name="ce17">
            <text:p>東南亞文化主題書展</text:p>
          </table:table-cell>
          <table:table-cell office:value-type="string" table:style-name="ce17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17">
            <text:p>苓雅分館</text:p>
          </table:table-cell>
          <table:table-cell office:value-type="string" table:style-name="ce17">
            <text:p>07-5350287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109/12/1-110/9/30</text:p>
          </table:table-cell>
          <table:table-cell office:value-type="string" table:style-name="ce17">
            <text:p>二-四</text:p>
          </table:table-cell>
          <table:table-cell office:value-type="string" table:style-name="ce17">
            <text:p>11:00-19:00</text:p>
          </table:table-cell>
          <table:table-cell office:value-type="string" table:style-name="ce17">
            <text:p>高雄100文史書展</text:p>
          </table:table-cell>
          <table:table-cell office:value-type="string" table:style-name="ce17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17">
            <text:p>苓雅分館</text:p>
          </table:table-cell>
          <table:table-cell office:value-type="string" table:style-name="ce17">
            <text:p>07-5350287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11:00-17:00</text:p>
          </table:table-cell>
          <table:table-cell office:value-type="string" table:style-name="ce17">
            <text:p>圖書資源再利用─漂書旅行、與書飛翔 </text:p>
          </table:table-cell>
          <table:table-cell office:value-type="string" table:style-name="ce1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7">
            <text:p>苓雅分館</text:p>
          </table:table-cell>
          <table:table-cell office:value-type="string" table:style-name="ce17">
            <text:p>07-5350287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11:00-17:00</text:p>
          </table:table-cell>
          <table:table-cell office:value-type="string" table:style-name="ce17">
            <text:p>「閱讀起步走」閱讀推廣活動</text:p>
          </table:table-cell>
          <table:table-cell office:value-type="string" table:style-name="ce17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7">
            <text:p>苓雅分館</text:p>
          </table:table-cell>
          <table:table-cell office:value-type="string" table:style-name="ce17">
            <text:p>07-5350287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2-31</text:p>
          </table:table-cell>
          <table:table-cell office:value-type="string" table:style-name="ce17">
            <text:p>二-三</text:p>
          </table:table-cell>
          <table:table-cell office:value-type="string" table:style-name="ce17">
            <text:p>11:00-17:00</text:p>
          </table:table-cell>
          <table:table-cell office:value-type="string" table:style-name="ce17">
            <text:p>天天好書交換</text:p>
          </table:table-cell>
          <table:table-cell office:value-type="string" table:style-name="ce17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7">
            <text:p>苓雅分館</text:p>
          </table:table-cell>
          <table:table-cell office:value-type="string" table:style-name="ce17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03/01-03/31</text:p>
          </table:table-cell>
          <table:table-cell office:value-type="string" table:style-name="ce17">
            <text:p>一-三</text:p>
          </table:table-cell>
          <table:table-cell office:value-type="string" table:style-name="ce17">
            <text:p>開館時間</text:p>
          </table:table-cell>
          <table:table-cell office:value-type="string" table:style-name="ce17">
            <text:p>圖書資源再利用~漂書旅行、與書飛翔</text:p>
          </table:table-cell>
          <table:table-cell office:value-type="string" table:style-name="ce17">
            <text:p>1.自由參加</text:p>
            <text:p>2.5樓服務台</text:p>
          </table:table-cell>
          <table:table-cell office:value-type="string" table:style-name="ce17">
            <text:p>前鎮分館</text:p>
          </table:table-cell>
          <table:table-cell office:value-type="string" table:style-name="ce17"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03/01-03/31</text:p>
          </table:table-cell>
          <table:table-cell office:value-type="string" table:style-name="ce17">
            <text:p>一-三</text:p>
          </table:table-cell>
          <table:table-cell office:value-type="string" table:style-name="ce17">
            <text:p>開館時間</text:p>
          </table:table-cell>
          <table:table-cell office:value-type="string" table:style-name="ce17">
            <text:p>圖書館利用導覽</text:p>
          </table:table-cell>
          <table:table-cell office:value-type="string" table:style-name="ce17">
            <text:p>1.報名優先</text:p>
            <text:p>2.5樓服務台</text:p>
          </table:table-cell>
          <table:table-cell office:value-type="string" table:style-name="ce17">
            <text:p>前鎮分館</text:p>
          </table:table-cell>
          <table:table-cell office:value-type="string" table:style-name="ce17"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3/01-03/31</text:p>
          </table:table-cell>
          <table:table-cell office:value-type="string" table:style-name="ce17">
            <text:p>一-三</text:p>
          </table:table-cell>
          <table:table-cell office:value-type="string" table:style-name="ce17">
            <text:p>開館時間</text:p>
          </table:table-cell>
          <table:table-cell office:value-type="string" table:style-name="ce17">
            <text:p>『閱讀起步走』閱讀推廣活動</text:p>
          </table:table-cell>
          <table:table-cell office:value-type="string" table:style-name="ce17">
            <text:p>設籍高雄市103-109年出生之嬰幼兒</text:p>
            <text:p>地點：5樓服務台</text:p>
          </table:table-cell>
          <table:table-cell office:value-type="string" table:style-name="ce17">
            <text:p>前鎮分館</text:p>
          </table:table-cell>
          <table:table-cell office:value-type="string" table:style-name="ce17">
            <text:p>07-7173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/15-3/14</text:p>
          </table:table-cell>
          <table:table-cell office:value-type="string" table:style-name="ce17">
            <text:p>二-日</text:p>
          </table:table-cell>
          <table:table-cell office:value-type="string" table:style-name="ce17">
            <text:p>開館時間</text:p>
          </table:table-cell>
          <table:table-cell office:value-type="string" table:style-name="ce17">
            <text:p>1月開卷好書展</text:p>
          </table:table-cell>
          <table:table-cell office:value-type="string" table:style-name="ce17">
            <text:p>1樓中庭</text:p>
          </table:table-cell>
          <table:table-cell office:value-type="string" table:style-name="ce17">
            <text:p>楠仔坑分館</text:p>
          </table:table-cell>
          <table:table-cell office:value-type="string" table:style-name="ce17">
            <text:p>07-3551381</text:p>
          </table:table-cell>
          <table:table-cell table:number-columns-repeated="16377"/>
        </table:table-row>
        <table:table-row table:style-name="ro5">
          <table:table-cell office:value-type="float" office:value="9" table:style-name="ce16">
            <text:p>9<text:s/>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~21:00</text:p>
          </table:table-cell>
          <table:table-cell office:value-type="string" table:style-name="ce17">
            <text:p>導覽解說讀書會: <text:s/>愛河漫遊</text:p>
          </table:table-cell>
          <table:table-cell office:value-type="string" table:style-name="ce17">
            <text:p>1F多功能教室/ <text:s text:c="4"/>活動採預先報名</text:p>
          </table:table-cell>
          <table:table-cell office:value-type="string" table:style-name="ce17">
            <text:p>左新分館</text:p>
          </table:table-cell>
          <table:table-cell office:value-type="string" table:style-name="ce17">
            <text:p>07-3500228*15</text:p>
          </table:table-cell>
          <table:table-cell table:number-columns-repeated="16377"/>
        </table:table-row>
        <table:table-row table:style-name="ro5">
          <table:table-cell office:value-type="float" office:value="14" table:style-name="ce16">
            <text:p>14<text:s/>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7:00</text:p>
          </table:table-cell>
          <table:table-cell office:value-type="string" table:style-name="ce17">
            <text:p>草地故事嘉年華<text:s/></text:p>
          </table:table-cell>
          <table:table-cell office:value-type="string" table:style-name="ce17">
            <text:p>1.凹子底森林公園2.自由參加<text:s text:c="9"/></text:p>
          </table:table-cell>
          <table:table-cell office:value-type="string" table:style-name="ce17">
            <text:p>左新分館</text:p>
          </table:table-cell>
          <table:table-cell office:value-type="string" table:style-name="ce17">
            <text:p>07-3500228*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3/10~3/31</text:p>
          </table:table-cell>
          <table:table-cell office:value-type="string" table:style-name="ce17">
            <text:p>每週三</text:p>
          </table:table-cell>
          <table:table-cell office:value-type="string" table:style-name="ce17">
            <text:p>13:30-15:00 <text:s text:c="9"/>15:00-16:30<text:s text:c="9"/></text:p>
          </table:table-cell>
          <table:table-cell office:value-type="string" table:style-name="ce17">
            <text:p>小蜻蜓兒童讀書會</text:p>
          </table:table-cell>
          <table:table-cell office:value-type="string" table:style-name="ce17">
            <text:p>1F多功能教室/ <text:s text:c="4"/>活動採預先報名</text:p>
          </table:table-cell>
          <table:table-cell office:value-type="string" table:style-name="ce17">
            <text:p>左新分館</text:p>
          </table:table-cell>
          <table:table-cell office:value-type="string" table:style-name="ce17">
            <text:p>07-3500228*15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即日起~11/30(二)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開館期間</text:p>
          </table:table-cell>
          <table:table-cell office:value-type="string" table:style-name="ce36">
            <text:p><text:span text:style-name="T20">「</text:span>百年港都. 世紀書海<text:span text:style-name="T20">」</text:span><text:s/>高雄100主題書展</text:p>
          </table:table-cell>
          <table:table-cell office:value-type="string" table:style-name="ce17">
            <text:p>1F主題書展區</text:p>
          </table:table-cell>
          <table:table-cell office:value-type="string" table:style-name="ce17">
            <text:p>左新分館</text:p>
          </table:table-cell>
          <table:table-cell office:value-type="string" table:style-name="ce17">
            <text:p>07-3500228*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/2~12/31</text:p>
          </table:table-cell>
          <table:table-cell office:value-type="string" table:style-name="ce17">
            <text:p>六~五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「閱讀起步走」閱讀推廣活動</text:p>
          </table:table-cell>
          <table:table-cell office:value-type="string" table:style-name="ce17">
            <text:p>1樓服務台</text:p>
          </table:table-cell>
          <table:table-cell office:value-type="string" table:style-name="ce17">
            <text:p>小港分館</text:p>
          </table:table-cell>
          <table:table-cell office:value-type="string" table:style-name="ce17">
            <text:p>07-80243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/2~12/31</text:p>
          </table:table-cell>
          <table:table-cell office:value-type="string" table:style-name="ce17">
            <text:p>六~五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1樓服務台</text:p>
          </table:table-cell>
          <table:table-cell office:value-type="string" table:style-name="ce17">
            <text:p>小港分館</text:p>
          </table:table-cell>
          <table:table-cell office:value-type="string" table:style-name="ce17">
            <text:p>07-80243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5~12</text:p>
          </table:table-cell>
          <table:table-cell office:value-type="string" table:style-name="ce17">
            <text:p>五~五</text:p>
          </table:table-cell>
          <table:table-cell office:value-type="string" table:style-name="ce17">
            <text:p>14：30-14：30</text:p>
          </table:table-cell>
          <table:table-cell office:value-type="string" table:style-name="ce17">
            <text:p>書展：過得有滋有味—如何找到志趣相關主題書展</text:p>
          </table:table-cell>
          <table:table-cell office:value-type="string" table:style-name="ce17">
            <text:p>岡山文化中心第一開架閱覽室</text:p>
          </table:table-cell>
          <table:table-cell office:value-type="string" table:style-name="ce17">
            <text:p>岡山文化中心分館</text:p>
          </table:table-cell>
          <table:table-cell office:value-type="string" table:style-name="ce17">
            <text:p>07-6262620#25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2~19</text:p>
          </table:table-cell>
          <table:table-cell office:value-type="string" table:style-name="ce17">
            <text:p>五~五</text:p>
          </table:table-cell>
          <table:table-cell office:value-type="string" table:style-name="ce17">
            <text:p>14：30-14：30</text:p>
          </table:table-cell>
          <table:table-cell office:value-type="string" table:style-name="ce17">
            <text:p>書展：鐵道與旅行相關主題書展</text:p>
          </table:table-cell>
          <table:table-cell office:value-type="string" table:style-name="ce17">
            <text:p>岡山文化中心第一開架閱覽室</text:p>
          </table:table-cell>
          <table:table-cell office:value-type="string" table:style-name="ce17">
            <text:p>岡山文化中心分館</text:p>
          </table:table-cell>
          <table:table-cell office:value-type="string" table:style-name="ce17">
            <text:p>07-6262620#25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9~26</text:p>
          </table:table-cell>
          <table:table-cell office:value-type="string" table:style-name="ce17">
            <text:p>五~五</text:p>
          </table:table-cell>
          <table:table-cell office:value-type="string" table:style-name="ce17">
            <text:p>14：30-14：30</text:p>
          </table:table-cell>
          <table:table-cell office:value-type="string" table:style-name="ce17">
            <text:p>書展：從世界名著打開視野，鍛鍊思考 相關主題書展</text:p>
          </table:table-cell>
          <table:table-cell office:value-type="string" table:style-name="ce17">
            <text:p>岡山文化中心第一開架閱覽室</text:p>
          </table:table-cell>
          <table:table-cell office:value-type="string" table:style-name="ce17">
            <text:p>岡山文化中心分館</text:p>
          </table:table-cell>
          <table:table-cell office:value-type="string" table:style-name="ce17">
            <text:p>07-6262620#25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6~31</text:p>
          </table:table-cell>
          <table:table-cell office:value-type="string" table:style-name="ce17">
            <text:p>五~三</text:p>
          </table:table-cell>
          <table:table-cell office:value-type="string" table:style-name="ce17">
            <text:p>14：30-14：30</text:p>
          </table:table-cell>
          <table:table-cell office:value-type="string" table:style-name="ce17">
            <text:p>書展：薩提爾的親子對話相關主題書展</text:p>
          </table:table-cell>
          <table:table-cell office:value-type="string" table:style-name="ce17">
            <text:p>岡山文化中心第一開架閱覽室</text:p>
          </table:table-cell>
          <table:table-cell office:value-type="string" table:style-name="ce17">
            <text:p>岡山文化中心分館</text:p>
          </table:table-cell>
          <table:table-cell office:value-type="string" table:style-name="ce17">
            <text:p>07-6262620#25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28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9:00~21:00</text:p>
          </table:table-cell>
          <table:table-cell office:value-type="string" table:style-name="ce17">
            <text:p>「銀髮保健」書展</text:p>
          </table:table-cell>
          <table:table-cell office:value-type="string" table:style-name="ce17">
            <text:p>地點:岡山分館二樓展示區</text:p>
          </table:table-cell>
          <table:table-cell office:value-type="string" table:style-name="ce17">
            <text:p>岡山分館</text:p>
          </table:table-cell>
          <table:table-cell office:value-type="string" table:style-name="ce17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~28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9:00~21:00</text:p>
          </table:table-cell>
          <table:table-cell office:value-type="string" table:style-name="ce17">
            <text:p>「風景。變奏曲」劉南顯紅外線攝影創作展</text:p>
          </table:table-cell>
          <table:table-cell office:value-type="string" table:style-name="ce17">
            <text:p>地點:岡山分館一~三樓樓梯間</text:p>
          </table:table-cell>
          <table:table-cell office:value-type="string" table:style-name="ce17">
            <text:p>岡山分館</text:p>
          </table:table-cell>
          <table:table-cell office:value-type="string" table:style-name="ce17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/2~12/31</text:p>
          </table:table-cell>
          <table:table-cell office:value-type="string" table:style-name="ce17">
            <text:p>二-六</text:p>
            <text:p>日</text:p>
          </table:table-cell>
          <table:table-cell office:value-type="string" table:style-name="ce17">
            <text:p>09:00-21:00</text:p>
            <text:p>09:00-17:00</text:p>
          </table:table-cell>
          <table:table-cell office:value-type="string" table:style-name="ce17">
            <text:p>109年「路竹，老宅散步」古厝巡禮常設展<text:s/></text:p>
          </table:table-cell>
          <table:table-cell office:value-type="string" table:style-name="ce17">
            <text:p>ㄧ樓展示區</text:p>
          </table:table-cell>
          <table:table-cell office:value-type="string" table:style-name="ce17">
            <text:p>路竹分館</text:p>
          </table:table-cell>
          <table:table-cell office:value-type="string" table:style-name="ce17">
            <text:p>07-69792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/2~12/31</text:p>
          </table:table-cell>
          <table:table-cell office:value-type="string" table:style-name="ce17">
            <text:p>二-六</text:p>
            <text:p>日</text:p>
          </table:table-cell>
          <table:table-cell office:value-type="string" table:style-name="ce17">
            <text:p>09:00-21:00</text:p>
            <text:p>09:00-17:00</text:p>
          </table:table-cell>
          <table:table-cell office:value-type="string" table:style-name="ce17">
            <text:p>109年創意書法作品常設展<text:s/></text:p>
          </table:table-cell>
          <table:table-cell office:value-type="string" table:style-name="ce17">
            <text:p>二樓書法特藏區</text:p>
          </table:table-cell>
          <table:table-cell office:value-type="string" table:style-name="ce17">
            <text:p>路竹分館</text:p>
          </table:table-cell>
          <table:table-cell office:value-type="string" table:style-name="ce17">
            <text:p>07-6979238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2-31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<text:span text:style-name="T5">「創齡-老伴.老友.老本好｣</text:span><text:span text:style-name="T17"><text:s text:c="3"/>~ <text:s/>主題書展</text:span></text:p>
          </table:table-cell>
          <table:table-cell office:value-type="string" table:style-name="ce17">
            <text:p>開架閱覽區</text:p>
          </table:table-cell>
          <table:table-cell office:value-type="string" table:style-name="ce17">
            <text:p>茄萣分館</text:p>
          </table:table-cell>
          <table:table-cell office:value-type="string" table:style-name="ce1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9:00~17:00</text:p>
          </table:table-cell>
          <table:table-cell office:value-type="string" table:style-name="ce17">
            <text:p>「我的家鄉最美麗｣-小小畫家作品展</text:p>
          </table:table-cell>
          <table:table-cell office:value-type="string" table:style-name="ce17">
            <text:p>二樓文藝走廊</text:p>
          </table:table-cell>
          <table:table-cell office:value-type="string" table:style-name="ce17">
            <text:p>茄萣分館</text:p>
          </table:table-cell>
          <table:table-cell office:value-type="string" table:style-name="ce17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/20-3/14</text:p>
          </table:table-cell>
          <table:table-cell office:value-type="string" table:style-name="ce17">
            <text:p>二-日</text:p>
          </table:table-cell>
          <table:table-cell office:value-type="string" table:style-name="ce17">
            <text:p>開館時間</text:p>
          </table:table-cell>
          <table:table-cell office:value-type="string" table:style-name="ce17">
            <text:p>二二八和平紀念主題書展</text:p>
          </table:table-cell>
          <table:table-cell office:value-type="string" table:style-name="ce17">
            <text:p>湖內分館二樓閱覽室</text:p>
          </table:table-cell>
          <table:table-cell office:value-type="string" table:style-name="ce17">
            <text:p>湖內分館</text:p>
          </table:table-cell>
          <table:table-cell office:value-type="string" table:style-name="ce17">
            <text:p>07-699556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/2~12/31</text:p>
          </table:table-cell>
          <table:table-cell office:value-type="string" table:style-name="ce17">
            <text:p>六~五</text:p>
          </table:table-cell>
          <table:table-cell office:value-type="string" table:style-name="ce17">
            <text:p>09:00~21:00</text:p>
          </table:table-cell>
          <table:table-cell office:value-type="string" table:style-name="ce17">
            <text:p>「閱讀起步走」閱讀推廣活動</text:p>
          </table:table-cell>
          <table:table-cell office:value-type="string" table:style-name="ce17">
            <text:p>1樓服務台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/2~12/31</text:p>
          </table:table-cell>
          <table:table-cell office:value-type="string" table:style-name="ce17">
            <text:p>六~五</text:p>
          </table:table-cell>
          <table:table-cell office:value-type="string" table:style-name="ce17">
            <text:p>09:00~21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1樓服務台</text:p>
          </table:table-cell>
          <table:table-cell office:value-type="string" table:style-name="ce17">
            <text:p>鳳二分館</text:p>
          </table:table-cell>
          <table:table-cell office:value-type="string" table:style-name="ce17">
            <text:p>07-841587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/2-12/31</text:p>
          </table:table-cell>
          <table:table-cell office:value-type="string" table:style-name="ce22">
            <text:p>六-五</text:p>
          </table:table-cell>
          <table:table-cell office:value-type="string" table:style-name="ce22">
            <text:p>09:00-21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21">
            <text:p>1F流通櫃台</text:p>
          </table:table-cell>
          <table:table-cell office:value-type="string" table:style-name="ce21">
            <text:p>大樹分館</text:p>
          </table:table-cell>
          <table:table-cell office:value-type="string" table:style-name="ce23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/2-12/31</text:p>
          </table:table-cell>
          <table:table-cell office:value-type="string" table:style-name="ce22">
            <text:p>六-五</text:p>
          </table:table-cell>
          <table:table-cell office:value-type="string" table:style-name="ce22">
            <text:p>09:00-21:00</text:p>
          </table:table-cell>
          <table:table-cell office:value-type="string" table:style-name="ce21">
            <text:p>利用圖書館導覽</text:p>
          </table:table-cell>
          <table:table-cell office:value-type="string" table:style-name="ce21">
            <text:p>1F流通櫃台</text:p>
          </table:table-cell>
          <table:table-cell office:value-type="string" table:style-name="ce21">
            <text:p>大樹分館</text:p>
          </table:table-cell>
          <table:table-cell office:value-type="string" table:style-name="ce23">
            <text:p>07-651763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/2-12/31</text:p>
          </table:table-cell>
          <table:table-cell office:value-type="string" table:style-name="ce22">
            <text:p>六-五</text:p>
          </table:table-cell>
          <table:table-cell office:value-type="string" table:style-name="ce22">
            <text:p>09:00-21:00</text:p>
          </table:table-cell>
          <table:table-cell office:value-type="string" table:style-name="ce21">
            <text:p>圖書資源再利用─跟著漂書去旅行</text:p>
          </table:table-cell>
          <table:table-cell office:value-type="string" table:style-name="ce21">
            <text:p>1F展示區</text:p>
          </table:table-cell>
          <table:table-cell office:value-type="string" table:style-name="ce21">
            <text:p>大樹分館</text:p>
          </table:table-cell>
          <table:table-cell office:value-type="string" table:style-name="ce23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/2-12/31</text:p>
          </table:table-cell>
          <table:table-cell office:value-type="string" table:style-name="ce22">
            <text:p>六-五</text:p>
          </table:table-cell>
          <table:table-cell office:value-type="string" table:style-name="ce22">
            <text:p>09:00-21:00</text:p>
          </table:table-cell>
          <table:table-cell office:value-type="string" table:style-name="ce21">
            <text:p>新書主題書展</text:p>
          </table:table-cell>
          <table:table-cell office:value-type="string" table:style-name="ce21">
            <text:p>1F展示區</text:p>
          </table:table-cell>
          <table:table-cell office:value-type="string" table:style-name="ce21">
            <text:p>大樹分館</text:p>
          </table:table-cell>
          <table:table-cell office:value-type="string" table:style-name="ce23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/2-4/30</text:p>
          </table:table-cell>
          <table:table-cell office:value-type="string" table:style-name="ce22">
            <text:p>二-五</text:p>
          </table:table-cell>
          <table:table-cell office:value-type="string" table:style-name="ce22">
            <text:p>09:00-21:00</text:p>
          </table:table-cell>
          <table:table-cell office:value-type="string" table:style-name="ce23">
            <text:p>精油~你我動起來主題書展</text:p>
          </table:table-cell>
          <table:table-cell office:value-type="string" table:style-name="ce21">
            <text:p>1F展示區</text:p>
          </table:table-cell>
          <table:table-cell office:value-type="string" table:style-name="ce21">
            <text:p>大樹分館</text:p>
          </table:table-cell>
          <table:table-cell office:value-type="string" table:style-name="ce23">
            <text:p>07-651763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/2-12/31</text:p>
          </table:table-cell>
          <table:table-cell office:value-type="string" table:style-name="ce26">
            <text:p>六-四</text:p>
          </table:table-cell>
          <table:table-cell office:value-type="string" table:style-name="ce26">
            <text:p>09:00-21:00</text:p>
          </table:table-cell>
          <table:table-cell office:value-type="string" table:style-name="ce26">
            <text:p>「閱讀起步走」閱讀推廣活動</text:p>
          </table:table-cell>
          <table:table-cell office:value-type="string" table:style-name="ce25">
            <text:p>1F流通櫃台</text:p>
          </table:table-cell>
          <table:table-cell office:value-type="string" table:style-name="ce25">
            <text:p>大樹二館</text:p>
          </table:table-cell>
          <table:table-cell office:value-type="string" table:style-name="ce15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/2-12/31</text:p>
          </table:table-cell>
          <table:table-cell office:value-type="string" table:style-name="ce25">
            <text:p>六-四</text:p>
          </table:table-cell>
          <table:table-cell office:value-type="string" table:style-name="ce26">
            <text:p>09:00-21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1F流通櫃台</text:p>
          </table:table-cell>
          <table:table-cell office:value-type="string" table:style-name="ce25">
            <text:p>大樹二館</text:p>
          </table:table-cell>
          <table:table-cell office:value-type="string" table:style-name="ce15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/2-12/31</text:p>
          </table:table-cell>
          <table:table-cell office:value-type="string" table:style-name="ce25">
            <text:p>六-四</text:p>
          </table:table-cell>
          <table:table-cell office:value-type="string" table:style-name="ce26">
            <text:p>09:00-21:00</text:p>
          </table:table-cell>
          <table:table-cell office:value-type="string" table:style-name="ce25">
            <text:p>新書主題書展</text:p>
          </table:table-cell>
          <table:table-cell office:value-type="string" table:style-name="ce25">
            <text:p>1F展示區</text:p>
          </table:table-cell>
          <table:table-cell office:value-type="string" table:style-name="ce25">
            <text:p>大樹二館</text:p>
          </table:table-cell>
          <table:table-cell office:value-type="string" table:style-name="ce15">
            <text:p>07-651763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/2-12/31</text:p>
          </table:table-cell>
          <table:table-cell office:value-type="string" table:style-name="ce25">
            <text:p>六-四</text:p>
          </table:table-cell>
          <table:table-cell office:value-type="string" table:style-name="ce26">
            <text:p>09:00-21:00</text:p>
          </table:table-cell>
          <table:table-cell office:value-type="string" table:style-name="ce25">
            <text:p>圖書資源再利用─跟著漂書去旅行</text:p>
          </table:table-cell>
          <table:table-cell office:value-type="string" table:style-name="ce25">
            <text:p>3F無線上網區</text:p>
          </table:table-cell>
          <table:table-cell office:value-type="string" table:style-name="ce25">
            <text:p>大樹二館</text:p>
          </table:table-cell>
          <table:table-cell office:value-type="string" table:style-name="ce15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3/2-4/30</text:p>
          </table:table-cell>
          <table:table-cell office:value-type="string" table:style-name="ce25">
            <text:p>二-五</text:p>
          </table:table-cell>
          <table:table-cell office:value-type="string" table:style-name="ce26">
            <text:p>09:00-21:00</text:p>
          </table:table-cell>
          <table:table-cell office:value-type="string" table:style-name="ce25">
            <text:p>文具,懷舊時光書展</text:p>
          </table:table-cell>
          <table:table-cell office:value-type="string" table:style-name="ce25">
            <text:p>1F展示區</text:p>
          </table:table-cell>
          <table:table-cell office:value-type="string" table:style-name="ce25">
            <text:p>大樹二館</text:p>
          </table:table-cell>
          <table:table-cell office:value-type="string" table:style-name="ce15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/2~12/31</text:p>
          </table:table-cell>
          <table:table-cell office:value-type="string" table:style-name="ce25">
            <text:p>六-五</text:p>
          </table:table-cell>
          <table:table-cell office:value-type="string" table:style-name="ce26">
            <text:p>09:00-17:00</text:p>
          </table:table-cell>
          <table:table-cell office:value-type="string" table:style-name="ce25">
            <text:p>新書主題書展</text:p>
          </table:table-cell>
          <table:table-cell office:value-type="string" table:style-name="ce25">
            <text:p>2F展示區</text:p>
          </table:table-cell>
          <table:table-cell office:value-type="string" table:style-name="ce25">
            <text:p>大樹三館</text:p>
          </table:table-cell>
          <table:table-cell office:value-type="string" table:style-name="ce15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3/2~4/30</text:p>
          </table:table-cell>
          <table:table-cell office:value-type="string" table:style-name="ce25">
            <text:p>二~五</text:p>
          </table:table-cell>
          <table:table-cell office:value-type="string" table:style-name="ce26">
            <text:p>09:00-17:00</text:p>
          </table:table-cell>
          <table:table-cell office:value-type="string" table:style-name="ce25">
            <text:p>東南亞書展-新加坡之旅</text:p>
          </table:table-cell>
          <table:table-cell office:value-type="string" table:style-name="ce25">
            <text:p>2F展示區</text:p>
          </table:table-cell>
          <table:table-cell office:value-type="string" table:style-name="ce25">
            <text:p>大樹三館</text:p>
          </table:table-cell>
          <table:table-cell office:value-type="string" table:style-name="ce15">
            <text:p>07-65642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/2~12/31</text:p>
          </table:table-cell>
          <table:table-cell office:value-type="string" table:style-name="ce25">
            <text:p>六-五</text:p>
          </table:table-cell>
          <table:table-cell office:value-type="string" table:style-name="ce26">
            <text:p>09:00-17:00</text:p>
          </table:table-cell>
          <table:table-cell office:value-type="string" table:style-name="ce25">
            <text:p>「閱讀起步走」閱讀推廣活動</text:p>
          </table:table-cell>
          <table:table-cell office:value-type="string" table:style-name="ce25">
            <text:p>2F流通櫃台</text:p>
          </table:table-cell>
          <table:table-cell office:value-type="string" table:style-name="ce25">
            <text:p>大樹三館</text:p>
          </table:table-cell>
          <table:table-cell office:value-type="string" table:style-name="ce15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/2~12/31</text:p>
          </table:table-cell>
          <table:table-cell office:value-type="string" table:style-name="ce25">
            <text:p>六-五</text:p>
          </table:table-cell>
          <table:table-cell office:value-type="string" table:style-name="ce26">
            <text:p>09:00-17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2F流通櫃台</text:p>
          </table:table-cell>
          <table:table-cell office:value-type="string" table:style-name="ce25">
            <text:p>大樹三館</text:p>
          </table:table-cell>
          <table:table-cell office:value-type="string" table:style-name="ce15">
            <text:p>07-65642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/2~12/31</text:p>
          </table:table-cell>
          <table:table-cell office:value-type="string" table:style-name="ce25">
            <text:p>六-五</text:p>
          </table:table-cell>
          <table:table-cell office:value-type="string" table:style-name="ce26">
            <text:p>09:00-17:00</text:p>
          </table:table-cell>
          <table:table-cell office:value-type="string" table:style-name="ce25">
            <text:p>圖書資源再利用─跟著漂書去旅行</text:p>
          </table:table-cell>
          <table:table-cell office:value-type="string" table:style-name="ce25">
            <text:p>2F展示區</text:p>
          </table:table-cell>
          <table:table-cell office:value-type="string" table:style-name="ce25">
            <text:p>大樹三館</text:p>
          </table:table-cell>
          <table:table-cell office:value-type="string" table:style-name="ce15">
            <text:p>07-65642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2~31</text:p>
          </table:table-cell>
          <table:table-cell office:value-type="string" table:style-name="ce25">
            <text:p>二-五</text:p>
            <text:p>六-日</text:p>
          </table:table-cell>
          <table:table-cell office:value-type="string" table:style-name="ce26">
            <text:p>09:00-21:00</text:p>
            <text:p>09:00-17:00</text:p>
          </table:table-cell>
          <table:table-cell office:value-type="string" table:style-name="ce25">
            <text:p>特色書展：高雄100-林園傳奇</text:p>
          </table:table-cell>
          <table:table-cell office:value-type="string" table:style-name="ce25">
            <text:p>1F展示空間</text:p>
          </table:table-cell>
          <table:table-cell office:value-type="string" table:style-name="ce25">
            <text:p>林園分館</text:p>
          </table:table-cell>
          <table:table-cell office:value-type="string" table:style-name="ce15">
            <text:p>07-643141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2~31</text:p>
          </table:table-cell>
          <table:table-cell office:value-type="string" table:style-name="ce25">
            <text:p>二-五</text:p>
            <text:p>六-日</text:p>
          </table:table-cell>
          <table:table-cell office:value-type="string" table:style-name="ce26">
            <text:p>09:00-21:00</text:p>
            <text:p>09:00-17:00</text:p>
          </table:table-cell>
          <table:table-cell office:value-type="string" table:style-name="ce25">
            <text:p>『自由美術創作空間師生成果展』</text:p>
          </table:table-cell>
          <table:table-cell office:value-type="string" table:style-name="ce25">
            <text:p>2F-3F展示空間</text:p>
          </table:table-cell>
          <table:table-cell office:value-type="string" table:style-name="ce25">
            <text:p>林園分館</text:p>
          </table:table-cell>
          <table:table-cell office:value-type="string" table:style-name="ce15">
            <text:p>07-643141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2~31</text:p>
          </table:table-cell>
          <table:table-cell office:value-type="string" table:style-name="ce25">
            <text:p>二-五</text:p>
            <text:p>六-日</text:p>
          </table:table-cell>
          <table:table-cell office:value-type="string" table:style-name="ce26">
            <text:p>09:00-21:00</text:p>
            <text:p>09:00-17:00</text:p>
          </table:table-cell>
          <table:table-cell office:value-type="string" table:style-name="ce25">
            <text:p>東南亞書展：南洋心風情創意書展</text:p>
          </table:table-cell>
          <table:table-cell office:value-type="string" table:style-name="ce25">
            <text:p>2F-3F展示空間</text:p>
          </table:table-cell>
          <table:table-cell office:value-type="string" table:style-name="ce25">
            <text:p>林園分館</text:p>
          </table:table-cell>
          <table:table-cell office:value-type="string" table:style-name="ce15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1/12-3/31</text:p>
          </table:table-cell>
          <table:table-cell office:value-type="string" table:style-name="ce25">
            <text:p>六-日</text:p>
          </table:table-cell>
          <table:table-cell office:value-type="string" table:style-name="ce26">
            <text:p>圖書館開館時間</text:p>
          </table:table-cell>
          <table:table-cell office:value-type="string" table:style-name="ce25">
            <text:p>2020 Openbook 好書獎主題書展</text:p>
          </table:table-cell>
          <table:table-cell office:value-type="string" table:style-name="ce25">
            <text:p>高雄市立圖書館大社分館</text:p>
            <text:p>2樓書展區</text:p>
          </table:table-cell>
          <table:table-cell office:value-type="string" table:style-name="ce25">
            <text:p>大社分館</text:p>
          </table:table-cell>
          <table:table-cell office:value-type="string" table:style-name="ce15">
            <text:p>07-351958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3/1-3/31</text:p>
          </table:table-cell>
          <table:table-cell office:value-type="string" table:style-name="ce25">
            <text:p>二-日</text:p>
          </table:table-cell>
          <table:table-cell office:value-type="string" table:style-name="ce26">
            <text:p>開館期間</text:p>
          </table:table-cell>
          <table:table-cell office:value-type="string" table:style-name="ce25">
            <text:p>高雄一百文史書展《六龜一百》特展</text:p>
          </table:table-cell>
          <table:table-cell office:value-type="string" table:style-name="ce25">
            <text:p>六龜分館 1F高雄一百專區</text:p>
          </table:table-cell>
          <table:table-cell office:value-type="string" table:style-name="ce25">
            <text:p>六龜分館</text:p>
          </table:table-cell>
          <table:table-cell office:value-type="string" table:style-name="ce15">
            <text:p>07-68921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3/1-3/31</text:p>
          </table:table-cell>
          <table:table-cell office:value-type="string" table:style-name="ce25">
            <text:p>二-日</text:p>
          </table:table-cell>
          <table:table-cell office:value-type="string" table:style-name="ce26">
            <text:p>開館期間</text:p>
          </table:table-cell>
          <table:table-cell office:value-type="string" table:style-name="ce25">
            <text:p>閱讀旅遊偏鄉小校–新威國小閱讀繪本自由創作成果展</text:p>
          </table:table-cell>
          <table:table-cell office:value-type="string" table:style-name="ce25">
            <text:p>六龜分館1樓民眾閱覽區</text:p>
          </table:table-cell>
          <table:table-cell office:value-type="string" table:style-name="ce25">
            <text:p>六龜分館</text:p>
          </table:table-cell>
          <table:table-cell office:value-type="string" table:style-name="ce15">
            <text:p>07-68921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3/1-3/31</text:p>
          </table:table-cell>
          <table:table-cell office:value-type="string" table:style-name="ce25">
            <text:p>二-日</text:p>
          </table:table-cell>
          <table:table-cell office:value-type="string" table:style-name="ce26">
            <text:p>開館期間</text:p>
          </table:table-cell>
          <table:table-cell office:value-type="string" table:style-name="ce25">
            <text:p>石藝展—張運正、全昌華、蕭滎三人石雕小物展</text:p>
          </table:table-cell>
          <table:table-cell office:value-type="string" table:style-name="ce25">
            <text:p>六龜分館1樓展示區</text:p>
          </table:table-cell>
          <table:table-cell office:value-type="string" table:style-name="ce25">
            <text:p>六龜分館</text:p>
          </table:table-cell>
          <table:table-cell office:value-type="string" table:style-name="ce15">
            <text:p>07-68921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3/1-3/31</text:p>
          </table:table-cell>
          <table:table-cell office:value-type="string" table:style-name="ce25">
            <text:p>二-日</text:p>
          </table:table-cell>
          <table:table-cell office:value-type="string" table:style-name="ce26">
            <text:p>開館期間</text:p>
          </table:table-cell>
          <table:table-cell office:value-type="string" table:style-name="ce25">
            <text:p>3月份新書展示</text:p>
          </table:table-cell>
          <table:table-cell office:value-type="string" table:style-name="ce25">
            <text:p>六龜分館1樓主題書展區</text:p>
          </table:table-cell>
          <table:table-cell office:value-type="string" table:style-name="ce25">
            <text:p>六龜分館</text:p>
          </table:table-cell>
          <table:table-cell office:value-type="string" table:style-name="ce15">
            <text:p>07-68921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3/1-3/31</text:p>
          </table:table-cell>
          <table:table-cell office:value-type="string" table:style-name="ce25">
            <text:p>二-日</text:p>
          </table:table-cell>
          <table:table-cell office:value-type="string" table:style-name="ce26">
            <text:p>開館期間</text:p>
          </table:table-cell>
          <table:table-cell office:value-type="string" table:style-name="ce25">
            <text:p>3月份好書推薦</text:p>
          </table:table-cell>
          <table:table-cell office:value-type="string" table:style-name="ce25">
            <text:p>六龜分館1樓主題書展區</text:p>
          </table:table-cell>
          <table:table-cell office:value-type="string" table:style-name="ce25">
            <text:p>六龜分館</text:p>
          </table:table-cell>
          <table:table-cell office:value-type="string" table:style-name="ce15">
            <text:p>07-6892105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2020/1/2-12/31</text:p>
          </table:table-cell>
          <table:table-cell office:value-type="string" table:style-name="ce29">
            <text:p>二~日</text:p>
          </table:table-cell>
          <table:table-cell office:value-type="string" table:style-name="ce29">
            <text:p>10:00~21:00</text:p>
          </table:table-cell>
          <table:table-cell office:value-type="string" table:style-name="ce30">
            <text:p>利用圖書館導覽</text:p>
          </table:table-cell>
          <table:table-cell office:value-type="string" table:style-name="ce28">
            <text:p>大東藝術圖書館</text:p>
          </table:table-cell>
          <table:table-cell office:value-type="string" table:style-name="ce31">
            <text:p>大東藝術圖書館</text:p>
          </table:table-cell>
          <table:table-cell office:value-type="string" table:style-name="ce29">
            <text:p>07-7430011*1147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2020/1/2-12/31</text:p>
          </table:table-cell>
          <table:table-cell office:value-type="string" table:style-name="ce29">
            <text:p>二~日</text:p>
          </table:table-cell>
          <table:table-cell office:value-type="string" table:style-name="ce29">
            <text:p>10:00~21:00</text:p>
          </table:table-cell>
          <table:table-cell office:value-type="string" table:style-name="ce30">
            <text:p>閱讀起步走─閱讀推廣活動</text:p>
          </table:table-cell>
          <table:table-cell office:value-type="string" table:style-name="ce28">
            <text:p>大東藝術圖書館</text:p>
          </table:table-cell>
          <table:table-cell office:value-type="string" table:style-name="ce31">
            <text:p>大東藝術圖書館</text:p>
          </table:table-cell>
          <table:table-cell office:value-type="string" table:style-name="ce29">
            <text:p>07-7430011*114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20/1/2-8/31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10:00~21:00</text:p>
          </table:table-cell>
          <table:table-cell office:value-type="string" table:style-name="ce18">
            <text:p>藝起轉動、閱讀藝術視界:藝術櫥窗展(繪畫類)</text:p>
          </table:table-cell>
          <table:table-cell office:value-type="string" table:style-name="ce33">
            <text:p>大東藝術圖書館1樓戶外櫥窗</text:p>
          </table:table-cell>
          <table:table-cell office:value-type="string" table:style-name="ce27">
            <text:p>大東藝術圖書館</text:p>
          </table:table-cell>
          <table:table-cell office:value-type="string" table:style-name="ce29">
            <text:p>07-7430011*114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20/4/1-6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10:00~21:00</text:p>
          </table:table-cell>
          <table:table-cell office:value-type="string" table:style-name="ce18">
            <text:p>主題書展:藝術交響樂(音樂篇)</text:p>
          </table:table-cell>
          <table:table-cell office:value-type="string" table:style-name="ce33">
            <text:p>大東藝術圖書館</text:p>
          </table:table-cell>
          <table:table-cell office:value-type="string" table:style-name="ce27">
            <text:p>大東藝術圖書館</text:p>
          </table:table-cell>
          <table:table-cell office:value-type="string" table:style-name="ce29">
            <text:p>07-7430011*114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20/4/1-7/31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10:00~21:00</text:p>
          </table:table-cell>
          <table:table-cell office:value-type="string" table:style-name="ce18">
            <text:p>大東講堂回顧主題書展-嘿!年少有夢的你!</text:p>
          </table:table-cell>
          <table:table-cell office:value-type="string" table:style-name="ce24">
            <text:p>大東藝術圖書館1樓海報牆</text:p>
          </table:table-cell>
          <table:table-cell office:value-type="string" table:style-name="ce27">
            <text:p>大東藝術圖書館</text:p>
          </table:table-cell>
          <table:table-cell office:value-type="string" table:style-name="ce29">
            <text:p>07-7430011*114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/2~12/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「閱讀起步走」閱讀推廣活動</text:p>
          </table:table-cell>
          <table:table-cell office:value-type="string" table:style-name="ce24">
            <text:p>2F流通櫃台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/2~12/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利用圖書館導覽</text:p>
          </table:table-cell>
          <table:table-cell office:value-type="string" table:style-name="ce24">
            <text:p>2F流通櫃台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/2~12/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喜閱網及愛閱網書展</text:p>
          </table:table-cell>
          <table:table-cell office:value-type="string" table:style-name="ce24">
            <text:p>2F展示區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/2~12/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24">
            <text:p>2F大門口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/6~3/6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主題書展─看見東南亞</text:p>
          </table:table-cell>
          <table:table-cell office:value-type="string" table:style-name="ce24">
            <text:p>3F船型展示區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/9~3/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向日葵共學-國小美術畫展</text:p>
          </table:table-cell>
          <table:table-cell office:value-type="string" table:style-name="ce24">
            <text:p>1、2F 開放空間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/9~4/30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呂長榮先生個展</text:p>
          </table:table-cell>
          <table:table-cell office:value-type="string" table:style-name="ce24">
            <text:p>2F閱報室展示區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3/12~3/2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18">
            <text:p>書展─用夢想設計人生</text:p>
          </table:table-cell>
          <table:table-cell office:value-type="string" table:style-name="ce24">
            <text:p>2F展示區</text:p>
          </table:table-cell>
          <table:table-cell office:value-type="string" table:style-name="ce27">
            <text:p>草衙分館</text:p>
          </table:table-cell>
          <table:table-cell office:value-type="string" table:style-name="ce29">
            <text:p>07-8126708</text:p>
          </table:table-cell>
          <table:table-cell table:number-columns-repeated="16377"/>
        </table:table-row>
        <table:table-row table:number-rows-repeated="1048482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 number:language="zh" number:country="TW" number:transliteration-format="一" number:transliteration-language="zh" number:transliteration-country="TW" number:transliteration-style="short">
      <number:day/>
    </number:date-style>
    <number:number-style style:name="N51">
      <number:number number:decimal-places="0" number:min-integer-digits="3"/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2-23T03:07:35Z</meta:creation-date>
    <dc:date>2021-02-23T03:36:56Z</dc:date>
  </office:meta>
</office:document-meta>
</file>