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2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61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_19968__33324__32_4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32_4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_19968__33324__32_4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0" style:family="table-cell" style:parent-style-name="_19968__33324__32_4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_19968__33324__32_3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7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32_4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4_32_3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27" style:family="table-cell" style:parent-style-name="Default" style:data-style-name="N2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6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8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0" style:family="table-cell" style:parent-style-name="_19968__33324__32_29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_19968__33324__32_2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_19968__33324__32_2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_19968__33324__32_28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3" style:family="table-cell" style:parent-style-name="_19968__33324__32_29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8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9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09" style:family="table-cell" style:parent-style-name="_19968__33324__32_2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="thin solid #000000" style:vertical-align="middle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7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71pt" style:use-optimal-row-height="true" fo:break-before="auto"/>
    </style:style>
    <style:style style:name="ro12" style:family="table-row">
      <style:table-row-properties style:row-height="185.25pt" style:use-optimal-row-height="true" fo:break-before="auto"/>
    </style:style>
    <style:style style:name="ro13" style:family="table-row">
      <style:table-row-properties style:row-height="199.5pt" style:use-optimal-row-height="true" fo:break-before="auto"/>
    </style:style>
    <style:style style:name="ro14" style:family="table-row">
      <style:table-row-properties style:row-height="156.75pt" style:use-optimal-row-height="true" fo:break-before="auto"/>
    </style:style>
    <style:style style:name="ro15" style:family="table-row">
      <style:table-row-properties style:row-height="270.75pt" style:use-optimal-row-height="tru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49.5pt" style:use-optimal-row-height="true" fo:break-before="auto"/>
    </style:style>
    <style:style style:name="ro18" style:family="table-row">
      <style:table-row-properties style:row-height="37.9pt" style:use-optimal-row-height="false" fo:break-before="auto"/>
    </style:style>
    <style:style style:name="ro19" style:family="table-row">
      <style:table-row-properties style:row-height="128.25pt" style:use-optimal-row-height="true" fo:break-before="auto"/>
    </style:style>
    <style:style style:name="ro20" style:family="table-row">
      <style:table-row-properties style:row-height="142.5pt" style:use-optimal-row-height="true" fo:break-before="auto"/>
    </style:style>
    <style:style style:name="ro21" style:family="table-row">
      <style:table-row-properties style:row-height="213.75pt" style:use-optimal-row-height="tru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49.15pt" style:use-optimal-row-height="false" fo:break-before="auto"/>
    </style:style>
    <style:style style:name="ro24" style:family="table-row">
      <style:table-row-properties style:row-height="228pt" style:use-optimal-row-height="true" fo:break-before="auto"/>
    </style:style>
    <style:style style:name="ro25" style:family="table-row">
      <style:table-row-properties style:row-height="242.25pt" style:use-optimal-row-height="true" fo:break-before="auto"/>
    </style:style>
    <style:style style:name="ro26" style:family="table-row">
      <style:table-row-properties style:row-height="22.9pt" style:use-optimal-row-height="false" fo:break-before="auto"/>
    </style:style>
    <style:style style:name="ro27" style:family="table-row">
      <style:table-row-properties style:row-height="85.5pt" style:use-optimal-row-height="true" fo:break-before="auto"/>
    </style:style>
    <style:style style:name="ro28" style:family="table-row">
      <style:table-row-properties style:row-height="33.75pt" style:use-optimal-row-height="tru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965">
      <style:graphic-properties draw:fill="none" draw:stroke="none"/>
    </style:style>
    <style:style style:family="graphic" style:name="a2966">
      <style:graphic-properties draw:fill="none" draw:stroke="none"/>
    </style:style>
    <style:style style:family="graphic" style:name="a2967">
      <style:graphic-properties draw:fill="none" draw:stroke="none"/>
    </style:style>
    <style:style style:family="graphic" style:name="a2000">
      <style:graphic-properties draw:fill="none" draw:stroke="none"/>
    </style:style>
    <style:style style:family="graphic" style:name="a2968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2969">
      <style:graphic-properties draw:fill="none" draw:stroke="none"/>
    </style:style>
    <style:style style:family="graphic" style:name="a2002">
      <style:graphic-properties draw:fill="none" draw:stroke="none"/>
    </style:style>
    <style:style style:family="graphic" style:name="a2003">
      <style:graphic-properties draw:fill="none" draw:stroke="none"/>
    </style:style>
    <style:style style:family="graphic" style:name="a2004">
      <style:graphic-properties draw:fill="none" draw:stroke="none"/>
    </style:style>
    <style:style style:family="graphic" style:name="a2005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20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2970">
      <style:graphic-properties draw:fill="none" draw:stroke="none"/>
    </style:style>
    <style:style style:family="graphic" style:name="a2971">
      <style:graphic-properties draw:fill="none" draw:stroke="none"/>
    </style:style>
    <style:style style:family="graphic" style:name="a2972">
      <style:graphic-properties draw:fill="none" draw:stroke="none"/>
    </style:style>
    <style:style style:family="graphic" style:name="a2973">
      <style:graphic-properties draw:fill="none" draw:stroke="none"/>
    </style:style>
    <style:style style:family="graphic" style:name="a2974">
      <style:graphic-properties draw:fill="none" draw:stroke="none"/>
    </style:style>
    <style:style style:family="graphic" style:name="a2975">
      <style:graphic-properties draw:fill="none" draw:stroke="none"/>
    </style:style>
    <style:style style:family="graphic" style:name="a2976">
      <style:graphic-properties draw:fill="none" draw:stroke="none"/>
    </style:style>
    <style:style style:family="graphic" style:name="a2977">
      <style:graphic-properties draw:fill="none" draw:stroke="none"/>
    </style:style>
    <style:style style:family="graphic" style:name="a2010">
      <style:graphic-properties draw:fill="none" draw:stroke="none"/>
    </style:style>
    <style:style style:family="graphic" style:name="a2978">
      <style:graphic-properties draw:fill="none" draw:stroke="none"/>
    </style:style>
    <style:style style:family="graphic" style:name="a2011">
      <style:graphic-properties draw:fill="none" draw:stroke="none"/>
    </style:style>
    <style:style style:family="graphic" style:name="a2979">
      <style:graphic-properties draw:fill="none" draw:stroke="none"/>
    </style:style>
    <style:style style:family="graphic" style:name="a2012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2015">
      <style:graphic-properties draw:fill="none" draw:stroke="none"/>
    </style:style>
    <style:style style:family="graphic" style:name="a2016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2018">
      <style:graphic-properties draw:fill="none" draw:stroke="none"/>
    </style:style>
    <style:style style:family="graphic" style:name="a20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2980">
      <style:graphic-properties draw:fill="none" draw:stroke="none"/>
    </style:style>
    <style:style style:family="graphic" style:name="a2981">
      <style:graphic-properties draw:fill="none" draw:stroke="none"/>
    </style:style>
    <style:style style:family="graphic" style:name="a2982">
      <style:graphic-properties draw:fill="none" draw:stroke="none"/>
    </style:style>
    <style:style style:family="graphic" style:name="a2983">
      <style:graphic-properties draw:fill="none" draw:stroke="none"/>
    </style:style>
    <style:style style:family="graphic" style:name="a2984">
      <style:graphic-properties draw:fill="none" draw:stroke="none"/>
    </style:style>
    <style:style style:family="graphic" style:name="a2985">
      <style:graphic-properties draw:fill="none" draw:stroke="none"/>
    </style:style>
    <style:style style:family="graphic" style:name="a2986">
      <style:graphic-properties draw:fill="none" draw:stroke="none"/>
    </style:style>
    <style:style style:family="graphic" style:name="a2987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2988">
      <style:graphic-properties draw:fill="none" draw:stroke="none"/>
    </style:style>
    <style:style style:family="graphic" style:name="a2021">
      <style:graphic-properties draw:fill="none" draw:stroke="none"/>
    </style:style>
    <style:style style:family="graphic" style:name="a2989">
      <style:graphic-properties draw:fill="none" draw:stroke="none"/>
    </style:style>
    <style:style style:family="graphic" style:name="a2022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2990">
      <style:graphic-properties draw:fill="none" draw:stroke="none"/>
    </style:style>
    <style:style style:family="graphic" style:name="a2991">
      <style:graphic-properties draw:fill="none" draw:stroke="none"/>
    </style:style>
    <style:style style:family="graphic" style:name="a2992">
      <style:graphic-properties draw:fill="none" draw:stroke="none"/>
    </style:style>
    <style:style style:family="graphic" style:name="a2993">
      <style:graphic-properties draw:fill="none" draw:stroke="none"/>
    </style:style>
    <style:style style:family="graphic" style:name="a2994">
      <style:graphic-properties draw:fill="none" draw:stroke="none"/>
    </style:style>
    <style:style style:family="graphic" style:name="a2995">
      <style:graphic-properties draw:fill="none" draw:stroke="none"/>
    </style:style>
    <style:style style:family="graphic" style:name="a2996">
      <style:graphic-properties draw:fill="none" draw:stroke="none"/>
    </style:style>
    <style:style style:family="graphic" style:name="a2997">
      <style:graphic-properties draw:fill="none" draw:stroke="none"/>
    </style:style>
    <style:style style:family="graphic" style:name="a2030">
      <style:graphic-properties draw:fill="none" draw:stroke="none"/>
    </style:style>
    <style:style style:family="graphic" style:name="a2998">
      <style:graphic-properties draw:fill="none" draw:stroke="none"/>
    </style:style>
    <style:style style:family="graphic" style:name="a2031">
      <style:graphic-properties draw:fill="none" draw:stroke="none"/>
    </style:style>
    <style:style style:family="graphic" style:name="a2999">
      <style:graphic-properties draw:fill="none" draw:stroke="none"/>
    </style:style>
    <style:style style:family="graphic" style:name="a2032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2040">
      <style:graphic-properties draw:fill="none" draw:stroke="none"/>
    </style:style>
    <style:style style:family="graphic" style:name="a2041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2043">
      <style:graphic-properties draw:fill="none" draw:stroke="none"/>
    </style:style>
    <style:style style:family="graphic" style:name="a2044">
      <style:graphic-properties draw:fill="none" draw:stroke="none"/>
    </style:style>
    <style:style style:family="graphic" style:name="a2045">
      <style:graphic-properties draw:fill="none" draw:stroke="none"/>
    </style:style>
    <style:style style:family="graphic" style:name="a2046">
      <style:graphic-properties draw:fill="none" draw:stroke="none"/>
    </style:style>
    <style:style style:family="graphic" style:name="a2047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2052">
      <style:graphic-properties draw:fill="none" draw:stroke="none"/>
    </style:style>
    <style:style style:family="graphic" style:name="a2053">
      <style:graphic-properties draw:fill="none" draw:stroke="none"/>
    </style:style>
    <style:style style:family="graphic" style:name="a2054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2056">
      <style:graphic-properties draw:fill="none" draw:stroke="none"/>
    </style:style>
    <style:style style:family="graphic" style:name="a2057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2059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2060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2062">
      <style:graphic-properties draw:fill="none" draw:stroke="none"/>
    </style:style>
    <style:style style:family="graphic" style:name="a2063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2065">
      <style:graphic-properties draw:fill="none" draw:stroke="none"/>
    </style:style>
    <style:style style:family="graphic" style:name="a2066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2068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2069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2070">
      <style:graphic-properties draw:fill="none" draw:stroke="none"/>
    </style:style>
    <style:style style:family="graphic" style:name="a2071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2074">
      <style:graphic-properties draw:fill="none" draw:stroke="none"/>
    </style:style>
    <style:style style:family="graphic" style:name="a2075">
      <style:graphic-properties draw:fill="none" draw:stroke="none"/>
    </style:style>
    <style:style style:family="graphic" style:name="a2076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2078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2079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2081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2084">
      <style:graphic-properties draw:fill="none" draw:stroke="none"/>
    </style:style>
    <style:style style:family="graphic" style:name="a3400">
      <style:graphic-properties draw:fill="none" draw:stroke="none"/>
    </style:style>
    <style:style style:family="graphic" style:name="a2085">
      <style:graphic-properties draw:fill="none" draw:stroke="none"/>
    </style:style>
    <style:style style:family="graphic" style:name="a3401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3402">
      <style:graphic-properties draw:fill="none" draw:stroke="none"/>
    </style:style>
    <style:style style:family="graphic" style:name="a2087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2088">
      <style:graphic-properties draw:fill="none" draw:stroke="none"/>
    </style:style>
    <style:style style:family="graphic" style:name="a3403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3404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3405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3406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3407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3408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3409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090">
      <style:graphic-properties draw:fill="none" draw:stroke="none"/>
    </style:style>
    <style:style style:family="graphic" style:name="a2091">
      <style:graphic-properties draw:fill="none" draw:stroke="none"/>
    </style:style>
    <style:style style:family="graphic" style:name="a2092">
      <style:graphic-properties draw:fill="none" draw:stroke="none"/>
    </style:style>
    <style:style style:family="graphic" style:name="a2093">
      <style:graphic-properties draw:fill="none" draw:stroke="none"/>
    </style:style>
    <style:style style:family="graphic" style:name="a2094">
      <style:graphic-properties draw:fill="none" draw:stroke="none"/>
    </style:style>
    <style:style style:family="graphic" style:name="a3410">
      <style:graphic-properties draw:fill="none" draw:stroke="none"/>
    </style:style>
    <style:style style:family="graphic" style:name="a2095">
      <style:graphic-properties draw:fill="none" draw:stroke="none"/>
    </style:style>
    <style:style style:family="graphic" style:name="a3411">
      <style:graphic-properties draw:fill="none" draw:stroke="none"/>
    </style:style>
    <style:style style:family="graphic" style:name="a2096">
      <style:graphic-properties draw:fill="none" draw:stroke="none"/>
    </style:style>
    <style:style style:family="graphic" style:name="a3412">
      <style:graphic-properties draw:fill="none" draw:stroke="none"/>
    </style:style>
    <style:style style:family="graphic" style:name="a2097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2098">
      <style:graphic-properties draw:fill="none" draw:stroke="none"/>
    </style:style>
    <style:style style:family="graphic" style:name="a3413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2099">
      <style:graphic-properties draw:fill="none" draw:stroke="none"/>
    </style:style>
    <style:style style:family="graphic" style:name="a3414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3415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3416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3417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3418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3419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3420">
      <style:graphic-properties draw:fill="none" draw:stroke="none"/>
    </style:style>
    <style:style style:family="graphic" style:name="a3421">
      <style:graphic-properties draw:fill="none" draw:stroke="none"/>
    </style:style>
    <style:style style:family="graphic" style:name="a3422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3423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3424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3425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3426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3427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3428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3429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3430">
      <style:graphic-properties draw:fill="none" draw:stroke="none"/>
    </style:style>
    <style:style style:family="graphic" style:name="a3431">
      <style:graphic-properties draw:fill="none" draw:stroke="none"/>
    </style:style>
    <style:style style:family="graphic" style:name="a3432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3433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3434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3435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3436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3437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3438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3439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3440">
      <style:graphic-properties draw:fill="none" draw:stroke="none"/>
    </style:style>
    <style:style style:family="graphic" style:name="a3441">
      <style:graphic-properties draw:fill="none" draw:stroke="none"/>
    </style:style>
    <style:style style:family="graphic" style:name="a3442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3443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3444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3445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3446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3447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3448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3449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3450">
      <style:graphic-properties draw:fill="none" draw:stroke="none"/>
    </style:style>
    <style:style style:family="graphic" style:name="a3451">
      <style:graphic-properties draw:fill="none" draw:stroke="none"/>
    </style:style>
    <style:style style:family="graphic" style:name="a3452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3453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3454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3455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3456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3457">
      <style:graphic-properties draw:fill="none" draw:stroke="none"/>
    </style:style>
    <style:style style:family="graphic" style:name="a2500">
      <style:graphic-properties draw:fill="none" draw:stroke="none"/>
    </style:style>
    <style:style style:family="graphic" style:name="a345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2501">
      <style:graphic-properties draw:fill="none" draw:stroke="none"/>
    </style:style>
    <style:style style:family="graphic" style:name="a345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2502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2503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2504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2505">
      <style:graphic-properties draw:fill="none" draw:stroke="none"/>
    </style:style>
    <style:style style:family="graphic" style:name="a2506">
      <style:graphic-properties draw:fill="none" draw:stroke="none"/>
    </style:style>
    <style:style style:family="graphic" style:name="a2507">
      <style:graphic-properties draw:fill="none" draw:stroke="none"/>
    </style:style>
    <style:style style:family="graphic" style:name="a2508">
      <style:graphic-properties draw:fill="none" draw:stroke="none"/>
    </style:style>
    <style:style style:family="graphic" style:name="a250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460">
      <style:graphic-properties draw:fill="none" draw:stroke="none"/>
    </style:style>
    <style:style style:family="graphic" style:name="a3461">
      <style:graphic-properties draw:fill="none" draw:stroke="none"/>
    </style:style>
    <style:style style:family="graphic" style:name="a3462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3463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3464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3465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3466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3467">
      <style:graphic-properties draw:fill="none" draw:stroke="none"/>
    </style:style>
    <style:style style:family="graphic" style:name="a2510">
      <style:graphic-properties draw:fill="none" draw:stroke="none"/>
    </style:style>
    <style:style style:family="graphic" style:name="a346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2511">
      <style:graphic-properties draw:fill="none" draw:stroke="none"/>
    </style:style>
    <style:style style:family="graphic" style:name="a346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2512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2513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2514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2515">
      <style:graphic-properties draw:fill="none" draw:stroke="none"/>
    </style:style>
    <style:style style:family="graphic" style:name="a2516">
      <style:graphic-properties draw:fill="none" draw:stroke="none"/>
    </style:style>
    <style:style style:family="graphic" style:name="a2517">
      <style:graphic-properties draw:fill="none" draw:stroke="none"/>
    </style:style>
    <style:style style:family="graphic" style:name="a2518">
      <style:graphic-properties draw:fill="none" draw:stroke="none"/>
    </style:style>
    <style:style style:family="graphic" style:name="a251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470">
      <style:graphic-properties draw:fill="none" draw:stroke="none"/>
    </style:style>
    <style:style style:family="graphic" style:name="a3471">
      <style:graphic-properties draw:fill="none" draw:stroke="none"/>
    </style:style>
    <style:style style:family="graphic" style:name="a3472">
      <style:graphic-properties draw:fill="none" draw:stroke="none"/>
    </style:style>
    <style:style style:family="graphic" style:name="a3473">
      <style:graphic-properties draw:fill="none" draw:stroke="none"/>
    </style:style>
    <style:style style:family="graphic" style:name="a3474">
      <style:graphic-properties draw:fill="none" draw:stroke="none"/>
    </style:style>
    <style:style style:family="graphic" style:name="a3475">
      <style:graphic-properties draw:fill="none" draw:stroke="none"/>
    </style:style>
    <style:style style:family="graphic" style:name="a3476">
      <style:graphic-properties draw:fill="none" draw:stroke="none"/>
    </style:style>
    <style:style style:family="graphic" style:name="a3477">
      <style:graphic-properties draw:fill="none" draw:stroke="none"/>
    </style:style>
    <style:style style:family="graphic" style:name="a2520">
      <style:graphic-properties draw:fill="none" draw:stroke="none"/>
    </style:style>
    <style:style style:family="graphic" style:name="a3478">
      <style:graphic-properties draw:fill="none" draw:stroke="none"/>
    </style:style>
    <style:style style:family="graphic" style:name="a2521">
      <style:graphic-properties draw:fill="none" draw:stroke="none"/>
    </style:style>
    <style:style style:family="graphic" style:name="a3479">
      <style:graphic-properties draw:fill="none" draw:stroke="none"/>
    </style:style>
    <style:style style:family="graphic" style:name="a2522">
      <style:graphic-properties draw:fill="none" draw:stroke="none"/>
    </style:style>
    <style:style style:family="graphic" style:name="a2523">
      <style:graphic-properties draw:fill="none" draw:stroke="none"/>
    </style:style>
    <style:style style:family="graphic" style:name="a2524">
      <style:graphic-properties draw:fill="none" draw:stroke="none"/>
    </style:style>
    <style:style style:family="graphic" style:name="a2525">
      <style:graphic-properties draw:fill="none" draw:stroke="none"/>
    </style:style>
    <style:style style:family="graphic" style:name="a2526">
      <style:graphic-properties draw:fill="none" draw:stroke="none"/>
    </style:style>
    <style:style style:family="graphic" style:name="a2527">
      <style:graphic-properties draw:fill="none" draw:stroke="none"/>
    </style:style>
    <style:style style:family="graphic" style:name="a2528">
      <style:graphic-properties draw:fill="none" draw:stroke="none"/>
    </style:style>
    <style:style style:family="graphic" style:name="a252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480">
      <style:graphic-properties draw:fill="none" draw:stroke="none"/>
    </style:style>
    <style:style style:family="graphic" style:name="a3481">
      <style:graphic-properties draw:fill="none" draw:stroke="none"/>
    </style:style>
    <style:style style:family="graphic" style:name="a3482">
      <style:graphic-properties draw:fill="none" draw:stroke="none"/>
    </style:style>
    <style:style style:family="graphic" style:name="a3483">
      <style:graphic-properties draw:fill="none" draw:stroke="none"/>
    </style:style>
    <style:style style:family="graphic" style:name="a3484">
      <style:graphic-properties draw:fill="none" draw:stroke="none"/>
    </style:style>
    <style:style style:family="graphic" style:name="a3485">
      <style:graphic-properties draw:fill="none" draw:stroke="none"/>
    </style:style>
    <style:style style:family="graphic" style:name="a3486">
      <style:graphic-properties draw:fill="none" draw:stroke="none"/>
    </style:style>
    <style:style style:family="graphic" style:name="a3487">
      <style:graphic-properties draw:fill="none" draw:stroke="none"/>
    </style:style>
    <style:style style:family="graphic" style:name="a2530">
      <style:graphic-properties draw:fill="none" draw:stroke="none"/>
    </style:style>
    <style:style style:family="graphic" style:name="a3488">
      <style:graphic-properties draw:fill="none" draw:stroke="none"/>
    </style:style>
    <style:style style:family="graphic" style:name="a2531">
      <style:graphic-properties draw:fill="none" draw:stroke="none"/>
    </style:style>
    <style:style style:family="graphic" style:name="a3489">
      <style:graphic-properties draw:fill="none" draw:stroke="none"/>
    </style:style>
    <style:style style:family="graphic" style:name="a2532">
      <style:graphic-properties draw:fill="none" draw:stroke="none"/>
    </style:style>
    <style:style style:family="graphic" style:name="a2533">
      <style:graphic-properties draw:fill="none" draw:stroke="none"/>
    </style:style>
    <style:style style:family="graphic" style:name="a2534">
      <style:graphic-properties draw:fill="none" draw:stroke="none"/>
    </style:style>
    <style:style style:family="graphic" style:name="a2535">
      <style:graphic-properties draw:fill="none" draw:stroke="none"/>
    </style:style>
    <style:style style:family="graphic" style:name="a2536">
      <style:graphic-properties draw:fill="none" draw:stroke="none"/>
    </style:style>
    <style:style style:family="graphic" style:name="a2537">
      <style:graphic-properties draw:fill="none" draw:stroke="none"/>
    </style:style>
    <style:style style:family="graphic" style:name="a2538">
      <style:graphic-properties draw:fill="none" draw:stroke="none"/>
    </style:style>
    <style:style style:family="graphic" style:name="a253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3490">
      <style:graphic-properties draw:fill="none" draw:stroke="none"/>
    </style:style>
    <style:style style:family="graphic" style:name="a3491">
      <style:graphic-properties draw:fill="none" draw:stroke="none"/>
    </style:style>
    <style:style style:family="graphic" style:name="a3492">
      <style:graphic-properties draw:fill="none" draw:stroke="none"/>
    </style:style>
    <style:style style:family="graphic" style:name="a3493">
      <style:graphic-properties draw:fill="none" draw:stroke="none"/>
    </style:style>
    <style:style style:family="graphic" style:name="a3494">
      <style:graphic-properties draw:fill="none" draw:stroke="none"/>
    </style:style>
    <style:style style:family="graphic" style:name="a3495">
      <style:graphic-properties draw:fill="none" draw:stroke="none"/>
    </style:style>
    <style:style style:family="graphic" style:name="a3496">
      <style:graphic-properties draw:fill="none" draw:stroke="none"/>
    </style:style>
    <style:style style:family="graphic" style:name="a3497">
      <style:graphic-properties draw:fill="none" draw:stroke="none"/>
    </style:style>
    <style:style style:family="graphic" style:name="a2540">
      <style:graphic-properties draw:fill="none" draw:stroke="none"/>
    </style:style>
    <style:style style:family="graphic" style:name="a3498">
      <style:graphic-properties draw:fill="none" draw:stroke="none"/>
    </style:style>
    <style:style style:family="graphic" style:name="a2541">
      <style:graphic-properties draw:fill="none" draw:stroke="none"/>
    </style:style>
    <style:style style:family="graphic" style:name="a3499">
      <style:graphic-properties draw:fill="none" draw:stroke="none"/>
    </style:style>
    <style:style style:family="graphic" style:name="a2542">
      <style:graphic-properties draw:fill="none" draw:stroke="none"/>
    </style:style>
    <style:style style:family="graphic" style:name="a2543">
      <style:graphic-properties draw:fill="none" draw:stroke="none"/>
    </style:style>
    <style:style style:family="graphic" style:name="a2544">
      <style:graphic-properties draw:fill="none" draw:stroke="none"/>
    </style:style>
    <style:style style:family="graphic" style:name="a2545">
      <style:graphic-properties draw:fill="none" draw:stroke="none"/>
    </style:style>
    <style:style style:family="graphic" style:name="a2546">
      <style:graphic-properties draw:fill="none" draw:stroke="none"/>
    </style:style>
    <style:style style:family="graphic" style:name="a2547">
      <style:graphic-properties draw:fill="none" draw:stroke="none"/>
    </style:style>
    <style:style style:family="graphic" style:name="a2548">
      <style:graphic-properties draw:fill="none" draw:stroke="none"/>
    </style:style>
    <style:style style:family="graphic" style:name="a254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2550">
      <style:graphic-properties draw:fill="none" draw:stroke="none"/>
    </style:style>
    <style:style style:family="graphic" style:name="a2551">
      <style:graphic-properties draw:fill="none" draw:stroke="none"/>
    </style:style>
    <style:style style:family="graphic" style:name="a2552">
      <style:graphic-properties draw:fill="none" draw:stroke="none"/>
    </style:style>
    <style:style style:family="graphic" style:name="a2553">
      <style:graphic-properties draw:fill="none" draw:stroke="none"/>
    </style:style>
    <style:style style:family="graphic" style:name="a2554">
      <style:graphic-properties draw:fill="none" draw:stroke="none"/>
    </style:style>
    <style:style style:family="graphic" style:name="a2555">
      <style:graphic-properties draw:fill="none" draw:stroke="none"/>
    </style:style>
    <style:style style:family="graphic" style:name="a2556">
      <style:graphic-properties draw:fill="none" draw:stroke="none"/>
    </style:style>
    <style:style style:family="graphic" style:name="a2557">
      <style:graphic-properties draw:fill="none" draw:stroke="none"/>
    </style:style>
    <style:style style:family="graphic" style:name="a2558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2559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2560">
      <style:graphic-properties draw:fill="none" draw:stroke="none"/>
    </style:style>
    <style:style style:family="graphic" style:name="a2561">
      <style:graphic-properties draw:fill="none" draw:stroke="none"/>
    </style:style>
    <style:style style:family="graphic" style:name="a2562">
      <style:graphic-properties draw:fill="none" draw:stroke="none"/>
    </style:style>
    <style:style style:family="graphic" style:name="a2563">
      <style:graphic-properties draw:fill="none" draw:stroke="none"/>
    </style:style>
    <style:style style:family="graphic" style:name="a2564">
      <style:graphic-properties draw:fill="none" draw:stroke="none"/>
    </style:style>
    <style:style style:family="graphic" style:name="a2565">
      <style:graphic-properties draw:fill="none" draw:stroke="none"/>
    </style:style>
    <style:style style:family="graphic" style:name="a2566">
      <style:graphic-properties draw:fill="none" draw:stroke="none"/>
    </style:style>
    <style:style style:family="graphic" style:name="a2567">
      <style:graphic-properties draw:fill="none" draw:stroke="none"/>
    </style:style>
    <style:style style:family="graphic" style:name="a2568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2569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2570">
      <style:graphic-properties draw:fill="none" draw:stroke="none"/>
    </style:style>
    <style:style style:family="graphic" style:name="a2571">
      <style:graphic-properties draw:fill="none" draw:stroke="none"/>
    </style:style>
    <style:style style:family="graphic" style:name="a2572">
      <style:graphic-properties draw:fill="none" draw:stroke="none"/>
    </style:style>
    <style:style style:family="graphic" style:name="a2573">
      <style:graphic-properties draw:fill="none" draw:stroke="none"/>
    </style:style>
    <style:style style:family="graphic" style:name="a2574">
      <style:graphic-properties draw:fill="none" draw:stroke="none"/>
    </style:style>
    <style:style style:family="graphic" style:name="a2575">
      <style:graphic-properties draw:fill="none" draw:stroke="none"/>
    </style:style>
    <style:style style:family="graphic" style:name="a2576">
      <style:graphic-properties draw:fill="none" draw:stroke="none"/>
    </style:style>
    <style:style style:family="graphic" style:name="a2577">
      <style:graphic-properties draw:fill="none" draw:stroke="none"/>
    </style:style>
    <style:style style:family="graphic" style:name="a2578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2579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2580">
      <style:graphic-properties draw:fill="none" draw:stroke="none"/>
    </style:style>
    <style:style style:family="graphic" style:name="a2581">
      <style:graphic-properties draw:fill="none" draw:stroke="none"/>
    </style:style>
    <style:style style:family="graphic" style:name="a2582">
      <style:graphic-properties draw:fill="none" draw:stroke="none"/>
    </style:style>
    <style:style style:family="graphic" style:name="a2583">
      <style:graphic-properties draw:fill="none" draw:stroke="none"/>
    </style:style>
    <style:style style:family="graphic" style:name="a2584">
      <style:graphic-properties draw:fill="none" draw:stroke="none"/>
    </style:style>
    <style:style style:family="graphic" style:name="a2585">
      <style:graphic-properties draw:fill="none" draw:stroke="none"/>
    </style:style>
    <style:style style:family="graphic" style:name="a3900">
      <style:graphic-properties draw:fill="none" draw:stroke="none"/>
    </style:style>
    <style:style style:family="graphic" style:name="a2586">
      <style:graphic-properties draw:fill="none" draw:stroke="none"/>
    </style:style>
    <style:style style:family="graphic" style:name="a3901">
      <style:graphic-properties draw:fill="none" draw:stroke="none"/>
    </style:style>
    <style:style style:family="graphic" style:name="a2587">
      <style:graphic-properties draw:fill="none" draw:stroke="none"/>
    </style:style>
    <style:style style:family="graphic" style:name="a3902">
      <style:graphic-properties draw:fill="none" draw:stroke="none"/>
    </style:style>
    <style:style style:family="graphic" style:name="a2588">
      <style:graphic-properties draw:fill="none" draw:stroke="none"/>
    </style:style>
    <style:style style:family="graphic" style:name="a3903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2589">
      <style:graphic-properties draw:fill="none" draw:stroke="none"/>
    </style:style>
    <style:style style:family="graphic" style:name="a3904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3905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3906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3907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3908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3909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2590">
      <style:graphic-properties draw:fill="none" draw:stroke="none"/>
    </style:style>
    <style:style style:family="graphic" style:name="a2591">
      <style:graphic-properties draw:fill="none" draw:stroke="none"/>
    </style:style>
    <style:style style:family="graphic" style:name="a2592">
      <style:graphic-properties draw:fill="none" draw:stroke="none"/>
    </style:style>
    <style:style style:family="graphic" style:name="a2593">
      <style:graphic-properties draw:fill="none" draw:stroke="none"/>
    </style:style>
    <style:style style:family="graphic" style:name="a2594">
      <style:graphic-properties draw:fill="none" draw:stroke="none"/>
    </style:style>
    <style:style style:family="graphic" style:name="a2595">
      <style:graphic-properties draw:fill="none" draw:stroke="none"/>
    </style:style>
    <style:style style:family="graphic" style:name="a3910">
      <style:graphic-properties draw:fill="none" draw:stroke="none"/>
    </style:style>
    <style:style style:family="graphic" style:name="a2596">
      <style:graphic-properties draw:fill="none" draw:stroke="none"/>
    </style:style>
    <style:style style:family="graphic" style:name="a3911">
      <style:graphic-properties draw:fill="none" draw:stroke="none"/>
    </style:style>
    <style:style style:family="graphic" style:name="a2597">
      <style:graphic-properties draw:fill="none" draw:stroke="none"/>
    </style:style>
    <style:style style:family="graphic" style:name="a3912">
      <style:graphic-properties draw:fill="none" draw:stroke="none"/>
    </style:style>
    <style:style style:family="graphic" style:name="a2598">
      <style:graphic-properties draw:fill="none" draw:stroke="none"/>
    </style:style>
    <style:style style:family="graphic" style:name="a3913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2599">
      <style:graphic-properties draw:fill="none" draw:stroke="none"/>
    </style:style>
    <style:style style:family="graphic" style:name="a3914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3915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3916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3917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3918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3919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3920">
      <style:graphic-properties draw:fill="none" draw:stroke="none"/>
    </style:style>
    <style:style style:family="graphic" style:name="a3921">
      <style:graphic-properties draw:fill="none" draw:stroke="none"/>
    </style:style>
    <style:style style:family="graphic" style:name="a3922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3923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3924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3925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3926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3927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3928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3929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3930">
      <style:graphic-properties draw:fill="none" draw:stroke="none"/>
    </style:style>
    <style:style style:family="graphic" style:name="a3931">
      <style:graphic-properties draw:fill="none" draw:stroke="none"/>
    </style:style>
    <style:style style:family="graphic" style:name="a3932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3933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3934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3935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3936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3937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3938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3939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3940">
      <style:graphic-properties draw:fill="none" draw:stroke="none"/>
    </style:style>
    <style:style style:family="graphic" style:name="a3941">
      <style:graphic-properties draw:fill="none" draw:stroke="none"/>
    </style:style>
    <style:style style:family="graphic" style:name="a3942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3943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3944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3945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3946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3947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3948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3949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3950">
      <style:graphic-properties draw:fill="none" draw:stroke="none"/>
    </style:style>
    <style:style style:family="graphic" style:name="a3951">
      <style:graphic-properties draw:fill="none" draw:stroke="none"/>
    </style:style>
    <style:style style:family="graphic" style:name="a3952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3953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3954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3955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3956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3957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3958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3959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3960">
      <style:graphic-properties draw:fill="none" draw:stroke="none"/>
    </style:style>
    <style:style style:family="graphic" style:name="a3961">
      <style:graphic-properties draw:fill="none" draw:stroke="none"/>
    </style:style>
    <style:style style:family="graphic" style:name="a3962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3963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3964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3965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3966">
      <style:graphic-properties draw:fill="none" draw:stroke="none"/>
    </style:style>
    <style:style style:family="graphic" style:name="a3000">
      <style:graphic-properties draw:fill="none" draw:stroke="none"/>
    </style:style>
    <style:style style:family="graphic" style:name="a3967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3001">
      <style:graphic-properties draw:fill="none" draw:stroke="none"/>
    </style:style>
    <style:style style:family="graphic" style:name="a3968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3002">
      <style:graphic-properties draw:fill="none" draw:stroke="none"/>
    </style:style>
    <style:style style:family="graphic" style:name="a3969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3003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3004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3005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3006">
      <style:graphic-properties draw:fill="none" draw:stroke="none"/>
    </style:style>
    <style:style style:family="graphic" style:name="a3007">
      <style:graphic-properties draw:fill="none" draw:stroke="none"/>
    </style:style>
    <style:style style:family="graphic" style:name="a3008">
      <style:graphic-properties draw:fill="none" draw:stroke="none"/>
    </style:style>
    <style:style style:family="graphic" style:name="a300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97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3971">
      <style:graphic-properties draw:fill="none" draw:stroke="none"/>
    </style:style>
    <style:style style:family="graphic" style:name="a3972">
      <style:graphic-properties draw:fill="none" draw:stroke="none"/>
    </style:style>
    <style:style style:family="graphic" style:name="a3973">
      <style:graphic-properties draw:fill="none" draw:stroke="none"/>
    </style:style>
    <style:style style:family="graphic" style:name="a3974">
      <style:graphic-properties draw:fill="none" draw:stroke="none"/>
    </style:style>
    <style:style style:family="graphic" style:name="a3975">
      <style:graphic-properties draw:fill="none" draw:stroke="none"/>
    </style:style>
    <style:style style:family="graphic" style:name="a3976">
      <style:graphic-properties draw:fill="none" draw:stroke="none"/>
    </style:style>
    <style:style style:family="graphic" style:name="a3010">
      <style:graphic-properties draw:fill="none" draw:stroke="none"/>
    </style:style>
    <style:style style:family="graphic" style:name="a3977">
      <style:graphic-properties draw:fill="none" draw:stroke="none"/>
    </style:style>
    <style:style style:family="graphic" style:name="a3011">
      <style:graphic-properties draw:fill="none" draw:stroke="none"/>
    </style:style>
    <style:style style:family="graphic" style:name="a3978">
      <style:graphic-properties draw:fill="none" draw:stroke="none"/>
    </style:style>
    <style:style style:family="graphic" style:name="a3012">
      <style:graphic-properties draw:fill="none" draw:stroke="none"/>
    </style:style>
    <style:style style:family="graphic" style:name="a3979">
      <style:graphic-properties draw:fill="none" draw:stroke="none"/>
    </style:style>
    <style:style style:family="graphic" style:name="a3013">
      <style:graphic-properties draw:fill="none" draw:stroke="none"/>
    </style:style>
    <style:style style:family="graphic" style:name="a3014">
      <style:graphic-properties draw:fill="none" draw:stroke="none"/>
    </style:style>
    <style:style style:family="graphic" style:name="a3015">
      <style:graphic-properties draw:fill="none" draw:stroke="none"/>
    </style:style>
    <style:style style:family="graphic" style:name="a3016">
      <style:graphic-properties draw:fill="none" draw:stroke="none"/>
    </style:style>
    <style:style style:family="graphic" style:name="a3017">
      <style:graphic-properties draw:fill="none" draw:stroke="none"/>
    </style:style>
    <style:style style:family="graphic" style:name="a3018">
      <style:graphic-properties draw:fill="none" draw:stroke="none"/>
    </style:style>
    <style:style style:family="graphic" style:name="a301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98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3981">
      <style:graphic-properties draw:fill="none" draw:stroke="none"/>
    </style:style>
    <style:style style:family="graphic" style:name="a3982">
      <style:graphic-properties draw:fill="none" draw:stroke="none"/>
    </style:style>
    <style:style style:family="graphic" style:name="a3983">
      <style:graphic-properties draw:fill="none" draw:stroke="none"/>
    </style:style>
    <style:style style:family="graphic" style:name="a3984">
      <style:graphic-properties draw:fill="none" draw:stroke="none"/>
    </style:style>
    <style:style style:family="graphic" style:name="a3985">
      <style:graphic-properties draw:fill="none" draw:stroke="none"/>
    </style:style>
    <style:style style:family="graphic" style:name="a3986">
      <style:graphic-properties draw:fill="none" draw:stroke="none"/>
    </style:style>
    <style:style style:family="graphic" style:name="a3020">
      <style:graphic-properties draw:fill="none" draw:stroke="none"/>
    </style:style>
    <style:style style:family="graphic" style:name="a3987">
      <style:graphic-properties draw:fill="none" draw:stroke="none"/>
    </style:style>
    <style:style style:family="graphic" style:name="a3021">
      <style:graphic-properties draw:fill="none" draw:stroke="none"/>
    </style:style>
    <style:style style:family="graphic" style:name="a3988">
      <style:graphic-properties draw:fill="none" draw:stroke="none"/>
    </style:style>
    <style:style style:family="graphic" style:name="a3022">
      <style:graphic-properties draw:fill="none" draw:stroke="none"/>
    </style:style>
    <style:style style:family="graphic" style:name="a3989">
      <style:graphic-properties draw:fill="none" draw:stroke="none"/>
    </style:style>
    <style:style style:family="graphic" style:name="a3023">
      <style:graphic-properties draw:fill="none" draw:stroke="none"/>
    </style:style>
    <style:style style:family="graphic" style:name="a3024">
      <style:graphic-properties draw:fill="none" draw:stroke="none"/>
    </style:style>
    <style:style style:family="graphic" style:name="a3025">
      <style:graphic-properties draw:fill="none" draw:stroke="none"/>
    </style:style>
    <style:style style:family="graphic" style:name="a3026">
      <style:graphic-properties draw:fill="none" draw:stroke="none"/>
    </style:style>
    <style:style style:family="graphic" style:name="a3027">
      <style:graphic-properties draw:fill="none" draw:stroke="none"/>
    </style:style>
    <style:style style:family="graphic" style:name="a3028">
      <style:graphic-properties draw:fill="none" draw:stroke="none"/>
    </style:style>
    <style:style style:family="graphic" style:name="a302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99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3991">
      <style:graphic-properties draw:fill="none" draw:stroke="none"/>
    </style:style>
    <style:style style:family="graphic" style:name="a3992">
      <style:graphic-properties draw:fill="none" draw:stroke="none"/>
    </style:style>
    <style:style style:family="graphic" style:name="a3993">
      <style:graphic-properties draw:fill="none" draw:stroke="none"/>
    </style:style>
    <style:style style:family="graphic" style:name="a3994">
      <style:graphic-properties draw:fill="none" draw:stroke="none"/>
    </style:style>
    <style:style style:family="graphic" style:name="a3995">
      <style:graphic-properties draw:fill="none" draw:stroke="none"/>
    </style:style>
    <style:style style:family="graphic" style:name="a3996">
      <style:graphic-properties draw:fill="none" draw:stroke="none"/>
    </style:style>
    <style:style style:family="graphic" style:name="a3030">
      <style:graphic-properties draw:fill="none" draw:stroke="none"/>
    </style:style>
    <style:style style:family="graphic" style:name="a3997">
      <style:graphic-properties draw:fill="none" draw:stroke="none"/>
    </style:style>
    <style:style style:family="graphic" style:name="a3031">
      <style:graphic-properties draw:fill="none" draw:stroke="none"/>
    </style:style>
    <style:style style:family="graphic" style:name="a3998">
      <style:graphic-properties draw:fill="none" draw:stroke="none"/>
    </style:style>
    <style:style style:family="graphic" style:name="a3032">
      <style:graphic-properties draw:fill="none" draw:stroke="none"/>
    </style:style>
    <style:style style:family="graphic" style:name="a3999">
      <style:graphic-properties draw:fill="none" draw:stroke="none"/>
    </style:style>
    <style:style style:family="graphic" style:name="a3033">
      <style:graphic-properties draw:fill="none" draw:stroke="none"/>
    </style:style>
    <style:style style:family="graphic" style:name="a3034">
      <style:graphic-properties draw:fill="none" draw:stroke="none"/>
    </style:style>
    <style:style style:family="graphic" style:name="a3035">
      <style:graphic-properties draw:fill="none" draw:stroke="none"/>
    </style:style>
    <style:style style:family="graphic" style:name="a3036">
      <style:graphic-properties draw:fill="none" draw:stroke="none"/>
    </style:style>
    <style:style style:family="graphic" style:name="a3037">
      <style:graphic-properties draw:fill="none" draw:stroke="none"/>
    </style:style>
    <style:style style:family="graphic" style:name="a3038">
      <style:graphic-properties draw:fill="none" draw:stroke="none"/>
    </style:style>
    <style:style style:family="graphic" style:name="a303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3040">
      <style:graphic-properties draw:fill="none" draw:stroke="none"/>
    </style:style>
    <style:style style:family="graphic" style:name="a3041">
      <style:graphic-properties draw:fill="none" draw:stroke="none"/>
    </style:style>
    <style:style style:family="graphic" style:name="a3042">
      <style:graphic-properties draw:fill="none" draw:stroke="none"/>
    </style:style>
    <style:style style:family="graphic" style:name="a3043">
      <style:graphic-properties draw:fill="none" draw:stroke="none"/>
    </style:style>
    <style:style style:family="graphic" style:name="a3044">
      <style:graphic-properties draw:fill="none" draw:stroke="none"/>
    </style:style>
    <style:style style:family="graphic" style:name="a3045">
      <style:graphic-properties draw:fill="none" draw:stroke="none"/>
    </style:style>
    <style:style style:family="graphic" style:name="a3046">
      <style:graphic-properties draw:fill="none" draw:stroke="none"/>
    </style:style>
    <style:style style:family="graphic" style:name="a3047">
      <style:graphic-properties draw:fill="none" draw:stroke="none"/>
    </style:style>
    <style:style style:family="graphic" style:name="a3048">
      <style:graphic-properties draw:fill="none" draw:stroke="none"/>
    </style:style>
    <style:style style:family="graphic" style:name="a304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3050">
      <style:graphic-properties draw:fill="none" draw:stroke="none"/>
    </style:style>
    <style:style style:family="graphic" style:name="a3051">
      <style:graphic-properties draw:fill="none" draw:stroke="none"/>
    </style:style>
    <style:style style:family="graphic" style:name="a3052">
      <style:graphic-properties draw:fill="none" draw:stroke="none"/>
    </style:style>
    <style:style style:family="graphic" style:name="a3053">
      <style:graphic-properties draw:fill="none" draw:stroke="none"/>
    </style:style>
    <style:style style:family="graphic" style:name="a3054">
      <style:graphic-properties draw:fill="none" draw:stroke="none"/>
    </style:style>
    <style:style style:family="graphic" style:name="a3055">
      <style:graphic-properties draw:fill="none" draw:stroke="none"/>
    </style:style>
    <style:style style:family="graphic" style:name="a3056">
      <style:graphic-properties draw:fill="none" draw:stroke="none"/>
    </style:style>
    <style:style style:family="graphic" style:name="a3057">
      <style:graphic-properties draw:fill="none" draw:stroke="none"/>
    </style:style>
    <style:style style:family="graphic" style:name="a3058">
      <style:graphic-properties draw:fill="none" draw:stroke="none"/>
    </style:style>
    <style:style style:family="graphic" style:name="a2100">
      <style:graphic-properties draw:fill="none" draw:stroke="none"/>
    </style:style>
    <style:style style:family="graphic" style:name="a3059">
      <style:graphic-properties draw:fill="none" draw:stroke="none"/>
    </style:style>
    <style:style style:family="graphic" style:name="a2101">
      <style:graphic-properties draw:fill="none" draw:stroke="none"/>
    </style:style>
    <style:style style:family="graphic" style:name="a2102">
      <style:graphic-properties draw:fill="none" draw:stroke="none"/>
    </style:style>
    <style:style style:family="graphic" style:name="a2103">
      <style:graphic-properties draw:fill="none" draw:stroke="none"/>
    </style:style>
    <style:style style:family="graphic" style:name="a2104">
      <style:graphic-properties draw:fill="none" draw:stroke="none"/>
    </style:style>
    <style:style style:family="graphic" style:name="a2105">
      <style:graphic-properties draw:fill="none" draw:stroke="none"/>
    </style:style>
    <style:style style:family="graphic" style:name="a2106">
      <style:graphic-properties draw:fill="none" draw:stroke="none"/>
    </style:style>
    <style:style style:family="graphic" style:name="a2107">
      <style:graphic-properties draw:fill="none" draw:stroke="none"/>
    </style:style>
    <style:style style:family="graphic" style:name="a2108">
      <style:graphic-properties draw:fill="none" draw:stroke="none"/>
    </style:style>
    <style:style style:family="graphic" style:name="a210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3060">
      <style:graphic-properties draw:fill="none" draw:stroke="none"/>
    </style:style>
    <style:style style:family="graphic" style:name="a3061">
      <style:graphic-properties draw:fill="none" draw:stroke="none"/>
    </style:style>
    <style:style style:family="graphic" style:name="a3062">
      <style:graphic-properties draw:fill="none" draw:stroke="none"/>
    </style:style>
    <style:style style:family="graphic" style:name="a3063">
      <style:graphic-properties draw:fill="none" draw:stroke="none"/>
    </style:style>
    <style:style style:family="graphic" style:name="a3064">
      <style:graphic-properties draw:fill="none" draw:stroke="none"/>
    </style:style>
    <style:style style:family="graphic" style:name="a3065">
      <style:graphic-properties draw:fill="none" draw:stroke="none"/>
    </style:style>
    <style:style style:family="graphic" style:name="a3066">
      <style:graphic-properties draw:fill="none" draw:stroke="none"/>
    </style:style>
    <style:style style:family="graphic" style:name="a3067">
      <style:graphic-properties draw:fill="none" draw:stroke="none"/>
    </style:style>
    <style:style style:family="graphic" style:name="a3068">
      <style:graphic-properties draw:fill="none" draw:stroke="none"/>
    </style:style>
    <style:style style:family="graphic" style:name="a2110">
      <style:graphic-properties draw:fill="none" draw:stroke="none"/>
    </style:style>
    <style:style style:family="graphic" style:name="a3069">
      <style:graphic-properties draw:fill="none" draw:stroke="none"/>
    </style:style>
    <style:style style:family="graphic" style:name="a2111">
      <style:graphic-properties draw:fill="none" draw:stroke="none"/>
    </style:style>
    <style:style style:family="graphic" style:name="a2112">
      <style:graphic-properties draw:fill="none" draw:stroke="none"/>
    </style:style>
    <style:style style:family="graphic" style:name="a2113">
      <style:graphic-properties draw:fill="none" draw:stroke="none"/>
    </style:style>
    <style:style style:family="graphic" style:name="a2114">
      <style:graphic-properties draw:fill="none" draw:stroke="none"/>
    </style:style>
    <style:style style:family="graphic" style:name="a2115">
      <style:graphic-properties draw:fill="none" draw:stroke="none"/>
    </style:style>
    <style:style style:family="graphic" style:name="a2116">
      <style:graphic-properties draw:fill="none" draw:stroke="none"/>
    </style:style>
    <style:style style:family="graphic" style:name="a2117">
      <style:graphic-properties draw:fill="none" draw:stroke="none"/>
    </style:style>
    <style:style style:family="graphic" style:name="a2118">
      <style:graphic-properties draw:fill="none" draw:stroke="none"/>
    </style:style>
    <style:style style:family="graphic" style:name="a211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3070">
      <style:graphic-properties draw:fill="none" draw:stroke="none"/>
    </style:style>
    <style:style style:family="graphic" style:name="a3071">
      <style:graphic-properties draw:fill="none" draw:stroke="none"/>
    </style:style>
    <style:style style:family="graphic" style:name="a3072">
      <style:graphic-properties draw:fill="none" draw:stroke="none"/>
    </style:style>
    <style:style style:family="graphic" style:name="a3073">
      <style:graphic-properties draw:fill="none" draw:stroke="none"/>
    </style:style>
    <style:style style:family="graphic" style:name="a3074">
      <style:graphic-properties draw:fill="none" draw:stroke="none"/>
    </style:style>
    <style:style style:family="graphic" style:name="a3075">
      <style:graphic-properties draw:fill="none" draw:stroke="none"/>
    </style:style>
    <style:style style:family="graphic" style:name="a3076">
      <style:graphic-properties draw:fill="none" draw:stroke="none"/>
    </style:style>
    <style:style style:family="graphic" style:name="a3077">
      <style:graphic-properties draw:fill="none" draw:stroke="none"/>
    </style:style>
    <style:style style:family="graphic" style:name="a3078">
      <style:graphic-properties draw:fill="none" draw:stroke="none"/>
    </style:style>
    <style:style style:family="graphic" style:name="a2120">
      <style:graphic-properties draw:fill="none" draw:stroke="none"/>
    </style:style>
    <style:style style:family="graphic" style:name="a3079">
      <style:graphic-properties draw:fill="none" draw:stroke="none"/>
    </style:style>
    <style:style style:family="graphic" style:name="a2121">
      <style:graphic-properties draw:fill="none" draw:stroke="none"/>
    </style:style>
    <style:style style:family="graphic" style:name="a2122">
      <style:graphic-properties draw:fill="none" draw:stroke="none"/>
    </style:style>
    <style:style style:family="graphic" style:name="a2123">
      <style:graphic-properties draw:fill="none" draw:stroke="none"/>
    </style:style>
    <style:style style:family="graphic" style:name="a2124">
      <style:graphic-properties draw:fill="none" draw:stroke="none"/>
    </style:style>
    <style:style style:family="graphic" style:name="a2125">
      <style:graphic-properties draw:fill="none" draw:stroke="none"/>
    </style:style>
    <style:style style:family="graphic" style:name="a2126">
      <style:graphic-properties draw:fill="none" draw:stroke="none"/>
    </style:style>
    <style:style style:family="graphic" style:name="a2127">
      <style:graphic-properties draw:fill="none" draw:stroke="none"/>
    </style:style>
    <style:style style:family="graphic" style:name="a2128">
      <style:graphic-properties draw:fill="none" draw:stroke="none"/>
    </style:style>
    <style:style style:family="graphic" style:name="a212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3080">
      <style:graphic-properties draw:fill="none" draw:stroke="none"/>
    </style:style>
    <style:style style:family="graphic" style:name="a3081">
      <style:graphic-properties draw:fill="none" draw:stroke="none"/>
    </style:style>
    <style:style style:family="graphic" style:name="a3082">
      <style:graphic-properties draw:fill="none" draw:stroke="none"/>
    </style:style>
    <style:style style:family="graphic" style:name="a3083">
      <style:graphic-properties draw:fill="none" draw:stroke="none"/>
    </style:style>
    <style:style style:family="graphic" style:name="a3084">
      <style:graphic-properties draw:fill="none" draw:stroke="none"/>
    </style:style>
    <style:style style:family="graphic" style:name="a3085">
      <style:graphic-properties draw:fill="none" draw:stroke="none"/>
    </style:style>
    <style:style style:family="graphic" style:name="a3086">
      <style:graphic-properties draw:fill="none" draw:stroke="none"/>
    </style:style>
    <style:style style:family="graphic" style:name="a3087">
      <style:graphic-properties draw:fill="none" draw:stroke="none"/>
    </style:style>
    <style:style style:family="graphic" style:name="a3088">
      <style:graphic-properties draw:fill="none" draw:stroke="none"/>
    </style:style>
    <style:style style:family="graphic" style:name="a2130">
      <style:graphic-properties draw:fill="none" draw:stroke="none"/>
    </style:style>
    <style:style style:family="graphic" style:name="a3089">
      <style:graphic-properties draw:fill="none" draw:stroke="none"/>
    </style:style>
    <style:style style:family="graphic" style:name="a2131">
      <style:graphic-properties draw:fill="none" draw:stroke="none"/>
    </style:style>
    <style:style style:family="graphic" style:name="a2132">
      <style:graphic-properties draw:fill="none" draw:stroke="none"/>
    </style:style>
    <style:style style:family="graphic" style:name="a2133">
      <style:graphic-properties draw:fill="none" draw:stroke="none"/>
    </style:style>
    <style:style style:family="graphic" style:name="a2134">
      <style:graphic-properties draw:fill="none" draw:stroke="none"/>
    </style:style>
    <style:style style:family="graphic" style:name="a2135">
      <style:graphic-properties draw:fill="none" draw:stroke="none"/>
    </style:style>
    <style:style style:family="graphic" style:name="a2136">
      <style:graphic-properties draw:fill="none" draw:stroke="none"/>
    </style:style>
    <style:style style:family="graphic" style:name="a2137">
      <style:graphic-properties draw:fill="none" draw:stroke="none"/>
    </style:style>
    <style:style style:family="graphic" style:name="a2138">
      <style:graphic-properties draw:fill="none" draw:stroke="none"/>
    </style:style>
    <style:style style:family="graphic" style:name="a213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3090">
      <style:graphic-properties draw:fill="none" draw:stroke="none"/>
    </style:style>
    <style:style style:family="graphic" style:name="a3091">
      <style:graphic-properties draw:fill="none" draw:stroke="none"/>
    </style:style>
    <style:style style:family="graphic" style:name="a3092">
      <style:graphic-properties draw:fill="none" draw:stroke="none"/>
    </style:style>
    <style:style style:family="graphic" style:name="a3093">
      <style:graphic-properties draw:fill="none" draw:stroke="none"/>
    </style:style>
    <style:style style:family="graphic" style:name="a3094">
      <style:graphic-properties draw:fill="none" draw:stroke="none"/>
    </style:style>
    <style:style style:family="graphic" style:name="a3095">
      <style:graphic-properties draw:fill="none" draw:stroke="none"/>
    </style:style>
    <style:style style:family="graphic" style:name="a3096">
      <style:graphic-properties draw:fill="none" draw:stroke="none"/>
    </style:style>
    <style:style style:family="graphic" style:name="a3097">
      <style:graphic-properties draw:fill="none" draw:stroke="none"/>
    </style:style>
    <style:style style:family="graphic" style:name="a3098">
      <style:graphic-properties draw:fill="none" draw:stroke="none"/>
    </style:style>
    <style:style style:family="graphic" style:name="a2140">
      <style:graphic-properties draw:fill="none" draw:stroke="none"/>
    </style:style>
    <style:style style:family="graphic" style:name="a3099">
      <style:graphic-properties draw:fill="none" draw:stroke="none"/>
    </style:style>
    <style:style style:family="graphic" style:name="a2141">
      <style:graphic-properties draw:fill="none" draw:stroke="none"/>
    </style:style>
    <style:style style:family="graphic" style:name="a2142">
      <style:graphic-properties draw:fill="none" draw:stroke="none"/>
    </style:style>
    <style:style style:family="graphic" style:name="a2143">
      <style:graphic-properties draw:fill="none" draw:stroke="none"/>
    </style:style>
    <style:style style:family="graphic" style:name="a2144">
      <style:graphic-properties draw:fill="none" draw:stroke="none"/>
    </style:style>
    <style:style style:family="graphic" style:name="a2145">
      <style:graphic-properties draw:fill="none" draw:stroke="none"/>
    </style:style>
    <style:style style:family="graphic" style:name="a2146">
      <style:graphic-properties draw:fill="none" draw:stroke="none"/>
    </style:style>
    <style:style style:family="graphic" style:name="a2147">
      <style:graphic-properties draw:fill="none" draw:stroke="none"/>
    </style:style>
    <style:style style:family="graphic" style:name="a2148">
      <style:graphic-properties draw:fill="none" draw:stroke="none"/>
    </style:style>
    <style:style style:family="graphic" style:name="a214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2150">
      <style:graphic-properties draw:fill="none" draw:stroke="none"/>
    </style:style>
    <style:style style:family="graphic" style:name="a2151">
      <style:graphic-properties draw:fill="none" draw:stroke="none"/>
    </style:style>
    <style:style style:family="graphic" style:name="a2152">
      <style:graphic-properties draw:fill="none" draw:stroke="none"/>
    </style:style>
    <style:style style:family="graphic" style:name="a2153">
      <style:graphic-properties draw:fill="none" draw:stroke="none"/>
    </style:style>
    <style:style style:family="graphic" style:name="a2154">
      <style:graphic-properties draw:fill="none" draw:stroke="none"/>
    </style:style>
    <style:style style:family="graphic" style:name="a2155">
      <style:graphic-properties draw:fill="none" draw:stroke="none"/>
    </style:style>
    <style:style style:family="graphic" style:name="a2156">
      <style:graphic-properties draw:fill="none" draw:stroke="none"/>
    </style:style>
    <style:style style:family="graphic" style:name="a2157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2158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2159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2160">
      <style:graphic-properties draw:fill="none" draw:stroke="none"/>
    </style:style>
    <style:style style:family="graphic" style:name="a2161">
      <style:graphic-properties draw:fill="none" draw:stroke="none"/>
    </style:style>
    <style:style style:family="graphic" style:name="a2162">
      <style:graphic-properties draw:fill="none" draw:stroke="none"/>
    </style:style>
    <style:style style:family="graphic" style:name="a2163">
      <style:graphic-properties draw:fill="none" draw:stroke="none"/>
    </style:style>
    <style:style style:family="graphic" style:name="a2164">
      <style:graphic-properties draw:fill="none" draw:stroke="none"/>
    </style:style>
    <style:style style:family="graphic" style:name="a2165">
      <style:graphic-properties draw:fill="none" draw:stroke="none"/>
    </style:style>
    <style:style style:family="graphic" style:name="a2166">
      <style:graphic-properties draw:fill="none" draw:stroke="none"/>
    </style:style>
    <style:style style:family="graphic" style:name="a2167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2168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2169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2170">
      <style:graphic-properties draw:fill="none" draw:stroke="none"/>
    </style:style>
    <style:style style:family="graphic" style:name="a2171">
      <style:graphic-properties draw:fill="none" draw:stroke="none"/>
    </style:style>
    <style:style style:family="graphic" style:name="a2172">
      <style:graphic-properties draw:fill="none" draw:stroke="none"/>
    </style:style>
    <style:style style:family="graphic" style:name="a2173">
      <style:graphic-properties draw:fill="none" draw:stroke="none"/>
    </style:style>
    <style:style style:family="graphic" style:name="a2174">
      <style:graphic-properties draw:fill="none" draw:stroke="none"/>
    </style:style>
    <style:style style:family="graphic" style:name="a2175">
      <style:graphic-properties draw:fill="none" draw:stroke="none"/>
    </style:style>
    <style:style style:family="graphic" style:name="a2176">
      <style:graphic-properties draw:fill="none" draw:stroke="none"/>
    </style:style>
    <style:style style:family="graphic" style:name="a2177">
      <style:graphic-properties draw:fill="none" draw:stroke="none"/>
    </style:style>
    <style:style style:family="graphic" style:name="a2178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2179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180">
      <style:graphic-properties draw:fill="none" draw:stroke="none"/>
    </style:style>
    <style:style style:family="graphic" style:name="a2181">
      <style:graphic-properties draw:fill="none" draw:stroke="none"/>
    </style:style>
    <style:style style:family="graphic" style:name="a2182">
      <style:graphic-properties draw:fill="none" draw:stroke="none"/>
    </style:style>
    <style:style style:family="graphic" style:name="a2183">
      <style:graphic-properties draw:fill="none" draw:stroke="none"/>
    </style:style>
    <style:style style:family="graphic" style:name="a2184">
      <style:graphic-properties draw:fill="none" draw:stroke="none"/>
    </style:style>
    <style:style style:family="graphic" style:name="a2185">
      <style:graphic-properties draw:fill="none" draw:stroke="none"/>
    </style:style>
    <style:style style:family="graphic" style:name="a3500">
      <style:graphic-properties draw:fill="none" draw:stroke="none"/>
    </style:style>
    <style:style style:family="graphic" style:name="a2186">
      <style:graphic-properties draw:fill="none" draw:stroke="none"/>
    </style:style>
    <style:style style:family="graphic" style:name="a3501">
      <style:graphic-properties draw:fill="none" draw:stroke="none"/>
    </style:style>
    <style:style style:family="graphic" style:name="a2187">
      <style:graphic-properties draw:fill="none" draw:stroke="none"/>
    </style:style>
    <style:style style:family="graphic" style:name="a3502">
      <style:graphic-properties draw:fill="none" draw:stroke="none"/>
    </style:style>
    <style:style style:family="graphic" style:name="a2188">
      <style:graphic-properties draw:fill="none" draw:stroke="none"/>
    </style:style>
    <style:style style:family="graphic" style:name="a3503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2189">
      <style:graphic-properties draw:fill="none" draw:stroke="none"/>
    </style:style>
    <style:style style:family="graphic" style:name="a3504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3505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3506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3507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3508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3509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2190">
      <style:graphic-properties draw:fill="none" draw:stroke="none"/>
    </style:style>
    <style:style style:family="graphic" style:name="a2191">
      <style:graphic-properties draw:fill="none" draw:stroke="none"/>
    </style:style>
    <style:style style:family="graphic" style:name="a2192">
      <style:graphic-properties draw:fill="none" draw:stroke="none"/>
    </style:style>
    <style:style style:family="graphic" style:name="a2193">
      <style:graphic-properties draw:fill="none" draw:stroke="none"/>
    </style:style>
    <style:style style:family="graphic" style:name="a2194">
      <style:graphic-properties draw:fill="none" draw:stroke="none"/>
    </style:style>
    <style:style style:family="graphic" style:name="a2195">
      <style:graphic-properties draw:fill="none" draw:stroke="none"/>
    </style:style>
    <style:style style:family="graphic" style:name="a3510">
      <style:graphic-properties draw:fill="none" draw:stroke="none"/>
    </style:style>
    <style:style style:family="graphic" style:name="a2196">
      <style:graphic-properties draw:fill="none" draw:stroke="none"/>
    </style:style>
    <style:style style:family="graphic" style:name="a3511">
      <style:graphic-properties draw:fill="none" draw:stroke="none"/>
    </style:style>
    <style:style style:family="graphic" style:name="a2197">
      <style:graphic-properties draw:fill="none" draw:stroke="none"/>
    </style:style>
    <style:style style:family="graphic" style:name="a3512">
      <style:graphic-properties draw:fill="none" draw:stroke="none"/>
    </style:style>
    <style:style style:family="graphic" style:name="a2198">
      <style:graphic-properties draw:fill="none" draw:stroke="none"/>
    </style:style>
    <style:style style:family="graphic" style:name="a3513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2199">
      <style:graphic-properties draw:fill="none" draw:stroke="none"/>
    </style:style>
    <style:style style:family="graphic" style:name="a3514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3515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3516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3517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3518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3519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3520">
      <style:graphic-properties draw:fill="none" draw:stroke="none"/>
    </style:style>
    <style:style style:family="graphic" style:name="a3521">
      <style:graphic-properties draw:fill="none" draw:stroke="none"/>
    </style:style>
    <style:style style:family="graphic" style:name="a3522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3523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3524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3525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3526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3527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3528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3529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3530">
      <style:graphic-properties draw:fill="none" draw:stroke="none"/>
    </style:style>
    <style:style style:family="graphic" style:name="a3531">
      <style:graphic-properties draw:fill="none" draw:stroke="none"/>
    </style:style>
    <style:style style:family="graphic" style:name="a3532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3533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3534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3535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3536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3537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3538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3539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3540">
      <style:graphic-properties draw:fill="none" draw:stroke="none"/>
    </style:style>
    <style:style style:family="graphic" style:name="a3541">
      <style:graphic-properties draw:fill="none" draw:stroke="none"/>
    </style:style>
    <style:style style:family="graphic" style:name="a3542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3543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3544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3545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3546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3547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3548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3549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3550">
      <style:graphic-properties draw:fill="none" draw:stroke="none"/>
    </style:style>
    <style:style style:family="graphic" style:name="a3551">
      <style:graphic-properties draw:fill="none" draw:stroke="none"/>
    </style:style>
    <style:style style:family="graphic" style:name="a3552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3553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3554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3555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3556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3557">
      <style:graphic-properties draw:fill="none" draw:stroke="none"/>
    </style:style>
    <style:style style:family="graphic" style:name="a2600">
      <style:graphic-properties draw:fill="none" draw:stroke="none"/>
    </style:style>
    <style:style style:family="graphic" style:name="a3558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2601">
      <style:graphic-properties draw:fill="none" draw:stroke="none"/>
    </style:style>
    <style:style style:family="graphic" style:name="a3559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2602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2603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2604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2605">
      <style:graphic-properties draw:fill="none" draw:stroke="none"/>
    </style:style>
    <style:style style:family="graphic" style:name="a2606">
      <style:graphic-properties draw:fill="none" draw:stroke="none"/>
    </style:style>
    <style:style style:family="graphic" style:name="a2607">
      <style:graphic-properties draw:fill="none" draw:stroke="none"/>
    </style:style>
    <style:style style:family="graphic" style:name="a2608">
      <style:graphic-properties draw:fill="none" draw:stroke="none"/>
    </style:style>
    <style:style style:family="graphic" style:name="a260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3560">
      <style:graphic-properties draw:fill="none" draw:stroke="none"/>
    </style:style>
    <style:style style:family="graphic" style:name="a3561">
      <style:graphic-properties draw:fill="none" draw:stroke="none"/>
    </style:style>
    <style:style style:family="graphic" style:name="a3562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3563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3564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3565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3566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3567">
      <style:graphic-properties draw:fill="none" draw:stroke="none"/>
    </style:style>
    <style:style style:family="graphic" style:name="a2610">
      <style:graphic-properties draw:fill="none" draw:stroke="none"/>
    </style:style>
    <style:style style:family="graphic" style:name="a3568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2611">
      <style:graphic-properties draw:fill="none" draw:stroke="none"/>
    </style:style>
    <style:style style:family="graphic" style:name="a3569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2612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2613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2614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2615">
      <style:graphic-properties draw:fill="none" draw:stroke="none"/>
    </style:style>
    <style:style style:family="graphic" style:name="a2616">
      <style:graphic-properties draw:fill="none" draw:stroke="none"/>
    </style:style>
    <style:style style:family="graphic" style:name="a2617">
      <style:graphic-properties draw:fill="none" draw:stroke="none"/>
    </style:style>
    <style:style style:family="graphic" style:name="a2618">
      <style:graphic-properties draw:fill="none" draw:stroke="none"/>
    </style:style>
    <style:style style:family="graphic" style:name="a261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3570">
      <style:graphic-properties draw:fill="none" draw:stroke="none"/>
    </style:style>
    <style:style style:family="graphic" style:name="a3571">
      <style:graphic-properties draw:fill="none" draw:stroke="none"/>
    </style:style>
    <style:style style:family="graphic" style:name="a3572">
      <style:graphic-properties draw:fill="none" draw:stroke="none"/>
    </style:style>
    <style:style style:family="graphic" style:name="a3573">
      <style:graphic-properties draw:fill="none" draw:stroke="none"/>
    </style:style>
    <style:style style:family="graphic" style:name="a3574">
      <style:graphic-properties draw:fill="none" draw:stroke="none"/>
    </style:style>
    <style:style style:family="graphic" style:name="a3575">
      <style:graphic-properties draw:fill="none" draw:stroke="none"/>
    </style:style>
    <style:style style:family="graphic" style:name="a3576">
      <style:graphic-properties draw:fill="none" draw:stroke="none"/>
    </style:style>
    <style:style style:family="graphic" style:name="a3577">
      <style:graphic-properties draw:fill="none" draw:stroke="none"/>
    </style:style>
    <style:style style:family="graphic" style:name="a2620">
      <style:graphic-properties draw:fill="none" draw:stroke="none"/>
    </style:style>
    <style:style style:family="graphic" style:name="a3578">
      <style:graphic-properties draw:fill="none" draw:stroke="none"/>
    </style:style>
    <style:style style:family="graphic" style:name="a2621">
      <style:graphic-properties draw:fill="none" draw:stroke="none"/>
    </style:style>
    <style:style style:family="graphic" style:name="a3579">
      <style:graphic-properties draw:fill="none" draw:stroke="none"/>
    </style:style>
    <style:style style:family="graphic" style:name="a2622">
      <style:graphic-properties draw:fill="none" draw:stroke="none"/>
    </style:style>
    <style:style style:family="graphic" style:name="a2623">
      <style:graphic-properties draw:fill="none" draw:stroke="none"/>
    </style:style>
    <style:style style:family="graphic" style:name="a2624">
      <style:graphic-properties draw:fill="none" draw:stroke="none"/>
    </style:style>
    <style:style style:family="graphic" style:name="a2625">
      <style:graphic-properties draw:fill="none" draw:stroke="none"/>
    </style:style>
    <style:style style:family="graphic" style:name="a2626">
      <style:graphic-properties draw:fill="none" draw:stroke="none"/>
    </style:style>
    <style:style style:family="graphic" style:name="a2627">
      <style:graphic-properties draw:fill="none" draw:stroke="none"/>
    </style:style>
    <style:style style:family="graphic" style:name="a2628">
      <style:graphic-properties draw:fill="none" draw:stroke="none"/>
    </style:style>
    <style:style style:family="graphic" style:name="a262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3580">
      <style:graphic-properties draw:fill="none" draw:stroke="none"/>
    </style:style>
    <style:style style:family="graphic" style:name="a3581">
      <style:graphic-properties draw:fill="none" draw:stroke="none"/>
    </style:style>
    <style:style style:family="graphic" style:name="a3582">
      <style:graphic-properties draw:fill="none" draw:stroke="none"/>
    </style:style>
    <style:style style:family="graphic" style:name="a3583">
      <style:graphic-properties draw:fill="none" draw:stroke="none"/>
    </style:style>
    <style:style style:family="graphic" style:name="a3584">
      <style:graphic-properties draw:fill="none" draw:stroke="none"/>
    </style:style>
    <style:style style:family="graphic" style:name="a3585">
      <style:graphic-properties draw:fill="none" draw:stroke="none"/>
    </style:style>
    <style:style style:family="graphic" style:name="a3586">
      <style:graphic-properties draw:fill="none" draw:stroke="none"/>
    </style:style>
    <style:style style:family="graphic" style:name="a3587">
      <style:graphic-properties draw:fill="none" draw:stroke="none"/>
    </style:style>
    <style:style style:family="graphic" style:name="a2630">
      <style:graphic-properties draw:fill="none" draw:stroke="none"/>
    </style:style>
    <style:style style:family="graphic" style:name="a3588">
      <style:graphic-properties draw:fill="none" draw:stroke="none"/>
    </style:style>
    <style:style style:family="graphic" style:name="a2631">
      <style:graphic-properties draw:fill="none" draw:stroke="none"/>
    </style:style>
    <style:style style:family="graphic" style:name="a3589">
      <style:graphic-properties draw:fill="none" draw:stroke="none"/>
    </style:style>
    <style:style style:family="graphic" style:name="a2632">
      <style:graphic-properties draw:fill="none" draw:stroke="none"/>
    </style:style>
    <style:style style:family="graphic" style:name="a2633">
      <style:graphic-properties draw:fill="none" draw:stroke="none"/>
    </style:style>
    <style:style style:family="graphic" style:name="a2634">
      <style:graphic-properties draw:fill="none" draw:stroke="none"/>
    </style:style>
    <style:style style:family="graphic" style:name="a2635">
      <style:graphic-properties draw:fill="none" draw:stroke="none"/>
    </style:style>
    <style:style style:family="graphic" style:name="a2636">
      <style:graphic-properties draw:fill="none" draw:stroke="none"/>
    </style:style>
    <style:style style:family="graphic" style:name="a2637">
      <style:graphic-properties draw:fill="none" draw:stroke="none"/>
    </style:style>
    <style:style style:family="graphic" style:name="a2638">
      <style:graphic-properties draw:fill="none" draw:stroke="none"/>
    </style:style>
    <style:style style:family="graphic" style:name="a263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3590">
      <style:graphic-properties draw:fill="none" draw:stroke="none"/>
    </style:style>
    <style:style style:family="graphic" style:name="a3591">
      <style:graphic-properties draw:fill="none" draw:stroke="none"/>
    </style:style>
    <style:style style:family="graphic" style:name="a3592">
      <style:graphic-properties draw:fill="none" draw:stroke="none"/>
    </style:style>
    <style:style style:family="graphic" style:name="a3593">
      <style:graphic-properties draw:fill="none" draw:stroke="none"/>
    </style:style>
    <style:style style:family="graphic" style:name="a3594">
      <style:graphic-properties draw:fill="none" draw:stroke="none"/>
    </style:style>
    <style:style style:family="graphic" style:name="a3595">
      <style:graphic-properties draw:fill="none" draw:stroke="none"/>
    </style:style>
    <style:style style:family="graphic" style:name="a3596">
      <style:graphic-properties draw:fill="none" draw:stroke="none"/>
    </style:style>
    <style:style style:family="graphic" style:name="a3597">
      <style:graphic-properties draw:fill="none" draw:stroke="none"/>
    </style:style>
    <style:style style:family="graphic" style:name="a2640">
      <style:graphic-properties draw:fill="none" draw:stroke="none"/>
    </style:style>
    <style:style style:family="graphic" style:name="a3598">
      <style:graphic-properties draw:fill="none" draw:stroke="none"/>
    </style:style>
    <style:style style:family="graphic" style:name="a2641">
      <style:graphic-properties draw:fill="none" draw:stroke="none"/>
    </style:style>
    <style:style style:family="graphic" style:name="a3599">
      <style:graphic-properties draw:fill="none" draw:stroke="none"/>
    </style:style>
    <style:style style:family="graphic" style:name="a2642">
      <style:graphic-properties draw:fill="none" draw:stroke="none"/>
    </style:style>
    <style:style style:family="graphic" style:name="a2643">
      <style:graphic-properties draw:fill="none" draw:stroke="none"/>
    </style:style>
    <style:style style:family="graphic" style:name="a2644">
      <style:graphic-properties draw:fill="none" draw:stroke="none"/>
    </style:style>
    <style:style style:family="graphic" style:name="a2645">
      <style:graphic-properties draw:fill="none" draw:stroke="none"/>
    </style:style>
    <style:style style:family="graphic" style:name="a2646">
      <style:graphic-properties draw:fill="none" draw:stroke="none"/>
    </style:style>
    <style:style style:family="graphic" style:name="a2647">
      <style:graphic-properties draw:fill="none" draw:stroke="none"/>
    </style:style>
    <style:style style:family="graphic" style:name="a2648">
      <style:graphic-properties draw:fill="none" draw:stroke="none"/>
    </style:style>
    <style:style style:family="graphic" style:name="a264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2650">
      <style:graphic-properties draw:fill="none" draw:stroke="none"/>
    </style:style>
    <style:style style:family="graphic" style:name="a2651">
      <style:graphic-properties draw:fill="none" draw:stroke="none"/>
    </style:style>
    <style:style style:family="graphic" style:name="a2652">
      <style:graphic-properties draw:fill="none" draw:stroke="none"/>
    </style:style>
    <style:style style:family="graphic" style:name="a2653">
      <style:graphic-properties draw:fill="none" draw:stroke="none"/>
    </style:style>
    <style:style style:family="graphic" style:name="a2654">
      <style:graphic-properties draw:fill="none" draw:stroke="none"/>
    </style:style>
    <style:style style:family="graphic" style:name="a2655">
      <style:graphic-properties draw:fill="none" draw:stroke="none"/>
    </style:style>
    <style:style style:family="graphic" style:name="a2656">
      <style:graphic-properties draw:fill="none" draw:stroke="none"/>
    </style:style>
    <style:style style:family="graphic" style:name="a2657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2658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2659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2660">
      <style:graphic-properties draw:fill="none" draw:stroke="none"/>
    </style:style>
    <style:style style:family="graphic" style:name="a2661">
      <style:graphic-properties draw:fill="none" draw:stroke="none"/>
    </style:style>
    <style:style style:family="graphic" style:name="a2662">
      <style:graphic-properties draw:fill="none" draw:stroke="none"/>
    </style:style>
    <style:style style:family="graphic" style:name="a2663">
      <style:graphic-properties draw:fill="none" draw:stroke="none"/>
    </style:style>
    <style:style style:family="graphic" style:name="a2664">
      <style:graphic-properties draw:fill="none" draw:stroke="none"/>
    </style:style>
    <style:style style:family="graphic" style:name="a2665">
      <style:graphic-properties draw:fill="none" draw:stroke="none"/>
    </style:style>
    <style:style style:family="graphic" style:name="a2666">
      <style:graphic-properties draw:fill="none" draw:stroke="none"/>
    </style:style>
    <style:style style:family="graphic" style:name="a2667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2668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2669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2670">
      <style:graphic-properties draw:fill="none" draw:stroke="none"/>
    </style:style>
    <style:style style:family="graphic" style:name="a2671">
      <style:graphic-properties draw:fill="none" draw:stroke="none"/>
    </style:style>
    <style:style style:family="graphic" style:name="a2672">
      <style:graphic-properties draw:fill="none" draw:stroke="none"/>
    </style:style>
    <style:style style:family="graphic" style:name="a2673">
      <style:graphic-properties draw:fill="none" draw:stroke="none"/>
    </style:style>
    <style:style style:family="graphic" style:name="a2674">
      <style:graphic-properties draw:fill="none" draw:stroke="none"/>
    </style:style>
    <style:style style:family="graphic" style:name="a2675">
      <style:graphic-properties draw:fill="none" draw:stroke="none"/>
    </style:style>
    <style:style style:family="graphic" style:name="a2676">
      <style:graphic-properties draw:fill="none" draw:stroke="none"/>
    </style:style>
    <style:style style:family="graphic" style:name="a2677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2678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2679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2680">
      <style:graphic-properties draw:fill="none" draw:stroke="none"/>
    </style:style>
    <style:style style:family="graphic" style:name="a2681">
      <style:graphic-properties draw:fill="none" draw:stroke="none"/>
    </style:style>
    <style:style style:family="graphic" style:name="a2682">
      <style:graphic-properties draw:fill="none" draw:stroke="none"/>
    </style:style>
    <style:style style:family="graphic" style:name="a2683">
      <style:graphic-properties draw:fill="none" draw:stroke="none"/>
    </style:style>
    <style:style style:family="graphic" style:name="a2684">
      <style:graphic-properties draw:fill="none" draw:stroke="none"/>
    </style:style>
    <style:style style:family="graphic" style:name="a2685">
      <style:graphic-properties draw:fill="none" draw:stroke="none"/>
    </style:style>
    <style:style style:family="graphic" style:name="a2686">
      <style:graphic-properties draw:fill="none" draw:stroke="none"/>
    </style:style>
    <style:style style:family="graphic" style:name="a2687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2688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2689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2690">
      <style:graphic-properties draw:fill="none" draw:stroke="none"/>
    </style:style>
    <style:style style:family="graphic" style:name="a2691">
      <style:graphic-properties draw:fill="none" draw:stroke="none"/>
    </style:style>
    <style:style style:family="graphic" style:name="a2692">
      <style:graphic-properties draw:fill="none" draw:stroke="none"/>
    </style:style>
    <style:style style:family="graphic" style:name="a2693">
      <style:graphic-properties draw:fill="none" draw:stroke="none"/>
    </style:style>
    <style:style style:family="graphic" style:name="a2694">
      <style:graphic-properties draw:fill="none" draw:stroke="none"/>
    </style:style>
    <style:style style:family="graphic" style:name="a4000">
      <style:graphic-properties draw:fill="none" draw:stroke="none"/>
    </style:style>
    <style:style style:family="graphic" style:name="a2695">
      <style:graphic-properties draw:fill="none" draw:stroke="none"/>
    </style:style>
    <style:style style:family="graphic" style:name="a4001">
      <style:graphic-properties draw:fill="none" draw:stroke="none"/>
    </style:style>
    <style:style style:family="graphic" style:name="a2696">
      <style:graphic-properties draw:fill="none" draw:stroke="none"/>
    </style:style>
    <style:style style:family="graphic" style:name="a4002">
      <style:graphic-properties draw:fill="none" draw:stroke="none"/>
    </style:style>
    <style:style style:family="graphic" style:name="a2697">
      <style:graphic-properties draw:fill="none" draw:stroke="none"/>
    </style:style>
    <style:style style:family="graphic" style:name="a4003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4004">
      <style:graphic-properties draw:fill="none" draw:stroke="none"/>
    </style:style>
    <style:style style:family="graphic" style:name="a2698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4005">
      <style:graphic-properties draw:fill="none" draw:stroke="none"/>
    </style:style>
    <style:style style:family="graphic" style:name="a2699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4006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4007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4008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4009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4010">
      <style:graphic-properties draw:fill="none" draw:stroke="none"/>
    </style:style>
    <style:style style:family="graphic" style:name="a4011">
      <style:graphic-properties draw:fill="none" draw:stroke="none"/>
    </style:style>
    <style:style style:family="graphic" style:name="a4012">
      <style:graphic-properties draw:fill="none" draw:stroke="none"/>
    </style:style>
    <style:style style:family="graphic" style:name="a4013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4014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4015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4016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4017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4018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4019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4020">
      <style:graphic-properties draw:fill="none" draw:stroke="none"/>
    </style:style>
    <style:style style:family="graphic" style:name="a4021">
      <style:graphic-properties draw:fill="none" draw:stroke="none"/>
    </style:style>
    <style:style style:family="graphic" style:name="a4022">
      <style:graphic-properties draw:fill="none" draw:stroke="none"/>
    </style:style>
    <style:style style:family="graphic" style:name="a4023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4024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4025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4026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4027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4028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4029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4030">
      <style:graphic-properties draw:fill="none" draw:stroke="none"/>
    </style:style>
    <style:style style:family="graphic" style:name="a4031">
      <style:graphic-properties draw:fill="none" draw:stroke="none"/>
    </style:style>
    <style:style style:family="graphic" style:name="a4032">
      <style:graphic-properties draw:fill="none" draw:stroke="none"/>
    </style:style>
    <style:style style:family="graphic" style:name="a4033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4034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4035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4036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4037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4038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4039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4040">
      <style:graphic-properties draw:fill="none" draw:stroke="none"/>
    </style:style>
    <style:style style:family="graphic" style:name="a4041">
      <style:graphic-properties draw:fill="none" draw:stroke="none"/>
    </style:style>
    <style:style style:family="graphic" style:name="a4042">
      <style:graphic-properties draw:fill="none" draw:stroke="none"/>
    </style:style>
    <style:style style:family="graphic" style:name="a4043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4044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4045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4046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4047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4048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4049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4050">
      <style:graphic-properties draw:fill="none" draw:stroke="none"/>
    </style:style>
    <style:style style:family="graphic" style:name="a4051">
      <style:graphic-properties draw:fill="none" draw:stroke="none"/>
    </style:style>
    <style:style style:family="graphic" style:name="a4052">
      <style:graphic-properties draw:fill="none" draw:stroke="none"/>
    </style:style>
    <style:style style:family="graphic" style:name="a4053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4054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4055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4056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4057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4058">
      <style:graphic-properties draw:fill="none" draw:stroke="none"/>
    </style:style>
    <style:style style:family="graphic" style:name="a3100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4059">
      <style:graphic-properties draw:fill="none" draw:stroke="none"/>
    </style:style>
    <style:style style:family="graphic" style:name="a3101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3102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3103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3104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3105">
      <style:graphic-properties draw:fill="none" draw:stroke="none"/>
    </style:style>
    <style:style style:family="graphic" style:name="a3106">
      <style:graphic-properties draw:fill="none" draw:stroke="none"/>
    </style:style>
    <style:style style:family="graphic" style:name="a3107">
      <style:graphic-properties draw:fill="none" draw:stroke="none"/>
    </style:style>
    <style:style style:family="graphic" style:name="a3108">
      <style:graphic-properties draw:fill="none" draw:stroke="none"/>
    </style:style>
    <style:style style:family="graphic" style:name="a31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6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6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4062">
      <style:graphic-properties draw:fill="none" draw:stroke="none"/>
    </style:style>
    <style:style style:family="graphic" style:name="a4063">
      <style:graphic-properties draw:fill="none" draw:stroke="none"/>
    </style:style>
    <style:style style:family="graphic" style:name="a4064">
      <style:graphic-properties draw:fill="none" draw:stroke="none"/>
    </style:style>
    <style:style style:family="graphic" style:name="a4065">
      <style:graphic-properties draw:fill="none" draw:stroke="none"/>
    </style:style>
    <style:style style:family="graphic" style:name="a4066">
      <style:graphic-properties draw:fill="none" draw:stroke="none"/>
    </style:style>
    <style:style style:family="graphic" style:name="a4067">
      <style:graphic-properties draw:fill="none" draw:stroke="none"/>
    </style:style>
    <style:style style:family="graphic" style:name="a3110">
      <style:graphic-properties draw:fill="none" draw:stroke="none"/>
    </style:style>
    <style:style style:family="graphic" style:name="a4068">
      <style:graphic-properties draw:fill="none" draw:stroke="none"/>
    </style:style>
    <style:style style:family="graphic" style:name="a3111">
      <style:graphic-properties draw:fill="none" draw:stroke="none"/>
    </style:style>
    <style:style style:family="graphic" style:name="a4069">
      <style:graphic-properties draw:fill="none" draw:stroke="none"/>
    </style:style>
    <style:style style:family="graphic" style:name="a3112">
      <style:graphic-properties draw:fill="none" draw:stroke="none"/>
    </style:style>
    <style:style style:family="graphic" style:name="a3113">
      <style:graphic-properties draw:fill="none" draw:stroke="none"/>
    </style:style>
    <style:style style:family="graphic" style:name="a3114">
      <style:graphic-properties draw:fill="none" draw:stroke="none"/>
    </style:style>
    <style:style style:family="graphic" style:name="a3115">
      <style:graphic-properties draw:fill="none" draw:stroke="none"/>
    </style:style>
    <style:style style:family="graphic" style:name="a3116">
      <style:graphic-properties draw:fill="none" draw:stroke="none"/>
    </style:style>
    <style:style style:family="graphic" style:name="a3117">
      <style:graphic-properties draw:fill="none" draw:stroke="none"/>
    </style:style>
    <style:style style:family="graphic" style:name="a3118">
      <style:graphic-properties draw:fill="none" draw:stroke="none"/>
    </style:style>
    <style:style style:family="graphic" style:name="a311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070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07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4072">
      <style:graphic-properties draw:fill="none" draw:stroke="none"/>
    </style:style>
    <style:style style:family="graphic" style:name="a4073">
      <style:graphic-properties draw:fill="none" draw:stroke="none"/>
    </style:style>
    <style:style style:family="graphic" style:name="a4074">
      <style:graphic-properties draw:fill="none" draw:stroke="none"/>
    </style:style>
    <style:style style:family="graphic" style:name="a4075">
      <style:graphic-properties draw:fill="none" draw:stroke="none"/>
    </style:style>
    <style:style style:family="graphic" style:name="a4076">
      <style:graphic-properties draw:fill="none" draw:stroke="none"/>
    </style:style>
    <style:style style:family="graphic" style:name="a4077">
      <style:graphic-properties draw:fill="none" draw:stroke="none"/>
    </style:style>
    <style:style style:family="graphic" style:name="a3120">
      <style:graphic-properties draw:fill="none" draw:stroke="none"/>
    </style:style>
    <style:style style:family="graphic" style:name="a4078">
      <style:graphic-properties draw:fill="none" draw:stroke="none"/>
    </style:style>
    <style:style style:family="graphic" style:name="a3121">
      <style:graphic-properties draw:fill="none" draw:stroke="none"/>
    </style:style>
    <style:style style:family="graphic" style:name="a4079">
      <style:graphic-properties draw:fill="none" draw:stroke="none"/>
    </style:style>
    <style:style style:family="graphic" style:name="a3122">
      <style:graphic-properties draw:fill="none" draw:stroke="none"/>
    </style:style>
    <style:style style:family="graphic" style:name="a3123">
      <style:graphic-properties draw:fill="none" draw:stroke="none"/>
    </style:style>
    <style:style style:family="graphic" style:name="a3124">
      <style:graphic-properties draw:fill="none" draw:stroke="none"/>
    </style:style>
    <style:style style:family="graphic" style:name="a3125">
      <style:graphic-properties draw:fill="none" draw:stroke="none"/>
    </style:style>
    <style:style style:family="graphic" style:name="a3126">
      <style:graphic-properties draw:fill="none" draw:stroke="none"/>
    </style:style>
    <style:style style:family="graphic" style:name="a3127">
      <style:graphic-properties draw:fill="none" draw:stroke="none"/>
    </style:style>
    <style:style style:family="graphic" style:name="a3128">
      <style:graphic-properties draw:fill="none" draw:stroke="none"/>
    </style:style>
    <style:style style:family="graphic" style:name="a312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08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08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4082">
      <style:graphic-properties draw:fill="none" draw:stroke="none"/>
    </style:style>
    <style:style style:family="graphic" style:name="a4083">
      <style:graphic-properties draw:fill="none" draw:stroke="none"/>
    </style:style>
    <style:style style:family="graphic" style:name="a4084">
      <style:graphic-properties draw:fill="none" draw:stroke="none"/>
    </style:style>
    <style:style style:family="graphic" style:name="a4085">
      <style:graphic-properties draw:fill="none" draw:stroke="none"/>
    </style:style>
    <style:style style:family="graphic" style:name="a4086">
      <style:graphic-properties draw:fill="none" draw:stroke="none"/>
    </style:style>
    <style:style style:family="graphic" style:name="a4087">
      <style:graphic-properties draw:fill="none" draw:stroke="none"/>
    </style:style>
    <style:style style:family="graphic" style:name="a3130">
      <style:graphic-properties draw:fill="none" draw:stroke="none"/>
    </style:style>
    <style:style style:family="graphic" style:name="a4088">
      <style:graphic-properties draw:fill="none" draw:stroke="none"/>
    </style:style>
    <style:style style:family="graphic" style:name="a3131">
      <style:graphic-properties draw:fill="none" draw:stroke="none"/>
    </style:style>
    <style:style style:family="graphic" style:name="a4089">
      <style:graphic-properties draw:fill="none" draw:stroke="none"/>
    </style:style>
    <style:style style:family="graphic" style:name="a3132">
      <style:graphic-properties draw:fill="none" draw:stroke="none"/>
    </style:style>
    <style:style style:family="graphic" style:name="a3133">
      <style:graphic-properties draw:fill="none" draw:stroke="none"/>
    </style:style>
    <style:style style:family="graphic" style:name="a3134">
      <style:graphic-properties draw:fill="none" draw:stroke="none"/>
    </style:style>
    <style:style style:family="graphic" style:name="a3135">
      <style:graphic-properties draw:fill="none" draw:stroke="none"/>
    </style:style>
    <style:style style:family="graphic" style:name="a3136">
      <style:graphic-properties draw:fill="none" draw:stroke="none"/>
    </style:style>
    <style:style style:family="graphic" style:name="a3137">
      <style:graphic-properties draw:fill="none" draw:stroke="none"/>
    </style:style>
    <style:style style:family="graphic" style:name="a3138">
      <style:graphic-properties draw:fill="none" draw:stroke="none"/>
    </style:style>
    <style:style style:family="graphic" style:name="a313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409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409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4092">
      <style:graphic-properties draw:fill="none" draw:stroke="none"/>
    </style:style>
    <style:style style:family="graphic" style:name="a4093">
      <style:graphic-properties draw:fill="none" draw:stroke="none"/>
    </style:style>
    <style:style style:family="graphic" style:name="a4094">
      <style:graphic-properties draw:fill="none" draw:stroke="none"/>
    </style:style>
    <style:style style:family="graphic" style:name="a4095">
      <style:graphic-properties draw:fill="none" draw:stroke="none"/>
    </style:style>
    <style:style style:family="graphic" style:name="a4096">
      <style:graphic-properties draw:fill="none" draw:stroke="none"/>
    </style:style>
    <style:style style:family="graphic" style:name="a4097">
      <style:graphic-properties draw:fill="none" draw:stroke="none"/>
    </style:style>
    <style:style style:family="graphic" style:name="a3140">
      <style:graphic-properties draw:fill="none" draw:stroke="none"/>
    </style:style>
    <style:style style:family="graphic" style:name="a4098">
      <style:graphic-properties draw:fill="none" draw:stroke="none"/>
    </style:style>
    <style:style style:family="graphic" style:name="a3141">
      <style:graphic-properties draw:fill="none" draw:stroke="none"/>
    </style:style>
    <style:style style:family="graphic" style:name="a4099">
      <style:graphic-properties draw:fill="none" draw:stroke="none"/>
    </style:style>
    <style:style style:family="graphic" style:name="a3142">
      <style:graphic-properties draw:fill="none" draw:stroke="none"/>
    </style:style>
    <style:style style:family="graphic" style:name="a3143">
      <style:graphic-properties draw:fill="none" draw:stroke="none"/>
    </style:style>
    <style:style style:family="graphic" style:name="a3144">
      <style:graphic-properties draw:fill="none" draw:stroke="none"/>
    </style:style>
    <style:style style:family="graphic" style:name="a3145">
      <style:graphic-properties draw:fill="none" draw:stroke="none"/>
    </style:style>
    <style:style style:family="graphic" style:name="a3146">
      <style:graphic-properties draw:fill="none" draw:stroke="none"/>
    </style:style>
    <style:style style:family="graphic" style:name="a3147">
      <style:graphic-properties draw:fill="none" draw:stroke="none"/>
    </style:style>
    <style:style style:family="graphic" style:name="a3148">
      <style:graphic-properties draw:fill="none" draw:stroke="none"/>
    </style:style>
    <style:style style:family="graphic" style:name="a314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3150">
      <style:graphic-properties draw:fill="none" draw:stroke="none"/>
    </style:style>
    <style:style style:family="graphic" style:name="a3151">
      <style:graphic-properties draw:fill="none" draw:stroke="none"/>
    </style:style>
    <style:style style:family="graphic" style:name="a3152">
      <style:graphic-properties draw:fill="none" draw:stroke="none"/>
    </style:style>
    <style:style style:family="graphic" style:name="a3153">
      <style:graphic-properties draw:fill="none" draw:stroke="none"/>
    </style:style>
    <style:style style:family="graphic" style:name="a3154">
      <style:graphic-properties draw:fill="none" draw:stroke="none"/>
    </style:style>
    <style:style style:family="graphic" style:name="a3155">
      <style:graphic-properties draw:fill="none" draw:stroke="none"/>
    </style:style>
    <style:style style:family="graphic" style:name="a3156">
      <style:graphic-properties draw:fill="none" draw:stroke="none"/>
    </style:style>
    <style:style style:family="graphic" style:name="a3157">
      <style:graphic-properties draw:fill="none" draw:stroke="none"/>
    </style:style>
    <style:style style:family="graphic" style:name="a2200">
      <style:graphic-properties draw:fill="none" draw:stroke="none"/>
    </style:style>
    <style:style style:family="graphic" style:name="a3158">
      <style:graphic-properties draw:fill="none" draw:stroke="none"/>
    </style:style>
    <style:style style:family="graphic" style:name="a2201">
      <style:graphic-properties draw:fill="none" draw:stroke="none"/>
    </style:style>
    <style:style style:family="graphic" style:name="a3159">
      <style:graphic-properties draw:fill="none" draw:stroke="none"/>
    </style:style>
    <style:style style:family="graphic" style:name="a2202">
      <style:graphic-properties draw:fill="none" draw:stroke="none"/>
    </style:style>
    <style:style style:family="graphic" style:name="a2203">
      <style:graphic-properties draw:fill="none" draw:stroke="none"/>
    </style:style>
    <style:style style:family="graphic" style:name="a2204">
      <style:graphic-properties draw:fill="none" draw:stroke="none"/>
    </style:style>
    <style:style style:family="graphic" style:name="a2205">
      <style:graphic-properties draw:fill="none" draw:stroke="none"/>
    </style:style>
    <style:style style:family="graphic" style:name="a2206">
      <style:graphic-properties draw:fill="none" draw:stroke="none"/>
    </style:style>
    <style:style style:family="graphic" style:name="a2207">
      <style:graphic-properties draw:fill="none" draw:stroke="none"/>
    </style:style>
    <style:style style:family="graphic" style:name="a2208">
      <style:graphic-properties draw:fill="none" draw:stroke="none"/>
    </style:style>
    <style:style style:family="graphic" style:name="a220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3160">
      <style:graphic-properties draw:fill="none" draw:stroke="none"/>
    </style:style>
    <style:style style:family="graphic" style:name="a3161">
      <style:graphic-properties draw:fill="none" draw:stroke="none"/>
    </style:style>
    <style:style style:family="graphic" style:name="a3162">
      <style:graphic-properties draw:fill="none" draw:stroke="none"/>
    </style:style>
    <style:style style:family="graphic" style:name="a3163">
      <style:graphic-properties draw:fill="none" draw:stroke="none"/>
    </style:style>
    <style:style style:family="graphic" style:name="a3164">
      <style:graphic-properties draw:fill="none" draw:stroke="none"/>
    </style:style>
    <style:style style:family="graphic" style:name="a3165">
      <style:graphic-properties draw:fill="none" draw:stroke="none"/>
    </style:style>
    <style:style style:family="graphic" style:name="a3166">
      <style:graphic-properties draw:fill="none" draw:stroke="none"/>
    </style:style>
    <style:style style:family="graphic" style:name="a3167">
      <style:graphic-properties draw:fill="none" draw:stroke="none"/>
    </style:style>
    <style:style style:family="graphic" style:name="a2210">
      <style:graphic-properties draw:fill="none" draw:stroke="none"/>
    </style:style>
    <style:style style:family="graphic" style:name="a3168">
      <style:graphic-properties draw:fill="none" draw:stroke="none"/>
    </style:style>
    <style:style style:family="graphic" style:name="a2211">
      <style:graphic-properties draw:fill="none" draw:stroke="none"/>
    </style:style>
    <style:style style:family="graphic" style:name="a3169">
      <style:graphic-properties draw:fill="none" draw:stroke="none"/>
    </style:style>
    <style:style style:family="graphic" style:name="a2212">
      <style:graphic-properties draw:fill="none" draw:stroke="none"/>
    </style:style>
    <style:style style:family="graphic" style:name="a2213">
      <style:graphic-properties draw:fill="none" draw:stroke="none"/>
    </style:style>
    <style:style style:family="graphic" style:name="a2214">
      <style:graphic-properties draw:fill="none" draw:stroke="none"/>
    </style:style>
    <style:style style:family="graphic" style:name="a2215">
      <style:graphic-properties draw:fill="none" draw:stroke="none"/>
    </style:style>
    <style:style style:family="graphic" style:name="a2216">
      <style:graphic-properties draw:fill="none" draw:stroke="none"/>
    </style:style>
    <style:style style:family="graphic" style:name="a2217">
      <style:graphic-properties draw:fill="none" draw:stroke="none"/>
    </style:style>
    <style:style style:family="graphic" style:name="a2218">
      <style:graphic-properties draw:fill="none" draw:stroke="none"/>
    </style:style>
    <style:style style:family="graphic" style:name="a221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317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17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317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17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317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317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317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3177">
      <style:graphic-properties draw:fill="none" draw:stroke="none"/>
    </style:style>
    <style:style style:family="graphic" style:name="a2220">
      <style:graphic-properties draw:fill="none" draw:stroke="none"/>
    </style:style>
    <style:style style:family="graphic" style:name="a3178">
      <style:graphic-properties draw:fill="none" draw:stroke="none"/>
    </style:style>
    <style:style style:family="graphic" style:name="a2221">
      <style:graphic-properties draw:fill="none" draw:stroke="none"/>
    </style:style>
    <style:style style:family="graphic" style:name="a3179">
      <style:graphic-properties draw:fill="none" draw:stroke="none"/>
    </style:style>
    <style:style style:family="graphic" style:name="a2222">
      <style:graphic-properties draw:fill="none" draw:stroke="none"/>
    </style:style>
    <style:style style:family="graphic" style:name="a2223">
      <style:graphic-properties draw:fill="none" draw:stroke="none"/>
    </style:style>
    <style:style style:family="graphic" style:name="a2224">
      <style:graphic-properties draw:fill="none" draw:stroke="none"/>
    </style:style>
    <style:style style:family="graphic" style:name="a2225">
      <style:graphic-properties draw:fill="none" draw:stroke="none"/>
    </style:style>
    <style:style style:family="graphic" style:name="a2226">
      <style:graphic-properties draw:fill="none" draw:stroke="none"/>
    </style:style>
    <style:style style:family="graphic" style:name="a2227">
      <style:graphic-properties draw:fill="none" draw:stroke="none"/>
    </style:style>
    <style:style style:family="graphic" style:name="a2228">
      <style:graphic-properties draw:fill="none" draw:stroke="none"/>
    </style:style>
    <style:style style:family="graphic" style:name="a222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318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318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318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318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318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18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318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187">
      <style:graphic-properties draw:fill="none" draw:stroke="none"/>
    </style:style>
    <style:style style:family="graphic" style:name="a2230">
      <style:graphic-properties draw:fill="none" draw:stroke="none"/>
    </style:style>
    <style:style style:family="graphic" style:name="a3188">
      <style:graphic-properties draw:fill="none" draw:stroke="none"/>
    </style:style>
    <style:style style:family="graphic" style:name="a2231">
      <style:graphic-properties draw:fill="none" draw:stroke="none"/>
    </style:style>
    <style:style style:family="graphic" style:name="a3189">
      <style:graphic-properties draw:fill="none" draw:stroke="none"/>
    </style:style>
    <style:style style:family="graphic" style:name="a2232">
      <style:graphic-properties draw:fill="none" draw:stroke="none"/>
    </style:style>
    <style:style style:family="graphic" style:name="a2233">
      <style:graphic-properties draw:fill="none" draw:stroke="none"/>
    </style:style>
    <style:style style:family="graphic" style:name="a2234">
      <style:graphic-properties draw:fill="none" draw:stroke="none"/>
    </style:style>
    <style:style style:family="graphic" style:name="a2235">
      <style:graphic-properties draw:fill="none" draw:stroke="none"/>
    </style:style>
    <style:style style:family="graphic" style:name="a2236">
      <style:graphic-properties draw:fill="none" draw:stroke="none"/>
    </style:style>
    <style:style style:family="graphic" style:name="a2237">
      <style:graphic-properties draw:fill="none" draw:stroke="none"/>
    </style:style>
    <style:style style:family="graphic" style:name="a2238">
      <style:graphic-properties draw:fill="none" draw:stroke="none"/>
    </style:style>
    <style:style style:family="graphic" style:name="a223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19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19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19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19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19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195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196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3197">
      <style:graphic-properties draw:fill="none" draw:stroke="none"/>
    </style:style>
    <style:style style:family="graphic" style:name="a2240">
      <style:graphic-properties draw:fill="none" draw:stroke="none"/>
    </style:style>
    <style:style style:family="graphic" style:name="a3198">
      <style:graphic-properties draw:fill="none" draw:stroke="none"/>
    </style:style>
    <style:style style:family="graphic" style:name="a2241">
      <style:graphic-properties draw:fill="none" draw:stroke="none"/>
    </style:style>
    <style:style style:family="graphic" style:name="a3199">
      <style:graphic-properties draw:fill="none" draw:stroke="none"/>
    </style:style>
    <style:style style:family="graphic" style:name="a2242">
      <style:graphic-properties draw:fill="none" draw:stroke="none"/>
    </style:style>
    <style:style style:family="graphic" style:name="a2243">
      <style:graphic-properties draw:fill="none" draw:stroke="none"/>
    </style:style>
    <style:style style:family="graphic" style:name="a2244">
      <style:graphic-properties draw:fill="none" draw:stroke="none"/>
    </style:style>
    <style:style style:family="graphic" style:name="a2245">
      <style:graphic-properties draw:fill="none" draw:stroke="none"/>
    </style:style>
    <style:style style:family="graphic" style:name="a2246">
      <style:graphic-properties draw:fill="none" draw:stroke="none"/>
    </style:style>
    <style:style style:family="graphic" style:name="a2247">
      <style:graphic-properties draw:fill="none" draw:stroke="none"/>
    </style:style>
    <style:style style:family="graphic" style:name="a2248">
      <style:graphic-properties draw:fill="none" draw:stroke="none"/>
    </style:style>
    <style:style style:family="graphic" style:name="a224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250">
      <style:graphic-properties draw:fill="none" draw:stroke="none"/>
    </style:style>
    <style:style style:family="graphic" style:name="a2251">
      <style:graphic-properties draw:fill="none" draw:stroke="none"/>
    </style:style>
    <style:style style:family="graphic" style:name="a2252">
      <style:graphic-properties draw:fill="none" draw:stroke="none"/>
    </style:style>
    <style:style style:family="graphic" style:name="a2253">
      <style:graphic-properties draw:fill="none" draw:stroke="none"/>
    </style:style>
    <style:style style:family="graphic" style:name="a2254">
      <style:graphic-properties draw:fill="none" draw:stroke="none"/>
    </style:style>
    <style:style style:family="graphic" style:name="a2255">
      <style:graphic-properties draw:fill="none" draw:stroke="none"/>
    </style:style>
    <style:style style:family="graphic" style:name="a2256">
      <style:graphic-properties draw:fill="none" draw:stroke="none"/>
    </style:style>
    <style:style style:family="graphic" style:name="a2257">
      <style:graphic-properties draw:fill="none" draw:stroke="none"/>
    </style:style>
    <style:style style:family="graphic" style:name="a2258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2259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260">
      <style:graphic-properties draw:fill="none" draw:stroke="none"/>
    </style:style>
    <style:style style:family="graphic" style:name="a2261">
      <style:graphic-properties draw:fill="none" draw:stroke="none"/>
    </style:style>
    <style:style style:family="graphic" style:name="a2262">
      <style:graphic-properties draw:fill="none" draw:stroke="none"/>
    </style:style>
    <style:style style:family="graphic" style:name="a2263">
      <style:graphic-properties draw:fill="none" draw:stroke="none"/>
    </style:style>
    <style:style style:family="graphic" style:name="a2264">
      <style:graphic-properties draw:fill="none" draw:stroke="none"/>
    </style:style>
    <style:style style:family="graphic" style:name="a2265">
      <style:graphic-properties draw:fill="none" draw:stroke="none"/>
    </style:style>
    <style:style style:family="graphic" style:name="a2266">
      <style:graphic-properties draw:fill="none" draw:stroke="none"/>
    </style:style>
    <style:style style:family="graphic" style:name="a2267">
      <style:graphic-properties draw:fill="none" draw:stroke="none"/>
    </style:style>
    <style:style style:family="graphic" style:name="a2268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2269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270">
      <style:graphic-properties draw:fill="none" draw:stroke="none"/>
    </style:style>
    <style:style style:family="graphic" style:name="a2271">
      <style:graphic-properties draw:fill="none" draw:stroke="none"/>
    </style:style>
    <style:style style:family="graphic" style:name="a2272">
      <style:graphic-properties draw:fill="none" draw:stroke="none"/>
    </style:style>
    <style:style style:family="graphic" style:name="a2273">
      <style:graphic-properties draw:fill="none" draw:stroke="none"/>
    </style:style>
    <style:style style:family="graphic" style:name="a2274">
      <style:graphic-properties draw:fill="none" draw:stroke="none"/>
    </style:style>
    <style:style style:family="graphic" style:name="a2275">
      <style:graphic-properties draw:fill="none" draw:stroke="none"/>
    </style:style>
    <style:style style:family="graphic" style:name="a2276">
      <style:graphic-properties draw:fill="none" draw:stroke="none"/>
    </style:style>
    <style:style style:family="graphic" style:name="a2277">
      <style:graphic-properties draw:fill="none" draw:stroke="none"/>
    </style:style>
    <style:style style:family="graphic" style:name="a2278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2279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280">
      <style:graphic-properties draw:fill="none" draw:stroke="none"/>
    </style:style>
    <style:style style:family="graphic" style:name="a2281">
      <style:graphic-properties draw:fill="none" draw:stroke="none"/>
    </style:style>
    <style:style style:family="graphic" style:name="a2282">
      <style:graphic-properties draw:fill="none" draw:stroke="none"/>
    </style:style>
    <style:style style:family="graphic" style:name="a2283">
      <style:graphic-properties draw:fill="none" draw:stroke="none"/>
    </style:style>
    <style:style style:family="graphic" style:name="a2284">
      <style:graphic-properties draw:fill="none" draw:stroke="none"/>
    </style:style>
    <style:style style:family="graphic" style:name="a2285">
      <style:graphic-properties draw:fill="none" draw:stroke="none"/>
    </style:style>
    <style:style style:family="graphic" style:name="a3600">
      <style:graphic-properties draw:fill="none" draw:stroke="none"/>
    </style:style>
    <style:style style:family="graphic" style:name="a2286">
      <style:graphic-properties draw:fill="none" draw:stroke="none"/>
    </style:style>
    <style:style style:family="graphic" style:name="a3601">
      <style:graphic-properties draw:fill="none" draw:stroke="none"/>
    </style:style>
    <style:style style:family="graphic" style:name="a2287">
      <style:graphic-properties draw:fill="none" draw:stroke="none"/>
    </style:style>
    <style:style style:family="graphic" style:name="a3602">
      <style:graphic-properties draw:fill="none" draw:stroke="none"/>
    </style:style>
    <style:style style:family="graphic" style:name="a2288">
      <style:graphic-properties draw:fill="none" draw:stroke="none"/>
    </style:style>
    <style:style style:family="graphic" style:name="a3603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2289">
      <style:graphic-properties draw:fill="none" draw:stroke="none"/>
    </style:style>
    <style:style style:family="graphic" style:name="a3604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3605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3606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3607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3608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3609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290">
      <style:graphic-properties draw:fill="none" draw:stroke="none"/>
    </style:style>
    <style:style style:family="graphic" style:name="a2291">
      <style:graphic-properties draw:fill="none" draw:stroke="none"/>
    </style:style>
    <style:style style:family="graphic" style:name="a2292">
      <style:graphic-properties draw:fill="none" draw:stroke="none"/>
    </style:style>
    <style:style style:family="graphic" style:name="a2293">
      <style:graphic-properties draw:fill="none" draw:stroke="none"/>
    </style:style>
    <style:style style:family="graphic" style:name="a2294">
      <style:graphic-properties draw:fill="none" draw:stroke="none"/>
    </style:style>
    <style:style style:family="graphic" style:name="a3610">
      <style:graphic-properties draw:fill="none" draw:stroke="none"/>
    </style:style>
    <style:style style:family="graphic" style:name="a2295">
      <style:graphic-properties draw:fill="none" draw:stroke="none"/>
    </style:style>
    <style:style style:family="graphic" style:name="a3611">
      <style:graphic-properties draw:fill="none" draw:stroke="none"/>
    </style:style>
    <style:style style:family="graphic" style:name="a2296">
      <style:graphic-properties draw:fill="none" draw:stroke="none"/>
    </style:style>
    <style:style style:family="graphic" style:name="a3612">
      <style:graphic-properties draw:fill="none" draw:stroke="none"/>
    </style:style>
    <style:style style:family="graphic" style:name="a2297">
      <style:graphic-properties draw:fill="none" draw:stroke="none"/>
    </style:style>
    <style:style style:family="graphic" style:name="a3613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2298">
      <style:graphic-properties draw:fill="none" draw:stroke="none"/>
    </style:style>
    <style:style style:family="graphic" style:name="a3614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2299">
      <style:graphic-properties draw:fill="none" draw:stroke="none"/>
    </style:style>
    <style:style style:family="graphic" style:name="a3615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3616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3617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3618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3619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3620">
      <style:graphic-properties draw:fill="none" draw:stroke="none"/>
    </style:style>
    <style:style style:family="graphic" style:name="a3621">
      <style:graphic-properties draw:fill="none" draw:stroke="none"/>
    </style:style>
    <style:style style:family="graphic" style:name="a3622">
      <style:graphic-properties draw:fill="none" draw:stroke="none"/>
    </style:style>
    <style:style style:family="graphic" style:name="a3623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3624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3625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3626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3627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3628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3629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3630">
      <style:graphic-properties draw:fill="none" draw:stroke="none"/>
    </style:style>
    <style:style style:family="graphic" style:name="a3631">
      <style:graphic-properties draw:fill="none" draw:stroke="none"/>
    </style:style>
    <style:style style:family="graphic" style:name="a3632">
      <style:graphic-properties draw:fill="none" draw:stroke="none"/>
    </style:style>
    <style:style style:family="graphic" style:name="a3633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3634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3635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3636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3637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3638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3639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3640">
      <style:graphic-properties draw:fill="none" draw:stroke="none"/>
    </style:style>
    <style:style style:family="graphic" style:name="a3641">
      <style:graphic-properties draw:fill="none" draw:stroke="none"/>
    </style:style>
    <style:style style:family="graphic" style:name="a3642">
      <style:graphic-properties draw:fill="none" draw:stroke="none"/>
    </style:style>
    <style:style style:family="graphic" style:name="a3643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3644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3645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3646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3647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3648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3649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3650">
      <style:graphic-properties draw:fill="none" draw:stroke="none"/>
    </style:style>
    <style:style style:family="graphic" style:name="a3651">
      <style:graphic-properties draw:fill="none" draw:stroke="none"/>
    </style:style>
    <style:style style:family="graphic" style:name="a3652">
      <style:graphic-properties draw:fill="none" draw:stroke="none"/>
    </style:style>
    <style:style style:family="graphic" style:name="a3653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3654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3655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3656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3657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3658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2700">
      <style:graphic-properties draw:fill="none" draw:stroke="none"/>
    </style:style>
    <style:style style:family="graphic" style:name="a3659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2701">
      <style:graphic-properties draw:fill="none" draw:stroke="none"/>
    </style:style>
    <style:style style:family="graphic" style:name="a2702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2703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2704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2705">
      <style:graphic-properties draw:fill="none" draw:stroke="none"/>
    </style:style>
    <style:style style:family="graphic" style:name="a2706">
      <style:graphic-properties draw:fill="none" draw:stroke="none"/>
    </style:style>
    <style:style style:family="graphic" style:name="a2707">
      <style:graphic-properties draw:fill="none" draw:stroke="none"/>
    </style:style>
    <style:style style:family="graphic" style:name="a2708">
      <style:graphic-properties draw:fill="none" draw:stroke="none"/>
    </style:style>
    <style:style style:family="graphic" style:name="a270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3660">
      <style:graphic-properties draw:fill="none" draw:stroke="none"/>
    </style:style>
    <style:style style:family="graphic" style:name="a3661">
      <style:graphic-properties draw:fill="none" draw:stroke="none"/>
    </style:style>
    <style:style style:family="graphic" style:name="a3662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3663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3664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3665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3666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3667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2710">
      <style:graphic-properties draw:fill="none" draw:stroke="none"/>
    </style:style>
    <style:style style:family="graphic" style:name="a3668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2711">
      <style:graphic-properties draw:fill="none" draw:stroke="none"/>
    </style:style>
    <style:style style:family="graphic" style:name="a3669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2712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2713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2714">
      <style:graphic-properties draw:fill="none" draw:stroke="none"/>
    </style:style>
    <style:style style:family="graphic" style:name="a2715">
      <style:graphic-properties draw:fill="none" draw:stroke="none"/>
    </style:style>
    <style:style style:family="graphic" style:name="a2716">
      <style:graphic-properties draw:fill="none" draw:stroke="none"/>
    </style:style>
    <style:style style:family="graphic" style:name="a2717">
      <style:graphic-properties draw:fill="none" draw:stroke="none"/>
    </style:style>
    <style:style style:family="graphic" style:name="a2718">
      <style:graphic-properties draw:fill="none" draw:stroke="none"/>
    </style:style>
    <style:style style:family="graphic" style:name="a271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3670">
      <style:graphic-properties draw:fill="none" draw:stroke="none"/>
    </style:style>
    <style:style style:family="graphic" style:name="a3671">
      <style:graphic-properties draw:fill="none" draw:stroke="none"/>
    </style:style>
    <style:style style:family="graphic" style:name="a3672">
      <style:graphic-properties draw:fill="none" draw:stroke="none"/>
    </style:style>
    <style:style style:family="graphic" style:name="a3673">
      <style:graphic-properties draw:fill="none" draw:stroke="none"/>
    </style:style>
    <style:style style:family="graphic" style:name="a3674">
      <style:graphic-properties draw:fill="none" draw:stroke="none"/>
    </style:style>
    <style:style style:family="graphic" style:name="a3675">
      <style:graphic-properties draw:fill="none" draw:stroke="none"/>
    </style:style>
    <style:style style:family="graphic" style:name="a3676">
      <style:graphic-properties draw:fill="none" draw:stroke="none"/>
    </style:style>
    <style:style style:family="graphic" style:name="a3677">
      <style:graphic-properties draw:fill="none" draw:stroke="none"/>
    </style:style>
    <style:style style:family="graphic" style:name="a3678">
      <style:graphic-properties draw:fill="none" draw:stroke="none"/>
    </style:style>
    <style:style style:family="graphic" style:name="a2720">
      <style:graphic-properties draw:fill="none" draw:stroke="none"/>
    </style:style>
    <style:style style:family="graphic" style:name="a3679">
      <style:graphic-properties draw:fill="none" draw:stroke="none"/>
    </style:style>
    <style:style style:family="graphic" style:name="a2721">
      <style:graphic-properties draw:fill="none" draw:stroke="none"/>
    </style:style>
    <style:style style:family="graphic" style:name="a2722">
      <style:graphic-properties draw:fill="none" draw:stroke="none"/>
    </style:style>
    <style:style style:family="graphic" style:name="a2723">
      <style:graphic-properties draw:fill="none" draw:stroke="none"/>
    </style:style>
    <style:style style:family="graphic" style:name="a2724">
      <style:graphic-properties draw:fill="none" draw:stroke="none"/>
    </style:style>
    <style:style style:family="graphic" style:name="a2725">
      <style:graphic-properties draw:fill="none" draw:stroke="none"/>
    </style:style>
    <style:style style:family="graphic" style:name="a2726">
      <style:graphic-properties draw:fill="none" draw:stroke="none"/>
    </style:style>
    <style:style style:family="graphic" style:name="a2727">
      <style:graphic-properties draw:fill="none" draw:stroke="none"/>
    </style:style>
    <style:style style:family="graphic" style:name="a2728">
      <style:graphic-properties draw:fill="none" draw:stroke="none"/>
    </style:style>
    <style:style style:family="graphic" style:name="a272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3680">
      <style:graphic-properties draw:fill="none" draw:stroke="none"/>
    </style:style>
    <style:style style:family="graphic" style:name="a3681">
      <style:graphic-properties draw:fill="none" draw:stroke="none"/>
    </style:style>
    <style:style style:family="graphic" style:name="a3682">
      <style:graphic-properties draw:fill="none" draw:stroke="none"/>
    </style:style>
    <style:style style:family="graphic" style:name="a3683">
      <style:graphic-properties draw:fill="none" draw:stroke="none"/>
    </style:style>
    <style:style style:family="graphic" style:name="a3684">
      <style:graphic-properties draw:fill="none" draw:stroke="none"/>
    </style:style>
    <style:style style:family="graphic" style:name="a3685">
      <style:graphic-properties draw:fill="none" draw:stroke="none"/>
    </style:style>
    <style:style style:family="graphic" style:name="a3686">
      <style:graphic-properties draw:fill="none" draw:stroke="none"/>
    </style:style>
    <style:style style:family="graphic" style:name="a3687">
      <style:graphic-properties draw:fill="none" draw:stroke="none"/>
    </style:style>
    <style:style style:family="graphic" style:name="a3688">
      <style:graphic-properties draw:fill="none" draw:stroke="none"/>
    </style:style>
    <style:style style:family="graphic" style:name="a2730">
      <style:graphic-properties draw:fill="none" draw:stroke="none"/>
    </style:style>
    <style:style style:family="graphic" style:name="a3689">
      <style:graphic-properties draw:fill="none" draw:stroke="none"/>
    </style:style>
    <style:style style:family="graphic" style:name="a2731">
      <style:graphic-properties draw:fill="none" draw:stroke="none"/>
    </style:style>
    <style:style style:family="graphic" style:name="a2732">
      <style:graphic-properties draw:fill="none" draw:stroke="none"/>
    </style:style>
    <style:style style:family="graphic" style:name="a2733">
      <style:graphic-properties draw:fill="none" draw:stroke="none"/>
    </style:style>
    <style:style style:family="graphic" style:name="a2734">
      <style:graphic-properties draw:fill="none" draw:stroke="none"/>
    </style:style>
    <style:style style:family="graphic" style:name="a2735">
      <style:graphic-properties draw:fill="none" draw:stroke="none"/>
    </style:style>
    <style:style style:family="graphic" style:name="a2736">
      <style:graphic-properties draw:fill="none" draw:stroke="none"/>
    </style:style>
    <style:style style:family="graphic" style:name="a2737">
      <style:graphic-properties draw:fill="none" draw:stroke="none"/>
    </style:style>
    <style:style style:family="graphic" style:name="a2738">
      <style:graphic-properties draw:fill="none" draw:stroke="none"/>
    </style:style>
    <style:style style:family="graphic" style:name="a273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3690">
      <style:graphic-properties draw:fill="none" draw:stroke="none"/>
    </style:style>
    <style:style style:family="graphic" style:name="a3691">
      <style:graphic-properties draw:fill="none" draw:stroke="none"/>
    </style:style>
    <style:style style:family="graphic" style:name="a3692">
      <style:graphic-properties draw:fill="none" draw:stroke="none"/>
    </style:style>
    <style:style style:family="graphic" style:name="a3693">
      <style:graphic-properties draw:fill="none" draw:stroke="none"/>
    </style:style>
    <style:style style:family="graphic" style:name="a3694">
      <style:graphic-properties draw:fill="none" draw:stroke="none"/>
    </style:style>
    <style:style style:family="graphic" style:name="a3695">
      <style:graphic-properties draw:fill="none" draw:stroke="none"/>
    </style:style>
    <style:style style:family="graphic" style:name="a3696">
      <style:graphic-properties draw:fill="none" draw:stroke="none"/>
    </style:style>
    <style:style style:family="graphic" style:name="a3697">
      <style:graphic-properties draw:fill="none" draw:stroke="none"/>
    </style:style>
    <style:style style:family="graphic" style:name="a3698">
      <style:graphic-properties draw:fill="none" draw:stroke="none"/>
    </style:style>
    <style:style style:family="graphic" style:name="a2740">
      <style:graphic-properties draw:fill="none" draw:stroke="none"/>
    </style:style>
    <style:style style:family="graphic" style:name="a3699">
      <style:graphic-properties draw:fill="none" draw:stroke="none"/>
    </style:style>
    <style:style style:family="graphic" style:name="a2741">
      <style:graphic-properties draw:fill="none" draw:stroke="none"/>
    </style:style>
    <style:style style:family="graphic" style:name="a2742">
      <style:graphic-properties draw:fill="none" draw:stroke="none"/>
    </style:style>
    <style:style style:family="graphic" style:name="a2743">
      <style:graphic-properties draw:fill="none" draw:stroke="none"/>
    </style:style>
    <style:style style:family="graphic" style:name="a2744">
      <style:graphic-properties draw:fill="none" draw:stroke="none"/>
    </style:style>
    <style:style style:family="graphic" style:name="a2745">
      <style:graphic-properties draw:fill="none" draw:stroke="none"/>
    </style:style>
    <style:style style:family="graphic" style:name="a2746">
      <style:graphic-properties draw:fill="none" draw:stroke="none"/>
    </style:style>
    <style:style style:family="graphic" style:name="a2747">
      <style:graphic-properties draw:fill="none" draw:stroke="none"/>
    </style:style>
    <style:style style:family="graphic" style:name="a2748">
      <style:graphic-properties draw:fill="none" draw:stroke="none"/>
    </style:style>
    <style:style style:family="graphic" style:name="a274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2750">
      <style:graphic-properties draw:fill="none" draw:stroke="none"/>
    </style:style>
    <style:style style:family="graphic" style:name="a2751">
      <style:graphic-properties draw:fill="none" draw:stroke="none"/>
    </style:style>
    <style:style style:family="graphic" style:name="a2752">
      <style:graphic-properties draw:fill="none" draw:stroke="none"/>
    </style:style>
    <style:style style:family="graphic" style:name="a2753">
      <style:graphic-properties draw:fill="none" draw:stroke="none"/>
    </style:style>
    <style:style style:family="graphic" style:name="a2754">
      <style:graphic-properties draw:fill="none" draw:stroke="none"/>
    </style:style>
    <style:style style:family="graphic" style:name="a2755">
      <style:graphic-properties draw:fill="none" draw:stroke="none"/>
    </style:style>
    <style:style style:family="graphic" style:name="a2756">
      <style:graphic-properties draw:fill="none" draw:stroke="none"/>
    </style:style>
    <style:style style:family="graphic" style:name="a2757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2758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2759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2760">
      <style:graphic-properties draw:fill="none" draw:stroke="none"/>
    </style:style>
    <style:style style:family="graphic" style:name="a2761">
      <style:graphic-properties draw:fill="none" draw:stroke="none"/>
    </style:style>
    <style:style style:family="graphic" style:name="a2762">
      <style:graphic-properties draw:fill="none" draw:stroke="none"/>
    </style:style>
    <style:style style:family="graphic" style:name="a2763">
      <style:graphic-properties draw:fill="none" draw:stroke="none"/>
    </style:style>
    <style:style style:family="graphic" style:name="a2764">
      <style:graphic-properties draw:fill="none" draw:stroke="none"/>
    </style:style>
    <style:style style:family="graphic" style:name="a2765">
      <style:graphic-properties draw:fill="none" draw:stroke="none"/>
    </style:style>
    <style:style style:family="graphic" style:name="a2766">
      <style:graphic-properties draw:fill="none" draw:stroke="none"/>
    </style:style>
    <style:style style:family="graphic" style:name="a2767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2768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2769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2770">
      <style:graphic-properties draw:fill="none" draw:stroke="none"/>
    </style:style>
    <style:style style:family="graphic" style:name="a2771">
      <style:graphic-properties draw:fill="none" draw:stroke="none"/>
    </style:style>
    <style:style style:family="graphic" style:name="a2772">
      <style:graphic-properties draw:fill="none" draw:stroke="none"/>
    </style:style>
    <style:style style:family="graphic" style:name="a2773">
      <style:graphic-properties draw:fill="none" draw:stroke="none"/>
    </style:style>
    <style:style style:family="graphic" style:name="a2774">
      <style:graphic-properties draw:fill="none" draw:stroke="none"/>
    </style:style>
    <style:style style:family="graphic" style:name="a2775">
      <style:graphic-properties draw:fill="none" draw:stroke="none"/>
    </style:style>
    <style:style style:family="graphic" style:name="a2776">
      <style:graphic-properties draw:fill="none" draw:stroke="none"/>
    </style:style>
    <style:style style:family="graphic" style:name="a2777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2778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2779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2780">
      <style:graphic-properties draw:fill="none" draw:stroke="none"/>
    </style:style>
    <style:style style:family="graphic" style:name="a2781">
      <style:graphic-properties draw:fill="none" draw:stroke="none"/>
    </style:style>
    <style:style style:family="graphic" style:name="a2782">
      <style:graphic-properties draw:fill="none" draw:stroke="none"/>
    </style:style>
    <style:style style:family="graphic" style:name="a2783">
      <style:graphic-properties draw:fill="none" draw:stroke="none"/>
    </style:style>
    <style:style style:family="graphic" style:name="a2784">
      <style:graphic-properties draw:fill="none" draw:stroke="none"/>
    </style:style>
    <style:style style:family="graphic" style:name="a2785">
      <style:graphic-properties draw:fill="none" draw:stroke="none"/>
    </style:style>
    <style:style style:family="graphic" style:name="a2786">
      <style:graphic-properties draw:fill="none" draw:stroke="none"/>
    </style:style>
    <style:style style:family="graphic" style:name="a2787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2788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2789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2790">
      <style:graphic-properties draw:fill="none" draw:stroke="none"/>
    </style:style>
    <style:style style:family="graphic" style:name="a2791">
      <style:graphic-properties draw:fill="none" draw:stroke="none"/>
    </style:style>
    <style:style style:family="graphic" style:name="a2792">
      <style:graphic-properties draw:fill="none" draw:stroke="none"/>
    </style:style>
    <style:style style:family="graphic" style:name="a2793">
      <style:graphic-properties draw:fill="none" draw:stroke="none"/>
    </style:style>
    <style:style style:family="graphic" style:name="a2794">
      <style:graphic-properties draw:fill="none" draw:stroke="none"/>
    </style:style>
    <style:style style:family="graphic" style:name="a4100">
      <style:graphic-properties draw:fill="none" draw:stroke="none"/>
    </style:style>
    <style:style style:family="graphic" style:name="a2795">
      <style:graphic-properties draw:fill="none" draw:stroke="none"/>
    </style:style>
    <style:style style:family="graphic" style:name="a4101">
      <style:graphic-properties draw:fill="none" draw:stroke="none"/>
    </style:style>
    <style:style style:family="graphic" style:name="a2796">
      <style:graphic-properties draw:fill="none" draw:stroke="none"/>
    </style:style>
    <style:style style:family="graphic" style:name="a4102">
      <style:graphic-properties draw:fill="none" draw:stroke="none"/>
    </style:style>
    <style:style style:family="graphic" style:name="a2797">
      <style:graphic-properties draw:fill="none" draw:stroke="none"/>
    </style:style>
    <style:style style:family="graphic" style:name="a4103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4104">
      <style:graphic-properties draw:fill="none" draw:stroke="none"/>
    </style:style>
    <style:style style:family="graphic" style:name="a2798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4105">
      <style:graphic-properties draw:fill="none" draw:stroke="none"/>
    </style:style>
    <style:style style:family="graphic" style:name="a2799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4106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4107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4108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4109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4110">
      <style:graphic-properties draw:fill="none" draw:stroke="none"/>
    </style:style>
    <style:style style:family="graphic" style:name="a4111">
      <style:graphic-properties draw:fill="none" draw:stroke="none"/>
    </style:style>
    <style:style style:family="graphic" style:name="a4112">
      <style:graphic-properties draw:fill="none" draw:stroke="none"/>
    </style:style>
    <style:style style:family="graphic" style:name="a4113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4114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4115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4116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4117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4118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4119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4120">
      <style:graphic-properties draw:fill="none" draw:stroke="none"/>
    </style:style>
    <style:style style:family="graphic" style:name="a4121">
      <style:graphic-properties draw:fill="none" draw:stroke="none"/>
    </style:style>
    <style:style style:family="graphic" style:name="a4122">
      <style:graphic-properties draw:fill="none" draw:stroke="none"/>
    </style:style>
    <style:style style:family="graphic" style:name="a4123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4124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4125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4126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4127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4128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4129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4130">
      <style:graphic-properties draw:fill="none" draw:stroke="none"/>
    </style:style>
    <style:style style:family="graphic" style:name="a4131">
      <style:graphic-properties draw:fill="none" draw:stroke="none"/>
    </style:style>
    <style:style style:family="graphic" style:name="a4132">
      <style:graphic-properties draw:fill="none" draw:stroke="none"/>
    </style:style>
    <style:style style:family="graphic" style:name="a4133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4134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4135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4136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4137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4138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4139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4140">
      <style:graphic-properties draw:fill="none" draw:stroke="none"/>
    </style:style>
    <style:style style:family="graphic" style:name="a4141">
      <style:graphic-properties draw:fill="none" draw:stroke="none"/>
    </style:style>
    <style:style style:family="graphic" style:name="a4142">
      <style:graphic-properties draw:fill="none" draw:stroke="none"/>
    </style:style>
    <style:style style:family="graphic" style:name="a4143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4144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4145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4146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4147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4148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4149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4150">
      <style:graphic-properties draw:fill="none" draw:stroke="none"/>
    </style:style>
    <style:style style:family="graphic" style:name="a4151">
      <style:graphic-properties draw:fill="none" draw:stroke="none"/>
    </style:style>
    <style:style style:family="graphic" style:name="a4152">
      <style:graphic-properties draw:fill="none" draw:stroke="none"/>
    </style:style>
    <style:style style:family="graphic" style:name="a4153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4154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4155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4156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4157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4158">
      <style:graphic-properties draw:fill="none" draw:stroke="none"/>
    </style:style>
    <style:style style:family="graphic" style:name="a3200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4159">
      <style:graphic-properties draw:fill="none" draw:stroke="none"/>
    </style:style>
    <style:style style:family="graphic" style:name="a3201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3202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3203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3204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3205">
      <style:graphic-properties draw:fill="none" draw:stroke="none"/>
    </style:style>
    <style:style style:family="graphic" style:name="a3206">
      <style:graphic-properties draw:fill="none" draw:stroke="none"/>
    </style:style>
    <style:style style:family="graphic" style:name="a3207">
      <style:graphic-properties draw:fill="none" draw:stroke="none"/>
    </style:style>
    <style:style style:family="graphic" style:name="a3208">
      <style:graphic-properties draw:fill="none" draw:stroke="none"/>
    </style:style>
    <style:style style:family="graphic" style:name="a320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4160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4161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162">
      <style:graphic-properties draw:fill="none" draw:stroke="none"/>
    </style:style>
    <style:style style:family="graphic" style:name="a4163">
      <style:graphic-properties draw:fill="none" draw:stroke="none"/>
    </style:style>
    <style:style style:family="graphic" style:name="a4164">
      <style:graphic-properties draw:fill="none" draw:stroke="none"/>
    </style:style>
    <style:style style:family="graphic" style:name="a4165">
      <style:graphic-properties draw:fill="none" draw:stroke="none"/>
    </style:style>
    <style:style style:family="graphic" style:name="a4166">
      <style:graphic-properties draw:fill="none" draw:stroke="none"/>
    </style:style>
    <style:style style:family="graphic" style:name="a4167">
      <style:graphic-properties draw:fill="none" draw:stroke="none"/>
    </style:style>
    <style:style style:family="graphic" style:name="a3210">
      <style:graphic-properties draw:fill="none" draw:stroke="none"/>
    </style:style>
    <style:style style:family="graphic" style:name="a4168">
      <style:graphic-properties draw:fill="none" draw:stroke="none"/>
    </style:style>
    <style:style style:family="graphic" style:name="a3211">
      <style:graphic-properties draw:fill="none" draw:stroke="none"/>
    </style:style>
    <style:style style:family="graphic" style:name="a4169">
      <style:graphic-properties draw:fill="none" draw:stroke="none"/>
    </style:style>
    <style:style style:family="graphic" style:name="a3212">
      <style:graphic-properties draw:fill="none" draw:stroke="none"/>
    </style:style>
    <style:style style:family="graphic" style:name="a3213">
      <style:graphic-properties draw:fill="none" draw:stroke="none"/>
    </style:style>
    <style:style style:family="graphic" style:name="a3214">
      <style:graphic-properties draw:fill="none" draw:stroke="none"/>
    </style:style>
    <style:style style:family="graphic" style:name="a3215">
      <style:graphic-properties draw:fill="none" draw:stroke="none"/>
    </style:style>
    <style:style style:family="graphic" style:name="a3216">
      <style:graphic-properties draw:fill="none" draw:stroke="none"/>
    </style:style>
    <style:style style:family="graphic" style:name="a3217">
      <style:graphic-properties draw:fill="none" draw:stroke="none"/>
    </style:style>
    <style:style style:family="graphic" style:name="a3218">
      <style:graphic-properties draw:fill="none" draw:stroke="none"/>
    </style:style>
    <style:style style:family="graphic" style:name="a321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4170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4171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4172">
      <style:graphic-properties draw:fill="none" draw:stroke="none"/>
    </style:style>
    <style:style style:family="graphic" style:name="a3220">
      <style:graphic-properties draw:fill="none" draw:stroke="none"/>
    </style:style>
    <style:style style:family="graphic" style:name="a3221">
      <style:graphic-properties draw:fill="none" draw:stroke="none"/>
    </style:style>
    <style:style style:family="graphic" style:name="a3222">
      <style:graphic-properties draw:fill="none" draw:stroke="none"/>
    </style:style>
    <style:style style:family="graphic" style:name="a3223">
      <style:graphic-properties draw:fill="none" draw:stroke="none"/>
    </style:style>
    <style:style style:family="graphic" style:name="a3224">
      <style:graphic-properties draw:fill="none" draw:stroke="none"/>
    </style:style>
    <style:style style:family="graphic" style:name="a3225">
      <style:graphic-properties draw:fill="none" draw:stroke="none"/>
    </style:style>
    <style:style style:family="graphic" style:name="a3226">
      <style:graphic-properties draw:fill="none" draw:stroke="none"/>
    </style:style>
    <style:style style:family="graphic" style:name="a3227">
      <style:graphic-properties draw:fill="none" draw:stroke="none"/>
    </style:style>
    <style:style style:family="graphic" style:name="a3228">
      <style:graphic-properties draw:fill="none" draw:stroke="none"/>
    </style:style>
    <style:style style:family="graphic" style:name="a322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3230">
      <style:graphic-properties draw:fill="none" draw:stroke="none"/>
    </style:style>
    <style:style style:family="graphic" style:name="a3231">
      <style:graphic-properties draw:fill="none" draw:stroke="none"/>
    </style:style>
    <style:style style:family="graphic" style:name="a3232">
      <style:graphic-properties draw:fill="none" draw:stroke="none"/>
    </style:style>
    <style:style style:family="graphic" style:name="a3233">
      <style:graphic-properties draw:fill="none" draw:stroke="none"/>
    </style:style>
    <style:style style:family="graphic" style:name="a3234">
      <style:graphic-properties draw:fill="none" draw:stroke="none"/>
    </style:style>
    <style:style style:family="graphic" style:name="a3235">
      <style:graphic-properties draw:fill="none" draw:stroke="none"/>
    </style:style>
    <style:style style:family="graphic" style:name="a3236">
      <style:graphic-properties draw:fill="none" draw:stroke="none"/>
    </style:style>
    <style:style style:family="graphic" style:name="a3237">
      <style:graphic-properties draw:fill="none" draw:stroke="none"/>
    </style:style>
    <style:style style:family="graphic" style:name="a3238">
      <style:graphic-properties draw:fill="none" draw:stroke="none"/>
    </style:style>
    <style:style style:family="graphic" style:name="a323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240">
      <style:graphic-properties draw:fill="none" draw:stroke="none"/>
    </style:style>
    <style:style style:family="graphic" style:name="a3241">
      <style:graphic-properties draw:fill="none" draw:stroke="none"/>
    </style:style>
    <style:style style:family="graphic" style:name="a3242">
      <style:graphic-properties draw:fill="none" draw:stroke="none"/>
    </style:style>
    <style:style style:family="graphic" style:name="a3243">
      <style:graphic-properties draw:fill="none" draw:stroke="none"/>
    </style:style>
    <style:style style:family="graphic" style:name="a3244">
      <style:graphic-properties draw:fill="none" draw:stroke="none"/>
    </style:style>
    <style:style style:family="graphic" style:name="a3245">
      <style:graphic-properties draw:fill="none" draw:stroke="none"/>
    </style:style>
    <style:style style:family="graphic" style:name="a3246">
      <style:graphic-properties draw:fill="none" draw:stroke="none"/>
    </style:style>
    <style:style style:family="graphic" style:name="a3247">
      <style:graphic-properties draw:fill="none" draw:stroke="none"/>
    </style:style>
    <style:style style:family="graphic" style:name="a3248">
      <style:graphic-properties draw:fill="none" draw:stroke="none"/>
    </style:style>
    <style:style style:family="graphic" style:name="a324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250">
      <style:graphic-properties draw:fill="none" draw:stroke="none"/>
    </style:style>
    <style:style style:family="graphic" style:name="a3251">
      <style:graphic-properties draw:fill="none" draw:stroke="none"/>
    </style:style>
    <style:style style:family="graphic" style:name="a3252">
      <style:graphic-properties draw:fill="none" draw:stroke="none"/>
    </style:style>
    <style:style style:family="graphic" style:name="a3253">
      <style:graphic-properties draw:fill="none" draw:stroke="none"/>
    </style:style>
    <style:style style:family="graphic" style:name="a3254">
      <style:graphic-properties draw:fill="none" draw:stroke="none"/>
    </style:style>
    <style:style style:family="graphic" style:name="a3255">
      <style:graphic-properties draw:fill="none" draw:stroke="none"/>
    </style:style>
    <style:style style:family="graphic" style:name="a3256">
      <style:graphic-properties draw:fill="none" draw:stroke="none"/>
    </style:style>
    <style:style style:family="graphic" style:name="a3257">
      <style:graphic-properties draw:fill="none" draw:stroke="none"/>
    </style:style>
    <style:style style:family="graphic" style:name="a2300">
      <style:graphic-properties draw:fill="none" draw:stroke="none"/>
    </style:style>
    <style:style style:family="graphic" style:name="a3258">
      <style:graphic-properties draw:fill="none" draw:stroke="none"/>
    </style:style>
    <style:style style:family="graphic" style:name="a2301">
      <style:graphic-properties draw:fill="none" draw:stroke="none"/>
    </style:style>
    <style:style style:family="graphic" style:name="a3259">
      <style:graphic-properties draw:fill="none" draw:stroke="none"/>
    </style:style>
    <style:style style:family="graphic" style:name="a2302">
      <style:graphic-properties draw:fill="none" draw:stroke="none"/>
    </style:style>
    <style:style style:family="graphic" style:name="a2303">
      <style:graphic-properties draw:fill="none" draw:stroke="none"/>
    </style:style>
    <style:style style:family="graphic" style:name="a2304">
      <style:graphic-properties draw:fill="none" draw:stroke="none"/>
    </style:style>
    <style:style style:family="graphic" style:name="a2305">
      <style:graphic-properties draw:fill="none" draw:stroke="none"/>
    </style:style>
    <style:style style:family="graphic" style:name="a2306">
      <style:graphic-properties draw:fill="none" draw:stroke="none"/>
    </style:style>
    <style:style style:family="graphic" style:name="a2307">
      <style:graphic-properties draw:fill="none" draw:stroke="none"/>
    </style:style>
    <style:style style:family="graphic" style:name="a2308">
      <style:graphic-properties draw:fill="none" draw:stroke="none"/>
    </style:style>
    <style:style style:family="graphic" style:name="a230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3260">
      <style:graphic-properties draw:fill="none" draw:stroke="none"/>
    </style:style>
    <style:style style:family="graphic" style:name="a3261">
      <style:graphic-properties draw:fill="none" draw:stroke="none"/>
    </style:style>
    <style:style style:family="graphic" style:name="a3262">
      <style:graphic-properties draw:fill="none" draw:stroke="none"/>
    </style:style>
    <style:style style:family="graphic" style:name="a3263">
      <style:graphic-properties draw:fill="none" draw:stroke="none"/>
    </style:style>
    <style:style style:family="graphic" style:name="a3264">
      <style:graphic-properties draw:fill="none" draw:stroke="none"/>
    </style:style>
    <style:style style:family="graphic" style:name="a3265">
      <style:graphic-properties draw:fill="none" draw:stroke="none"/>
    </style:style>
    <style:style style:family="graphic" style:name="a3266">
      <style:graphic-properties draw:fill="none" draw:stroke="none"/>
    </style:style>
    <style:style style:family="graphic" style:name="a3267">
      <style:graphic-properties draw:fill="none" draw:stroke="none"/>
    </style:style>
    <style:style style:family="graphic" style:name="a2310">
      <style:graphic-properties draw:fill="none" draw:stroke="none"/>
    </style:style>
    <style:style style:family="graphic" style:name="a3268">
      <style:graphic-properties draw:fill="none" draw:stroke="none"/>
    </style:style>
    <style:style style:family="graphic" style:name="a2311">
      <style:graphic-properties draw:fill="none" draw:stroke="none"/>
    </style:style>
    <style:style style:family="graphic" style:name="a3269">
      <style:graphic-properties draw:fill="none" draw:stroke="none"/>
    </style:style>
    <style:style style:family="graphic" style:name="a2312">
      <style:graphic-properties draw:fill="none" draw:stroke="none"/>
    </style:style>
    <style:style style:family="graphic" style:name="a2313">
      <style:graphic-properties draw:fill="none" draw:stroke="none"/>
    </style:style>
    <style:style style:family="graphic" style:name="a2314">
      <style:graphic-properties draw:fill="none" draw:stroke="none"/>
    </style:style>
    <style:style style:family="graphic" style:name="a2315">
      <style:graphic-properties draw:fill="none" draw:stroke="none"/>
    </style:style>
    <style:style style:family="graphic" style:name="a2316">
      <style:graphic-properties draw:fill="none" draw:stroke="none"/>
    </style:style>
    <style:style style:family="graphic" style:name="a2317">
      <style:graphic-properties draw:fill="none" draw:stroke="none"/>
    </style:style>
    <style:style style:family="graphic" style:name="a2318">
      <style:graphic-properties draw:fill="none" draw:stroke="none"/>
    </style:style>
    <style:style style:family="graphic" style:name="a231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3270">
      <style:graphic-properties draw:fill="none" draw:stroke="none"/>
    </style:style>
    <style:style style:family="graphic" style:name="a3271">
      <style:graphic-properties draw:fill="none" draw:stroke="none"/>
    </style:style>
    <style:style style:family="graphic" style:name="a3272">
      <style:graphic-properties draw:fill="none" draw:stroke="none"/>
    </style:style>
    <style:style style:family="graphic" style:name="a3273">
      <style:graphic-properties draw:fill="none" draw:stroke="none"/>
    </style:style>
    <style:style style:family="graphic" style:name="a3274">
      <style:graphic-properties draw:fill="none" draw:stroke="none"/>
    </style:style>
    <style:style style:family="graphic" style:name="a3275">
      <style:graphic-properties draw:fill="none" draw:stroke="none"/>
    </style:style>
    <style:style style:family="graphic" style:name="a3276">
      <style:graphic-properties draw:fill="none" draw:stroke="none"/>
    </style:style>
    <style:style style:family="graphic" style:name="a3277">
      <style:graphic-properties draw:fill="none" draw:stroke="none"/>
    </style:style>
    <style:style style:family="graphic" style:name="a2320">
      <style:graphic-properties draw:fill="none" draw:stroke="none"/>
    </style:style>
    <style:style style:family="graphic" style:name="a3278">
      <style:graphic-properties draw:fill="none" draw:stroke="none"/>
    </style:style>
    <style:style style:family="graphic" style:name="a2321">
      <style:graphic-properties draw:fill="none" draw:stroke="none"/>
    </style:style>
    <style:style style:family="graphic" style:name="a3279">
      <style:graphic-properties draw:fill="none" draw:stroke="none"/>
    </style:style>
    <style:style style:family="graphic" style:name="a2322">
      <style:graphic-properties draw:fill="none" draw:stroke="none"/>
    </style:style>
    <style:style style:family="graphic" style:name="a2323">
      <style:graphic-properties draw:fill="none" draw:stroke="none"/>
    </style:style>
    <style:style style:family="graphic" style:name="a2324">
      <style:graphic-properties draw:fill="none" draw:stroke="none"/>
    </style:style>
    <style:style style:family="graphic" style:name="a2325">
      <style:graphic-properties draw:fill="none" draw:stroke="none"/>
    </style:style>
    <style:style style:family="graphic" style:name="a2326">
      <style:graphic-properties draw:fill="none" draw:stroke="none"/>
    </style:style>
    <style:style style:family="graphic" style:name="a2327">
      <style:graphic-properties draw:fill="none" draw:stroke="none"/>
    </style:style>
    <style:style style:family="graphic" style:name="a2328">
      <style:graphic-properties draw:fill="none" draw:stroke="none"/>
    </style:style>
    <style:style style:family="graphic" style:name="a232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3280">
      <style:graphic-properties draw:fill="none" draw:stroke="none"/>
    </style:style>
    <style:style style:family="graphic" style:name="a3281">
      <style:graphic-properties draw:fill="none" draw:stroke="none"/>
    </style:style>
    <style:style style:family="graphic" style:name="a3282">
      <style:graphic-properties draw:fill="none" draw:stroke="none"/>
    </style:style>
    <style:style style:family="graphic" style:name="a3283">
      <style:graphic-properties draw:fill="none" draw:stroke="none"/>
    </style:style>
    <style:style style:family="graphic" style:name="a3284">
      <style:graphic-properties draw:fill="none" draw:stroke="none"/>
    </style:style>
    <style:style style:family="graphic" style:name="a3285">
      <style:graphic-properties draw:fill="none" draw:stroke="none"/>
    </style:style>
    <style:style style:family="graphic" style:name="a3286">
      <style:graphic-properties draw:fill="none" draw:stroke="none"/>
    </style:style>
    <style:style style:family="graphic" style:name="a3287">
      <style:graphic-properties draw:fill="none" draw:stroke="none"/>
    </style:style>
    <style:style style:family="graphic" style:name="a2330">
      <style:graphic-properties draw:fill="none" draw:stroke="none"/>
    </style:style>
    <style:style style:family="graphic" style:name="a3288">
      <style:graphic-properties draw:fill="none" draw:stroke="none"/>
    </style:style>
    <style:style style:family="graphic" style:name="a2331">
      <style:graphic-properties draw:fill="none" draw:stroke="none"/>
    </style:style>
    <style:style style:family="graphic" style:name="a3289">
      <style:graphic-properties draw:fill="none" draw:stroke="none"/>
    </style:style>
    <style:style style:family="graphic" style:name="a2332">
      <style:graphic-properties draw:fill="none" draw:stroke="none"/>
    </style:style>
    <style:style style:family="graphic" style:name="a2333">
      <style:graphic-properties draw:fill="none" draw:stroke="none"/>
    </style:style>
    <style:style style:family="graphic" style:name="a2334">
      <style:graphic-properties draw:fill="none" draw:stroke="none"/>
    </style:style>
    <style:style style:family="graphic" style:name="a2335">
      <style:graphic-properties draw:fill="none" draw:stroke="none"/>
    </style:style>
    <style:style style:family="graphic" style:name="a2336">
      <style:graphic-properties draw:fill="none" draw:stroke="none"/>
    </style:style>
    <style:style style:family="graphic" style:name="a2337">
      <style:graphic-properties draw:fill="none" draw:stroke="none"/>
    </style:style>
    <style:style style:family="graphic" style:name="a2338">
      <style:graphic-properties draw:fill="none" draw:stroke="none"/>
    </style:style>
    <style:style style:family="graphic" style:name="a233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3290">
      <style:graphic-properties draw:fill="none" draw:stroke="none"/>
    </style:style>
    <style:style style:family="graphic" style:name="a3291">
      <style:graphic-properties draw:fill="none" draw:stroke="none"/>
    </style:style>
    <style:style style:family="graphic" style:name="a3292">
      <style:graphic-properties draw:fill="none" draw:stroke="none"/>
    </style:style>
    <style:style style:family="graphic" style:name="a3293">
      <style:graphic-properties draw:fill="none" draw:stroke="none"/>
    </style:style>
    <style:style style:family="graphic" style:name="a3294">
      <style:graphic-properties draw:fill="none" draw:stroke="none"/>
    </style:style>
    <style:style style:family="graphic" style:name="a3295">
      <style:graphic-properties draw:fill="none" draw:stroke="none"/>
    </style:style>
    <style:style style:family="graphic" style:name="a3296">
      <style:graphic-properties draw:fill="none" draw:stroke="none"/>
    </style:style>
    <style:style style:family="graphic" style:name="a3297">
      <style:graphic-properties draw:fill="none" draw:stroke="none"/>
    </style:style>
    <style:style style:family="graphic" style:name="a2340">
      <style:graphic-properties draw:fill="none" draw:stroke="none"/>
    </style:style>
    <style:style style:family="graphic" style:name="a3298">
      <style:graphic-properties draw:fill="none" draw:stroke="none"/>
    </style:style>
    <style:style style:family="graphic" style:name="a2341">
      <style:graphic-properties draw:fill="none" draw:stroke="none"/>
    </style:style>
    <style:style style:family="graphic" style:name="a3299">
      <style:graphic-properties draw:fill="none" draw:stroke="none"/>
    </style:style>
    <style:style style:family="graphic" style:name="a2342">
      <style:graphic-properties draw:fill="none" draw:stroke="none"/>
    </style:style>
    <style:style style:family="graphic" style:name="a2343">
      <style:graphic-properties draw:fill="none" draw:stroke="none"/>
    </style:style>
    <style:style style:family="graphic" style:name="a2344">
      <style:graphic-properties draw:fill="none" draw:stroke="none"/>
    </style:style>
    <style:style style:family="graphic" style:name="a2345">
      <style:graphic-properties draw:fill="none" draw:stroke="none"/>
    </style:style>
    <style:style style:family="graphic" style:name="a2346">
      <style:graphic-properties draw:fill="none" draw:stroke="none"/>
    </style:style>
    <style:style style:family="graphic" style:name="a2347">
      <style:graphic-properties draw:fill="none" draw:stroke="none"/>
    </style:style>
    <style:style style:family="graphic" style:name="a2348">
      <style:graphic-properties draw:fill="none" draw:stroke="none"/>
    </style:style>
    <style:style style:family="graphic" style:name="a234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2350">
      <style:graphic-properties draw:fill="none" draw:stroke="none"/>
    </style:style>
    <style:style style:family="graphic" style:name="a2351">
      <style:graphic-properties draw:fill="none" draw:stroke="none"/>
    </style:style>
    <style:style style:family="graphic" style:name="a2352">
      <style:graphic-properties draw:fill="none" draw:stroke="none"/>
    </style:style>
    <style:style style:family="graphic" style:name="a2353">
      <style:graphic-properties draw:fill="none" draw:stroke="none"/>
    </style:style>
    <style:style style:family="graphic" style:name="a2354">
      <style:graphic-properties draw:fill="none" draw:stroke="none"/>
    </style:style>
    <style:style style:family="graphic" style:name="a2355">
      <style:graphic-properties draw:fill="none" draw:stroke="none"/>
    </style:style>
    <style:style style:family="graphic" style:name="a2356">
      <style:graphic-properties draw:fill="none" draw:stroke="none"/>
    </style:style>
    <style:style style:family="graphic" style:name="a2357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2358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2359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2360">
      <style:graphic-properties draw:fill="none" draw:stroke="none"/>
    </style:style>
    <style:style style:family="graphic" style:name="a2361">
      <style:graphic-properties draw:fill="none" draw:stroke="none"/>
    </style:style>
    <style:style style:family="graphic" style:name="a2362">
      <style:graphic-properties draw:fill="none" draw:stroke="none"/>
    </style:style>
    <style:style style:family="graphic" style:name="a2363">
      <style:graphic-properties draw:fill="none" draw:stroke="none"/>
    </style:style>
    <style:style style:family="graphic" style:name="a2364">
      <style:graphic-properties draw:fill="none" draw:stroke="none"/>
    </style:style>
    <style:style style:family="graphic" style:name="a2365">
      <style:graphic-properties draw:fill="none" draw:stroke="none"/>
    </style:style>
    <style:style style:family="graphic" style:name="a2366">
      <style:graphic-properties draw:fill="none" draw:stroke="none"/>
    </style:style>
    <style:style style:family="graphic" style:name="a2367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2368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2369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2370">
      <style:graphic-properties draw:fill="none" draw:stroke="none"/>
    </style:style>
    <style:style style:family="graphic" style:name="a2371">
      <style:graphic-properties draw:fill="none" draw:stroke="none"/>
    </style:style>
    <style:style style:family="graphic" style:name="a2372">
      <style:graphic-properties draw:fill="none" draw:stroke="none"/>
    </style:style>
    <style:style style:family="graphic" style:name="a2373">
      <style:graphic-properties draw:fill="none" draw:stroke="none"/>
    </style:style>
    <style:style style:family="graphic" style:name="a2374">
      <style:graphic-properties draw:fill="none" draw:stroke="none"/>
    </style:style>
    <style:style style:family="graphic" style:name="a2375">
      <style:graphic-properties draw:fill="none" draw:stroke="none"/>
    </style:style>
    <style:style style:family="graphic" style:name="a2376">
      <style:graphic-properties draw:fill="none" draw:stroke="none"/>
    </style:style>
    <style:style style:family="graphic" style:name="a2377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2378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2379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2380">
      <style:graphic-properties draw:fill="none" draw:stroke="none"/>
    </style:style>
    <style:style style:family="graphic" style:name="a2381">
      <style:graphic-properties draw:fill="none" draw:stroke="none"/>
    </style:style>
    <style:style style:family="graphic" style:name="a2382">
      <style:graphic-properties draw:fill="none" draw:stroke="none"/>
    </style:style>
    <style:style style:family="graphic" style:name="a2383">
      <style:graphic-properties draw:fill="none" draw:stroke="none"/>
    </style:style>
    <style:style style:family="graphic" style:name="a2384">
      <style:graphic-properties draw:fill="none" draw:stroke="none"/>
    </style:style>
    <style:style style:family="graphic" style:name="a3700">
      <style:graphic-properties draw:fill="none" draw:stroke="none"/>
    </style:style>
    <style:style style:family="graphic" style:name="a2385">
      <style:graphic-properties draw:fill="none" draw:stroke="none"/>
    </style:style>
    <style:style style:family="graphic" style:name="a3701">
      <style:graphic-properties draw:fill="none" draw:stroke="none"/>
    </style:style>
    <style:style style:family="graphic" style:name="a2386">
      <style:graphic-properties draw:fill="none" draw:stroke="none"/>
    </style:style>
    <style:style style:family="graphic" style:name="a3702">
      <style:graphic-properties draw:fill="none" draw:stroke="none"/>
    </style:style>
    <style:style style:family="graphic" style:name="a2387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2388">
      <style:graphic-properties draw:fill="none" draw:stroke="none"/>
    </style:style>
    <style:style style:family="graphic" style:name="a3703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2389">
      <style:graphic-properties draw:fill="none" draw:stroke="none"/>
    </style:style>
    <style:style style:family="graphic" style:name="a3704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3705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3706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3707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3708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3709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2390">
      <style:graphic-properties draw:fill="none" draw:stroke="none"/>
    </style:style>
    <style:style style:family="graphic" style:name="a2391">
      <style:graphic-properties draw:fill="none" draw:stroke="none"/>
    </style:style>
    <style:style style:family="graphic" style:name="a2392">
      <style:graphic-properties draw:fill="none" draw:stroke="none"/>
    </style:style>
    <style:style style:family="graphic" style:name="a2393">
      <style:graphic-properties draw:fill="none" draw:stroke="none"/>
    </style:style>
    <style:style style:family="graphic" style:name="a2394">
      <style:graphic-properties draw:fill="none" draw:stroke="none"/>
    </style:style>
    <style:style style:family="graphic" style:name="a3710">
      <style:graphic-properties draw:fill="none" draw:stroke="none"/>
    </style:style>
    <style:style style:family="graphic" style:name="a2395">
      <style:graphic-properties draw:fill="none" draw:stroke="none"/>
    </style:style>
    <style:style style:family="graphic" style:name="a3711">
      <style:graphic-properties draw:fill="none" draw:stroke="none"/>
    </style:style>
    <style:style style:family="graphic" style:name="a2396">
      <style:graphic-properties draw:fill="none" draw:stroke="none"/>
    </style:style>
    <style:style style:family="graphic" style:name="a3712">
      <style:graphic-properties draw:fill="none" draw:stroke="none"/>
    </style:style>
    <style:style style:family="graphic" style:name="a2397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2398">
      <style:graphic-properties draw:fill="none" draw:stroke="none"/>
    </style:style>
    <style:style style:family="graphic" style:name="a3713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2399">
      <style:graphic-properties draw:fill="none" draw:stroke="none"/>
    </style:style>
    <style:style style:family="graphic" style:name="a3714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3715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3716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3717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3718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3719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3720">
      <style:graphic-properties draw:fill="none" draw:stroke="none"/>
    </style:style>
    <style:style style:family="graphic" style:name="a3721">
      <style:graphic-properties draw:fill="none" draw:stroke="none"/>
    </style:style>
    <style:style style:family="graphic" style:name="a3722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3723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3724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3725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3726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3727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3728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3729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3730">
      <style:graphic-properties draw:fill="none" draw:stroke="none"/>
    </style:style>
    <style:style style:family="graphic" style:name="a3731">
      <style:graphic-properties draw:fill="none" draw:stroke="none"/>
    </style:style>
    <style:style style:family="graphic" style:name="a3732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3733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3734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3735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3736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3737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3738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3739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3740">
      <style:graphic-properties draw:fill="none" draw:stroke="none"/>
    </style:style>
    <style:style style:family="graphic" style:name="a3741">
      <style:graphic-properties draw:fill="none" draw:stroke="none"/>
    </style:style>
    <style:style style:family="graphic" style:name="a3742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3743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3744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3745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3746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3747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3748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3749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3750">
      <style:graphic-properties draw:fill="none" draw:stroke="none"/>
    </style:style>
    <style:style style:family="graphic" style:name="a3751">
      <style:graphic-properties draw:fill="none" draw:stroke="none"/>
    </style:style>
    <style:style style:family="graphic" style:name="a3752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3753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3754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3755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3756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3757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2800">
      <style:graphic-properties draw:fill="none" draw:stroke="none"/>
    </style:style>
    <style:style style:family="graphic" style:name="a3758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2801">
      <style:graphic-properties draw:fill="none" draw:stroke="none"/>
    </style:style>
    <style:style style:family="graphic" style:name="a3759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2802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2803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2804">
      <style:graphic-properties draw:fill="none" draw:stroke="none"/>
    </style:style>
    <style:style style:family="graphic" style:name="a2805">
      <style:graphic-properties draw:fill="none" draw:stroke="none"/>
    </style:style>
    <style:style style:family="graphic" style:name="a2806">
      <style:graphic-properties draw:fill="none" draw:stroke="none"/>
    </style:style>
    <style:style style:family="graphic" style:name="a2807">
      <style:graphic-properties draw:fill="none" draw:stroke="none"/>
    </style:style>
    <style:style style:family="graphic" style:name="a2808">
      <style:graphic-properties draw:fill="none" draw:stroke="none"/>
    </style:style>
    <style:style style:family="graphic" style:name="a2809">
      <style:graphic-properties draw:fill="none" draw:stroke="none"/>
    </style:style>
    <style:style style:family="graphic" style:name="a3760">
      <style:graphic-properties draw:fill="none" draw:stroke="none"/>
    </style:style>
    <style:style style:family="graphic" style:name="a3761">
      <style:graphic-properties draw:fill="none" draw:stroke="none"/>
    </style:style>
    <style:style style:family="graphic" style:name="a3762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3763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3764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3765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3766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3767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3768">
      <style:graphic-properties draw:fill="none" draw:stroke="none"/>
    </style:style>
    <style:style style:family="graphic" style:name="a2810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3769">
      <style:graphic-properties draw:fill="none" draw:stroke="none"/>
    </style:style>
    <style:style style:family="graphic" style:name="a2811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2812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2813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2814">
      <style:graphic-properties draw:fill="none" draw:stroke="none"/>
    </style:style>
    <style:style style:family="graphic" style:name="a2815">
      <style:graphic-properties draw:fill="none" draw:stroke="none"/>
    </style:style>
    <style:style style:family="graphic" style:name="a2816">
      <style:graphic-properties draw:fill="none" draw:stroke="none"/>
    </style:style>
    <style:style style:family="graphic" style:name="a2817">
      <style:graphic-properties draw:fill="none" draw:stroke="none"/>
    </style:style>
    <style:style style:family="graphic" style:name="a2818">
      <style:graphic-properties draw:fill="none" draw:stroke="none"/>
    </style:style>
    <style:style style:family="graphic" style:name="a281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3770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3771">
      <style:graphic-properties draw:fill="none" draw:stroke="none"/>
    </style:style>
    <style:style style:family="graphic" style:name="a3772">
      <style:graphic-properties draw:fill="none" draw:stroke="none"/>
    </style:style>
    <style:style style:family="graphic" style:name="a3773">
      <style:graphic-properties draw:fill="none" draw:stroke="none"/>
    </style:style>
    <style:style style:family="graphic" style:name="a3774">
      <style:graphic-properties draw:fill="none" draw:stroke="none"/>
    </style:style>
    <style:style style:family="graphic" style:name="a3775">
      <style:graphic-properties draw:fill="none" draw:stroke="none"/>
    </style:style>
    <style:style style:family="graphic" style:name="a3776">
      <style:graphic-properties draw:fill="none" draw:stroke="none"/>
    </style:style>
    <style:style style:family="graphic" style:name="a3777">
      <style:graphic-properties draw:fill="none" draw:stroke="none"/>
    </style:style>
    <style:style style:family="graphic" style:name="a2820">
      <style:graphic-properties draw:fill="none" draw:stroke="none"/>
    </style:style>
    <style:style style:family="graphic" style:name="a3778">
      <style:graphic-properties draw:fill="none" draw:stroke="none"/>
    </style:style>
    <style:style style:family="graphic" style:name="a2821">
      <style:graphic-properties draw:fill="none" draw:stroke="none"/>
    </style:style>
    <style:style style:family="graphic" style:name="a3779">
      <style:graphic-properties draw:fill="none" draw:stroke="none"/>
    </style:style>
    <style:style style:family="graphic" style:name="a2822">
      <style:graphic-properties draw:fill="none" draw:stroke="none"/>
    </style:style>
    <style:style style:family="graphic" style:name="a2823">
      <style:graphic-properties draw:fill="none" draw:stroke="none"/>
    </style:style>
    <style:style style:family="graphic" style:name="a2824">
      <style:graphic-properties draw:fill="none" draw:stroke="none"/>
    </style:style>
    <style:style style:family="graphic" style:name="a2825">
      <style:graphic-properties draw:fill="none" draw:stroke="none"/>
    </style:style>
    <style:style style:family="graphic" style:name="a2826">
      <style:graphic-properties draw:fill="none" draw:stroke="none"/>
    </style:style>
    <style:style style:family="graphic" style:name="a2827">
      <style:graphic-properties draw:fill="none" draw:stroke="none"/>
    </style:style>
    <style:style style:family="graphic" style:name="a2828">
      <style:graphic-properties draw:fill="none" draw:stroke="none"/>
    </style:style>
    <style:style style:family="graphic" style:name="a282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780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781">
      <style:graphic-properties draw:fill="none" draw:stroke="none"/>
    </style:style>
    <style:style style:family="graphic" style:name="a3782">
      <style:graphic-properties draw:fill="none" draw:stroke="none"/>
    </style:style>
    <style:style style:family="graphic" style:name="a3783">
      <style:graphic-properties draw:fill="none" draw:stroke="none"/>
    </style:style>
    <style:style style:family="graphic" style:name="a3784">
      <style:graphic-properties draw:fill="none" draw:stroke="none"/>
    </style:style>
    <style:style style:family="graphic" style:name="a3785">
      <style:graphic-properties draw:fill="none" draw:stroke="none"/>
    </style:style>
    <style:style style:family="graphic" style:name="a3786">
      <style:graphic-properties draw:fill="none" draw:stroke="none"/>
    </style:style>
    <style:style style:family="graphic" style:name="a3787">
      <style:graphic-properties draw:fill="none" draw:stroke="none"/>
    </style:style>
    <style:style style:family="graphic" style:name="a2830">
      <style:graphic-properties draw:fill="none" draw:stroke="none"/>
    </style:style>
    <style:style style:family="graphic" style:name="a3788">
      <style:graphic-properties draw:fill="none" draw:stroke="none"/>
    </style:style>
    <style:style style:family="graphic" style:name="a2831">
      <style:graphic-properties draw:fill="none" draw:stroke="none"/>
    </style:style>
    <style:style style:family="graphic" style:name="a3789">
      <style:graphic-properties draw:fill="none" draw:stroke="none"/>
    </style:style>
    <style:style style:family="graphic" style:name="a2832">
      <style:graphic-properties draw:fill="none" draw:stroke="none"/>
    </style:style>
    <style:style style:family="graphic" style:name="a2833">
      <style:graphic-properties draw:fill="none" draw:stroke="none"/>
    </style:style>
    <style:style style:family="graphic" style:name="a2834">
      <style:graphic-properties draw:fill="none" draw:stroke="none"/>
    </style:style>
    <style:style style:family="graphic" style:name="a2835">
      <style:graphic-properties draw:fill="none" draw:stroke="none"/>
    </style:style>
    <style:style style:family="graphic" style:name="a2836">
      <style:graphic-properties draw:fill="none" draw:stroke="none"/>
    </style:style>
    <style:style style:family="graphic" style:name="a2837">
      <style:graphic-properties draw:fill="none" draw:stroke="none"/>
    </style:style>
    <style:style style:family="graphic" style:name="a2838">
      <style:graphic-properties draw:fill="none" draw:stroke="none"/>
    </style:style>
    <style:style style:family="graphic" style:name="a283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7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3791">
      <style:graphic-properties draw:fill="none" draw:stroke="none"/>
    </style:style>
    <style:style style:family="graphic" style:name="a3792">
      <style:graphic-properties draw:fill="none" draw:stroke="none"/>
    </style:style>
    <style:style style:family="graphic" style:name="a3793">
      <style:graphic-properties draw:fill="none" draw:stroke="none"/>
    </style:style>
    <style:style style:family="graphic" style:name="a3794">
      <style:graphic-properties draw:fill="none" draw:stroke="none"/>
    </style:style>
    <style:style style:family="graphic" style:name="a3795">
      <style:graphic-properties draw:fill="none" draw:stroke="none"/>
    </style:style>
    <style:style style:family="graphic" style:name="a3796">
      <style:graphic-properties draw:fill="none" draw:stroke="none"/>
    </style:style>
    <style:style style:family="graphic" style:name="a3797">
      <style:graphic-properties draw:fill="none" draw:stroke="none"/>
    </style:style>
    <style:style style:family="graphic" style:name="a2840">
      <style:graphic-properties draw:fill="none" draw:stroke="none"/>
    </style:style>
    <style:style style:family="graphic" style:name="a3798">
      <style:graphic-properties draw:fill="none" draw:stroke="none"/>
    </style:style>
    <style:style style:family="graphic" style:name="a2841">
      <style:graphic-properties draw:fill="none" draw:stroke="none"/>
    </style:style>
    <style:style style:family="graphic" style:name="a3799">
      <style:graphic-properties draw:fill="none" draw:stroke="none"/>
    </style:style>
    <style:style style:family="graphic" style:name="a2842">
      <style:graphic-properties draw:fill="none" draw:stroke="none"/>
    </style:style>
    <style:style style:family="graphic" style:name="a2843">
      <style:graphic-properties draw:fill="none" draw:stroke="none"/>
    </style:style>
    <style:style style:family="graphic" style:name="a2844">
      <style:graphic-properties draw:fill="none" draw:stroke="none"/>
    </style:style>
    <style:style style:family="graphic" style:name="a2845">
      <style:graphic-properties draw:fill="none" draw:stroke="none"/>
    </style:style>
    <style:style style:family="graphic" style:name="a2846">
      <style:graphic-properties draw:fill="none" draw:stroke="none"/>
    </style:style>
    <style:style style:family="graphic" style:name="a2847">
      <style:graphic-properties draw:fill="none" draw:stroke="none"/>
    </style:style>
    <style:style style:family="graphic" style:name="a2848">
      <style:graphic-properties draw:fill="none" draw:stroke="none"/>
    </style:style>
    <style:style style:family="graphic" style:name="a284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850">
      <style:graphic-properties draw:fill="none" draw:stroke="none"/>
    </style:style>
    <style:style style:family="graphic" style:name="a2851">
      <style:graphic-properties draw:fill="none" draw:stroke="none"/>
    </style:style>
    <style:style style:family="graphic" style:name="a2852">
      <style:graphic-properties draw:fill="none" draw:stroke="none"/>
    </style:style>
    <style:style style:family="graphic" style:name="a2853">
      <style:graphic-properties draw:fill="none" draw:stroke="none"/>
    </style:style>
    <style:style style:family="graphic" style:name="a2854">
      <style:graphic-properties draw:fill="none" draw:stroke="none"/>
    </style:style>
    <style:style style:family="graphic" style:name="a2855">
      <style:graphic-properties draw:fill="none" draw:stroke="none"/>
    </style:style>
    <style:style style:family="graphic" style:name="a2856">
      <style:graphic-properties draw:fill="none" draw:stroke="none"/>
    </style:style>
    <style:style style:family="graphic" style:name="a2857">
      <style:graphic-properties draw:fill="none" draw:stroke="none"/>
    </style:style>
    <style:style style:family="graphic" style:name="a2858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2859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860">
      <style:graphic-properties draw:fill="none" draw:stroke="none"/>
    </style:style>
    <style:style style:family="graphic" style:name="a2861">
      <style:graphic-properties draw:fill="none" draw:stroke="none"/>
    </style:style>
    <style:style style:family="graphic" style:name="a2862">
      <style:graphic-properties draw:fill="none" draw:stroke="none"/>
    </style:style>
    <style:style style:family="graphic" style:name="a2863">
      <style:graphic-properties draw:fill="none" draw:stroke="none"/>
    </style:style>
    <style:style style:family="graphic" style:name="a2864">
      <style:graphic-properties draw:fill="none" draw:stroke="none"/>
    </style:style>
    <style:style style:family="graphic" style:name="a2865">
      <style:graphic-properties draw:fill="none" draw:stroke="none"/>
    </style:style>
    <style:style style:family="graphic" style:name="a2866">
      <style:graphic-properties draw:fill="none" draw:stroke="none"/>
    </style:style>
    <style:style style:family="graphic" style:name="a2867">
      <style:graphic-properties draw:fill="none" draw:stroke="none"/>
    </style:style>
    <style:style style:family="graphic" style:name="a2868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2869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870">
      <style:graphic-properties draw:fill="none" draw:stroke="none"/>
    </style:style>
    <style:style style:family="graphic" style:name="a2871">
      <style:graphic-properties draw:fill="none" draw:stroke="none"/>
    </style:style>
    <style:style style:family="graphic" style:name="a2872">
      <style:graphic-properties draw:fill="none" draw:stroke="none"/>
    </style:style>
    <style:style style:family="graphic" style:name="a2873">
      <style:graphic-properties draw:fill="none" draw:stroke="none"/>
    </style:style>
    <style:style style:family="graphic" style:name="a2874">
      <style:graphic-properties draw:fill="none" draw:stroke="none"/>
    </style:style>
    <style:style style:family="graphic" style:name="a2875">
      <style:graphic-properties draw:fill="none" draw:stroke="none"/>
    </style:style>
    <style:style style:family="graphic" style:name="a2876">
      <style:graphic-properties draw:fill="none" draw:stroke="none"/>
    </style:style>
    <style:style style:family="graphic" style:name="a2877">
      <style:graphic-properties draw:fill="none" draw:stroke="none"/>
    </style:style>
    <style:style style:family="graphic" style:name="a2878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2879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880">
      <style:graphic-properties draw:fill="none" draw:stroke="none"/>
    </style:style>
    <style:style style:family="graphic" style:name="a2881">
      <style:graphic-properties draw:fill="none" draw:stroke="none"/>
    </style:style>
    <style:style style:family="graphic" style:name="a2882">
      <style:graphic-properties draw:fill="none" draw:stroke="none"/>
    </style:style>
    <style:style style:family="graphic" style:name="a2883">
      <style:graphic-properties draw:fill="none" draw:stroke="none"/>
    </style:style>
    <style:style style:family="graphic" style:name="a2884">
      <style:graphic-properties draw:fill="none" draw:stroke="none"/>
    </style:style>
    <style:style style:family="graphic" style:name="a2885">
      <style:graphic-properties draw:fill="none" draw:stroke="none"/>
    </style:style>
    <style:style style:family="graphic" style:name="a2886">
      <style:graphic-properties draw:fill="none" draw:stroke="none"/>
    </style:style>
    <style:style style:family="graphic" style:name="a2887">
      <style:graphic-properties draw:fill="none" draw:stroke="none"/>
    </style:style>
    <style:style style:family="graphic" style:name="a2888">
      <style:graphic-properties draw:fill="none" draw:stroke="none"/>
    </style:style>
    <style:style style:family="graphic" style:name="a1930">
      <style:graphic-properties draw:fill="none" draw:stroke="none"/>
    </style:style>
    <style:style style:family="graphic" style:name="a2889">
      <style:graphic-properties draw:fill="none" draw:stroke="none"/>
    </style:style>
    <style:style style:family="graphic" style:name="a1931">
      <style:graphic-properties draw:fill="none" draw:stroke="none"/>
    </style:style>
    <style:style style:family="graphic" style:name="a1932">
      <style:graphic-properties draw:fill="none" draw:stroke="none"/>
    </style:style>
    <style:style style:family="graphic" style:name="a1933">
      <style:graphic-properties draw:fill="none" draw:stroke="none"/>
    </style:style>
    <style:style style:family="graphic" style:name="a1934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90">
      <style:graphic-properties draw:fill="none" draw:stroke="none"/>
    </style:style>
    <style:style style:family="graphic" style:name="a2891">
      <style:graphic-properties draw:fill="none" draw:stroke="none"/>
    </style:style>
    <style:style style:family="graphic" style:name="a2892">
      <style:graphic-properties draw:fill="none" draw:stroke="none"/>
    </style:style>
    <style:style style:family="graphic" style:name="a2893">
      <style:graphic-properties draw:fill="none" draw:stroke="none"/>
    </style:style>
    <style:style style:family="graphic" style:name="a2894">
      <style:graphic-properties draw:fill="none" draw:stroke="none"/>
    </style:style>
    <style:style style:family="graphic" style:name="a2895">
      <style:graphic-properties draw:fill="none" draw:stroke="none"/>
    </style:style>
    <style:style style:family="graphic" style:name="a2896">
      <style:graphic-properties draw:fill="none" draw:stroke="none"/>
    </style:style>
    <style:style style:family="graphic" style:name="a2897">
      <style:graphic-properties draw:fill="none" draw:stroke="none"/>
    </style:style>
    <style:style style:family="graphic" style:name="a2898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2899">
      <style:graphic-properties draw:fill="none" draw:stroke="none"/>
    </style:style>
    <style:style style:family="graphic" style:name="a1941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1943">
      <style:graphic-properties draw:fill="none" draw:stroke="none"/>
    </style:style>
    <style:style style:family="graphic" style:name="a1944">
      <style:graphic-properties draw:fill="none" draw:stroke="none"/>
    </style:style>
    <style:style style:family="graphic" style:name="a1945">
      <style:graphic-properties draw:fill="none" draw:stroke="none"/>
    </style:style>
    <style:style style:family="graphic" style:name="a1946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949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195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5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968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1974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1976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977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978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1981">
      <style:graphic-properties draw:fill="none" draw:stroke="none"/>
    </style:style>
    <style:style style:family="graphic" style:name="a1982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1985">
      <style:graphic-properties draw:fill="none" draw:stroke="none"/>
    </style:style>
    <style:style style:family="graphic" style:name="a1986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987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988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989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990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1993">
      <style:graphic-properties draw:fill="none" draw:stroke="none"/>
    </style:style>
    <style:style style:family="graphic" style:name="a3300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3301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3302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3303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998">
      <style:graphic-properties draw:fill="none" draw:stroke="none"/>
    </style:style>
    <style:style style:family="graphic" style:name="a3304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999">
      <style:graphic-properties draw:fill="none" draw:stroke="none"/>
    </style:style>
    <style:style style:family="graphic" style:name="a3305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3306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3307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3308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3309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3310">
      <style:graphic-properties draw:fill="none" draw:stroke="none"/>
    </style:style>
    <style:style style:family="graphic" style:name="a3311">
      <style:graphic-properties draw:fill="none" draw:stroke="none"/>
    </style:style>
    <style:style style:family="graphic" style:name="a3312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3313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3314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3315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3316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3317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3318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3319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320">
      <style:graphic-properties draw:fill="none" draw:stroke="none"/>
    </style:style>
    <style:style style:family="graphic" style:name="a3321">
      <style:graphic-properties draw:fill="none" draw:stroke="none"/>
    </style:style>
    <style:style style:family="graphic" style:name="a3322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3323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3324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3325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3326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3327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3328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3329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3330">
      <style:graphic-properties draw:fill="none" draw:stroke="none"/>
    </style:style>
    <style:style style:family="graphic" style:name="a3331">
      <style:graphic-properties draw:fill="none" draw:stroke="none"/>
    </style:style>
    <style:style style:family="graphic" style:name="a3332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3333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3334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3335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3336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3337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3338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3339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3340">
      <style:graphic-properties draw:fill="none" draw:stroke="none"/>
    </style:style>
    <style:style style:family="graphic" style:name="a3341">
      <style:graphic-properties draw:fill="none" draw:stroke="none"/>
    </style:style>
    <style:style style:family="graphic" style:name="a3342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3343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3344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3345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3346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3347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3348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3349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3350">
      <style:graphic-properties draw:fill="none" draw:stroke="none"/>
    </style:style>
    <style:style style:family="graphic" style:name="a3351">
      <style:graphic-properties draw:fill="none" draw:stroke="none"/>
    </style:style>
    <style:style style:family="graphic" style:name="a3352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3353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3354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3355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3356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3357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2400">
      <style:graphic-properties draw:fill="none" draw:stroke="none"/>
    </style:style>
    <style:style style:family="graphic" style:name="a3358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2401">
      <style:graphic-properties draw:fill="none" draw:stroke="none"/>
    </style:style>
    <style:style style:family="graphic" style:name="a3359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2402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2403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2404">
      <style:graphic-properties draw:fill="none" draw:stroke="none"/>
    </style:style>
    <style:style style:family="graphic" style:name="a2405">
      <style:graphic-properties draw:fill="none" draw:stroke="none"/>
    </style:style>
    <style:style style:family="graphic" style:name="a2406">
      <style:graphic-properties draw:fill="none" draw:stroke="none"/>
    </style:style>
    <style:style style:family="graphic" style:name="a2407">
      <style:graphic-properties draw:fill="none" draw:stroke="none"/>
    </style:style>
    <style:style style:family="graphic" style:name="a2408">
      <style:graphic-properties draw:fill="none" draw:stroke="none"/>
    </style:style>
    <style:style style:family="graphic" style:name="a240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3360">
      <style:graphic-properties draw:fill="none" draw:stroke="none"/>
    </style:style>
    <style:style style:family="graphic" style:name="a3361">
      <style:graphic-properties draw:fill="none" draw:stroke="none"/>
    </style:style>
    <style:style style:family="graphic" style:name="a3362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3363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3364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3365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3366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3367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2410">
      <style:graphic-properties draw:fill="none" draw:stroke="none"/>
    </style:style>
    <style:style style:family="graphic" style:name="a3368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2411">
      <style:graphic-properties draw:fill="none" draw:stroke="none"/>
    </style:style>
    <style:style style:family="graphic" style:name="a3369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2412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2413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2414">
      <style:graphic-properties draw:fill="none" draw:stroke="none"/>
    </style:style>
    <style:style style:family="graphic" style:name="a2415">
      <style:graphic-properties draw:fill="none" draw:stroke="none"/>
    </style:style>
    <style:style style:family="graphic" style:name="a2416">
      <style:graphic-properties draw:fill="none" draw:stroke="none"/>
    </style:style>
    <style:style style:family="graphic" style:name="a2417">
      <style:graphic-properties draw:fill="none" draw:stroke="none"/>
    </style:style>
    <style:style style:family="graphic" style:name="a2418">
      <style:graphic-properties draw:fill="none" draw:stroke="none"/>
    </style:style>
    <style:style style:family="graphic" style:name="a241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3370">
      <style:graphic-properties draw:fill="none" draw:stroke="none"/>
    </style:style>
    <style:style style:family="graphic" style:name="a3371">
      <style:graphic-properties draw:fill="none" draw:stroke="none"/>
    </style:style>
    <style:style style:family="graphic" style:name="a3372">
      <style:graphic-properties draw:fill="none" draw:stroke="none"/>
    </style:style>
    <style:style style:family="graphic" style:name="a3373">
      <style:graphic-properties draw:fill="none" draw:stroke="none"/>
    </style:style>
    <style:style style:family="graphic" style:name="a3374">
      <style:graphic-properties draw:fill="none" draw:stroke="none"/>
    </style:style>
    <style:style style:family="graphic" style:name="a3375">
      <style:graphic-properties draw:fill="none" draw:stroke="none"/>
    </style:style>
    <style:style style:family="graphic" style:name="a3376">
      <style:graphic-properties draw:fill="none" draw:stroke="none"/>
    </style:style>
    <style:style style:family="graphic" style:name="a3377">
      <style:graphic-properties draw:fill="none" draw:stroke="none"/>
    </style:style>
    <style:style style:family="graphic" style:name="a3378">
      <style:graphic-properties draw:fill="none" draw:stroke="none"/>
    </style:style>
    <style:style style:family="graphic" style:name="a2420">
      <style:graphic-properties draw:fill="none" draw:stroke="none"/>
    </style:style>
    <style:style style:family="graphic" style:name="a3379">
      <style:graphic-properties draw:fill="none" draw:stroke="none"/>
    </style:style>
    <style:style style:family="graphic" style:name="a2421">
      <style:graphic-properties draw:fill="none" draw:stroke="none"/>
    </style:style>
    <style:style style:family="graphic" style:name="a2422">
      <style:graphic-properties draw:fill="none" draw:stroke="none"/>
    </style:style>
    <style:style style:family="graphic" style:name="a2423">
      <style:graphic-properties draw:fill="none" draw:stroke="none"/>
    </style:style>
    <style:style style:family="graphic" style:name="a2424">
      <style:graphic-properties draw:fill="none" draw:stroke="none"/>
    </style:style>
    <style:style style:family="graphic" style:name="a2425">
      <style:graphic-properties draw:fill="none" draw:stroke="none"/>
    </style:style>
    <style:style style:family="graphic" style:name="a2426">
      <style:graphic-properties draw:fill="none" draw:stroke="none"/>
    </style:style>
    <style:style style:family="graphic" style:name="a2427">
      <style:graphic-properties draw:fill="none" draw:stroke="none"/>
    </style:style>
    <style:style style:family="graphic" style:name="a2428">
      <style:graphic-properties draw:fill="none" draw:stroke="none"/>
    </style:style>
    <style:style style:family="graphic" style:name="a242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3380">
      <style:graphic-properties draw:fill="none" draw:stroke="none"/>
    </style:style>
    <style:style style:family="graphic" style:name="a3381">
      <style:graphic-properties draw:fill="none" draw:stroke="none"/>
    </style:style>
    <style:style style:family="graphic" style:name="a3382">
      <style:graphic-properties draw:fill="none" draw:stroke="none"/>
    </style:style>
    <style:style style:family="graphic" style:name="a3383">
      <style:graphic-properties draw:fill="none" draw:stroke="none"/>
    </style:style>
    <style:style style:family="graphic" style:name="a3384">
      <style:graphic-properties draw:fill="none" draw:stroke="none"/>
    </style:style>
    <style:style style:family="graphic" style:name="a3385">
      <style:graphic-properties draw:fill="none" draw:stroke="none"/>
    </style:style>
    <style:style style:family="graphic" style:name="a3386">
      <style:graphic-properties draw:fill="none" draw:stroke="none"/>
    </style:style>
    <style:style style:family="graphic" style:name="a3387">
      <style:graphic-properties draw:fill="none" draw:stroke="none"/>
    </style:style>
    <style:style style:family="graphic" style:name="a3388">
      <style:graphic-properties draw:fill="none" draw:stroke="none"/>
    </style:style>
    <style:style style:family="graphic" style:name="a2430">
      <style:graphic-properties draw:fill="none" draw:stroke="none"/>
    </style:style>
    <style:style style:family="graphic" style:name="a3389">
      <style:graphic-properties draw:fill="none" draw:stroke="none"/>
    </style:style>
    <style:style style:family="graphic" style:name="a2431">
      <style:graphic-properties draw:fill="none" draw:stroke="none"/>
    </style:style>
    <style:style style:family="graphic" style:name="a2432">
      <style:graphic-properties draw:fill="none" draw:stroke="none"/>
    </style:style>
    <style:style style:family="graphic" style:name="a2433">
      <style:graphic-properties draw:fill="none" draw:stroke="none"/>
    </style:style>
    <style:style style:family="graphic" style:name="a2434">
      <style:graphic-properties draw:fill="none" draw:stroke="none"/>
    </style:style>
    <style:style style:family="graphic" style:name="a2435">
      <style:graphic-properties draw:fill="none" draw:stroke="none"/>
    </style:style>
    <style:style style:family="graphic" style:name="a2436">
      <style:graphic-properties draw:fill="none" draw:stroke="none"/>
    </style:style>
    <style:style style:family="graphic" style:name="a2437">
      <style:graphic-properties draw:fill="none" draw:stroke="none"/>
    </style:style>
    <style:style style:family="graphic" style:name="a2438">
      <style:graphic-properties draw:fill="none" draw:stroke="none"/>
    </style:style>
    <style:style style:family="graphic" style:name="a243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3390">
      <style:graphic-properties draw:fill="none" draw:stroke="none"/>
    </style:style>
    <style:style style:family="graphic" style:name="a3391">
      <style:graphic-properties draw:fill="none" draw:stroke="none"/>
    </style:style>
    <style:style style:family="graphic" style:name="a3392">
      <style:graphic-properties draw:fill="none" draw:stroke="none"/>
    </style:style>
    <style:style style:family="graphic" style:name="a3393">
      <style:graphic-properties draw:fill="none" draw:stroke="none"/>
    </style:style>
    <style:style style:family="graphic" style:name="a3394">
      <style:graphic-properties draw:fill="none" draw:stroke="none"/>
    </style:style>
    <style:style style:family="graphic" style:name="a3395">
      <style:graphic-properties draw:fill="none" draw:stroke="none"/>
    </style:style>
    <style:style style:family="graphic" style:name="a3396">
      <style:graphic-properties draw:fill="none" draw:stroke="none"/>
    </style:style>
    <style:style style:family="graphic" style:name="a3397">
      <style:graphic-properties draw:fill="none" draw:stroke="none"/>
    </style:style>
    <style:style style:family="graphic" style:name="a3398">
      <style:graphic-properties draw:fill="none" draw:stroke="none"/>
    </style:style>
    <style:style style:family="graphic" style:name="a2440">
      <style:graphic-properties draw:fill="none" draw:stroke="none"/>
    </style:style>
    <style:style style:family="graphic" style:name="a3399">
      <style:graphic-properties draw:fill="none" draw:stroke="none"/>
    </style:style>
    <style:style style:family="graphic" style:name="a2441">
      <style:graphic-properties draw:fill="none" draw:stroke="none"/>
    </style:style>
    <style:style style:family="graphic" style:name="a2442">
      <style:graphic-properties draw:fill="none" draw:stroke="none"/>
    </style:style>
    <style:style style:family="graphic" style:name="a2443">
      <style:graphic-properties draw:fill="none" draw:stroke="none"/>
    </style:style>
    <style:style style:family="graphic" style:name="a2444">
      <style:graphic-properties draw:fill="none" draw:stroke="none"/>
    </style:style>
    <style:style style:family="graphic" style:name="a2445">
      <style:graphic-properties draw:fill="none" draw:stroke="none"/>
    </style:style>
    <style:style style:family="graphic" style:name="a2446">
      <style:graphic-properties draw:fill="none" draw:stroke="none"/>
    </style:style>
    <style:style style:family="graphic" style:name="a2447">
      <style:graphic-properties draw:fill="none" draw:stroke="none"/>
    </style:style>
    <style:style style:family="graphic" style:name="a2448">
      <style:graphic-properties draw:fill="none" draw:stroke="none"/>
    </style:style>
    <style:style style:family="graphic" style:name="a244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50">
      <style:graphic-properties draw:fill="none" draw:stroke="none"/>
    </style:style>
    <style:style style:family="graphic" style:name="a2451">
      <style:graphic-properties draw:fill="none" draw:stroke="none"/>
    </style:style>
    <style:style style:family="graphic" style:name="a2452">
      <style:graphic-properties draw:fill="none" draw:stroke="none"/>
    </style:style>
    <style:style style:family="graphic" style:name="a2453">
      <style:graphic-properties draw:fill="none" draw:stroke="none"/>
    </style:style>
    <style:style style:family="graphic" style:name="a2454">
      <style:graphic-properties draw:fill="none" draw:stroke="none"/>
    </style:style>
    <style:style style:family="graphic" style:name="a2455">
      <style:graphic-properties draw:fill="none" draw:stroke="none"/>
    </style:style>
    <style:style style:family="graphic" style:name="a2456">
      <style:graphic-properties draw:fill="none" draw:stroke="none"/>
    </style:style>
    <style:style style:family="graphic" style:name="a2457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2458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2459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2460">
      <style:graphic-properties draw:fill="none" draw:stroke="none"/>
    </style:style>
    <style:style style:family="graphic" style:name="a2461">
      <style:graphic-properties draw:fill="none" draw:stroke="none"/>
    </style:style>
    <style:style style:family="graphic" style:name="a2462">
      <style:graphic-properties draw:fill="none" draw:stroke="none"/>
    </style:style>
    <style:style style:family="graphic" style:name="a2463">
      <style:graphic-properties draw:fill="none" draw:stroke="none"/>
    </style:style>
    <style:style style:family="graphic" style:name="a2464">
      <style:graphic-properties draw:fill="none" draw:stroke="none"/>
    </style:style>
    <style:style style:family="graphic" style:name="a2465">
      <style:graphic-properties draw:fill="none" draw:stroke="none"/>
    </style:style>
    <style:style style:family="graphic" style:name="a2466">
      <style:graphic-properties draw:fill="none" draw:stroke="none"/>
    </style:style>
    <style:style style:family="graphic" style:name="a2467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2468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2469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2470">
      <style:graphic-properties draw:fill="none" draw:stroke="none"/>
    </style:style>
    <style:style style:family="graphic" style:name="a2471">
      <style:graphic-properties draw:fill="none" draw:stroke="none"/>
    </style:style>
    <style:style style:family="graphic" style:name="a2472">
      <style:graphic-properties draw:fill="none" draw:stroke="none"/>
    </style:style>
    <style:style style:family="graphic" style:name="a2473">
      <style:graphic-properties draw:fill="none" draw:stroke="none"/>
    </style:style>
    <style:style style:family="graphic" style:name="a2474">
      <style:graphic-properties draw:fill="none" draw:stroke="none"/>
    </style:style>
    <style:style style:family="graphic" style:name="a2475">
      <style:graphic-properties draw:fill="none" draw:stroke="none"/>
    </style:style>
    <style:style style:family="graphic" style:name="a2476">
      <style:graphic-properties draw:fill="none" draw:stroke="none"/>
    </style:style>
    <style:style style:family="graphic" style:name="a2477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2478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2479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2480">
      <style:graphic-properties draw:fill="none" draw:stroke="none"/>
    </style:style>
    <style:style style:family="graphic" style:name="a2481">
      <style:graphic-properties draw:fill="none" draw:stroke="none"/>
    </style:style>
    <style:style style:family="graphic" style:name="a2482">
      <style:graphic-properties draw:fill="none" draw:stroke="none"/>
    </style:style>
    <style:style style:family="graphic" style:name="a2483">
      <style:graphic-properties draw:fill="none" draw:stroke="none"/>
    </style:style>
    <style:style style:family="graphic" style:name="a2484">
      <style:graphic-properties draw:fill="none" draw:stroke="none"/>
    </style:style>
    <style:style style:family="graphic" style:name="a2485">
      <style:graphic-properties draw:fill="none" draw:stroke="none"/>
    </style:style>
    <style:style style:family="graphic" style:name="a3800">
      <style:graphic-properties draw:fill="none" draw:stroke="none"/>
    </style:style>
    <style:style style:family="graphic" style:name="a2486">
      <style:graphic-properties draw:fill="none" draw:stroke="none"/>
    </style:style>
    <style:style style:family="graphic" style:name="a3801">
      <style:graphic-properties draw:fill="none" draw:stroke="none"/>
    </style:style>
    <style:style style:family="graphic" style:name="a2487">
      <style:graphic-properties draw:fill="none" draw:stroke="none"/>
    </style:style>
    <style:style style:family="graphic" style:name="a3802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3803">
      <style:graphic-properties draw:fill="none" draw:stroke="none"/>
    </style:style>
    <style:style style:family="graphic" style:name="a2488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3804">
      <style:graphic-properties draw:fill="none" draw:stroke="none"/>
    </style:style>
    <style:style style:family="graphic" style:name="a2489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3805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3806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3807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3808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3809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2490">
      <style:graphic-properties draw:fill="none" draw:stroke="none"/>
    </style:style>
    <style:style style:family="graphic" style:name="a2491">
      <style:graphic-properties draw:fill="none" draw:stroke="none"/>
    </style:style>
    <style:style style:family="graphic" style:name="a2492">
      <style:graphic-properties draw:fill="none" draw:stroke="none"/>
    </style:style>
    <style:style style:family="graphic" style:name="a2493">
      <style:graphic-properties draw:fill="none" draw:stroke="none"/>
    </style:style>
    <style:style style:family="graphic" style:name="a2494">
      <style:graphic-properties draw:fill="none" draw:stroke="none"/>
    </style:style>
    <style:style style:family="graphic" style:name="a2495">
      <style:graphic-properties draw:fill="none" draw:stroke="none"/>
    </style:style>
    <style:style style:family="graphic" style:name="a3810">
      <style:graphic-properties draw:fill="none" draw:stroke="none"/>
    </style:style>
    <style:style style:family="graphic" style:name="a2496">
      <style:graphic-properties draw:fill="none" draw:stroke="none"/>
    </style:style>
    <style:style style:family="graphic" style:name="a3811">
      <style:graphic-properties draw:fill="none" draw:stroke="none"/>
    </style:style>
    <style:style style:family="graphic" style:name="a2497">
      <style:graphic-properties draw:fill="none" draw:stroke="none"/>
    </style:style>
    <style:style style:family="graphic" style:name="a3812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3813">
      <style:graphic-properties draw:fill="none" draw:stroke="none"/>
    </style:style>
    <style:style style:family="graphic" style:name="a2498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3814">
      <style:graphic-properties draw:fill="none" draw:stroke="none"/>
    </style:style>
    <style:style style:family="graphic" style:name="a2499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3815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3816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3817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3818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3819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3820">
      <style:graphic-properties draw:fill="none" draw:stroke="none"/>
    </style:style>
    <style:style style:family="graphic" style:name="a3821">
      <style:graphic-properties draw:fill="none" draw:stroke="none"/>
    </style:style>
    <style:style style:family="graphic" style:name="a3822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3823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3824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3825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3826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3827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3828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3829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3830">
      <style:graphic-properties draw:fill="none" draw:stroke="none"/>
    </style:style>
    <style:style style:family="graphic" style:name="a3831">
      <style:graphic-properties draw:fill="none" draw:stroke="none"/>
    </style:style>
    <style:style style:family="graphic" style:name="a3832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3833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3834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3835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3836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3837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3838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3839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3840">
      <style:graphic-properties draw:fill="none" draw:stroke="none"/>
    </style:style>
    <style:style style:family="graphic" style:name="a3841">
      <style:graphic-properties draw:fill="none" draw:stroke="none"/>
    </style:style>
    <style:style style:family="graphic" style:name="a3842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3843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3844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3845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3846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3847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3848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3849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3850">
      <style:graphic-properties draw:fill="none" draw:stroke="none"/>
    </style:style>
    <style:style style:family="graphic" style:name="a3851">
      <style:graphic-properties draw:fill="none" draw:stroke="none"/>
    </style:style>
    <style:style style:family="graphic" style:name="a3852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3853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3854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3855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3856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3857">
      <style:graphic-properties draw:fill="none" draw:stroke="none"/>
    </style:style>
    <style:style style:family="graphic" style:name="a2900">
      <style:graphic-properties draw:fill="none" draw:stroke="none"/>
    </style:style>
    <style:style style:family="graphic" style:name="a3858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2901">
      <style:graphic-properties draw:fill="none" draw:stroke="none"/>
    </style:style>
    <style:style style:family="graphic" style:name="a3859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2902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2903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2904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2905">
      <style:graphic-properties draw:fill="none" draw:stroke="none"/>
    </style:style>
    <style:style style:family="graphic" style:name="a2906">
      <style:graphic-properties draw:fill="none" draw:stroke="none"/>
    </style:style>
    <style:style style:family="graphic" style:name="a2907">
      <style:graphic-properties draw:fill="none" draw:stroke="none"/>
    </style:style>
    <style:style style:family="graphic" style:name="a2908">
      <style:graphic-properties draw:fill="none" draw:stroke="none"/>
    </style:style>
    <style:style style:family="graphic" style:name="a2909">
      <style:graphic-properties draw:fill="none" draw:stroke="none"/>
    </style:style>
    <style:style style:family="graphic" style:name="a3860">
      <style:graphic-properties draw:fill="none" draw:stroke="none"/>
    </style:style>
    <style:style style:family="graphic" style:name="a3861">
      <style:graphic-properties draw:fill="none" draw:stroke="none"/>
    </style:style>
    <style:style style:family="graphic" style:name="a3862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3863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3864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3865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3866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3867">
      <style:graphic-properties draw:fill="none" draw:stroke="none"/>
    </style:style>
    <style:style style:family="graphic" style:name="a2910">
      <style:graphic-properties draw:fill="none" draw:stroke="none"/>
    </style:style>
    <style:style style:family="graphic" style:name="a3868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2911">
      <style:graphic-properties draw:fill="none" draw:stroke="none"/>
    </style:style>
    <style:style style:family="graphic" style:name="a3869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2912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2913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2914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2915">
      <style:graphic-properties draw:fill="none" draw:stroke="none"/>
    </style:style>
    <style:style style:family="graphic" style:name="a2916">
      <style:graphic-properties draw:fill="none" draw:stroke="none"/>
    </style:style>
    <style:style style:family="graphic" style:name="a2917">
      <style:graphic-properties draw:fill="none" draw:stroke="none"/>
    </style:style>
    <style:style style:family="graphic" style:name="a2918">
      <style:graphic-properties draw:fill="none" draw:stroke="none"/>
    </style:style>
    <style:style style:family="graphic" style:name="a291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87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871">
      <style:graphic-properties draw:fill="none" draw:stroke="none"/>
    </style:style>
    <style:style style:family="graphic" style:name="a3872">
      <style:graphic-properties draw:fill="none" draw:stroke="none"/>
    </style:style>
    <style:style style:family="graphic" style:name="a3873">
      <style:graphic-properties draw:fill="none" draw:stroke="none"/>
    </style:style>
    <style:style style:family="graphic" style:name="a3874">
      <style:graphic-properties draw:fill="none" draw:stroke="none"/>
    </style:style>
    <style:style style:family="graphic" style:name="a3875">
      <style:graphic-properties draw:fill="none" draw:stroke="none"/>
    </style:style>
    <style:style style:family="graphic" style:name="a3876">
      <style:graphic-properties draw:fill="none" draw:stroke="none"/>
    </style:style>
    <style:style style:family="graphic" style:name="a3877">
      <style:graphic-properties draw:fill="none" draw:stroke="none"/>
    </style:style>
    <style:style style:family="graphic" style:name="a2920">
      <style:graphic-properties draw:fill="none" draw:stroke="none"/>
    </style:style>
    <style:style style:family="graphic" style:name="a3878">
      <style:graphic-properties draw:fill="none" draw:stroke="none"/>
    </style:style>
    <style:style style:family="graphic" style:name="a2921">
      <style:graphic-properties draw:fill="none" draw:stroke="none"/>
    </style:style>
    <style:style style:family="graphic" style:name="a3879">
      <style:graphic-properties draw:fill="none" draw:stroke="none"/>
    </style:style>
    <style:style style:family="graphic" style:name="a2922">
      <style:graphic-properties draw:fill="none" draw:stroke="none"/>
    </style:style>
    <style:style style:family="graphic" style:name="a2923">
      <style:graphic-properties draw:fill="none" draw:stroke="none"/>
    </style:style>
    <style:style style:family="graphic" style:name="a2924">
      <style:graphic-properties draw:fill="none" draw:stroke="none"/>
    </style:style>
    <style:style style:family="graphic" style:name="a2925">
      <style:graphic-properties draw:fill="none" draw:stroke="none"/>
    </style:style>
    <style:style style:family="graphic" style:name="a2926">
      <style:graphic-properties draw:fill="none" draw:stroke="none"/>
    </style:style>
    <style:style style:family="graphic" style:name="a2927">
      <style:graphic-properties draw:fill="none" draw:stroke="none"/>
    </style:style>
    <style:style style:family="graphic" style:name="a2928">
      <style:graphic-properties draw:fill="none" draw:stroke="none"/>
    </style:style>
    <style:style style:family="graphic" style:name="a292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88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881">
      <style:graphic-properties draw:fill="none" draw:stroke="none"/>
    </style:style>
    <style:style style:family="graphic" style:name="a3882">
      <style:graphic-properties draw:fill="none" draw:stroke="none"/>
    </style:style>
    <style:style style:family="graphic" style:name="a3883">
      <style:graphic-properties draw:fill="none" draw:stroke="none"/>
    </style:style>
    <style:style style:family="graphic" style:name="a3884">
      <style:graphic-properties draw:fill="none" draw:stroke="none"/>
    </style:style>
    <style:style style:family="graphic" style:name="a3885">
      <style:graphic-properties draw:fill="none" draw:stroke="none"/>
    </style:style>
    <style:style style:family="graphic" style:name="a3886">
      <style:graphic-properties draw:fill="none" draw:stroke="none"/>
    </style:style>
    <style:style style:family="graphic" style:name="a3887">
      <style:graphic-properties draw:fill="none" draw:stroke="none"/>
    </style:style>
    <style:style style:family="graphic" style:name="a2930">
      <style:graphic-properties draw:fill="none" draw:stroke="none"/>
    </style:style>
    <style:style style:family="graphic" style:name="a3888">
      <style:graphic-properties draw:fill="none" draw:stroke="none"/>
    </style:style>
    <style:style style:family="graphic" style:name="a2931">
      <style:graphic-properties draw:fill="none" draw:stroke="none"/>
    </style:style>
    <style:style style:family="graphic" style:name="a3889">
      <style:graphic-properties draw:fill="none" draw:stroke="none"/>
    </style:style>
    <style:style style:family="graphic" style:name="a2932">
      <style:graphic-properties draw:fill="none" draw:stroke="none"/>
    </style:style>
    <style:style style:family="graphic" style:name="a2933">
      <style:graphic-properties draw:fill="none" draw:stroke="none"/>
    </style:style>
    <style:style style:family="graphic" style:name="a2934">
      <style:graphic-properties draw:fill="none" draw:stroke="none"/>
    </style:style>
    <style:style style:family="graphic" style:name="a2935">
      <style:graphic-properties draw:fill="none" draw:stroke="none"/>
    </style:style>
    <style:style style:family="graphic" style:name="a2936">
      <style:graphic-properties draw:fill="none" draw:stroke="none"/>
    </style:style>
    <style:style style:family="graphic" style:name="a2937">
      <style:graphic-properties draw:fill="none" draw:stroke="none"/>
    </style:style>
    <style:style style:family="graphic" style:name="a2938">
      <style:graphic-properties draw:fill="none" draw:stroke="none"/>
    </style:style>
    <style:style style:family="graphic" style:name="a293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89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891">
      <style:graphic-properties draw:fill="none" draw:stroke="none"/>
    </style:style>
    <style:style style:family="graphic" style:name="a3892">
      <style:graphic-properties draw:fill="none" draw:stroke="none"/>
    </style:style>
    <style:style style:family="graphic" style:name="a3893">
      <style:graphic-properties draw:fill="none" draw:stroke="none"/>
    </style:style>
    <style:style style:family="graphic" style:name="a3894">
      <style:graphic-properties draw:fill="none" draw:stroke="none"/>
    </style:style>
    <style:style style:family="graphic" style:name="a3895">
      <style:graphic-properties draw:fill="none" draw:stroke="none"/>
    </style:style>
    <style:style style:family="graphic" style:name="a3896">
      <style:graphic-properties draw:fill="none" draw:stroke="none"/>
    </style:style>
    <style:style style:family="graphic" style:name="a3897">
      <style:graphic-properties draw:fill="none" draw:stroke="none"/>
    </style:style>
    <style:style style:family="graphic" style:name="a2940">
      <style:graphic-properties draw:fill="none" draw:stroke="none"/>
    </style:style>
    <style:style style:family="graphic" style:name="a3898">
      <style:graphic-properties draw:fill="none" draw:stroke="none"/>
    </style:style>
    <style:style style:family="graphic" style:name="a2941">
      <style:graphic-properties draw:fill="none" draw:stroke="none"/>
    </style:style>
    <style:style style:family="graphic" style:name="a3899">
      <style:graphic-properties draw:fill="none" draw:stroke="none"/>
    </style:style>
    <style:style style:family="graphic" style:name="a2942">
      <style:graphic-properties draw:fill="none" draw:stroke="none"/>
    </style:style>
    <style:style style:family="graphic" style:name="a2943">
      <style:graphic-properties draw:fill="none" draw:stroke="none"/>
    </style:style>
    <style:style style:family="graphic" style:name="a2944">
      <style:graphic-properties draw:fill="none" draw:stroke="none"/>
    </style:style>
    <style:style style:family="graphic" style:name="a2945">
      <style:graphic-properties draw:fill="none" draw:stroke="none"/>
    </style:style>
    <style:style style:family="graphic" style:name="a2946">
      <style:graphic-properties draw:fill="none" draw:stroke="none"/>
    </style:style>
    <style:style style:family="graphic" style:name="a2947">
      <style:graphic-properties draw:fill="none" draw:stroke="none"/>
    </style:style>
    <style:style style:family="graphic" style:name="a2948">
      <style:graphic-properties draw:fill="none" draw:stroke="none"/>
    </style:style>
    <style:style style:family="graphic" style:name="a294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2950">
      <style:graphic-properties draw:fill="none" draw:stroke="none"/>
    </style:style>
    <style:style style:family="graphic" style:name="a2951">
      <style:graphic-properties draw:fill="none" draw:stroke="none"/>
    </style:style>
    <style:style style:family="graphic" style:name="a2952">
      <style:graphic-properties draw:fill="none" draw:stroke="none"/>
    </style:style>
    <style:style style:family="graphic" style:name="a2953">
      <style:graphic-properties draw:fill="none" draw:stroke="none"/>
    </style:style>
    <style:style style:family="graphic" style:name="a2954">
      <style:graphic-properties draw:fill="none" draw:stroke="none"/>
    </style:style>
    <style:style style:family="graphic" style:name="a2955">
      <style:graphic-properties draw:fill="none" draw:stroke="none"/>
    </style:style>
    <style:style style:family="graphic" style:name="a2956">
      <style:graphic-properties draw:fill="none" draw:stroke="none"/>
    </style:style>
    <style:style style:family="graphic" style:name="a2957">
      <style:graphic-properties draw:fill="none" draw:stroke="none"/>
    </style:style>
    <style:style style:family="graphic" style:name="a2958">
      <style:graphic-properties draw:fill="none" draw:stroke="none"/>
    </style:style>
    <style:style style:family="graphic" style:name="a295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960">
      <style:graphic-properties draw:fill="none" draw:stroke="none"/>
    </style:style>
    <style:style style:family="graphic" style:name="a2961">
      <style:graphic-properties draw:fill="none" draw:stroke="none"/>
    </style:style>
    <style:style style:family="graphic" style:name="a2962">
      <style:graphic-properties draw:fill="none" draw:stroke="none"/>
    </style:style>
    <style:style style:family="graphic" style:name="a2963">
      <style:graphic-properties draw:fill="none" draw:stroke="none"/>
    </style:style>
    <style:style style:family="graphic" style:name="a2964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6" table:number-rows-spanned="1" table:style-name="ce216">
            <text:p>高雄市立圖書館<text:span text:style-name="T2"><text:s/>104</text:span>年<text:span text:style-name="T2">11</text:span>月份推廣活動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number-columns-spanned="6" table:number-rows-spanned="1" table:style-name="ce222">
            <text:p>附註:節目如有變動，以當日公告為準。如有疑問請洽辦理單位，感謝～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4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活動名稱</text:p>
          </table:table-cell>
          <table:table-cell office:value-type="string" table:style-name="ce5">
            <text:p>備註</text:p>
          </table:table-cell>
          <table:table-cell office:value-type="string" table:style-name="ce5">
            <text:p>辦理館別</text:p>
          </table:table-cell>
          <table:table-cell office:value-type="string" table:style-name="ce6">
            <text:p>承辦人<text:span text:style-name="T5">/</text:span>電話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4:00-15:00</text:p>
          </table:table-cell>
          <table:table-cell office:value-type="string" table:style-name="ce5">
            <text:p>插畫的創作風景</text:p>
            <draw:custom-shape svg:x="0.88542in" svg:y="0in" svg:width="0.08333in" svg:height="0.14583in" draw:z-index="4162" draw:id="id4161" draw:style-name="a416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14583in" draw:z-index="4160" draw:id="id4159" draw:style-name="a415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14583in" draw:z-index="4159" draw:id="id4158" draw:style-name="a415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14583in" draw:z-index="4161" draw:id="id4160" draw:style-name="a416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14583in" draw:z-index="4164" draw:id="id4163" draw:style-name="a416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14583in" draw:z-index="4170" draw:id="id4169" draw:style-name="a41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14583in" draw:z-index="4171" draw:id="id4170" draw:style-name="a417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14583in" draw:z-index="4172" draw:id="id4171" draw:style-name="a417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14583in" draw:z-index="4173" draw:id="id4172" draw:style-name="a417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14583in" draw:z-index="4165" draw:id="id4164" draw:style-name="a41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14583in" draw:z-index="4163" draw:id="id4162" draw:style-name="a416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14583in" draw:z-index="4167" draw:id="id4166" draw:style-name="a41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14583in" draw:z-index="4166" draw:id="id4165" draw:style-name="a41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14583in" draw:z-index="4168" draw:id="id4167" draw:style-name="a41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14583in" draw:z-index="4169" draw:id="id4168" draw:style-name="a41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1.自由入座</text:p>
            <text:p>2.場地:3樓階梯閣樓</text:p>
          </table:table-cell>
          <table:table-cell office:value-type="string" table:style-name="ce9">
            <text:p>總館</text:p>
          </table:table-cell>
          <table:table-cell office:value-type="string" table:style-name="ce9">
            <text:p>劉怡伶07-5360238#8301</text:p>
          </table:table-cell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五</text:p>
          </table:table-cell>
          <table:table-cell office:value-type="string" table:style-name="ce4">
            <text:p>19:30-20:30</text:p>
          </table:table-cell>
          <table:table-cell office:value-type="string" table:style-name="ce5">
            <text:p>電影節講座-「高雄電影節得獎精選」</text:p>
          </table:table-cell>
          <table:table-cell office:value-type="string" table:style-name="ce21">
            <text:p>1.自由入座</text:p>
            <text:p>2.場地:3樓階梯閣樓</text:p>
          </table:table-cell>
          <table:table-cell office:value-type="string" table:style-name="ce9">
            <text:p>總館</text:p>
          </table:table-cell>
          <table:table-cell office:value-type="string" table:style-name="ce9">
            <text:p>劉怡伶07-5360238#8301</text:p>
          </table:table-cell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4:00-15:00</text:p>
          </table:table-cell>
          <table:table-cell office:value-type="string" table:style-name="ce5">
            <text:p>味覺X 旅行X文化東南亞</text:p>
          </table:table-cell>
          <table:table-cell office:value-type="string" table:style-name="ce21">
            <text:p>1.自由入座</text:p>
            <text:p>2.場地:3樓階梯閣樓</text:p>
          </table:table-cell>
          <table:table-cell office:value-type="string" table:style-name="ce9">
            <text:p>總館</text:p>
          </table:table-cell>
          <table:table-cell office:value-type="string" table:style-name="ce9">
            <text:p>王瑋璇07-5360238#1151</text:p>
          </table:table-cell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五</text:p>
          </table:table-cell>
          <table:table-cell office:value-type="string" table:style-name="ce4">
            <text:p>19:30-20:30</text:p>
          </table:table-cell>
          <table:table-cell office:value-type="string" table:style-name="ce5">
            <text:p>岸邊書藏-一座翻轉城市的圖書館」新書分享</text:p>
          </table:table-cell>
          <table:table-cell office:value-type="string" table:style-name="ce21">
            <text:p>1.自由入座</text:p>
            <text:p>2.場地:3樓階梯閣樓</text:p>
          </table:table-cell>
          <table:table-cell office:value-type="string" table:style-name="ce9">
            <text:p>總館</text:p>
          </table:table-cell>
          <table:table-cell office:value-type="string" table:style-name="ce9">
            <text:p>劉怡伶07-5360238#8301</text:p>
          </table:table-cell>
          <table:table-cell table:number-columns-repeated="16377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3:30-15:00</text:p>
          </table:table-cell>
          <table:table-cell office:value-type="string" table:style-name="ce5">
            <text:p>觸動感動－用手機拍出觸動人心的攝影作品</text:p>
          </table:table-cell>
          <table:table-cell office:value-type="string" table:style-name="ce21">
            <text:p>1.自由入座</text:p>
            <text:p>2.場地:3樓階梯閣樓</text:p>
          </table:table-cell>
          <table:table-cell office:value-type="string" table:style-name="ce9">
            <text:p>總館</text:p>
          </table:table-cell>
          <table:table-cell office:value-type="string" table:style-name="ce9">
            <text:p>王瑋璇07-5360238#1151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7:00</text:p>
          </table:table-cell>
          <table:table-cell office:value-type="string" table:style-name="ce5">
            <text:p>城市講堂 — <text:s text:c="3"/>勘景與尋人：在高雄做的電影夢 <text:s text:c="15"/>(侯季然老師)<text:s text:c="151"/></text:p>
          </table:table-cell>
          <table:table-cell office:value-type="string" table:style-name="ce5">
            <text:p>1.13:50現場排隊入場，免報名，額滿為止</text:p>
            <text:p>2.場地:際會廳</text:p>
          </table:table-cell>
          <table:table-cell office:value-type="string" table:style-name="ce5">
            <text:p>總館</text:p>
          </table:table-cell>
          <table:table-cell office:value-type="string" table:style-name="ce195">
            <text:p>饒宜姍07-5360238#8304</text:p>
          </table:table-cell>
          <table:table-cell table:number-columns-repeated="16377"/>
        </table:table-row>
        <table:table-row table:style-name="ro5">
          <table:table-cell office:value-type="date" office:date-value="2015-11-14T00:00:00" table:style-name="ce73">
            <text:p>11月14日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11">
            <text:p>【留學講座】走!到波蘭留學去!/ Erasmus Mundus-Global Studies, an European Perspective計畫校友林佳儀</text:p>
          </table:table-cell>
          <table:table-cell office:value-type="string" table:style-name="ce7">
            <text:p>事先報名參加，限40名，地點：華立廳</text:p>
          </table:table-cell>
          <table:table-cell office:value-type="string" table:style-name="ce9">
            <text:p>總館</text:p>
          </table:table-cell>
          <table:table-cell office:value-type="string" table:style-name="ce4">
            <text:p>許芬雅/5360238 EX1157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4:00-15:00</text:p>
          </table:table-cell>
          <table:table-cell office:value-type="string" table:style-name="ce5">
            <text:p>天天都開心！青小鳥的圓夢實踐手帳術</text:p>
          </table:table-cell>
          <table:table-cell office:value-type="string" table:style-name="ce21">
            <text:p>1.自由入座</text:p>
            <text:p>2.場地:3樓階梯閣樓</text:p>
          </table:table-cell>
          <table:table-cell office:value-type="string" table:style-name="ce9">
            <text:p>總館</text:p>
          </table:table-cell>
          <table:table-cell office:value-type="string" table:style-name="ce9">
            <text:p>劉怡伶07-5360238#8301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11月15日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4:00~16:00</text:p>
          </table:table-cell>
          <table:table-cell office:value-type="string" table:style-name="ce11">
            <text:p>講座「親子共讀《大尖山的大冒險》─ 向大自然學習，勇敢活出生命的光彩」</text:p>
          </table:table-cell>
          <table:table-cell office:value-type="string" table:style-name="ce7">
            <text:p>事先報名參加，限100名，地點：華立廳</text:p>
          </table:table-cell>
          <table:table-cell office:value-type="string" table:style-name="ce9">
            <text:p>總館</text:p>
          </table:table-cell>
          <table:table-cell office:value-type="string" table:style-name="ce4">
            <text:p>江沛恩/5360238 EX1151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7:00</text:p>
          </table:table-cell>
          <table:table-cell office:value-type="string" table:style-name="ce5">
            <text:p>城市講堂 — 趁你還記得-介紹失智症照護及非藥物療法 <text:s text:c="10"/>(伊佳奇老師)<text:s text:c="102"/></text:p>
          </table:table-cell>
          <table:table-cell office:value-type="string" table:style-name="ce5">
            <text:p>1.13:50現場排隊入場，免報名，額滿為止</text:p>
            <text:p>2.場地:際會廳</text:p>
          </table:table-cell>
          <table:table-cell office:value-type="string" table:style-name="ce5">
            <text:p>總館</text:p>
          </table:table-cell>
          <table:table-cell office:value-type="string" table:style-name="ce195">
            <text:p>饒宜姍07-5360238#8304</text:p>
          </table:table-cell>
          <table:table-cell table:number-columns-repeated="16377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9:00-20:30</text:p>
          </table:table-cell>
          <table:table-cell office:value-type="string" table:style-name="ce5">
            <text:p>慢行高雄：文學與旅行</text:p>
          </table:table-cell>
          <table:table-cell office:value-type="string" table:style-name="ce21">
            <text:p>1.自由入座</text:p>
            <text:p>2.場地:3樓階梯閣樓</text:p>
          </table:table-cell>
          <table:table-cell office:value-type="string" table:style-name="ce9">
            <text:p>總館</text:p>
          </table:table-cell>
          <table:table-cell office:value-type="string" table:style-name="ce9">
            <text:p>劉怡伶07-5360238#8301</text:p>
          </table:table-cell>
          <table:table-cell table:number-columns-repeated="16377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4:00-15:00</text:p>
          </table:table-cell>
          <table:table-cell office:value-type="string" table:style-name="ce5">
            <text:p>1000個紙膠帶在生活中的展現</text:p>
          </table:table-cell>
          <table:table-cell office:value-type="string" table:style-name="ce21">
            <text:p>1.自由入座</text:p>
            <text:p>2.場地:3樓階梯閣樓</text:p>
          </table:table-cell>
          <table:table-cell office:value-type="string" table:style-name="ce9">
            <text:p>總館</text:p>
          </table:table-cell>
          <table:table-cell office:value-type="string" table:style-name="ce9">
            <text:p>劉怡伶07-5360238#8301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7:00</text:p>
          </table:table-cell>
          <table:table-cell office:value-type="string" table:style-name="ce5">
            <text:p>城市講堂 — <text:s text:c="3"/>說人生的故事vs說故事的人生 <text:s text:c="10"/>(劉中薇老師)<text:s text:c="2"/></text:p>
          </table:table-cell>
          <table:table-cell office:value-type="string" table:style-name="ce5">
            <text:p>1.13:50現場排隊入場，免報名，額滿為止</text:p>
            <text:p>2.場地:際會廳</text:p>
          </table:table-cell>
          <table:table-cell office:value-type="string" table:style-name="ce5">
            <text:p>總館</text:p>
          </table:table-cell>
          <table:table-cell office:value-type="string" table:style-name="ce195">
            <text:p>饒宜姍07-5360238#8304</text:p>
          </table:table-cell>
          <table:table-cell table:number-columns-repeated="16377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9:30-20:30</text:p>
          </table:table-cell>
          <table:table-cell office:value-type="string" table:style-name="ce5">
            <text:p>創意城市與文創觀光：高雄實驗</text:p>
          </table:table-cell>
          <table:table-cell office:value-type="string" table:style-name="ce21">
            <text:p>1.自由入座</text:p>
            <text:p>2.場地:3樓階梯閣樓</text:p>
          </table:table-cell>
          <table:table-cell office:value-type="string" table:style-name="ce9">
            <text:p>總館</text:p>
          </table:table-cell>
          <table:table-cell office:value-type="string" table:style-name="ce9">
            <text:p>劉怡伶07-5360238#8301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11月28日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1:00~12:00</text:p>
          </table:table-cell>
          <table:table-cell office:value-type="string" table:style-name="ce11">
            <text:p>Hello!故事屋 <text:s/>漢藝說故事</text:p>
          </table:table-cell>
          <table:table-cell office:value-type="string" table:style-name="ce7">
            <text:p>此活動自由入座</text:p>
          </table:table-cell>
          <table:table-cell office:value-type="string" table:style-name="ce9">
            <text:p>總館</text:p>
          </table:table-cell>
          <table:table-cell office:value-type="string" table:style-name="ce4">
            <text:p>江沛恩/5360238 EX1151</text:p>
          </table:table-cell>
          <table:table-cell table:number-columns-repeated="16377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4:00-15:00</text:p>
          </table:table-cell>
          <table:table-cell office:value-type="string" table:style-name="ce11">
            <text:p>小蘑菇的創意生活</text:p>
          </table:table-cell>
          <table:table-cell office:value-type="string" table:style-name="ce21">
            <text:p>1.自由入座</text:p>
            <text:p>2.場地:3樓階梯閣樓</text:p>
          </table:table-cell>
          <table:table-cell office:value-type="string" table:style-name="ce9">
            <text:p>總館</text:p>
          </table:table-cell>
          <table:table-cell office:value-type="string" table:style-name="ce9">
            <text:p>劉怡伶07-5360238#830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/1~12/24</text:p>
          </table:table-cell>
          <table:table-cell office:value-type="string" table:style-name="ce9">
            <text:p>四~四</text:p>
          </table:table-cell>
          <table:table-cell office:value-type="string" table:style-name="ce10">
            <text:p><text:s/>書庫開放時間</text:p>
          </table:table-cell>
          <table:table-cell office:value-type="string" table:style-name="ce11">
            <text:p>高雄白色醫師文學主題特展</text:p>
          </table:table-cell>
          <table:table-cell table:style-name="ce12"/>
          <table:table-cell office:value-type="string" table:style-name="ce13">
            <text:p>高雄文學館1F文物展示區</text:p>
          </table:table-cell>
          <table:table-cell office:value-type="string" table:style-name="ce9">
            <text:p>簡秀如/07-2611706#1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9/1~12/29</text:p>
          </table:table-cell>
          <table:table-cell office:value-type="string" table:style-name="ce9">
            <text:p>二</text:p>
          </table:table-cell>
          <table:table-cell office:value-type="string" table:style-name="ce13">
            <text:p>10:00~12:00</text:p>
          </table:table-cell>
          <table:table-cell office:value-type="string" table:style-name="ce11">
            <text:p>文學風景，心靈微旅行/邱瓊慧</text:p>
          </table:table-cell>
          <table:table-cell office:value-type="string" table:style-name="ce12">
            <text:p>每週二，共18堂課</text:p>
          </table:table-cell>
          <table:table-cell office:value-type="string" table:style-name="ce13">
            <text:p>高雄文學館2F講座室</text:p>
          </table:table-cell>
          <table:table-cell office:value-type="string" table:style-name="ce9">
            <text:p>高雄市第一社區大學/07-2518200</text:p>
          </table:table-cell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09:00-16:30</text:p>
          </table:table-cell>
          <table:table-cell office:value-type="string" table:style-name="ce11">
            <text:p>2015打狗鳳邑文學營/鄭順聰、胡長松、李志薔、黃信恩</text:p>
          </table:table-cell>
          <table:table-cell office:value-type="string" table:style-name="ce12">
            <text:p>需事先報名，限額40名。對象：一般民眾</text:p>
          </table:table-cell>
          <table:table-cell office:value-type="string" table:style-name="ce13">
            <text:p>高雄文學館2F講座室</text:p>
          </table:table-cell>
          <table:table-cell office:value-type="string" table:style-name="ce9">
            <text:p>簡秀如/07-2611706#11</text:p>
          </table:table-cell>
          <table:table-cell table:number-columns-repeated="16377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2:00</text:p>
          </table:table-cell>
          <table:table-cell office:value-type="string" table:style-name="ce14">
            <text:p>2015新芽讀書會: 電影賞欣：《茶花女》/George Cukor 導/ 喜菡老師導讀(公教人員全程參與者,核予2小時終身學習時數)</text:p>
          </table:table-cell>
          <table:table-cell table:style-name="ce12"/>
          <table:table-cell office:value-type="string" table:style-name="ce13">
            <text:p>高雄文學館2F講座室</text:p>
          </table:table-cell>
          <table:table-cell office:value-type="string" table:style-name="ce9">
            <text:p>簡秀如/07-2611706#11</text:p>
          </table:table-cell>
          <table:table-cell table:number-columns-repeated="16377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~16:30</text:p>
          </table:table-cell>
          <table:table-cell office:value-type="string" table:style-name="ce14">
            <text:p>小蜻蜓兒童讀書會：一碗湯麵(親情與友情)/林月娥、楊秀貞</text:p>
          </table:table-cell>
          <table:table-cell office:value-type="string" table:style-name="ce12">
            <text:p>參加人數：25名</text:p>
            <text:p>對象：國小四~六年級</text:p>
          </table:table-cell>
          <table:table-cell office:value-type="string" table:style-name="ce13">
            <text:p>高雄文學館2F講座室</text:p>
          </table:table-cell>
          <table:table-cell office:value-type="string" table:style-name="ce9">
            <text:p>簡秀如/07-2611706#11</text:p>
          </table:table-cell>
          <table:table-cell table:number-columns-repeated="16377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2:00</text:p>
          </table:table-cell>
          <table:table-cell office:value-type="string" table:style-name="ce14">
            <text:p>104年臺灣閱讀節閱讀美好文學巡迴講座：《耽溺的起始：我印象最深的讀詩經驗》／羅智成(公教人員全程參與者,核予2小時終身學習時數)</text:p>
          </table:table-cell>
          <table:table-cell table:style-name="ce12"/>
          <table:table-cell office:value-type="string" table:style-name="ce13">
            <text:p>高雄文學館2F講座室</text:p>
          </table:table-cell>
          <table:table-cell office:value-type="string" table:style-name="ce9">
            <text:p>簡秀如/07-2611706#11</text:p>
          </table:table-cell>
          <table:table-cell table:number-columns-repeated="16377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~16:30</text:p>
          </table:table-cell>
          <table:table-cell office:value-type="string" table:style-name="ce14">
            <text:p>小蜻蜓兒童讀書會：一碗湯麵(親情與友情)/林月娥、楊秀貞</text:p>
          </table:table-cell>
          <table:table-cell office:value-type="string" table:style-name="ce12">
            <text:p>參加人數：25名</text:p>
            <text:p>對象：國小四~六年級</text:p>
          </table:table-cell>
          <table:table-cell office:value-type="string" table:style-name="ce13">
            <text:p>高雄文學館2F講座室</text:p>
          </table:table-cell>
          <table:table-cell office:value-type="string" table:style-name="ce9">
            <text:p>簡秀如/07-2611706#11</text:p>
          </table:table-cell>
          <table:table-cell table:number-columns-repeated="16377"/>
        </table:table-row>
        <table:table-row table:style-name="ro6">
          <table:table-cell office:value-type="float" office:value="21" table:style-name="ce13">
            <text:p>2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2:30</text:p>
          </table:table-cell>
          <table:table-cell office:value-type="string" table:style-name="ce14">
            <text:p>駐館作家活動：高雄白色醫師文學系列講座(二)：從人體到器官，從器官到細胞-醫事文學的輕與重/黃信恩(公教人員全程參與者,核予3小時終身學習時數)<text:s/></text:p>
          </table:table-cell>
          <table:table-cell table:style-name="ce12"/>
          <table:table-cell office:value-type="string" table:style-name="ce13">
            <text:p>高雄文學館2F講座室</text:p>
          </table:table-cell>
          <table:table-cell office:value-type="string" table:style-name="ce9">
            <text:p>簡秀如/07-2611706#11</text:p>
          </table:table-cell>
          <table:table-cell table:number-columns-repeated="16377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~17:00</text:p>
          </table:table-cell>
          <table:table-cell office:value-type="string" table:style-name="ce14">
            <text:p>英文讀書會</text:p>
          </table:table-cell>
          <table:table-cell table:style-name="ce12"/>
          <table:table-cell office:value-type="string" table:style-name="ce13">
            <text:p>高雄文學館2F講座室</text:p>
          </table:table-cell>
          <table:table-cell office:value-type="string" table:style-name="ce9">
            <text:p>簡秀如/07-2611706#11</text:p>
          </table:table-cell>
          <table:table-cell table:number-columns-repeated="16377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~16:00</text:p>
          </table:table-cell>
          <table:table-cell office:value-type="string" table:style-name="ce14">
            <text:p>2015港都藝文講座：我的寫詩經驗/何雨彥( 公教人員全程參與者,核予2小時終身學習時數 )</text:p>
          </table:table-cell>
          <table:table-cell table:style-name="ce12"/>
          <table:table-cell office:value-type="string" table:style-name="ce13">
            <text:p>高雄文學館2F講座室</text:p>
          </table:table-cell>
          <table:table-cell office:value-type="string" table:style-name="ce9">
            <text:p>簡秀如/07-2611706#11</text:p>
          </table:table-cell>
          <table:table-cell table:number-columns-repeated="16377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~16:30</text:p>
          </table:table-cell>
          <table:table-cell office:value-type="string" table:style-name="ce14">
            <text:p>小蜻蜓兒童讀書會：結業(成果發表、頒發結業證書)/林月娥、楊秀貞</text:p>
          </table:table-cell>
          <table:table-cell office:value-type="string" table:style-name="ce12">
            <text:p>參加人數：25名</text:p>
            <text:p>對象：國小四~六年級</text:p>
          </table:table-cell>
          <table:table-cell office:value-type="string" table:style-name="ce13">
            <text:p>高雄文學館2F講座室</text:p>
          </table:table-cell>
          <table:table-cell office:value-type="string" table:style-name="ce9">
            <text:p>簡秀如/07-2611706#11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～30</text:p>
          </table:table-cell>
          <table:table-cell office:value-type="string" table:style-name="ce9">
            <text:p>二～日</text:p>
          </table:table-cell>
          <table:table-cell office:value-type="string" table:style-name="ce4">
            <text:p><text:s/>圖書館開放時間</text:p>
          </table:table-cell>
          <table:table-cell office:value-type="string" table:style-name="ce5">
            <text:p>小博士信箱</text:p>
          </table:table-cell>
          <table:table-cell office:value-type="string" table:style-name="ce16">
            <text:p>兒童室</text:p>
          </table:table-cell>
          <table:table-cell office:value-type="string" table:style-name="ce17">
            <text:p>高市文化中心分館</text:p>
          </table:table-cell>
          <table:table-cell office:value-type="string" table:number-columns-spanned="1" table:number-rows-spanned="21" table:style-name="ce220">
            <text:p>陳美鳳07-228891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～30</text:p>
          </table:table-cell>
          <table:table-cell office:value-type="string" table:style-name="ce9">
            <text:p>二～日</text:p>
          </table:table-cell>
          <table:table-cell office:value-type="string" table:style-name="ce4">
            <text:p><text:s/>圖書館開放時間</text:p>
          </table:table-cell>
          <table:table-cell office:value-type="string" table:style-name="ce18">
            <text:p>【科學世界】主題書展</text:p>
          </table:table-cell>
          <table:table-cell office:value-type="string" table:style-name="ce16">
            <text:p>一樓大廳</text:p>
          </table:table-cell>
          <table:table-cell office:value-type="string" table:style-name="ce17">
            <text:p>高市文化中心分館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9">
            <text:p>1～30</text:p>
          </table:table-cell>
          <table:table-cell office:value-type="string" table:style-name="ce9">
            <text:p>二～日</text:p>
          </table:table-cell>
          <table:table-cell office:value-type="string" table:style-name="ce4">
            <text:p><text:s/>圖書館開放時間</text:p>
          </table:table-cell>
          <table:table-cell office:value-type="string" table:style-name="ce5">
            <text:p>【繪本之美】主題書展</text:p>
          </table:table-cell>
          <table:table-cell office:value-type="string" table:style-name="ce16">
            <text:p>二樓藝術圖書室</text:p>
          </table:table-cell>
          <table:table-cell office:value-type="string" table:style-name="ce16">
            <text:p>高市文化中心分館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9">
            <text:p>1～30</text:p>
          </table:table-cell>
          <table:table-cell office:value-type="string" table:style-name="ce9">
            <text:p>二～日</text:p>
          </table:table-cell>
          <table:table-cell office:value-type="string" table:style-name="ce4">
            <text:p><text:s/>圖書館開放時間</text:p>
          </table:table-cell>
          <table:table-cell office:value-type="string" table:style-name="ce5">
            <text:p>圖書資源再利用~漂書旅行、與書飛翔</text:p>
          </table:table-cell>
          <table:table-cell office:value-type="string" table:style-name="ce16">
            <text:p>一樓大廳</text:p>
          </table:table-cell>
          <table:table-cell office:value-type="string" table:style-name="ce16">
            <text:p>高市文化中心分館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9">
            <text:p>1～30</text:p>
          </table:table-cell>
          <table:table-cell office:value-type="string" table:style-name="ce9">
            <text:p>二～日</text:p>
          </table:table-cell>
          <table:table-cell office:value-type="string" table:style-name="ce4">
            <text:p><text:s/>圖書館開放時間</text:p>
          </table:table-cell>
          <table:table-cell office:value-type="string" table:style-name="ce5">
            <text:p>『閱讀起步走』閱讀推廣活動-早讀福袋領取</text:p>
          </table:table-cell>
          <table:table-cell office:value-type="string" table:style-name="ce16">
            <text:p>設籍高雄市99-104年出生之嬰幼兒，地點：一樓櫃台</text:p>
          </table:table-cell>
          <table:table-cell office:value-type="string" table:style-name="ce16">
            <text:p>高市文化中心分館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6">
            <text:p>1～30</text:p>
          </table:table-cell>
          <table:table-cell office:value-type="string" table:style-name="ce16">
            <text:p>二～日</text:p>
          </table:table-cell>
          <table:table-cell office:value-type="string" table:style-name="ce16">
            <text:p><text:s/>圖書館開放時間</text:p>
          </table:table-cell>
          <table:table-cell office:value-type="string" table:style-name="ce80">
            <text:p>寶寶戳戳樂： 0-5歲嬰幼兒於活動期間辦理借書證並於當日借閱本館兒童書籍滿5本者，即可參加 「寶寶戳戳樂」活動</text:p>
            <text:p/>
            <text:p/>
          </table:table-cell>
          <table:table-cell office:value-type="string" table:style-name="ce16">
            <text:p>參加對象：設籍高雄市之0-5歲嬰幼兒。</text:p>
          </table:table-cell>
          <table:table-cell office:value-type="string" table:style-name="ce16">
            <text:p>高市文化中心分館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6">
            <text:p>1~15</text:p>
          </table:table-cell>
          <table:table-cell office:value-type="string" table:style-name="ce16">
            <text:p>二～日</text:p>
          </table:table-cell>
          <table:table-cell office:value-type="string" table:style-name="ce16">
            <text:p><text:s/>圖書館開放時間</text:p>
          </table:table-cell>
          <table:table-cell office:value-type="string" table:style-name="ce80">
            <text:p>「當表演藝術遇到閱讀」心得書寫抽獎活動/持有高雄市立圖書館借書證者，分以下2組擇一參加：〈一〉親子組：0-6歲幼兒可與家長組成，參與投稿；〈二〉個人組：國小以上兒童及讀者。</text:p>
            <text:p/>
            <text:p/>
          </table:table-cell>
          <table:table-cell office:value-type="string" table:style-name="ce16">
            <text:p>一樓大廳</text:p>
          </table:table-cell>
          <table:table-cell office:value-type="string" table:style-name="ce16">
            <text:p>高市文化中心分館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6">
            <text:p>1~15</text:p>
          </table:table-cell>
          <table:table-cell office:value-type="string" table:style-name="ce16">
            <text:p>二～日</text:p>
          </table:table-cell>
          <table:table-cell office:value-type="string" table:style-name="ce16">
            <text:p><text:s/>圖書館開放時間</text:p>
          </table:table-cell>
          <table:table-cell office:value-type="string" table:style-name="ce80">
            <text:p>「新住民子女作文比賽」/以「我的媽媽」為主題，書寫500-1000字以內之作文參加評比。</text:p>
            <text:p>由圖書館邀請評審老師評選出各組優選3名、佳作2名，各贈送800元、500元之獎勵品。</text:p>
            <text:p/>
            <text:p/>
          </table:table-cell>
          <table:table-cell office:value-type="string" table:style-name="ce16">
            <text:p>參加對象：國小以上之新住民子女</text:p>
            <text:p>〈一〉中低年級組〈二〉高年級組</text:p>
          </table:table-cell>
          <table:table-cell office:value-type="string" table:style-name="ce16">
            <text:p>高市文化中心分館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：30～11：30</text:p>
          </table:table-cell>
          <table:table-cell office:value-type="string" table:style-name="ce11">
            <text:p>台語說繪本故事/謝平安來看戲〈洪玉蕊、王孆嫻〉</text:p>
          </table:table-cell>
          <table:table-cell office:value-type="string" table:style-name="ce16">
            <text:p>1.兒童室故事屋</text:p>
            <text:p>2..自由參加</text:p>
          </table:table-cell>
          <table:table-cell office:value-type="string" table:style-name="ce16">
            <text:p>高市文化中心分館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9">
            <text:p>1、8、15、22、29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4：30～16：00</text:p>
          </table:table-cell>
          <table:table-cell office:value-type="string" table:style-name="ce5">
            <text:p>義務李老師說故事</text:p>
          </table:table-cell>
          <table:table-cell office:value-type="string" table:style-name="ce16">
            <text:p>1.兒童室故事屋</text:p>
            <text:p>2..自由參加</text:p>
          </table:table-cell>
          <table:table-cell office:value-type="string" table:style-name="ce16">
            <text:p>高市文化中心分館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0：00～12：00</text:p>
          </table:table-cell>
          <table:table-cell office:value-type="string" table:style-name="ce11">
            <text:p>0-5歲親子講座/親子共讀的樂趣~</text:p>
            <text:p>一起來讀繪本〈講師/楊璧琿〉※親子一起參加</text:p>
          </table:table-cell>
          <table:table-cell office:value-type="string" table:style-name="ce9">
            <text:p>1.四樓團欣室</text:p>
            <text:p>2..事先報名</text:p>
          </table:table-cell>
          <table:table-cell office:value-type="string" table:style-name="ce9">
            <text:p>高市文化中心分館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9">
            <text:p>7、14、21、28</text:p>
          </table:table-cell>
          <table:table-cell office:value-type="string" table:style-name="ce9">
            <text:p>六</text:p>
          </table:table-cell>
          <table:table-cell office:value-type="string" table:style-name="ce16">
            <text:p>14：00～16：00</text:p>
          </table:table-cell>
          <table:table-cell office:value-type="string" table:style-name="ce5">
            <text:p>義務李老師說故事</text:p>
          </table:table-cell>
          <table:table-cell office:value-type="string" table:style-name="ce16">
            <text:p>1.兒童室故事屋</text:p>
            <text:p>2..自由參加</text:p>
          </table:table-cell>
          <table:table-cell office:value-type="string" table:style-name="ce16">
            <text:p>高市文化中心分館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：00～16：00</text:p>
          </table:table-cell>
          <table:table-cell office:value-type="string" table:style-name="ce11">
            <text:p>週末影視閱讀/愛的旅途上〈輔導級〉</text:p>
          </table:table-cell>
          <table:table-cell office:value-type="string" table:style-name="ce9">
            <text:p>1.四樓團欣室</text:p>
            <text:p>2..自由參加</text:p>
          </table:table-cell>
          <table:table-cell office:value-type="string" table:style-name="ce9">
            <text:p>高市文化中心分館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9:00~20:30</text:p>
          </table:table-cell>
          <table:table-cell office:value-type="string" table:style-name="ce175">
            <text:p>阿勃勒讀書會/喜菡〈研讀書目：霧中風景/作者賴香吟〉</text:p>
          </table:table-cell>
          <table:table-cell office:value-type="string" table:style-name="ce9">
            <text:p>1.四樓團欣室</text:p>
            <text:p>2..事先報名</text:p>
          </table:table-cell>
          <table:table-cell office:value-type="string" table:style-name="ce9">
            <text:p>高市文化中心分館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0：00～12：00</text:p>
          </table:table-cell>
          <table:table-cell office:value-type="string" table:style-name="ce11">
            <text:p>0-5歲親子講座/親子共讀玩不完~</text:p>
            <text:p>共讀的延伸活動與樂趣〈講師/楊璧琿〉※家長參加</text:p>
          </table:table-cell>
          <table:table-cell office:value-type="string" table:style-name="ce9">
            <text:p>1.四樓團欣室</text:p>
            <text:p>2..事先報名</text:p>
          </table:table-cell>
          <table:table-cell office:value-type="string" table:style-name="ce9">
            <text:p>高市文化中心分館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：00～16：00</text:p>
          </table:table-cell>
          <table:table-cell office:value-type="string" table:style-name="ce11">
            <text:p>週末影視閱讀/髮膠明星夢〈普遍級〉</text:p>
          </table:table-cell>
          <table:table-cell office:value-type="string" table:style-name="ce9">
            <text:p>1.四樓團欣室</text:p>
            <text:p>2..自由參加</text:p>
          </table:table-cell>
          <table:table-cell office:value-type="string" table:style-name="ce9">
            <text:p>高市文化中心分館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：00～16：00</text:p>
          </table:table-cell>
          <table:table-cell office:value-type="string" table:style-name="ce11">
            <text:p>胖叔叔說故事/ 雲上的小孩、當我們同在一起(挪亞方舟趣味創意版)。</text:p>
          </table:table-cell>
          <table:table-cell office:value-type="string" table:style-name="ce9">
            <text:p>1.兒童室</text:p>
            <text:p>2..自由參加</text:p>
          </table:table-cell>
          <table:table-cell office:value-type="string" table:style-name="ce9">
            <text:p>高市文化中心分館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：00～16：00</text:p>
          </table:table-cell>
          <table:table-cell office:value-type="string" table:style-name="ce11">
            <text:p>風船劇團-好玩的氣球說故事</text:p>
          </table:table-cell>
          <table:table-cell office:value-type="string" table:style-name="ce9">
            <text:p>1.兒童室故事屋</text:p>
            <text:p>2..自由參加</text:p>
          </table:table-cell>
          <table:table-cell office:value-type="string" table:style-name="ce9">
            <text:p>高市文化中心分館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：00～16：00</text:p>
          </table:table-cell>
          <table:table-cell office:value-type="string" table:style-name="ce11">
            <text:p>週末影視閱讀/最遙遠的距離〈保護級〉</text:p>
          </table:table-cell>
          <table:table-cell office:value-type="string" table:style-name="ce9">
            <text:p>1.四樓團欣室</text:p>
            <text:p>2..自由參加</text:p>
          </table:table-cell>
          <table:table-cell office:value-type="string" table:style-name="ce9">
            <text:p>高市文化中心分館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4:30~16:00</text:p>
          </table:table-cell>
          <table:table-cell office:value-type="string" table:style-name="ce11">
            <text:p>「來玩躲貓貓！」Bookstart十週年全台大串聯活動/小金魚逃走了</text:p>
          </table:table-cell>
          <table:table-cell office:value-type="string" table:style-name="ce9">
            <text:p>1.兒童室故事屋</text:p>
            <text:p>2..自由參加</text:p>
          </table:table-cell>
          <table:table-cell office:value-type="string" table:style-name="ce9">
            <text:p>高市文化中心分館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：00～16：00</text:p>
          </table:table-cell>
          <table:table-cell office:value-type="string" table:style-name="ce11">
            <text:p>週末影視閱讀/微笑馬戲團〈保護級〉</text:p>
          </table:table-cell>
          <table:table-cell office:value-type="string" table:style-name="ce9">
            <text:p>1.四樓團欣室</text:p>
            <text:p>2..自由參加</text:p>
          </table:table-cell>
          <table:table-cell office:value-type="string" table:style-name="ce9">
            <text:p>高市文化中心分館</text:p>
          </table:table-cell>
          <table:covered-table-cell/>
          <table:table-cell table:number-columns-repeated="16377"/>
        </table:table-row>
        <table:table-row table:style-name="ro10">
          <table:table-cell office:value-type="float" office:value="29" table:style-name="ce9">
            <text:p>29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：30～11：30</text:p>
          </table:table-cell>
          <table:table-cell office:value-type="string" table:style-name="ce11">
            <text:p>哈瑪星展演劇場</text:p>
          </table:table-cell>
          <table:table-cell office:value-type="string" table:style-name="ce9">
            <text:p>1.兒童室故事屋</text:p>
            <text:p>2..自由參加</text:p>
          </table:table-cell>
          <table:table-cell office:value-type="string" table:style-name="ce9">
            <text:p>高市文化中心分館</text:p>
          </table:table-cell>
          <table:table-cell table:style-name="ce178"/>
          <table:table-cell table:number-columns-repeated="16377"/>
        </table:table-row>
        <table:table-row table:style-name="ro5">
          <table:table-cell office:value-type="string" table:style-name="ce9">
            <text:p>2015/01/07~2015/12/30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:30~12:00</text:p>
          </table:table-cell>
          <table:table-cell office:value-type="string" table:style-name="ce21">
            <text:p>104年樂齡學習幸福系列：</text:p>
            <text:p>11/04、11/11、11/18、11/25 <text:s text:c="2"/>塑膠編織籃、中國結 /講師-社區志工-呂麗珠老師</text:p>
          </table:table-cell>
          <table:table-cell office:value-type="string" table:style-name="ce9">
            <text:p>兒童閱覽區</text:p>
          </table:table-cell>
          <table:table-cell office:value-type="string" table:number-columns-spanned="1" table:number-rows-spanned="12" table:style-name="ce212">
            <text:p>鼓山分館</text:p>
          </table:table-cell>
          <table:table-cell table:number-columns-spanned="1" table:number-rows-spanned="12" table:style-name="ce223"/>
          <table:table-cell table:number-columns-repeated="16377"/>
        </table:table-row>
        <table:table-row table:style-name="ro7">
          <table:table-cell office:value-type="string" table:style-name="ce9">
            <text:p>2015/08/05~2015/12/30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~16:00</text:p>
          </table:table-cell>
          <table:table-cell office:value-type="string" table:style-name="ce21">
            <text:p>104年社區新住民婦女學習幸福系列：</text:p>
            <text:p>11/04、11/11、11/18、11/25 <text:s text:c="2"/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9">
            <text:p>兒童閱覽區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9">
            <text:p>06、13、20、27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<text:s text:c="3"/>10:00~11:00</text:p>
          </table:table-cell>
          <table:table-cell office:value-type="string" table:style-name="ce11">
            <text:p>FUN心聽故事-陪寶貝讀繪本/說演人：</text:p>
            <text:p>11/06 <text:s text:c="4"/>小青的秘密、大比爾和小比利、艾瑪畫畫、小猴子/黃素蘭、孫若薇、陳品縈老師帶領</text:p>
            <text:p>11/13 <text:s text:c="4"/>我有好辦法、小熊造船記、小毛不可以、星星回家了/林妙珍、楊秀貞、陳品縈老師帶領</text:p>
            <text:p>11/20 <text:s text:c="4"/>走進森林裏、塞班納草原的時鐘、黑母雞找蛋、100隻壞野狼/周艷萍、梁台玲老師帶領<text:s text:c="2"/></text:p>
            <text:p>11/27 <text:s text:c="3"/>乖乖小惡魔、 敵人派、太陽快去睡覺、儍比儍俐/黃美芳、林月娥老師帶領</text:p>
          </table:table-cell>
          <table:table-cell office:value-type="string" table:style-name="ce9">
            <text:p>兒童閱覽區小木偶場劇</text:p>
          </table:table-cell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style-name="ce9">
            <text:p>07、14、21、28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11">
            <text:p>Fun心聽故事活動/說演人：</text:p>
            <text:p>11/07 <text:s text:c="4"/>舞步妙招、烏鴉郵局、我想要贏、好睏的貓魚 /黃麗如、姚慧琪、黃美芳老師帶領</text:p>
            <text:p>11/14 <text:s text:c="4"/>木鳥樹、水果躱貓貓蔬菜躱貓貓、蔬菜的化裝舞會 /梁雅琪、林素裡老師帶領</text:p>
            <text:p>11/21 <text:s text:c="4"/>這是誰的尾巴、爸爸陪陪我、一直打嗝的斑馬、 小馬花花位哪裡？ /林忍、林月娥老師帶領</text:p>
            <text:p>11/28 <text:s text:c="3"/>小蝶的海底探險、兔子的紅蘿蔔、和爺爺一起騎單車、施比受有福/梁雅琪、郭麗雲、趙玉華老師帶領</text:p>
            <text:p/>
          </table:table-cell>
          <table:table-cell office:value-type="string" table:style-name="ce9">
            <text:p>兒童閱覽區小木偶場劇</text:p>
          </table:table-cell>
          <table:covered-table-cell/>
          <table:covered-table-cell/>
          <table:table-cell table:number-columns-repeated="16377"/>
        </table:table-row>
        <table:table-row table:style-name="ro13">
          <table:table-cell office:value-type="string" table:style-name="ce9">
            <text:p>01、08、15、22、29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11">
            <text:p>FUN心聽故事安可加場/說演人：</text:p>
            <text:p>11/01 <text:s text:c="4"/>普普的新房子、我的臉、我會做任何事、誰的本領大/梁台玲、孫秀慧老師帶領<text:s/></text:p>
            <text:p>11/08 <text:s text:c="3"/>你的房屋,我的房屋、彩色豆、 小青的秘密、誰是第一名、牙齒掉了/黃培婷、劉啓鳳老師帶領<text:s/></text:p>
            <text:p>11/15 <text:s text:c="4"/>想生金蛋的母雞、誰在躲貓貓、螞蟻和西瓜、我是植物小保姆/姚慧琪、孫秀慧老師帶領</text:p>
            <text:p>11/22 <text:s text:c="5"/>漁夫和神魚、海底100層樓的家、猩猩遊戲、暖綿綿的禮物/陳秀和、劉啓鳳老師帶領</text:p>
            <text:p>11/29 <text:s text:c="5"/>流浪狗、貓先生愛釣魚、聰明的變色龍/林月娥、程琦老師帶領</text:p>
          </table:table-cell>
          <table:table-cell office:value-type="string" table:style-name="ce9">
            <text:p>兒童閱覽區小木偶場劇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9">
            <text:p>2015/01/10~2015/12/1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2:00</text:p>
          </table:table-cell>
          <table:table-cell office:value-type="string" table:style-name="ce11">
            <text:p>104年度鼓山讀書會：</text:p>
            <text:p>11/14 <text:s text:c="2"/>拉拉熊的生活/原文作者：作者：AKI KONDOH；出版社：布克文化 <text:s/>）/帶領人：阮玉珍老師帶領</text:p>
          </table:table-cell>
          <table:table-cell office:value-type="string" table:style-name="ce9">
            <text:p>多功能研習教室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3:00~14:00</text:p>
          </table:table-cell>
          <table:table-cell office:value-type="string" table:style-name="ce11">
            <text:p>影片欣賞-高雄市生態之美（主題分類：農業環保）/編/著/譯者：高雄市政府建設局. 出版機關：高雄市政府建設局, 民國96年09月/帶領人：綠博士老師帶領</text:p>
          </table:table-cell>
          <table:table-cell office:value-type="string" table:style-name="ce9">
            <text:p>多功能研習教室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9">
            <text:p>2015/08/09~2015/12/19</text:p>
          </table:table-cell>
          <table:table-cell office:value-type="string" table:style-name="ce9">
            <text:p>日~六</text:p>
          </table:table-cell>
          <table:table-cell office:value-type="string" table:style-name="ce9">
            <text:p>10：00-16：30</text:p>
          </table:table-cell>
          <table:table-cell office:value-type="string" table:style-name="ce11">
            <text:p>104年鼓山兒童藝術推廣活動：</text:p>
            <text:p>偶兒聚聚-玩偶趣-小教室/親子偶戲推廣活動</text:p>
            <text:p>09/20（日）10：00--11：30 <text:s text:c="2"/>《神奇魔法樹》</text:p>
            <text:p>10/18（日）15：00--16：30 <text:s text:c="2"/>《快樂的短尾鷸》</text:p>
            <text:p>11/22（日）10：00--11：30 <text:s text:c="2"/>《雅各的鞋店》</text:p>
            <text:p>12/19（六）15：00--16：30 <text:s text:c="2"/>《薑餅娃娃歷險記》</text:p>
            <text:p>帶領人：張毓珍老師帶領（現為偶寶貝劇團活動部主任、偶寶貝劇團製作人、戲劇活動與偶戲教學講師）</text:p>
          </table:table-cell>
          <table:table-cell office:value-type="string" table:style-name="ce9">
            <text:p>多功能研習教室</text:p>
          </table:table-cell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style-name="ce9">
            <text:p>2015/10/04~2015/11/29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~11:30</text:p>
          </table:table-cell>
          <table:table-cell office:value-type="string" table:style-name="ce11">
            <text:p>104年度小蜻蜓兒童讀書會：</text:p>
            <text:p>10/04 <text:s text:c="5"/>始業（相見歡、書目介紹） <text:s text:c="2"/>/ <text:s/>林月娥、楊秀貞、劉啟鳳、林素裡、李金俐老師帶領</text:p>
            <text:p>10/11 <text:s text:c="5"/>我是獨特的（心靈成長） / 楊秀貞、 林月娥老師帶領</text:p>
            <text:p>10/18 <text:s text:c="4"/>影片欣賞-金門國家公園保育知識平台（自然生態） / 林素裡、 林月娥老師帶領</text:p>
            <text:p>10/25 <text:s text:c="4"/>來金門作客（愛我家鄉）/劉啟鳳、李金俐老師帶領</text:p>
            <text:p>11/01 <text:s text:c="4"/>轉轉轉（友情）/劉啟鳳、林素裡老師帶領</text:p>
            <text:p>11/08 <text:s text:c="4"/>會飛的秘密（心靈成長）/楊秀貞、劉啟鳳老師帶領</text:p>
            <text:p>11/15 <text:s text:c="4"/>會飛的秘密（心靈成長）/林月娥、林素裡老師帶領</text:p>
            <text:p>11/29 <text:s text:c="5"/>結業（成果發表）/林月娥、楊秀貞、劉啟鳳、林素裡、李金俐老師帶領</text:p>
            <text:p/>
          </table:table-cell>
          <table:table-cell office:value-type="string" table:style-name="ce9">
            <text:p>多功能研習教室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30~11:30</text:p>
          </table:table-cell>
          <table:table-cell office:value-type="string" table:style-name="ce11">
            <text:p>104社區互動巡演/五歲老奶奶/配合行動圖書館到校表演 /帶領人：林忍、林月娥、林妙珍、楊秀貞、黃玉香老師帶領</text:p>
          </table:table-cell>
          <table:table-cell office:value-type="string" table:style-name="ce9">
            <text:p>大樹區九曲國小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9">
            <text:p>2015/11/07~2015/11/28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4:00~16:30</text:p>
          </table:table-cell>
          <table:table-cell office:value-type="string" table:style-name="ce11">
            <text:p>11/07、11/14、11/21、11/28 <text:s text:c="3"/>療癒系生活環保-手工香皂與美顏養身DIY3/潘秋雲老師（社區大學講師）</text:p>
          </table:table-cell>
          <table:table-cell office:value-type="string" table:style-name="ce9">
            <text:p>多功能研習教室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9">
            <text:p>2015/01/02~2015/12/31</text:p>
          </table:table-cell>
          <table:table-cell office:value-type="string" table:style-name="ce9">
            <text:p>二~日</text:p>
          </table:table-cell>
          <table:table-cell office:value-type="string" table:style-name="ce9">
            <text:p>書庫開放時間</text:p>
          </table:table-cell>
          <table:table-cell office:value-type="string" table:style-name="ce11">
            <text:p>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9">
            <text:p>全館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4">
            <text:p>1、8、15、22、29</text:p>
          </table:table-cell>
          <table:table-cell office:value-type="string" table:style-name="ce24">
            <text:p>日</text:p>
          </table:table-cell>
          <table:table-cell office:value-type="string" table:style-name="ce157">
            <text:p>15:00~16:00</text:p>
          </table:table-cell>
          <table:table-cell office:value-type="string" table:style-name="ce161">
            <text:p>FUN心聽故事－故事百匯/高市圖志工</text:p>
          </table:table-cell>
          <table:table-cell table:style-name="ce159"/>
          <table:table-cell office:value-type="string" table:style-name="ce24">
            <text:p>南鼓山分館</text:p>
          </table:table-cell>
          <table:table-cell office:value-type="string" table:style-name="ce24">
            <text:p>張美娜</text:p>
            <text:p>/56109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6、13、20、27</text:p>
          </table:table-cell>
          <table:table-cell office:value-type="string" table:style-name="ce24">
            <text:p>五</text:p>
          </table:table-cell>
          <table:table-cell office:value-type="string" table:style-name="ce157">
            <text:p>10:00~11:00</text:p>
          </table:table-cell>
          <table:table-cell office:value-type="string" table:style-name="ce161">
            <text:p>FUN心聽故事－故事百匯/高市圖志工</text:p>
          </table:table-cell>
          <table:table-cell table:style-name="ce159"/>
          <table:table-cell office:value-type="string" table:style-name="ce24">
            <text:p>南鼓山分館</text:p>
          </table:table-cell>
          <table:table-cell office:value-type="string" table:style-name="ce24">
            <text:p>張美娜</text:p>
            <text:p>/56109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7、14、21、28</text:p>
          </table:table-cell>
          <table:table-cell office:value-type="string" table:style-name="ce24">
            <text:p>六</text:p>
          </table:table-cell>
          <table:table-cell office:value-type="string" table:style-name="ce157">
            <text:p>10:00~11:00</text:p>
          </table:table-cell>
          <table:table-cell office:value-type="string" table:style-name="ce161">
            <text:p>FUN心聽故事－故事百匯/高市圖志工</text:p>
          </table:table-cell>
          <table:table-cell table:style-name="ce159"/>
          <table:table-cell office:value-type="string" table:style-name="ce24">
            <text:p>南鼓山分館</text:p>
          </table:table-cell>
          <table:table-cell office:value-type="string" table:style-name="ce24">
            <text:p>張美娜</text:p>
            <text:p>/561094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1、8、15、22、29</text:p>
          </table:table-cell>
          <table:table-cell office:value-type="string" table:style-name="ce25">
            <text:p>日</text:p>
          </table:table-cell>
          <table:table-cell office:value-type="string" table:style-name="ce158">
            <text:p>15:00~16:00</text:p>
          </table:table-cell>
          <table:table-cell office:value-type="string" table:style-name="ce26">
            <text:p>FUN心聽故事－故事百匯/故事媽媽</text:p>
          </table:table-cell>
          <table:table-cell table:style-name="ce160"/>
          <table:table-cell office:value-type="string" table:style-name="ce25">
            <text:p>旗津分館</text:p>
          </table:table-cell>
          <table:table-cell office:value-type="string" table:style-name="ce25">
            <text:p>陳怡妏</text:p>
            <text:p>/5715785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1、8、15、22、29</text:p>
          </table:table-cell>
          <table:table-cell office:value-type="string" table:style-name="ce25">
            <text:p>日</text:p>
          </table:table-cell>
          <table:table-cell office:value-type="string" table:style-name="ce158">
            <text:p>10:00~11:30</text:p>
          </table:table-cell>
          <table:table-cell office:value-type="string" table:style-name="ce162">
            <text:p>小蜻蜓兒童讀書會/吳瑟絹老師</text:p>
          </table:table-cell>
          <table:table-cell table:style-name="ce160"/>
          <table:table-cell office:value-type="string" table:style-name="ce25">
            <text:p>旗津分館</text:p>
          </table:table-cell>
          <table:table-cell office:value-type="string" table:style-name="ce25">
            <text:p>陳怡妏</text:p>
            <text:p>/5715785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6、13、20、27</text:p>
          </table:table-cell>
          <table:table-cell office:value-type="string" table:style-name="ce25">
            <text:p>五</text:p>
          </table:table-cell>
          <table:table-cell office:value-type="string" table:style-name="ce158">
            <text:p>10:00~11:00</text:p>
          </table:table-cell>
          <table:table-cell office:value-type="string" table:style-name="ce26">
            <text:p>FUN心聽故事－故事百匯/故事媽媽</text:p>
          </table:table-cell>
          <table:table-cell table:style-name="ce160"/>
          <table:table-cell office:value-type="string" table:style-name="ce25">
            <text:p>旗津分館</text:p>
          </table:table-cell>
          <table:table-cell office:value-type="string" table:style-name="ce25">
            <text:p>陳怡妏</text:p>
            <text:p>/5715785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7、14、21、28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~11:00</text:p>
          </table:table-cell>
          <table:table-cell office:value-type="string" table:style-name="ce26">
            <text:p>FUN心聽故事－故事百匯/故事媽媽</text:p>
          </table:table-cell>
          <table:table-cell table:style-name="ce25"/>
          <table:table-cell office:value-type="string" table:style-name="ce25">
            <text:p>旗津分館</text:p>
          </table:table-cell>
          <table:table-cell office:value-type="string" table:style-name="ce25">
            <text:p>陳怡妏</text:p>
            <text:p>/571578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1~29</text:p>
          </table:table-cell>
          <table:table-cell office:value-type="string" table:style-name="ce27">
            <text:p>日~日</text:p>
          </table:table-cell>
          <table:table-cell office:value-type="string" table:style-name="ce27">
            <text:p>書庫開放時間</text:p>
          </table:table-cell>
          <table:table-cell office:value-type="string" table:style-name="ce28">
            <text:p>11月主題書</text:p>
          </table:table-cell>
          <table:table-cell table:style-name="ce27"/>
          <table:table-cell office:value-type="string" table:style-name="ce27">
            <text:p>右昌分館</text:p>
          </table:table-cell>
          <table:table-cell office:value-type="string" table:style-name="ce29">
            <text:p>古哲安/363133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1~29</text:p>
          </table:table-cell>
          <table:table-cell office:value-type="string" table:style-name="ce27">
            <text:p>日~日</text:p>
          </table:table-cell>
          <table:table-cell office:value-type="string" table:style-name="ce27">
            <text:p>書庫開放時間</text:p>
          </table:table-cell>
          <table:table-cell office:value-type="string" table:style-name="ce28">
            <text:p>特色館藏主題書展：科學館</text:p>
          </table:table-cell>
          <table:table-cell table:style-name="ce27"/>
          <table:table-cell office:value-type="string" table:style-name="ce27">
            <text:p>右昌分館</text:p>
          </table:table-cell>
          <table:table-cell office:value-type="string" table:style-name="ce29">
            <text:p>古哲安/3631338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~29</text:p>
          </table:table-cell>
          <table:table-cell office:value-type="string" table:style-name="ce27">
            <text:p>日~日</text:p>
          </table:table-cell>
          <table:table-cell office:value-type="string" table:style-name="ce27">
            <text:p>書庫開放時間</text:p>
          </table:table-cell>
          <table:table-cell office:value-type="string" table:style-name="ce28">
            <text:p>運動國民IQ大挑戰有獎徵答 <text:s text:c="155"/>題目：棒壘球用於傳接者距離很近時的傳球方法是何種傳球?</text:p>
          </table:table-cell>
          <table:table-cell table:style-name="ce27"/>
          <table:table-cell office:value-type="string" table:style-name="ce27">
            <text:p>右昌分館</text:p>
          </table:table-cell>
          <table:table-cell office:value-type="string" table:style-name="ce29">
            <text:p>古哲安/3631338</text:p>
          </table:table-cell>
          <table:table-cell table:number-columns-repeated="16377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0:00~11:00<text:s/></text:p>
          </table:table-cell>
          <table:table-cell office:value-type="string" table:style-name="ce30">
            <text:p>親子玩才藝</text:p>
            <text:p>樹脂土雕塑</text:p>
            <text:p>/胡淑美老師(高市圖活動志工)</text:p>
          </table:table-cell>
          <table:table-cell office:value-type="string" table:style-name="ce27">
            <text:p>報名</text:p>
          </table:table-cell>
          <table:table-cell office:value-type="string" table:style-name="ce27">
            <text:p>右昌分館</text:p>
          </table:table-cell>
          <table:table-cell office:value-type="string" table:style-name="ce29">
            <text:p>古哲安/363133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1、8、15、22、29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~16:00<text:s/></text:p>
          </table:table-cell>
          <table:table-cell office:value-type="string" table:style-name="ce31">
            <text:p>Fun心聽故事：1.睡美人2.小石佛3.明天就出發4.小火車做到了（高市圖志工）</text:p>
          </table:table-cell>
          <table:table-cell table:style-name="ce32"/>
          <table:table-cell office:value-type="string" table:style-name="ce27">
            <text:p>右昌分館</text:p>
          </table:table-cell>
          <table:table-cell office:value-type="string" table:style-name="ce29">
            <text:p>古哲安/3631338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4、11、18、25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4:00~17:00</text:p>
          </table:table-cell>
          <table:table-cell office:value-type="string" table:style-name="ce81">
            <text:p>書法班：以一對一小班制。依程度個別研習。程度不拘。篆、隸、行、楷分別講述加重楷書之研習。就筆法、間架、章法而賞析。</text:p>
            <text:p><text:s/>/陳忠平老師指導。</text:p>
            <draw:custom-shape svg:x="0.88542in" svg:y="0in" svg:width="0.08333in" svg:height="0.95833in" draw:z-index="3923" draw:id="id3922" draw:style-name="a392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30" draw:id="id3929" draw:style-name="a392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31" draw:id="id3930" draw:style-name="a393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32" draw:id="id3931" draw:style-name="a3931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33" draw:id="id3932" draw:style-name="a3932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34" draw:id="id3933" draw:style-name="a3933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24" draw:id="id3923" draw:style-name="a392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25" draw:id="id3924" draw:style-name="a392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26" draw:id="id3925" draw:style-name="a392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27" draw:id="id3926" draw:style-name="a392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28" draw:id="id3927" draw:style-name="a392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29" draw:id="id3928" draw:style-name="a392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18" draw:id="id3917" draw:style-name="a3917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19" draw:id="id3918" draw:style-name="a391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20" draw:id="id3919" draw:style-name="a391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21" draw:id="id3920" draw:style-name="a392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22" draw:id="id3921" draw:style-name="a392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12" draw:id="id3911" draw:style-name="a391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13" draw:id="id3912" draw:style-name="a391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14" draw:id="id3913" draw:style-name="a391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15" draw:id="id3914" draw:style-name="a391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16" draw:id="id3915" draw:style-name="a391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17" draw:id="id3916" draw:style-name="a391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77" draw:id="id3976" draw:style-name="a397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78" draw:id="id3977" draw:style-name="a397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79" draw:id="id3978" draw:style-name="a397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80" draw:id="id3979" draw:style-name="a397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81" draw:id="id3980" draw:style-name="a398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898" draw:id="id3897" draw:style-name="a389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899" draw:id="id3898" draw:style-name="a3898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83" draw:id="id3982" draw:style-name="a398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84" draw:id="id3983" draw:style-name="a398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85" draw:id="id3984" draw:style-name="a398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86" draw:id="id3985" draw:style-name="a398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87" draw:id="id3986" draw:style-name="a398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88" draw:id="id3987" draw:style-name="a398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89" draw:id="id3988" draw:style-name="a398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90" draw:id="id3989" draw:style-name="a398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91" draw:id="id3990" draw:style-name="a399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92" draw:id="id3991" draw:style-name="a399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93" draw:id="id3992" draw:style-name="a399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94" draw:id="id3993" draw:style-name="a399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95" draw:id="id3994" draw:style-name="a399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96" draw:id="id3995" draw:style-name="a399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97" draw:id="id3996" draw:style-name="a399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98" draw:id="id3997" draw:style-name="a399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99" draw:id="id3998" draw:style-name="a3998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00" draw:id="id3999" draw:style-name="a3999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01" draw:id="id4000" draw:style-name="a400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02" draw:id="id4001" draw:style-name="a400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03" draw:id="id4002" draw:style-name="a400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04" draw:id="id4003" draw:style-name="a400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05" draw:id="id4004" draw:style-name="a400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06" draw:id="id4005" draw:style-name="a400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07" draw:id="id4006" draw:style-name="a4006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08" draw:id="id4007" draw:style-name="a4007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09" draw:id="id4008" draw:style-name="a400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10" draw:id="id4009" draw:style-name="a400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11" draw:id="id4010" draw:style-name="a401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12" draw:id="id4011" draw:style-name="a401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82" draw:id="id3981" draw:style-name="a398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57" draw:id="id4156" draw:style-name="a4156" draw:name="Text Box 20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896" draw:id="id3895" draw:style-name="a389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895" draw:id="id3894" draw:style-name="a389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897" draw:id="id3896" draw:style-name="a389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58" draw:id="id4157" draw:style-name="a4157" draw:name="Text Box 20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35" draw:id="id3934" draw:style-name="a3934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36" draw:id="id3935" draw:style-name="a3935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37" draw:id="id3936" draw:style-name="a3936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38" draw:id="id3937" draw:style-name="a3937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39" draw:id="id3938" draw:style-name="a393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40" draw:id="id3939" draw:style-name="a393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00" draw:id="id3899" draw:style-name="a3899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01" draw:id="id3900" draw:style-name="a3900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02" draw:id="id3901" draw:style-name="a3901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03" draw:id="id3902" draw:style-name="a3902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04" draw:id="id3903" draw:style-name="a390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05" draw:id="id3904" draw:style-name="a390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06" draw:id="id3905" draw:style-name="a390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07" draw:id="id3906" draw:style-name="a390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08" draw:id="id3907" draw:style-name="a390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09" draw:id="id3908" draw:style-name="a390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10" draw:id="id3909" draw:style-name="a390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11" draw:id="id3910" draw:style-name="a391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41" draw:id="id3940" draw:style-name="a394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42" draw:id="id3941" draw:style-name="a394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43" draw:id="id3942" draw:style-name="a394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44" draw:id="id3943" draw:style-name="a394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45" draw:id="id3944" draw:style-name="a394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46" draw:id="id3945" draw:style-name="a394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47" draw:id="id3946" draw:style-name="a394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48" draw:id="id3947" draw:style-name="a394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49" draw:id="id3948" draw:style-name="a394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50" draw:id="id3949" draw:style-name="a394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51" draw:id="id3950" draw:style-name="a395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52" draw:id="id3951" draw:style-name="a395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53" draw:id="id3952" draw:style-name="a395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54" draw:id="id3953" draw:style-name="a395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55" draw:id="id3954" draw:style-name="a395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56" draw:id="id3955" draw:style-name="a395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57" draw:id="id3956" draw:style-name="a395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58" draw:id="id3957" draw:style-name="a395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59" draw:id="id3958" draw:style-name="a395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60" draw:id="id3959" draw:style-name="a395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61" draw:id="id3960" draw:style-name="a396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62" draw:id="id3961" draw:style-name="a396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63" draw:id="id3962" draw:style-name="a396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64" draw:id="id3963" draw:style-name="a396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65" draw:id="id3964" draw:style-name="a396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66" draw:id="id3965" draw:style-name="a396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67" draw:id="id3966" draw:style-name="a396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68" draw:id="id3967" draw:style-name="a3967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69" draw:id="id3968" draw:style-name="a396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70" draw:id="id3969" draw:style-name="a396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71" draw:id="id3970" draw:style-name="a397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72" draw:id="id3971" draw:style-name="a397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73" draw:id="id3972" draw:style-name="a397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74" draw:id="id3973" draw:style-name="a397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75" draw:id="id3974" draw:style-name="a397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3976" draw:id="id3975" draw:style-name="a397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13" draw:id="id4012" draw:style-name="a401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14" draw:id="id4013" draw:style-name="a401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15" draw:id="id4014" draw:style-name="a401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16" draw:id="id4015" draw:style-name="a401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17" draw:id="id4016" draw:style-name="a401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18" draw:id="id4017" draw:style-name="a401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19" draw:id="id4018" draw:style-name="a401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20" draw:id="id4019" draw:style-name="a401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21" draw:id="id4020" draw:style-name="a4020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22" draw:id="id4021" draw:style-name="a4021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23" draw:id="id4022" draw:style-name="a4022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24" draw:id="id4023" draw:style-name="a4023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25" draw:id="id4024" draw:style-name="a4024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26" draw:id="id4025" draw:style-name="a4025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27" draw:id="id4026" draw:style-name="a4026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28" draw:id="id4027" draw:style-name="a4027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29" draw:id="id4028" draw:style-name="a402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30" draw:id="id4029" draw:style-name="a402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31" draw:id="id4030" draw:style-name="a403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32" draw:id="id4031" draw:style-name="a403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33" draw:id="id4032" draw:style-name="a403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34" draw:id="id4033" draw:style-name="a403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35" draw:id="id4034" draw:style-name="a403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36" draw:id="id4035" draw:style-name="a403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37" draw:id="id4036" draw:style-name="a403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38" draw:id="id4037" draw:style-name="a403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39" draw:id="id4038" draw:style-name="a403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40" draw:id="id4039" draw:style-name="a403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41" draw:id="id4040" draw:style-name="a404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42" draw:id="id4041" draw:style-name="a404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43" draw:id="id4042" draw:style-name="a404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44" draw:id="id4043" draw:style-name="a404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45" draw:id="id4044" draw:style-name="a4044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46" draw:id="id4045" draw:style-name="a4045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47" draw:id="id4046" draw:style-name="a4046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48" draw:id="id4047" draw:style-name="a4047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49" draw:id="id4048" draw:style-name="a4048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50" draw:id="id4049" draw:style-name="a404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51" draw:id="id4050" draw:style-name="a4050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52" draw:id="id4051" draw:style-name="a4051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53" draw:id="id4052" draw:style-name="a4052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54" draw:id="id4053" draw:style-name="a405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55" draw:id="id4054" draw:style-name="a405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56" draw:id="id4055" draw:style-name="a405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57" draw:id="id4056" draw:style-name="a405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58" draw:id="id4057" draw:style-name="a405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59" draw:id="id4058" draw:style-name="a405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60" draw:id="id4059" draw:style-name="a405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61" draw:id="id4060" draw:style-name="a406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62" draw:id="id4061" draw:style-name="a406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63" draw:id="id4062" draw:style-name="a406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64" draw:id="id4063" draw:style-name="a4063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65" draw:id="id4064" draw:style-name="a406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66" draw:id="id4065" draw:style-name="a406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67" draw:id="id4066" draw:style-name="a406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68" draw:id="id4067" draw:style-name="a406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69" draw:id="id4068" draw:style-name="a406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70" draw:id="id4069" draw:style-name="a4069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71" draw:id="id4070" draw:style-name="a4070" draw:name="Text Box 19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72" draw:id="id4071" draw:style-name="a4071" draw:name="Text Box 19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73" draw:id="id4072" draw:style-name="a4072" draw:name="Text Box 19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74" draw:id="id4073" draw:style-name="a4073" draw:name="Text Box 19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75" draw:id="id4074" draw:style-name="a4074" draw:name="Text Box 19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76" draw:id="id4075" draw:style-name="a4075" draw:name="Text Box 19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77" draw:id="id4076" draw:style-name="a4076" draw:name="Text Box 19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78" draw:id="id4077" draw:style-name="a4077" draw:name="Text Box 19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79" draw:id="id4078" draw:style-name="a4078" draw:name="Text Box 19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80" draw:id="id4079" draw:style-name="a4079" draw:name="Text Box 19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81" draw:id="id4080" draw:style-name="a4080" draw:name="Text Box 19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82" draw:id="id4081" draw:style-name="a4081" draw:name="Text Box 19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83" draw:id="id4082" draw:style-name="a4082" draw:name="Text Box 19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84" draw:id="id4083" draw:style-name="a4083" draw:name="Text Box 19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85" draw:id="id4084" draw:style-name="a4084" draw:name="Text Box 19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86" draw:id="id4085" draw:style-name="a4085" draw:name="Text Box 19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87" draw:id="id4086" draw:style-name="a4086" draw:name="Text Box 19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88" draw:id="id4087" draw:style-name="a4087" draw:name="Text Box 19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89" draw:id="id4088" draw:style-name="a4088" draw:name="Text Box 19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90" draw:id="id4089" draw:style-name="a4089" draw:name="Text Box 19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91" draw:id="id4090" draw:style-name="a4090" draw:name="Text Box 19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92" draw:id="id4091" draw:style-name="a4091" draw:name="Text Box 19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93" draw:id="id4092" draw:style-name="a4092" draw:name="Text Box 19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94" draw:id="id4093" draw:style-name="a4093" draw:name="Text Box 19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95" draw:id="id4094" draw:style-name="a4094" draw:name="Text Box 19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96" draw:id="id4095" draw:style-name="a4095" draw:name="Text Box 19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97" draw:id="id4096" draw:style-name="a4096" draw:name="Text Box 19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98" draw:id="id4097" draw:style-name="a4097" draw:name="Text Box 19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099" draw:id="id4098" draw:style-name="a4098" draw:name="Text Box 20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00" draw:id="id4099" draw:style-name="a4099" draw:name="Text Box 20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01" draw:id="id4100" draw:style-name="a4100" draw:name="Text Box 20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02" draw:id="id4101" draw:style-name="a4101" draw:name="Text Box 20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03" draw:id="id4102" draw:style-name="a4102" draw:name="Text Box 20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04" draw:id="id4103" draw:style-name="a4103" draw:name="Text Box 20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05" draw:id="id4104" draw:style-name="a4104" draw:name="Text Box 20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06" draw:id="id4105" draw:style-name="a4105" draw:name="Text Box 20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07" draw:id="id4106" draw:style-name="a4106" draw:name="Text Box 20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08" draw:id="id4107" draw:style-name="a4107" draw:name="Text Box 20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09" draw:id="id4108" draw:style-name="a4108" draw:name="Text Box 20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10" draw:id="id4109" draw:style-name="a4109" draw:name="Text Box 20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11" draw:id="id4110" draw:style-name="a4110" draw:name="Text Box 20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12" draw:id="id4111" draw:style-name="a4111" draw:name="Text Box 20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13" draw:id="id4112" draw:style-name="a4112" draw:name="Text Box 20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14" draw:id="id4113" draw:style-name="a4113" draw:name="Text Box 20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15" draw:id="id4114" draw:style-name="a4114" draw:name="Text Box 20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16" draw:id="id4115" draw:style-name="a4115" draw:name="Text Box 20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17" draw:id="id4116" draw:style-name="a4116" draw:name="Text Box 20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18" draw:id="id4117" draw:style-name="a4117" draw:name="Text Box 20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19" draw:id="id4118" draw:style-name="a4118" draw:name="Text Box 20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20" draw:id="id4119" draw:style-name="a4119" draw:name="Text Box 20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21" draw:id="id4120" draw:style-name="a4120" draw:name="Text Box 20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22" draw:id="id4121" draw:style-name="a4121" draw:name="Text Box 20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23" draw:id="id4122" draw:style-name="a4122" draw:name="Text Box 20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24" draw:id="id4123" draw:style-name="a4123" draw:name="Text Box 20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25" draw:id="id4124" draw:style-name="a4124" draw:name="Text Box 20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26" draw:id="id4125" draw:style-name="a4125" draw:name="Text Box 20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27" draw:id="id4126" draw:style-name="a4126" draw:name="Text Box 20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28" draw:id="id4127" draw:style-name="a4127" draw:name="Text Box 20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29" draw:id="id4128" draw:style-name="a4128" draw:name="Text Box 20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30" draw:id="id4129" draw:style-name="a4129" draw:name="Text Box 20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31" draw:id="id4130" draw:style-name="a4130" draw:name="Text Box 20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32" draw:id="id4131" draw:style-name="a4131" draw:name="Text Box 20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33" draw:id="id4132" draw:style-name="a4132" draw:name="Text Box 20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34" draw:id="id4133" draw:style-name="a4133" draw:name="Text Box 20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35" draw:id="id4134" draw:style-name="a4134" draw:name="Text Box 20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36" draw:id="id4135" draw:style-name="a4135" draw:name="Text Box 20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37" draw:id="id4136" draw:style-name="a4136" draw:name="Text Box 20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38" draw:id="id4137" draw:style-name="a4137" draw:name="Text Box 20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39" draw:id="id4138" draw:style-name="a4138" draw:name="Text Box 20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40" draw:id="id4139" draw:style-name="a4139" draw:name="Text Box 20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41" draw:id="id4140" draw:style-name="a4140" draw:name="Text Box 20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42" draw:id="id4141" draw:style-name="a4141" draw:name="Text Box 20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43" draw:id="id4142" draw:style-name="a4142" draw:name="Text Box 20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44" draw:id="id4143" draw:style-name="a4143" draw:name="Text Box 20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45" draw:id="id4144" draw:style-name="a4144" draw:name="Text Box 20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46" draw:id="id4145" draw:style-name="a4145" draw:name="Text Box 20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47" draw:id="id4146" draw:style-name="a4146" draw:name="Text Box 20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48" draw:id="id4147" draw:style-name="a4147" draw:name="Text Box 20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49" draw:id="id4148" draw:style-name="a4148" draw:name="Text Box 20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50" draw:id="id4149" draw:style-name="a4149" draw:name="Text Box 20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51" draw:id="id4150" draw:style-name="a4150" draw:name="Text Box 20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52" draw:id="id4151" draw:style-name="a4151" draw:name="Text Box 20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53" draw:id="id4152" draw:style-name="a4152" draw:name="Text Box 20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54" draw:id="id4153" draw:style-name="a4153" draw:name="Text Box 20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55" draw:id="id4154" draw:style-name="a4154" draw:name="Text Box 20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5833in" draw:z-index="4156" draw:id="id4155" draw:style-name="a4155" draw:name="Text Box 20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6">
            <text:p>報名</text:p>
          </table:table-cell>
          <table:table-cell office:value-type="string" table:style-name="ce16">
            <text:p>右昌分館</text:p>
          </table:table-cell>
          <table:table-cell office:value-type="string" table:style-name="ce177">
            <text:p>古哲安/363133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6、13、20、27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~11:00</text:p>
          </table:table-cell>
          <table:table-cell office:value-type="string" table:style-name="ce31">
            <text:p>Fun心聽故事：1.忍者小三豬2.蠟筆小黑的神奇朋友3.點點啃啃啃4.下雨了(高市圖志工）</text:p>
          </table:table-cell>
          <table:table-cell table:style-name="ce32"/>
          <table:table-cell office:value-type="string" table:style-name="ce27">
            <text:p>右昌分館</text:p>
          </table:table-cell>
          <table:table-cell office:value-type="string" table:style-name="ce29">
            <text:p>古哲安/363133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7、14、21、28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~11:00</text:p>
          </table:table-cell>
          <table:table-cell office:value-type="string" table:style-name="ce31">
            <text:p>Fun心聽故事：1.國王與魔豆2.我的葉子小青3.小仙子和小魔女4.國王來了(高市圖志工）</text:p>
          </table:table-cell>
          <table:table-cell table:style-name="ce32"/>
          <table:table-cell office:value-type="string" table:style-name="ce27">
            <text:p>右昌分館</text:p>
          </table:table-cell>
          <table:table-cell office:value-type="string" table:style-name="ce29">
            <text:p>古哲安/363133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7、21、28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00~16:00<text:s/></text:p>
          </table:table-cell>
          <table:table-cell office:value-type="string" table:style-name="ce28">
            <text:p>手工編織包~利用打包帶編製 <text:s text:c="371"/>/講師 :麗珠阿嬤<text:s/></text:p>
          </table:table-cell>
          <table:table-cell office:value-type="string" table:style-name="ce33">
            <text:p>報名</text:p>
          </table:table-cell>
          <table:table-cell office:value-type="string" table:style-name="ce27">
            <text:p>右昌分館</text:p>
          </table:table-cell>
          <table:table-cell office:value-type="string" table:style-name="ce29">
            <text:p>古哲安/3631338</text:p>
          </table:table-cell>
          <table:table-cell table:number-columns-repeated="16377"/>
        </table:table-row>
        <table:table-row table:style-name="ro5">
          <table:table-cell office:value-type="float" office:value="14" table:style-name="ce27">
            <text:p>14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00~16:00<text:s/></text:p>
          </table:table-cell>
          <table:table-cell office:value-type="string" table:style-name="ce31">
            <text:p>楠欣成人讀書會 <text:s text:c="85"/>書目:孽子(白先勇)/書影</text:p>
            <text:p>/戴瑞龍老師帶領(高市圖活動志工)</text:p>
          </table:table-cell>
          <table:table-cell office:value-type="string" table:style-name="ce32">
            <text:p>報名</text:p>
          </table:table-cell>
          <table:table-cell office:value-type="string" table:style-name="ce27">
            <text:p>右昌分館</text:p>
          </table:table-cell>
          <table:table-cell office:value-type="string" table:style-name="ce29">
            <text:p>古哲安/3631338</text:p>
          </table:table-cell>
          <table:table-cell table:number-columns-repeated="16377"/>
        </table:table-row>
        <table:table-row table:style-name="ro5">
          <table:table-cell office:value-type="float" office:value="24" table:style-name="ce27">
            <text:p>24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13:00~15:00<text:s/></text:p>
          </table:table-cell>
          <table:table-cell office:value-type="string" table:style-name="ce31">
            <text:p>樂活讀書會 <text:s text:c="91"/>書目:來自天堂的微光</text:p>
            <text:p>/戴瑞龍老師帶領(高市圖活動志工)</text:p>
          </table:table-cell>
          <table:table-cell office:value-type="string" table:style-name="ce32">
            <text:p>報名</text:p>
          </table:table-cell>
          <table:table-cell office:value-type="string" table:style-name="ce27">
            <text:p>右昌分館</text:p>
          </table:table-cell>
          <table:table-cell office:value-type="string" table:style-name="ce29">
            <text:p>古哲安/363133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、8、15、22、29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11">
            <text:p>Fun心聽故事/（高市圖志工）</text:p>
          </table:table-cell>
          <table:table-cell table:style-name="ce9"/>
          <table:table-cell office:value-type="string" table:style-name="ce9">
            <text:p>翠屏分館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9">
            <text:p>6、13、20、27</text:p>
          </table:table-cell>
          <table:table-cell office:value-type="string" table:style-name="ce9">
            <text:p>五</text:p>
          </table:table-cell>
          <table:table-cell office:value-type="string" table:style-name="ce4">
            <text:p>10:00~11：00</text:p>
          </table:table-cell>
          <table:table-cell office:value-type="string" table:style-name="ce11">
            <text:p>Fun心聽故事/（高市圖志工）</text:p>
          </table:table-cell>
          <table:table-cell table:style-name="ce9"/>
          <table:table-cell office:value-type="string" table:style-name="ce9">
            <text:p>翠屏分館</text:p>
          </table:table-cell>
          <table:table-cell office:value-type="string" table:style-name="ce9">
            <text:p>吳麗鄉 <text:s/>(07)3639358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7、14、21、28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0:00~11：00</text:p>
          </table:table-cell>
          <table:table-cell office:value-type="string" table:style-name="ce11">
            <text:p>Fun心聽故事/（高市圖志工）</text:p>
          </table:table-cell>
          <table:table-cell table:style-name="ce9"/>
          <table:table-cell office:value-type="string" table:style-name="ce9">
            <text:p>翠屏分館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9">
            <text:p>11/1-11/30</text:p>
          </table:table-cell>
          <table:table-cell table:style-name="ce9"/>
          <table:table-cell office:value-type="string" table:style-name="ce4">
            <text:p>09:00-17:00</text:p>
          </table:table-cell>
          <table:table-cell office:value-type="string" table:style-name="ce11">
            <text:p>主題書展</text:p>
          </table:table-cell>
          <table:table-cell table:style-name="ce9"/>
          <table:table-cell office:value-type="string" table:style-name="ce9">
            <text:p>翠屏分館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4">
            <text:p>1~29</text:p>
          </table:table-cell>
          <table:table-cell office:value-type="string" table:style-name="ce143">
            <text:p>日~日</text:p>
          </table:table-cell>
          <table:table-cell office:value-type="string" table:style-name="ce35">
            <text:p>書庫開放時間</text:p>
          </table:table-cell>
          <table:table-cell office:value-type="string" table:style-name="ce36">
            <text:p>圖書資源再利用─漂書旅行、與書飛翔<text:s/></text:p>
          </table:table-cell>
          <table:table-cell table:style-name="ce35"/>
          <table:table-cell office:value-type="string" table:number-columns-spanned="1" table:number-rows-spanned="19" table:style-name="ce213">
            <text:p>左營分館</text:p>
          </table:table-cell>
          <table:table-cell office:value-type="string" table:number-columns-spanned="1" table:number-rows-spanned="19" table:style-name="ce213">
            <text:p>李佳純 <text:s text:c="7"/>/07-5820514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1、8、15、22、29</text:p>
          </table:table-cell>
          <table:table-cell office:value-type="string" table:style-name="ce143">
            <text:p>日</text:p>
          </table:table-cell>
          <table:table-cell office:value-type="string" table:style-name="ce35">
            <text:p>11:00~12:00</text:p>
          </table:table-cell>
          <table:table-cell office:value-type="string" table:style-name="ce36">
            <text:p>兒童異國流行風舞蹈(進階班) / 蔡雅雪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34">
            <text:p>1、8、15、22、29</text:p>
          </table:table-cell>
          <table:table-cell office:value-type="string" table:style-name="ce143">
            <text:p>日</text:p>
          </table:table-cell>
          <table:table-cell office:value-type="string" table:style-name="ce35">
            <text:p>15:00~16:00</text:p>
          </table:table-cell>
          <table:table-cell office:value-type="string" table:style-name="ce36">
            <text:p>陪寶貝讀繪本：1.亞伯特的午覺/ 蔡翠芳老師、蔡雅茵、孫玉梅老師 2.獅子與老鼠/ 林忍老師 3.山上歷險記 / 陳芬玲、劉國雄老師 4.國王駕到/ 潘淑珍老師5.汪汪狗遊海灘/ 李碧華、劉冰姁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1、8</text:p>
          </table:table-cell>
          <table:table-cell office:value-type="string" table:style-name="ce143">
            <text:p>日</text:p>
          </table:table-cell>
          <table:table-cell office:value-type="string" table:style-name="ce35">
            <text:p>10:00~12:00</text:p>
          </table:table-cell>
          <table:table-cell office:value-type="string" table:style-name="ce36">
            <text:p>一書一遊 /孫玉梅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1、8、15、22</text:p>
          </table:table-cell>
          <table:table-cell office:value-type="string" table:style-name="ce143">
            <text:p>日</text:p>
          </table:table-cell>
          <table:table-cell office:value-type="string" table:style-name="ce35">
            <text:p>14:00-15:30</text:p>
          </table:table-cell>
          <table:table-cell office:value-type="string" table:style-name="ce36">
            <text:p>小蜻蜓兒童讀書會 /蔡翠芳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15、22、29</text:p>
          </table:table-cell>
          <table:table-cell office:value-type="string" table:style-name="ce143">
            <text:p>日</text:p>
          </table:table-cell>
          <table:table-cell office:value-type="string" table:style-name="ce35">
            <text:p>10:00~11:40</text:p>
          </table:table-cell>
          <table:table-cell office:value-type="string" table:style-name="ce36">
            <text:p>"偶"愛跳恰恰/郭淑玲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34">
            <text:p>3、10、17、24</text:p>
          </table:table-cell>
          <table:table-cell office:value-type="string" table:style-name="ce143">
            <text:p>二</text:p>
          </table:table-cell>
          <table:table-cell office:value-type="string" table:style-name="ce35">
            <text:p>10:30~11:30</text:p>
          </table:table-cell>
          <table:table-cell office:value-type="string" table:style-name="ce36">
            <text:p>社區媽媽異國風流行熱舞.有氧(週二班) / 蔡雅雪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3、10、17、24</text:p>
          </table:table-cell>
          <table:table-cell office:value-type="string" table:style-name="ce143">
            <text:p>二</text:p>
          </table:table-cell>
          <table:table-cell office:value-type="string" table:style-name="ce35">
            <text:p>13:40-15:40</text:p>
          </table:table-cell>
          <table:table-cell office:value-type="string" table:style-name="ce36">
            <text:p>美的饗宴-美肌養成DIY /池美枝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5">
            <text:p><text:s text:c="8"/>二</text:p>
          </table:table-cell>
          <table:table-cell office:value-type="string" table:style-name="ce35">
            <text:p>9:10-10:10</text:p>
          </table:table-cell>
          <table:table-cell office:value-type="string" table:style-name="ce35">
            <text:p>舒活瑜珈 /翁慧珠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7">
            <text:p>4、11、18</text:p>
          </table:table-cell>
          <table:table-cell office:value-type="string" table:style-name="ce143">
            <text:p>三</text:p>
          </table:table-cell>
          <table:table-cell office:value-type="string" table:style-name="ce35">
            <text:p>13:20-14:50</text:p>
          </table:table-cell>
          <table:table-cell office:value-type="string" table:style-name="ce36">
            <text:p>生活科學實驗與探索 /蕭秀芸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2" table:style-name="ce37">
            <text:p>12<text:s/></text:p>
          </table:table-cell>
          <table:table-cell office:value-type="string" table:style-name="ce143">
            <text:p>四</text:p>
          </table:table-cell>
          <table:table-cell office:value-type="string" table:style-name="ce35">
            <text:p>09:30-11:30</text:p>
          </table:table-cell>
          <table:table-cell office:value-type="string" table:style-name="ce36">
            <text:p>三惜讀書會 /洪麗玉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34">
            <text:p>5、12、19、26</text:p>
          </table:table-cell>
          <table:table-cell office:value-type="string" table:style-name="ce143">
            <text:p>四</text:p>
          </table:table-cell>
          <table:table-cell office:value-type="string" table:style-name="ce36">
            <text:p>10:30~12:00</text:p>
          </table:table-cell>
          <table:table-cell office:value-type="string" table:style-name="ce36">
            <text:p>社區媽媽異國風流行熱舞.有氧(週四班) / 蔡雅雪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5、12、19、26</text:p>
          </table:table-cell>
          <table:table-cell office:value-type="string" table:style-name="ce143">
            <text:p>四</text:p>
          </table:table-cell>
          <table:table-cell office:value-type="string" table:style-name="ce35">
            <text:p>16:30~17:30</text:p>
          </table:table-cell>
          <table:table-cell office:value-type="string" table:style-name="ce36">
            <text:p>兒童異國風流行舞蹈B班/ 蔡雅雪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5、12、19、26</text:p>
          </table:table-cell>
          <table:table-cell office:value-type="string" table:style-name="ce143">
            <text:p>四</text:p>
          </table:table-cell>
          <table:table-cell office:value-type="string" table:style-name="ce35">
            <text:p>19:00~21:00</text:p>
          </table:table-cell>
          <table:table-cell office:value-type="string" table:style-name="ce36">
            <text:p>青少年閱讀與創意寫作班/喜菡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34">
            <text:p>6、13、20、27</text:p>
          </table:table-cell>
          <table:table-cell office:value-type="string" table:style-name="ce143">
            <text:p>五</text:p>
          </table:table-cell>
          <table:table-cell office:value-type="string" table:style-name="ce35">
            <text:p>10:00~11:00</text:p>
          </table:table-cell>
          <table:table-cell office:value-type="string" table:style-name="ce36">
            <text:p>FUN心聽故事：1.小人、巨人、大巨人 / 劉冰姁、魏瓊華老師 2.彼得與狼/林琦華、黃俐婷、黃百合老師3.魔笛 /翁慧珠、呂湘君、鍾秀玲老師 4.哈利的花毛衣 / 顏綺儷、王翠玉、郭靜儀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34">
            <text:p>6、13、20、27</text:p>
          </table:table-cell>
          <table:table-cell office:value-type="string" table:style-name="ce143">
            <text:p>五</text:p>
          </table:table-cell>
          <table:table-cell office:value-type="string" table:style-name="ce35">
            <text:p>10:30~12:00</text:p>
          </table:table-cell>
          <table:table-cell office:value-type="string" table:style-name="ce36">
            <text:p>社區媽媽異國風流行熱舞.有氧(週五班) / 蔡雅雪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143">
            <text:p>六</text:p>
          </table:table-cell>
          <table:table-cell office:value-type="string" table:style-name="ce35">
            <text:p>09:00~21:00</text:p>
          </table:table-cell>
          <table:table-cell office:value-type="string" table:style-name="ce36">
            <text:p>左營分館「好書交換活動」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38">
            <text:p>7、14、21、28</text:p>
          </table:table-cell>
          <table:table-cell office:value-type="string" table:style-name="ce143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6">
            <text:p>FUN心聽故事：1.我的蘋果樹 / 蔡雅雪、江美好老師 2.森林大會/林忍、宋郁芝老師 3.穿長靴的貓/范韶如、陳芬玲老師 4.錫森林/ 柳美蓮、倪瑩瑩、陳麗媚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38">
            <text:p>7、14、21、28</text:p>
          </table:table-cell>
          <table:table-cell office:value-type="string" table:style-name="ce143">
            <text:p>六</text:p>
          </table:table-cell>
          <table:table-cell office:value-type="string" table:style-name="ce35">
            <text:p>13:00~14:00</text:p>
          </table:table-cell>
          <table:table-cell office:value-type="string" table:style-name="ce36">
            <text:p>兒童異國風流行舞蹈C班 / 蔡雅雪老師</text:p>
          </table:table-cell>
          <table:table-cell table:style-name="ce35"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38">
            <text:p>7、14、21、28</text:p>
          </table:table-cell>
          <table:table-cell office:value-type="string" table:style-name="ce143">
            <text:p>六</text:p>
          </table:table-cell>
          <table:table-cell office:value-type="string" table:style-name="ce35">
            <text:p>14:30~15:30</text:p>
          </table:table-cell>
          <table:table-cell office:value-type="string" table:style-name="ce36">
            <text:p>兒童異國風流行舞蹈A班 / 蔡雅雪老師</text:p>
          </table:table-cell>
          <table:table-cell table:style-name="ce35"/>
          <table:table-cell table:number-columns-repeated="2" table:style-name="ce39"/>
          <table:table-cell table:number-columns-repeated="16377"/>
        </table:table-row>
        <table:table-row table:style-name="ro3">
          <table:table-cell office:value-type="string" table:style-name="ce38">
            <text:p>7、14、21、28</text:p>
          </table:table-cell>
          <table:table-cell office:value-type="string" table:style-name="ce143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6">
            <text:p>寶貝塗鴉童畫世界 /林婕妤老師</text:p>
          </table:table-cell>
          <table:table-cell table:style-name="ce35"/>
          <table:table-cell table:number-columns-repeated="2" table:style-name="ce39"/>
          <table:table-cell table:number-columns-repeated="16377"/>
        </table:table-row>
        <table:table-row table:style-name="ro3">
          <table:table-cell office:value-type="string" table:style-name="ce38">
            <text:p>7、14、21、28</text:p>
          </table:table-cell>
          <table:table-cell office:value-type="string" table:style-name="ce143">
            <text:p>六</text:p>
          </table:table-cell>
          <table:table-cell office:value-type="string" table:style-name="ce35">
            <text:p>11:10-12:10</text:p>
          </table:table-cell>
          <table:table-cell office:value-type="string" table:style-name="ce36">
            <text:p>網路資源童樂趣暨英語繪本書親子DIY /范韶如、林忍老師</text:p>
          </table:table-cell>
          <table:table-cell table:style-name="ce35"/>
          <table:table-cell table:number-columns-repeated="2" table:style-name="ce40"/>
          <table:table-cell table:number-columns-repeated="16377"/>
        </table:table-row>
        <table:table-row table:style-name="ro6">
          <table:table-cell office:value-type="string" table:style-name="ce41">
            <text:p>1.8.15.22.29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/text:p>
          </table:table-cell>
          <table:table-cell office:value-type="string" table:style-name="ce42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20">
            <text:p>1.自由參加</text:p>
            <text:p>2.兒童室</text:p>
          </table:table-cell>
          <table:table-cell office:value-type="string" table:style-name="ce20">
            <text:p>三民分館</text:p>
          </table:table-cell>
          <table:table-cell office:value-type="string" table:style-name="ce43">
            <text:p>吳俊璋/</text:p>
            <text:p>07-3225529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1~29</text:p>
          </table:table-cell>
          <table:table-cell office:value-type="string" table:style-name="ce15">
            <text:p>日</text:p>
          </table:table-cell>
          <table:table-cell office:value-type="string" table:style-name="ce44">
            <text:p>09:00~17:00</text:p>
          </table:table-cell>
          <table:table-cell office:value-type="string" table:style-name="ce45">
            <text:p>圖書資源再利用─漂書旅行、與書飛翔</text:p>
          </table:table-cell>
          <table:table-cell office:value-type="string" table:style-name="ce44">
            <text:p>1.自由參加</text:p>
            <text:p>2.三民分館</text:p>
          </table:table-cell>
          <table:table-cell office:value-type="string" table:style-name="ce44">
            <text:p>三民分館</text:p>
          </table:table-cell>
          <table:table-cell office:value-type="string" table:style-name="ce46">
            <text:p>吳俊璋/</text:p>
            <text:p>07-3225529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1.7.8.21.22</text:p>
          </table:table-cell>
          <table:table-cell office:value-type="string" table:style-name="ce20">
            <text:p>六、日</text:p>
          </table:table-cell>
          <table:table-cell office:value-type="string" table:style-name="ce20">
            <text:p>14:00~17:00</text:p>
          </table:table-cell>
          <table:table-cell office:value-type="string" table:style-name="ce45">
            <text:p>索拉舞蹈空間─「黑盒子創意合作社」104年文化部媒合演藝團隊進駐演藝場所合作計畫【肢體調色盤創作體驗營】</text:p>
          </table:table-cell>
          <table:table-cell office:value-type="string" table:style-name="ce44">
            <text:p>1.需報名，對象為一般民眾</text:p>
            <text:p>2.實驗劇場</text:p>
          </table:table-cell>
          <table:table-cell office:value-type="string" table:style-name="ce44">
            <text:p>三民分館</text:p>
          </table:table-cell>
          <table:table-cell office:value-type="string" table:style-name="ce46">
            <text:p>吳俊璋/</text:p>
            <text:p>07-3225529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3.10.17.24</text:p>
          </table:table-cell>
          <table:table-cell office:value-type="string" table:style-name="ce44">
            <text:p>二</text:p>
          </table:table-cell>
          <table:table-cell office:value-type="string" table:style-name="ce44">
            <text:p>09:30~11:00</text:p>
          </table:table-cell>
          <table:table-cell office:value-type="string" table:style-name="ce45">
            <text:p>書法研習班A班(成人班) / 劉奉麟老師</text:p>
          </table:table-cell>
          <table:table-cell office:value-type="string" table:style-name="ce44">
            <text:p>1.需報名， 對象為ㄧ般民眾，限30名</text:p>
            <text:p>2.多功能教室</text:p>
          </table:table-cell>
          <table:table-cell office:value-type="string" table:style-name="ce44">
            <text:p>三民分館</text:p>
          </table:table-cell>
          <table:table-cell office:value-type="string" table:style-name="ce46">
            <text:p>吳俊璋/</text:p>
            <text:p>07-3225529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3.10.17.24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19:30~21:10</text:p>
          </table:table-cell>
          <table:table-cell office:value-type="string" table:style-name="ce42">
            <text:p>親子讀經班/崇義.光慧全國讀經教育推廣中心/全體志工</text:p>
          </table:table-cell>
          <table:table-cell office:value-type="string" table:style-name="ce20">
            <text:p>1.需報名， 對象為ㄧ般民眾，限30名</text:p>
            <text:p>2.多功能教室</text:p>
          </table:table-cell>
          <table:table-cell office:value-type="string" table:style-name="ce20">
            <text:p>三民分館</text:p>
          </table:table-cell>
          <table:table-cell office:value-type="string" table:style-name="ce43">
            <text:p>吳俊璋/</text:p>
            <text:p>07-3225529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5.12.19.26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30~11:30</text:p>
          </table:table-cell>
          <table:table-cell office:value-type="string" table:style-name="ce21">
            <text:p>英文讀書會 / 徐玉灼老師</text:p>
          </table:table-cell>
          <table:table-cell office:value-type="string" table:style-name="ce44">
            <text:p>1.需報名， 對象為ㄧ般民眾，限30名</text:p>
            <text:p>2.多功能教室</text:p>
          </table:table-cell>
          <table:table-cell office:value-type="string" table:style-name="ce44">
            <text:p>三民分館</text:p>
          </table:table-cell>
          <table:table-cell office:value-type="string" table:style-name="ce46">
            <text:p>吳俊璋/</text:p>
            <text:p>07-3225529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5.12.19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4:00~16:00</text:p>
          </table:table-cell>
          <table:table-cell office:value-type="string" table:style-name="ce47">
            <text:p>美麗自信彩妝課程/池美枝老師</text:p>
          </table:table-cell>
          <table:table-cell office:value-type="string" table:style-name="ce44">
            <text:p>1.需報名， 對象為ㄧ般民眾，限15名</text:p>
            <text:p>2.多功能教室</text:p>
          </table:table-cell>
          <table:table-cell office:value-type="string" table:style-name="ce44">
            <text:p>三民分館</text:p>
          </table:table-cell>
          <table:table-cell office:value-type="string" table:style-name="ce46">
            <text:p>吳俊璋/</text:p>
            <text:p>07-3225529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6.13.20.27</text:p>
          </table:table-cell>
          <table:table-cell office:value-type="string" table:style-name="ce44">
            <text:p>五</text:p>
          </table:table-cell>
          <table:table-cell office:value-type="string" table:style-name="ce44">
            <text:p>9:30~11:30</text:p>
          </table:table-cell>
          <table:table-cell office:value-type="string" table:style-name="ce45">
            <text:p>紙藝編織班 / 蔡雪華老師</text:p>
          </table:table-cell>
          <table:table-cell office:value-type="string" table:style-name="ce44">
            <text:p>1.需報名， 對象為ㄧ般民眾，限30名</text:p>
            <text:p>2.多功能教室</text:p>
          </table:table-cell>
          <table:table-cell office:value-type="string" table:style-name="ce44">
            <text:p>三民分館</text:p>
          </table:table-cell>
          <table:table-cell office:value-type="string" table:style-name="ce46">
            <text:p>吳俊璋/</text:p>
            <text:p>07-3225529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6.13.20.27</text:p>
          </table:table-cell>
          <table:table-cell office:value-type="string" table:style-name="ce44">
            <text:p>五</text:p>
          </table:table-cell>
          <table:table-cell office:value-type="string" table:style-name="ce44">
            <text:p>10:00~11:00<text:s/></text:p>
          </table:table-cell>
          <table:table-cell office:value-type="string" table:style-name="ce45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44">
            <text:p>1.自由參加</text:p>
            <text:p>2.兒童室</text:p>
          </table:table-cell>
          <table:table-cell office:value-type="string" table:style-name="ce44">
            <text:p>三民分館</text:p>
          </table:table-cell>
          <table:table-cell office:value-type="string" table:style-name="ce46">
            <text:p>吳俊璋/</text:p>
            <text:p>07-3225529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7.14.21.28</text:p>
          </table:table-cell>
          <table:table-cell office:value-type="string" table:style-name="ce15">
            <text:p>六</text:p>
          </table:table-cell>
          <table:table-cell office:value-type="string" table:style-name="ce44">
            <text:p>10:00~11:00<text:s/></text:p>
          </table:table-cell>
          <table:table-cell office:value-type="string" table:style-name="ce45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44">
            <text:p>1.自由參加</text:p>
            <text:p>2.兒童室</text:p>
          </table:table-cell>
          <table:table-cell office:value-type="string" table:style-name="ce44">
            <text:p>三民分館</text:p>
          </table:table-cell>
          <table:table-cell office:value-type="string" table:style-name="ce46">
            <text:p>吳俊璋/</text:p>
            <text:p>07-3225529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10.11.12.13</text:p>
          </table:table-cell>
          <table:table-cell office:value-type="string" table:style-name="ce20">
            <text:p>二~五</text:p>
          </table:table-cell>
          <table:table-cell office:value-type="string" table:style-name="ce20">
            <text:p>09:00~17:00</text:p>
          </table:table-cell>
          <table:table-cell office:value-type="string" table:style-name="ce45">
            <text:p>南風劇場104年文化部媒合演藝團隊進駐演藝場所合作計畫【閱讀大箱子】</text:p>
          </table:table-cell>
          <table:table-cell office:value-type="string" table:style-name="ce44">
            <text:p>1.需報名，對象為一般民眾</text:p>
            <text:p>2.實驗劇場</text:p>
          </table:table-cell>
          <table:table-cell office:value-type="string" table:style-name="ce44">
            <text:p>三民分館</text:p>
          </table:table-cell>
          <table:table-cell office:value-type="string" table:style-name="ce46">
            <text:p>吳俊璋/</text:p>
            <text:p>07-3225529</text:p>
          </table:table-cell>
          <table:table-cell table:number-columns-repeated="16377"/>
        </table:table-row>
        <table:table-row table:style-name="ro17">
          <table:table-cell office:value-type="float" office:value="14.21" table:style-name="ce48">
            <text:p>14.21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09:30~11:30</text:p>
          </table:table-cell>
          <table:table-cell office:value-type="string" table:style-name="ce45">
            <text:p>兒童美語喜閱營/范韶如老師</text:p>
          </table:table-cell>
          <table:table-cell office:value-type="string" table:style-name="ce44">
            <text:p>1.需報名， 對象為國小學童，限30名</text:p>
            <text:p>2.多功能教室</text:p>
          </table:table-cell>
          <table:table-cell office:value-type="string" table:style-name="ce44">
            <text:p>三民分館</text:p>
          </table:table-cell>
          <table:table-cell office:value-type="string" table:style-name="ce46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~30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09:00~21:00</text:p>
          </table:table-cell>
          <table:table-cell office:value-type="string" table:style-name="ce21">
            <text:p>圖書資源再利用~漂書旅行、與書飛翔/寶珠分館</text:p>
          </table:table-cell>
          <table:table-cell office:value-type="string" table:style-name="ce9">
            <text:p>自由參加，地點：服務台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李錦治/395081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~30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09:00~21:00</text:p>
          </table:table-cell>
          <table:table-cell office:value-type="string" table:style-name="ce21">
            <text:p>圖書館利用導覽/關翠華等(故事媽媽)</text:p>
          </table:table-cell>
          <table:table-cell office:value-type="string" table:style-name="ce50">
            <text:p>報名優先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唐湘君/395081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~30</text:p>
          </table:table-cell>
          <table:table-cell office:value-type="string" table:style-name="ce9">
            <text:p>日<text:s/></text:p>
          </table:table-cell>
          <table:table-cell office:value-type="string" table:style-name="ce9">
            <text:p>09:00~21:00</text:p>
          </table:table-cell>
          <table:table-cell office:value-type="string" table:style-name="ce21">
            <text:p>『閱讀起步走』閱讀推廣活動/高雄市立圖書館寶珠分館</text:p>
          </table:table-cell>
          <table:table-cell office:value-type="string" table:style-name="ce9">
            <text:p>設籍高雄市99-104年出生之嬰幼兒，地點：服務台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唐湘君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、8、15</text:p>
          </table:table-cell>
          <table:table-cell office:value-type="string" table:style-name="ce52">
            <text:p>日</text:p>
          </table:table-cell>
          <table:table-cell office:value-type="string" table:style-name="ce53">
            <text:p>10:00~11:30</text:p>
          </table:table-cell>
          <table:table-cell office:value-type="string" table:style-name="ce5">
            <text:p>小蜻蜓兒童讀書會：The Gruffalo/關翠萍等(故事媽媽)</text:p>
          </table:table-cell>
          <table:table-cell office:value-type="string" table:style-name="ce50">
            <text:p>報名參加，限30名 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唐湘君/3950813</text:p>
          </table:table-cell>
          <table:table-cell table:number-columns-repeated="16377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2">
            <text:p>日</text:p>
          </table:table-cell>
          <table:table-cell office:value-type="string" table:style-name="ce54">
            <text:p>15:00~16:00</text:p>
          </table:table-cell>
          <table:table-cell office:value-type="string" table:style-name="ce5">
            <text:p>English Game：植物/高師大英語系學生及關翠華等(故事媽媽)</text:p>
          </table:table-cell>
          <table:table-cell office:value-type="string" table:style-name="ce7">
            <text:p>自由參加，限50名，地點：美國資料中心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林秀娟/3950815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3、10、17</text:p>
          </table:table-cell>
          <table:table-cell office:value-type="string" table:style-name="ce23">
            <text:p>二</text:p>
          </table:table-cell>
          <table:table-cell office:value-type="string" table:style-name="ce54">
            <text:p>09:30~11:30</text:p>
          </table:table-cell>
          <table:table-cell office:value-type="string" table:style-name="ce5">
            <text:p>「數位攝影速成班」/許斐清老師(高雄市港都社區大學)</text:p>
          </table:table-cell>
          <table:table-cell office:value-type="string" table:style-name="ce182">
            <text:p>報名優先，材料費自理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唐湘君/3950813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3、10、17、24</text:p>
          </table:table-cell>
          <table:table-cell office:value-type="string" table:style-name="ce23">
            <text:p>二</text:p>
          </table:table-cell>
          <table:table-cell office:value-type="string" table:style-name="ce22">
            <text:p>18:30~20:30</text:p>
          </table:table-cell>
          <table:table-cell office:value-type="string" table:style-name="ce21">
            <text:p>生活實用西班牙語/文藻外語大學西班牙文系二技三年級同學們授課，由金賢真老師指導教學</text:p>
            <text:p/>
          </table:table-cell>
          <table:table-cell office:value-type="string" table:style-name="ce181">
            <text:p>12歲以上有興趣之市民朋友，限35名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唐湘君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4、11、18、25</text:p>
          </table:table-cell>
          <table:table-cell office:value-type="string" table:style-name="ce23">
            <text:p>三</text:p>
          </table:table-cell>
          <table:table-cell office:value-type="string" table:style-name="ce9">
            <text:p>14:20~16:30</text:p>
          </table:table-cell>
          <table:table-cell office:value-type="string" table:style-name="ce11">
            <text:p>快樂親子黏土班/Dora老師(專業美術老師)</text:p>
          </table:table-cell>
          <table:table-cell office:value-type="string" table:style-name="ce21">
            <text:p>限25名，材料費自理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李錦治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4、11、18、25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00~20:30</text:p>
          </table:table-cell>
          <table:table-cell office:value-type="string" table:style-name="ce11">
            <text:p>英文經典文學親子讀經班：進階班(西方文化導讀)/羅伊伶師(英文老師)</text:p>
          </table:table-cell>
          <table:table-cell office:value-type="string" table:style-name="ce21">
            <text:p>報名優先，材料費自理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唐湘君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5、12、19</text:p>
          </table:table-cell>
          <table:table-cell office:value-type="string" table:style-name="ce188">
            <text:p>四</text:p>
          </table:table-cell>
          <table:table-cell office:value-type="string" table:style-name="ce189">
            <text:p>09:30~11:30</text:p>
          </table:table-cell>
          <table:table-cell office:value-type="string" table:style-name="ce190">
            <text:p>拼布DIY/陳桂玉(專業老師)</text:p>
          </table:table-cell>
          <table:table-cell office:value-type="string" table:style-name="ce191">
            <text:p>報名優先，限30名，免費，地點：藝文研習室</text:p>
          </table:table-cell>
          <table:table-cell office:value-type="string" table:style-name="ce187">
            <text:p>寶珠分館</text:p>
          </table:table-cell>
          <table:table-cell office:value-type="string" table:style-name="ce194">
            <text:p>唐湘君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5、12、19、26</text:p>
          </table:table-cell>
          <table:table-cell office:value-type="string" table:style-name="ce23">
            <text:p>四</text:p>
          </table:table-cell>
          <table:table-cell office:value-type="string" table:style-name="ce53">
            <text:p>13:30~15:30</text:p>
          </table:table-cell>
          <table:table-cell office:value-type="string" table:style-name="ce58">
            <text:p>視覺藝術系列講座/黃曉玫老師(專業彩妝老師)</text:p>
          </table:table-cell>
          <table:table-cell office:value-type="string" table:style-name="ce7">
            <text:p>報名優先，限20名，免費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李錦治/3950813</text:p>
          </table:table-cell>
          <table:table-cell table:number-columns-repeated="16377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4">
            <text:p>四</text:p>
          </table:table-cell>
          <table:table-cell office:value-type="string" table:style-name="ce53">
            <text:p>19:00~20:30</text:p>
          </table:table-cell>
          <table:table-cell office:value-type="string" table:style-name="ce7">
            <text:p>講座：親子衝突時，一定無解嗎?/社團法人高雄市尋聲父母教育協會</text:p>
          </table:table-cell>
          <table:table-cell office:value-type="string" table:style-name="ce21">
            <text:p>報名參加 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唐湘君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6、13、20、27</text:p>
          </table:table-cell>
          <table:table-cell office:value-type="string" table:style-name="ce23">
            <text:p>五</text:p>
          </table:table-cell>
          <table:table-cell office:value-type="string" table:style-name="ce9">
            <text:p>10:00~11:00</text:p>
          </table:table-cell>
          <table:table-cell office:value-type="string" table:style-name="ce11">
            <text:p> Fun心聽故事/郭淑玲、陳月湄等(故事媽媽)</text:p>
          </table:table-cell>
          <table:table-cell office:value-type="string" table:style-name="ce21">
            <text:p>自由參加， 地點：兒童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李錦治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7、14、21、28</text:p>
          </table:table-cell>
          <table:table-cell office:value-type="string" table:style-name="ce4">
            <text:p>五</text:p>
          </table:table-cell>
          <table:table-cell office:value-type="string" table:style-name="ce9">
            <text:p>18:30~20:00</text:p>
          </table:table-cell>
          <table:table-cell office:value-type="string" table:style-name="ce5">
            <text:p>兒童繪畫班/Sundy老師(專業美術老師)</text:p>
          </table:table-cell>
          <table:table-cell office:value-type="string" table:style-name="ce21">
            <text:p>限25名，材料費自理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李錦治/3950813</text:p>
          </table:table-cell>
          <table:table-cell table:number-columns-repeated="16377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2">
            <text:p>六</text:p>
          </table:table-cell>
          <table:table-cell office:value-type="string" table:style-name="ce9">
            <text:p>10:00~12:00</text:p>
          </table:table-cell>
          <table:table-cell office:value-type="string" table:style-name="ce7">
            <text:p>講座：留學澳洲---機會，是留給準備好的人/黃譯葶顧問(台灣連鑫國際教育中心)</text:p>
          </table:table-cell>
          <table:table-cell office:value-type="string" table:style-name="ce21">
            <text:p>報名優先 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林秀娟/3950813</text:p>
          </table:table-cell>
          <table:table-cell table:number-columns-repeated="16377"/>
        </table:table-row>
        <table:table-row table:style-name="ro3">
          <table:table-cell office:value-type="string" table:style-name="ce192">
            <text:p>7<text:span text:style-name="T4">、</text:span>14<text:span text:style-name="T4">、</text:span>21<text:span text:style-name="T4">、</text:span>28</text:p>
          </table:table-cell>
          <table:table-cell office:value-type="string" table:style-name="ce23">
            <text:p><text:s/>六</text:p>
          </table:table-cell>
          <table:table-cell office:value-type="string" table:style-name="ce9">
            <text:p>10:00~11:00</text:p>
          </table:table-cell>
          <table:table-cell office:value-type="string" table:style-name="ce11">
            <text:p> Fun心聽故事/郭淑玲、陳月湄等(故事媽媽)</text:p>
          </table:table-cell>
          <table:table-cell office:value-type="string" table:style-name="ce21">
            <text:p>自由參加， 地點：兒童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李錦治/3950813</text:p>
          </table:table-cell>
          <table:table-cell table:number-columns-repeated="16377"/>
        </table:table-row>
        <table:table-row table:style-name="ro5">
          <table:table-cell office:value-type="float" office:value="7" table:style-name="ce192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53">
            <text:p>14:00~16:00</text:p>
          </table:table-cell>
          <table:table-cell office:value-type="string" table:style-name="ce5">
            <text:p>Cartoon Movies：湯瑪士小火車-多多島的勇敢傳說/高師大英語系學生及郭淑玲等(故事媽媽)</text:p>
          </table:table-cell>
          <table:table-cell office:value-type="string" table:style-name="ce7">
            <text:p>自由參加，限50名，地點：美國資料中心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林秀娟/3950815</text:p>
          </table:table-cell>
          <table:table-cell table:number-columns-repeated="16377"/>
        </table:table-row>
        <table:table-row table:style-name="ro3">
          <table:table-cell office:value-type="string" table:style-name="ce192">
            <text:p>7<text:span text:style-name="T4">、</text:span>14<text:span text:style-name="T4">、</text:span>21<text:span text:style-name="T4">、</text:span>28</text:p>
          </table:table-cell>
          <table:table-cell office:value-type="string" table:style-name="ce4">
            <text:p>六</text:p>
          </table:table-cell>
          <table:table-cell office:value-type="string" table:style-name="ce53">
            <text:p>14:00~16:00</text:p>
          </table:table-cell>
          <table:table-cell office:value-type="string" table:style-name="ce5">
            <text:p>日語句型文法會話系列~購物篇/張麗敏老師（東吳大學日研所畢業)</text:p>
          </table:table-cell>
          <table:table-cell office:value-type="string" table:style-name="ce7">
            <text:p>限30名，材料費自理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唐湘君/3950816</text:p>
          </table:table-cell>
          <table:table-cell table:number-columns-repeated="16377"/>
        </table:table-row>
        <table:table-row table:style-name="ro3">
          <table:table-cell office:value-type="string" table:style-name="ce192">
            <text:p>7<text:span text:style-name="T4">、</text:span>14<text:span text:style-name="T4">、</text:span>21<text:span text:style-name="T4">、</text:span>28</text:p>
          </table:table-cell>
          <table:table-cell office:value-type="string" table:style-name="ce4">
            <text:p>六</text:p>
          </table:table-cell>
          <table:table-cell office:value-type="string" table:style-name="ce9">
            <text:p>16:30~17:30</text:p>
          </table:table-cell>
          <table:table-cell office:value-type="string" table:style-name="ce5">
            <text:p>民俗技藝桌遊 <text:s/>/Jenny老師 (國小社團專業老師)</text:p>
          </table:table-cell>
          <table:table-cell office:value-type="string" table:style-name="ce21">
            <text:p>限25名，材料費自理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唐湘君/3950813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8、29</text:p>
          </table:table-cell>
          <table:table-cell office:value-type="string" table:style-name="ce23">
            <text:p>日</text:p>
          </table:table-cell>
          <table:table-cell office:value-type="string" table:style-name="ce9">
            <text:p>14:00~16:00</text:p>
          </table:table-cell>
          <table:table-cell office:value-type="string" table:style-name="ce21">
            <text:p><text:s/>藝術手工皂創作營/林佳陵老師 (手工皂專業老師)</text:p>
          </table:table-cell>
          <table:table-cell office:value-type="string" table:style-name="ce21">
            <text:p>報名優先，限30名；材料費自理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唐湘君/3950814</text:p>
          </table:table-cell>
          <table:table-cell table:number-columns-repeated="16377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23">
            <text:p>日</text:p>
          </table:table-cell>
          <table:table-cell office:value-type="string" table:style-name="ce9">
            <text:p>15:00~16:01</text:p>
          </table:table-cell>
          <table:table-cell office:value-type="string" table:style-name="ce21">
            <text:p>Storytelling：Why / 高師大英語學學生及張玉玲等(故事媽媽)</text:p>
          </table:table-cell>
          <table:table-cell office:value-type="string" table:style-name="ce21">
            <text:p>自由參加，限50名，地點：美國資料中心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林秀娟/3950813</text:p>
          </table:table-cell>
          <table:table-cell table:number-columns-repeated="16377"/>
        </table:table-row>
        <table:table-row table:style-name="ro5">
          <table:table-cell office:value-type="float" office:value="12" table:style-name="ce51">
            <text:p>12</text:p>
          </table:table-cell>
          <table:table-cell office:value-type="string" table:style-name="ce23">
            <text:p>四</text:p>
          </table:table-cell>
          <table:table-cell office:value-type="string" table:style-name="ce53">
            <text:p>19:00~21:30</text:p>
          </table:table-cell>
          <table:table-cell office:value-type="string" table:style-name="ce58">
            <text:p>講座：您也可以成為說服大師～談超級成交力/鐘禕哲(核心智能培力訓練)</text:p>
          </table:table-cell>
          <table:table-cell office:value-type="string" table:style-name="ce7">
            <text:p>自由參加，限80名，地點：陽明國中 三樓視聽教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唐湘君/3950816</text:p>
          </table:table-cell>
          <table:table-cell table:number-columns-repeated="16377"/>
        </table:table-row>
        <table:table-row table:style-name="ro3">
          <table:table-cell office:value-type="float" office:value="13" table:style-name="ce192">
            <text:p>13</text:p>
          </table:table-cell>
          <table:table-cell office:value-type="string" table:style-name="ce52">
            <text:p>五</text:p>
          </table:table-cell>
          <table:table-cell office:value-type="string" table:style-name="ce9">
            <text:p>09:30~11:30</text:p>
          </table:table-cell>
          <table:table-cell office:value-type="string" table:style-name="ce11">
            <text:p>耕心讀書會：韓良露著作/天晴(讀書會成員)</text:p>
          </table:table-cell>
          <table:table-cell office:value-type="string" table:style-name="ce21">
            <text:p>自由參加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李錦治/3950813</text:p>
          </table:table-cell>
          <table:table-cell table:number-columns-repeated="16377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2">
            <text:p>六</text:p>
          </table:table-cell>
          <table:table-cell office:value-type="string" table:style-name="ce9">
            <text:p>10:00~12:00</text:p>
          </table:table-cell>
          <table:table-cell office:value-type="string" table:style-name="ce7">
            <text:p>講座：環遊世界--歐洲遊學新知/陳慧清經理(台大留學中心)</text:p>
          </table:table-cell>
          <table:table-cell office:value-type="string" table:style-name="ce21">
            <text:p>報名優先 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林秀娟/3950813</text:p>
          </table:table-cell>
          <table:table-cell table:number-columns-repeated="16377"/>
        </table:table-row>
        <table:table-row table:style-name="ro3">
          <table:table-cell office:value-type="float" office:value="15" table:style-name="ce51">
            <text:p>15</text:p>
          </table:table-cell>
          <table:table-cell office:value-type="string" table:style-name="ce52">
            <text:p>日</text:p>
          </table:table-cell>
          <table:table-cell office:value-type="string" table:style-name="ce54">
            <text:p>15:00~16:00</text:p>
          </table:table-cell>
          <table:table-cell office:value-type="string" table:style-name="ce5">
            <text:p>English Game：動物/高師大英語系學生及關翠萍等(故事媽媽)</text:p>
          </table:table-cell>
          <table:table-cell office:value-type="string" table:style-name="ce7">
            <text:p>自由參加，限50名，地點：美國資料中心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林秀娟/3950815</text:p>
          </table:table-cell>
          <table:table-cell table:number-columns-repeated="16377"/>
        </table:table-row>
        <table:table-row table:style-name="ro3">
          <table:table-cell office:value-type="float" office:value="19" table:style-name="ce51">
            <text:p>19</text:p>
          </table:table-cell>
          <table:table-cell office:value-type="string" table:style-name="ce4">
            <text:p>四</text:p>
          </table:table-cell>
          <table:table-cell office:value-type="string" table:style-name="ce53">
            <text:p>19:00~20:30</text:p>
          </table:table-cell>
          <table:table-cell office:value-type="string" table:style-name="ce7">
            <text:p>講座：如何做現代父母/社團法人高雄市尋聲父母教育協會</text:p>
          </table:table-cell>
          <table:table-cell office:value-type="string" table:style-name="ce21">
            <text:p>報名參加 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唐湘君/3950813</text:p>
          </table:table-cell>
          <table:table-cell table:number-columns-repeated="16377"/>
        </table:table-row>
        <table:table-row table:style-name="ro3">
          <table:table-cell office:value-type="float" office:value="20" table:style-name="ce51">
            <text:p>20</text:p>
          </table:table-cell>
          <table:table-cell office:value-type="string" table:style-name="ce52">
            <text:p>五</text:p>
          </table:table-cell>
          <table:table-cell office:value-type="string" table:style-name="ce54">
            <text:p>15:00~17:30</text:p>
          </table:table-cell>
          <table:table-cell office:value-type="string" table:style-name="ce7">
            <text:p>閱讀澳洲分享研討：美國留遊學一對一諮詢/Jenny顧問(OH! Study教育中心)</text:p>
          </table:table-cell>
          <table:table-cell office:value-type="string" table:style-name="ce181">
            <text:p>報名優先，地點：美國資料中心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林秀娟/3950815</text:p>
          </table:table-cell>
          <table:table-cell table:number-columns-repeated="16377"/>
        </table:table-row>
        <table:table-row table:style-name="ro3">
          <table:table-cell office:value-type="float" office:value="21" table:style-name="ce51">
            <text:p>21</text:p>
          </table:table-cell>
          <table:table-cell office:value-type="string" table:style-name="ce52">
            <text:p>六</text:p>
          </table:table-cell>
          <table:table-cell office:value-type="string" table:style-name="ce9">
            <text:p>10:00~12:00</text:p>
          </table:table-cell>
          <table:table-cell office:value-type="string" table:style-name="ce7">
            <text:p>講座：留/遊學澳洲綜合說明會/胡櫻君教育經理(澳洲辦事處)</text:p>
          </table:table-cell>
          <table:table-cell office:value-type="string" table:style-name="ce21">
            <text:p>報名優先 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林秀娟/3950813</text:p>
          </table:table-cell>
          <table:table-cell table:number-columns-repeated="16377"/>
        </table:table-row>
        <table:table-row table:style-name="ro18">
          <table:table-cell office:value-type="float" office:value="22" table:style-name="ce51">
            <text:p>22</text:p>
          </table:table-cell>
          <table:table-cell office:value-type="string" table:style-name="ce52">
            <text:p>日</text:p>
          </table:table-cell>
          <table:table-cell office:value-type="string" table:style-name="ce9">
            <text:p>10:00~12:00</text:p>
          </table:table-cell>
          <table:table-cell office:value-type="string" table:style-name="ce180">
            <text:p>運用投資工具建構全球資產配置/港都社大老師(專業理財老師)</text:p>
          </table:table-cell>
          <table:table-cell office:value-type="string" table:style-name="ce21">
            <text:p>報名優先 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唐湘君/3950813</text:p>
          </table:table-cell>
          <table:table-cell table:number-columns-repeated="16377"/>
        </table:table-row>
        <table:table-row table:style-name="ro3">
          <table:table-cell office:value-type="float" office:value="22" table:style-name="ce51">
            <text:p>22</text:p>
          </table:table-cell>
          <table:table-cell office:value-type="string" table:style-name="ce23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21">
            <text:p>Storytelling：Fish / 高師大英語學學生及麥淑清等(故事媽媽)</text:p>
          </table:table-cell>
          <table:table-cell office:value-type="string" table:style-name="ce21">
            <text:p>自由參加，限50名，地點：美國資料中心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林秀娟/3950813</text:p>
          </table:table-cell>
          <table:table-cell table:number-columns-repeated="16377"/>
        </table:table-row>
        <table:table-row table:style-name="ro5">
          <table:table-cell office:value-type="float" office:value="22" table:style-name="ce192">
            <text:p>22</text:p>
          </table:table-cell>
          <table:table-cell office:value-type="string" table:style-name="ce23">
            <text:p>日</text:p>
          </table:table-cell>
          <table:table-cell office:value-type="string" table:style-name="ce22">
            <text:p>14:00~16:00</text:p>
          </table:table-cell>
          <table:table-cell office:value-type="string" table:style-name="ce193">
            <text:p>讀書會：理財書籍閱讀/蔡詠鈞等老師(專業理財老師)</text:p>
            <text:p/>
          </table:table-cell>
          <table:table-cell office:value-type="string" table:style-name="ce181">
            <text:p>報名參加，限30名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唐湘君/3950813</text:p>
          </table:table-cell>
          <table:table-cell table:number-columns-repeated="16377"/>
        </table:table-row>
        <table:table-row table:style-name="ro5">
          <table:table-cell office:value-type="float" office:value="26" table:style-name="ce51">
            <text:p>26</text:p>
          </table:table-cell>
          <table:table-cell office:value-type="string" table:style-name="ce23">
            <text:p>四</text:p>
          </table:table-cell>
          <table:table-cell office:value-type="string" table:style-name="ce53">
            <text:p>19:00~21:30</text:p>
          </table:table-cell>
          <table:table-cell office:value-type="string" table:style-name="ce58">
            <text:p>講座：服務他人也是成就自己～公民行為服務世代/陳政智(高雄)</text:p>
          </table:table-cell>
          <table:table-cell office:value-type="string" table:style-name="ce7">
            <text:p>自由參加，限80名，地點：陽明國中 三樓視聽教室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唐湘君/3950816</text:p>
          </table:table-cell>
          <table:table-cell table:number-columns-repeated="16377"/>
        </table:table-row>
        <table:table-row table:style-name="ro3">
          <table:table-cell office:value-type="float" office:value="29" table:style-name="ce51">
            <text:p>29</text:p>
          </table:table-cell>
          <table:table-cell office:value-type="string" table:style-name="ce52">
            <text:p>日</text:p>
          </table:table-cell>
          <table:table-cell office:value-type="string" table:style-name="ce53">
            <text:p>15:00~16:00</text:p>
          </table:table-cell>
          <table:table-cell office:value-type="string" table:style-name="ce5">
            <text:p>English Game：房子/高師大英語系學生及鄭靜惠等(故事媽媽)</text:p>
          </table:table-cell>
          <table:table-cell office:value-type="string" table:style-name="ce7">
            <text:p>自由參加，限50名，地點：美國資料中心</text:p>
          </table:table-cell>
          <table:table-cell office:value-type="string" table:style-name="ce9">
            <text:p>寶珠分館</text:p>
          </table:table-cell>
          <table:table-cell office:value-type="string" table:style-name="ce4">
            <text:p>林秀娟/3950815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1~30</text:p>
          </table:table-cell>
          <table:table-cell office:value-type="string" table:style-name="ce61">
            <text:p>日</text:p>
          </table:table-cell>
          <table:table-cell office:value-type="string" table:style-name="ce9">
            <text:p>11:00~19:00</text:p>
          </table:table-cell>
          <table:table-cell office:value-type="string" table:style-name="ce21">
            <text:p>圖書資源再利用~漂書旅行、與書飛翔</text:p>
          </table:table-cell>
          <table:table-cell office:value-type="string" table:style-name="ce21">
            <text:p>自由參加，地點：書庫</text:p>
          </table:table-cell>
          <table:table-cell office:value-type="string" table:number-columns-spanned="1" table:number-rows-spanned="16" table:style-name="ce224">
            <text:p>陽明分館</text:p>
          </table:table-cell>
          <table:table-cell office:value-type="string" table:number-columns-spanned="1" table:number-rows-spanned="16" table:style-name="ce224">
            <text:p>吳仲文/3899938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1~30</text:p>
          </table:table-cell>
          <table:table-cell office:value-type="string" table:style-name="ce61">
            <text:p>日</text:p>
          </table:table-cell>
          <table:table-cell office:value-type="string" table:style-name="ce9">
            <text:p>11:00~19:00</text:p>
          </table:table-cell>
          <table:table-cell office:value-type="string" table:style-name="ce63">
            <text:p>圖書館利用導覽/侯秀鳳等(故事媽媽)</text:p>
          </table:table-cell>
          <table:table-cell office:value-type="string" table:style-name="ce64">
            <text:p>報名優先；地點：藝文研習室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61">
            <text:p>1~30</text:p>
          </table:table-cell>
          <table:table-cell office:value-type="string" table:style-name="ce61">
            <text:p>日</text:p>
          </table:table-cell>
          <table:table-cell office:value-type="string" table:style-name="ce9">
            <text:p>11:00~19:00</text:p>
          </table:table-cell>
          <table:table-cell office:value-type="string" table:style-name="ce63">
            <text:p>『閱讀起步走』閱讀推廣活動/高雄市立圖書館陽明分館</text:p>
          </table:table-cell>
          <table:table-cell office:value-type="string" table:style-name="ce8">
            <text:p>設籍高雄市99-104年出生之嬰幼兒，地點：服務台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65">
            <text:p>1、8</text:p>
          </table:table-cell>
          <table:table-cell office:value-type="string" table:style-name="ce4">
            <text:p>日</text:p>
          </table:table-cell>
          <table:table-cell office:value-type="string" table:style-name="ce9">
            <text:p>10:00~11:30</text:p>
          </table:table-cell>
          <table:table-cell office:value-type="string" table:style-name="ce11">
            <text:p>小蜻蜓讀書會：窗邊的小荳荳、森林小學的七堂課/帶領老師：侯秀鳳、洪玉蕊(故事媽媽)</text:p>
          </table:table-cell>
          <table:table-cell office:value-type="string" table:style-name="ce21">
            <text:p>報名優先，地點：多功能教室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65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9">
            <text:p>10:00~12:00</text:p>
          </table:table-cell>
          <table:table-cell office:value-type="string" table:style-name="ce11">
            <text:p>舟動的英文語法導讀(二)/舟動(路‧自學館英文顧問)</text:p>
          </table:table-cell>
          <table:table-cell office:value-type="string" table:style-name="ce7">
            <text:p>報名優先，材料費自理，地點：志工教室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65">
            <text:p>1、8、15、22、29</text:p>
          </table:table-cell>
          <table:table-cell office:value-type="string" table:style-name="ce66">
            <text:p>日</text:p>
          </table:table-cell>
          <table:table-cell office:value-type="string" table:style-name="ce49">
            <text:p>14:00~16:00</text:p>
          </table:table-cell>
          <table:table-cell office:value-type="string" table:style-name="ce5">
            <text:p>快樂日語讀書會：一首歌、一個故事/路自學館專業導讀老師(路‧自學館)</text:p>
          </table:table-cell>
          <table:table-cell office:value-type="string" table:style-name="ce21">
            <text:p>報名優先，限30名，教材費自理150元，地點：多功能教室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65">
            <text:p>1、8、15、22、29</text:p>
          </table:table-cell>
          <table:table-cell office:value-type="string" table:style-name="ce66">
            <text:p>日</text:p>
          </table:table-cell>
          <table:table-cell office:value-type="string" table:style-name="ce53">
            <text:p>15:00~16:00</text:p>
          </table:table-cell>
          <table:table-cell office:value-type="string" table:style-name="ce58">
            <text:p>Fun心聽故事/陳玉修、張文瀞、施碧燕等(故事媽媽)</text:p>
          </table:table-cell>
          <table:table-cell office:value-type="string" table:style-name="ce7">
            <text:p>自由參加，地點：兒童室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67">
            <text:p>4、11、18、25</text:p>
          </table:table-cell>
          <table:table-cell office:value-type="string" table:style-name="ce4">
            <text:p>三</text:p>
          </table:table-cell>
          <table:table-cell office:value-type="string" table:style-name="ce9">
            <text:p>15:20~17:00</text:p>
          </table:table-cell>
          <table:table-cell office:value-type="string" table:style-name="ce11">
            <text:p>英文經典文學親子讀經班：基礎A班(仲夏夜之夢)/羅伊伶老師(英文老師)</text:p>
          </table:table-cell>
          <table:table-cell office:value-type="string" table:style-name="ce21">
            <text:p>報名，材料費自理，地點：多功能教室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68">
            <text:p>5、12、19、26</text:p>
          </table:table-cell>
          <table:table-cell office:value-type="string" table:style-name="ce66">
            <text:p>四</text:p>
          </table:table-cell>
          <table:table-cell office:value-type="string" table:style-name="ce53">
            <text:p>16:30~18:00</text:p>
          </table:table-cell>
          <table:table-cell office:value-type="string" table:style-name="ce69">
            <text:p>陽寶寶親子黏土班/Dora老師(專業美術老師)</text:p>
          </table:table-cell>
          <table:table-cell office:value-type="string" table:style-name="ce5">
            <text:p>報名優先，限20名，材料費自理，地點：志工教室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70">
            <text:p>6、13、20、27</text:p>
          </table:table-cell>
          <table:table-cell office:value-type="string" table:style-name="ce66">
            <text:p>五</text:p>
          </table:table-cell>
          <table:table-cell office:value-type="string" table:style-name="ce53">
            <text:p>10:00~11:00</text:p>
          </table:table-cell>
          <table:table-cell office:value-type="string" table:style-name="ce69">
            <text:p> Fun心聽故事/郭錦華、侯秀鳳、黃永仁、程雪燕等(故事媽媽)</text:p>
          </table:table-cell>
          <table:table-cell office:value-type="string" table:style-name="ce7">
            <text:p>自由參加，地點：兒童室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0">
            <text:p>6、13、20、27</text:p>
          </table:table-cell>
          <table:table-cell office:value-type="string" table:style-name="ce66">
            <text:p>五</text:p>
          </table:table-cell>
          <table:table-cell office:value-type="string" table:style-name="ce53">
            <text:p>13:45~15:15</text:p>
          </table:table-cell>
          <table:table-cell office:value-type="string" table:style-name="ce69">
            <text:p>科學實驗樂：與龍共舞/施雙頻老師 (倍思科學專業老師)</text:p>
          </table:table-cell>
          <table:table-cell office:value-type="string" table:style-name="ce7">
            <text:p>報名優先，限15名，材料費自理，地點：多功能教室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71">
            <text:p>7、14、21、28</text:p>
          </table:table-cell>
          <table:table-cell office:value-type="string" table:style-name="ce66">
            <text:p>六</text:p>
          </table:table-cell>
          <table:table-cell office:value-type="string" table:style-name="ce9">
            <text:p>9:30~11:00</text:p>
          </table:table-cell>
          <table:table-cell office:value-type="string" table:style-name="ce11">
            <text:p>拯救作文大作戰/帶領老師：齊培誠(屏東教育大學華語文教學研究所畢業)<text:s/></text:p>
          </table:table-cell>
          <table:table-cell office:value-type="string" table:style-name="ce21">
            <text:p>報名優先，材料費自理，地點：多功能教室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71">
            <text:p>7、14、21、28</text:p>
          </table:table-cell>
          <table:table-cell office:value-type="string" table:style-name="ce66">
            <text:p>六</text:p>
          </table:table-cell>
          <table:table-cell office:value-type="string" table:style-name="ce53">
            <text:p>10:00~11:00</text:p>
          </table:table-cell>
          <table:table-cell office:value-type="string" table:style-name="ce69">
            <text:p>Fun心聽故事/柯素幸、張文妤、歐真禎等(故事媽媽)</text:p>
          </table:table-cell>
          <table:table-cell office:value-type="string" table:style-name="ce7">
            <text:p>自由參加，地點：兒童室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71">
            <text:p>7、14、21、28</text:p>
          </table:table-cell>
          <table:table-cell office:value-type="string" table:style-name="ce66">
            <text:p>六</text:p>
          </table:table-cell>
          <table:table-cell office:value-type="string" table:style-name="ce9">
            <text:p>14:00~16:00</text:p>
          </table:table-cell>
          <table:table-cell office:value-type="string" table:style-name="ce11">
            <text:p>成語讀書會/帶領老師：侯秀鳳、洪玉蕊(故事媽媽)</text:p>
          </table:table-cell>
          <table:table-cell office:value-type="string" table:style-name="ce21">
            <text:p>報名優先，材料費自理，地點：多功能教室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71">
            <text:p>7、14、21、28</text:p>
          </table:table-cell>
          <table:table-cell office:value-type="string" table:style-name="ce66">
            <text:p>六</text:p>
          </table:table-cell>
          <table:table-cell office:value-type="string" table:style-name="ce49">
            <text:p>15:00~16:30</text:p>
          </table:table-cell>
          <table:table-cell office:value-type="string" table:style-name="ce72">
            <text:p>兒童快樂繪畫班/Sundy老師(專業美術老師)</text:p>
          </table:table-cell>
          <table:table-cell office:value-type="string" table:style-name="ce7">
            <text:p>報名優先，限16名，材料費自理，地點：志工教室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65">
            <text:p>8、15、22、29</text:p>
          </table:table-cell>
          <table:table-cell office:value-type="string" table:style-name="ce4">
            <text:p>日</text:p>
          </table:table-cell>
          <table:table-cell office:value-type="string" table:style-name="ce9">
            <text:p>10:00~12:00</text:p>
          </table:table-cell>
          <table:table-cell office:value-type="string" table:style-name="ce11">
            <text:p>舟動的英文語法導讀(三)/舟動(路‧自學館英文顧問)</text:p>
          </table:table-cell>
          <table:table-cell office:value-type="string" table:style-name="ce7">
            <text:p>報名優先，材料費自理，地點：志工教室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73">
            <text:p>2015/09/01~2015/11/30</text:p>
          </table:table-cell>
          <table:table-cell office:value-type="string" table:style-name="ce9">
            <text:p>二~六</text:p>
          </table:table-cell>
          <table:table-cell office:value-type="string" table:style-name="ce9">
            <text:p>書庫開放時間<text:s/></text:p>
          </table:table-cell>
          <table:table-cell office:value-type="string" table:style-name="ce74">
            <text:p>漫畫大車拼－</text:p>
            <text:p>一群漫畫新生代集結弄展覽.從小2到高中.每個身懷絕技.畫技高超.愛畫畫的孩子不會變壞.這群小孩的作品需要您的支持與關環.有空請到鹽埕圖書館6樓參觀漫畫作品展…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許惠珍/5322912</text:p>
          </table:table-cell>
          <table:table-cell table:number-columns-repeated="16377"/>
        </table:table-row>
        <table:table-row table:style-name="ro3">
          <table:table-cell office:value-type="string" table:style-name="ce73">
            <text:p>01~15</text:p>
          </table:table-cell>
          <table:table-cell office:value-type="string" table:style-name="ce9">
            <text:p>日~日</text:p>
          </table:table-cell>
          <table:table-cell office:value-type="string" table:style-name="ce4">
            <text:p>書庫開放時間</text:p>
          </table:table-cell>
          <table:table-cell office:value-type="string" table:style-name="ce75">
            <text:p>小博士有獎徵答/請問東立出版社出版的漫畫--「東東」的作者是誰?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許惠珍/5322912</text:p>
          </table:table-cell>
          <table:table-cell table:number-columns-repeated="16377"/>
        </table:table-row>
        <table:table-row table:style-name="ro3">
          <table:table-cell office:value-type="string" table:style-name="ce73">
            <text:p>17~29</text:p>
          </table:table-cell>
          <table:table-cell office:value-type="string" table:style-name="ce9">
            <text:p>二~日</text:p>
          </table:table-cell>
          <table:table-cell office:value-type="string" table:style-name="ce4">
            <text:p>書庫開放時間</text:p>
          </table:table-cell>
          <table:table-cell office:value-type="string" table:style-name="ce75">
            <text:p>小博士有獎徵答/ 請問尖端出版社出版的漫畫--「天使迷夢」的作者是誰?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許惠珍/532291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015/01/07~2015/12/30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:30~11:30</text:p>
          </table:table-cell>
          <table:table-cell office:value-type="string" table:style-name="ce5">
            <text:p>104年新住民成長系列：</text:p>
            <text:p>11/04、11/11、11/18</text:p>
            <text:p>手工拼布包包教作/指導老師：盧一伊老師（高市圖志工）</text:p>
          </table:table-cell>
          <table:table-cell office:value-type="string" table:style-name="ce9">
            <text:p>鹽埕分館推廣活動室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許惠珍/532291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015/01/02~2015/12/25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4:00~16:00</text:p>
          </table:table-cell>
          <table:table-cell office:value-type="string" table:style-name="ce76">
            <text:p>104年樂齡學習幸福系列：</text:p>
            <text:p>11/06、11/13、11/20、11/27</text:p>
            <text:p>籐編藝術．創意提籃DIY教學/指導老師：呂麗珠、杜翠琴、黃育真老師</text:p>
          </table:table-cell>
          <table:table-cell office:value-type="string" table:style-name="ce9">
            <text:p>鹽埕分館推廣活動室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許惠珍/5322912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2015/09/05~2015/11/28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7:00</text:p>
          </table:table-cell>
          <table:table-cell office:value-type="string" table:style-name="ce76">
            <text:p>104年偶戲研習-藝文推廣系列：</text:p>
            <text:p>09/05、09/12、09/19、09/26、10/03、10/17、10/24、10/31、11/07、11/14、11/21、11/28</text:p>
            <text:p>現代偶戲理論、實際製作及小品呈現等課程內容/指導老師：偶寶貝劇團專業師資群（07-7822879；網站：http://www.o-puppet.com.tw）</text:p>
          </table:table-cell>
          <table:table-cell office:value-type="string" table:style-name="ce9">
            <text:p>鹽埕分館推廣活動室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許惠珍/5322912</text:p>
          </table:table-cell>
          <table:table-cell table:number-columns-repeated="16377"/>
        </table:table-row>
        <table:table-row table:style-name="ro19">
          <table:table-cell office:value-type="string" table:style-name="ce9">
            <text:p>06、13、20、27</text:p>
          </table:table-cell>
          <table:table-cell office:value-type="string" table:style-name="ce77">
            <text:p>五</text:p>
          </table:table-cell>
          <table:table-cell office:value-type="string" table:style-name="ce77">
            <text:p><text:s text:c="3"/>10:00~11:00</text:p>
          </table:table-cell>
          <table:table-cell office:value-type="string" table:style-name="ce78">
            <text:p>Fun心聽故事活動-陪寶貝讀繪本/說演人：</text:p>
            <text:p>11/06 <text:s/>子兒,吐吐、想念的聲音、愛的特質/林嘉慧、呂儀潔、高占芳老師帶領</text:p>
            <text:p>11/13 <text:s text:c="3"/>小黃點、誰能比我快、我不知道我是誰/吳婌婷、陳蕙宜、林嘉慧老師帶領</text:p>
            <text:p>11/20 <text:s text:c="2"/>地上100層樓的家、 超人媽媽、神奇的古堡/劉慧、林秀真、廖敏惠老師帶領</text:p>
            <text:p>11/27 <text:s text:c="3"/>黑寶的鏡子、功夫、彼得的椅子/李金俐、葉京樺、鍾鳳秀老師帶領</text:p>
          </table:table-cell>
          <table:table-cell office:value-type="string" table:style-name="ce9">
            <text:p>鹽埕分館嬰幼室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許惠珍/5322912</text:p>
          </table:table-cell>
          <table:table-cell table:number-columns-repeated="16377"/>
        </table:table-row>
        <table:table-row table:style-name="ro20">
          <table:table-cell office:value-type="string" table:style-name="ce77">
            <text:p>07、14、21、28</text:p>
          </table:table-cell>
          <table:table-cell office:value-type="string" table:style-name="ce77">
            <text:p>六</text:p>
          </table:table-cell>
          <table:table-cell office:value-type="string" table:style-name="ce77">
            <text:p>10:00~11:00<text:s/></text:p>
          </table:table-cell>
          <table:table-cell office:value-type="string" table:style-name="ce78">
            <text:p>Fun心聽故事活動/說演人：</text:p>
            <text:p>11/07 <text:s text:c="4"/>蘋果小喇嘛、狐狸愛上圖書館、好好照顧蜘蛛/黃惠美、張美和、翁鳳英老師帶領</text:p>
            <text:p>11/14 <text:s text:c="2"/>丹福先生、到底誰贏了、我的葉子書/尤捷女、周佳蓉、劉育溱老師帶領</text:p>
            <text:p>11/21 <text:s text:c="3"/>壞心情、 誰偷走了花、小紙船/翁鳳英、洪樹微、陳蕙宜老師帶領</text:p>
            <text:p>11/28 <text:s text:c="4"/>黑白村莊、動物大驚奇、尾巴壓扁扁/謝佩倩、蔡親廣、鐘美馨老師帶領</text:p>
            <text:p/>
          </table:table-cell>
          <table:table-cell office:value-type="string" table:style-name="ce9">
            <text:p>鹽埕分館嬰幼室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許惠珍/5322912</text:p>
          </table:table-cell>
          <table:table-cell table:number-columns-repeated="16377"/>
        </table:table-row>
        <table:table-row table:style-name="ro21">
          <table:table-cell office:value-type="string" table:style-name="ce77">
            <text:p>01、08、15、22、29</text:p>
          </table:table-cell>
          <table:table-cell office:value-type="string" table:style-name="ce77">
            <text:p>日</text:p>
          </table:table-cell>
          <table:table-cell office:value-type="string" table:style-name="ce77">
            <text:p>15:00~16:00<text:s/></text:p>
          </table:table-cell>
          <table:table-cell office:value-type="string" table:style-name="ce78">
            <text:p>FUN心聽故事-安可加場/說演人：</text:p>
            <text:p>11/01 <text:s text:c="5"/>啄木鳥愛打洞、這是誰的腳踏車 、小寶貝身上的記號/蔡親廣、鹽巴國王/邱鳳琴、關翠華老師帶領</text:p>
            <text:p>11/08 <text:s text:c="4"/>小狗阿疤想變羊、30層樓的30隻貓咪、為什麼大家都說野狼是壞蛋/江秋燕、江幸蓁、賀竑琇老師帶領</text:p>
            <text:p>11/15 <text:s text:c="2"/>大嘴巴、三兄弟、韋伯斯特的歷險 /賀竑琇、王文圃、鍾美馨老師帶領</text:p>
            <text:p>11/22 <text:s text:c="6"/>會飛的抱抱、我們的媽媽在那裏、古先生的帽子/陳美智、朱書嫻、邱鳳琴老師帶領</text:p>
            <text:p>11/29 <text:s text:c="6"/>今天運氣怎麼這麼好、大野狼,肚子餓、沒牙的老虎/賀竑琇、邱鳳琴、鍾鳳秀老師帶領</text:p>
          </table:table-cell>
          <table:table-cell office:value-type="string" table:style-name="ce9">
            <text:p>鹽埕分館嬰幼室</text:p>
          </table:table-cell>
          <table:table-cell office:value-type="string" table:style-name="ce9">
            <text:p>鹽埕分館嬰幼室</text:p>
          </table:table-cell>
          <table:table-cell office:value-type="string" table:style-name="ce9">
            <text:p>許惠珍/5322912</text:p>
          </table:table-cell>
          <table:table-cell table:number-columns-repeated="16377"/>
        </table:table-row>
        <table:table-row table:style-name="ro20">
          <table:table-cell office:value-type="string" table:style-name="ce9">
            <text:p>2015/09/20~2015/12/19</text:p>
          </table:table-cell>
          <table:table-cell office:value-type="string" table:style-name="ce9">
            <text:p>日~六</text:p>
          </table:table-cell>
          <table:table-cell office:value-type="string" table:style-name="ce9">
            <text:p>10：00-16：30</text:p>
          </table:table-cell>
          <table:table-cell office:value-type="string" table:style-name="ce11">
            <text:p>104年鹽埕兒童藝術推廣活動：</text:p>
            <text:p>偶兒聚聚-玩偶趣-小教室/親子偶戲推廣活動</text:p>
            <text:p>09/20（日）15：00--16：30 <text:s text:c="3"/>《神奇魔法樹》</text:p>
            <text:p>10/18（日）10：00--11：30 <text:s text:c="2"/>《快樂的短尾鷸》</text:p>
            <text:p>11/22（日）15：00--16：30 <text:s text:c="2"/>《雅各的鞋店》</text:p>
            <text:p>12/19（六）10：00--11：30 <text:s text:c="3"/>《薑餅娃娃歷險記》</text:p>
            <text:p>帶領人：曾麗真老師帶領（現為偶寶貝劇團團長、戲劇活動與偶戲教學講師）</text:p>
          </table:table-cell>
          <table:table-cell office:value-type="string" table:style-name="ce9">
            <text:p>鹽埕分館推廣活動室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許惠珍/5322912</text:p>
          </table:table-cell>
          <table:table-cell table:number-columns-repeated="16377"/>
        </table:table-row>
        <table:table-row table:style-name="ro12">
          <table:table-cell office:value-type="string" table:style-name="ce9">
            <text:p>2015/09/06~2015/11/08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3：00-14：30</text:p>
          </table:table-cell>
          <table:table-cell office:value-type="string" table:style-name="ce11">
            <text:p>104年度小蜻蜓兒童讀書會/江幸蓁,周佳蓉,謝佩倩老師帶領</text:p>
            <text:p>09/06 <text:s text:c="3"/>相見歡 、讀書守則 、學習手冊<text:s/></text:p>
            <text:p>09/13 <text:s text:c="2"/>敵人派（核心主題：朋友/友誼）</text:p>
            <text:p>10/04 <text:s text:c="2"/>紙戲人（核心主題：人文藝術）</text:p>
            <text:p>10/11 <text:s text:c="2"/>平底鍋爺爺（核心主題：）</text:p>
            <text:p>10/18 <text:s text:c="2"/>莫克與恰克 （核心主題：朋友/友誼）</text:p>
            <text:p>10/25 <text:s text:c="2"/>又醜又高的莎拉 （核心主題：自信/成長）</text:p>
            <text:p>11/01 <text:s text:c="2"/>阿力的夏天日記 （核心主題：想像力）</text:p>
            <text:p>11/08 <text:s text:c="2"/>成果展、頒發結業證書、作品分享（核心主題：愛、尊重）</text:p>
          </table:table-cell>
          <table:table-cell office:value-type="string" table:style-name="ce9">
            <text:p>鹽埕分館推廣活動室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許惠珍/5322913</text:p>
          </table:table-cell>
          <table:table-cell table:number-columns-repeated="16377"/>
        </table:table-row>
        <table:table-row table:style-name="ro6">
          <table:table-cell office:value-type="string" table:style-name="ce73">
            <text:p>2015/01/28~2015/12/30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：20~11：45</text:p>
          </table:table-cell>
          <table:table-cell office:value-type="string" table:style-name="ce21">
            <text:p>11/25 <text:s/>鹽埕埔讀書會/生活，依然美好：24個正向思考的祕訣(作者： 張立人 /出版社：張老師文化/出版日期：2014/02/06 )/導讀老師：蕭錦錠老師（高雄女中）</text:p>
          </table:table-cell>
          <table:table-cell office:value-type="string" table:style-name="ce9">
            <text:p>鹽埕分館推廣活動室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許惠珍/5322912</text:p>
          </table:table-cell>
          <table:table-cell table:number-columns-repeated="16377"/>
        </table:table-row>
        <table:table-row table:style-name="ro3">
          <table:table-cell office:value-type="string" table:style-name="ce73">
            <text:p>2015/01/18~2015/12/20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：00-16：30</text:p>
          </table:table-cell>
          <table:table-cell office:value-type="string" table:style-name="ce11">
            <text:p>11/15 <text:s/>東東漫畫親子讀書會/漫畫72變---基礎圖形變化/東東老師帶領（高雄知名漫畫家）</text:p>
          </table:table-cell>
          <table:table-cell office:value-type="string" table:style-name="ce9">
            <text:p>鹽埕分館推廣活動室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許惠珍/5322912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1~29</text:p>
          </table:table-cell>
          <table:table-cell office:value-type="string" table:style-name="ce17">
            <text:p>日~日</text:p>
          </table:table-cell>
          <table:table-cell office:value-type="string" table:style-name="ce17">
            <text:p>依開館時間</text:p>
          </table:table-cell>
          <table:table-cell office:value-type="string" table:style-name="ce16">
            <text:p>十一月主題書展:大手牽小手一起來閱讀-童書主題書展</text:p>
          </table:table-cell>
          <table:table-cell office:value-type="string" table:style-name="ce17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6">
            <text:p>苓雅分館</text:p>
          </table:table-cell>
          <table:table-cell office:value-type="string" table:style-name="ce16">
            <text:p>蘇郁琳/5350287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1~29</text:p>
          </table:table-cell>
          <table:table-cell office:value-type="string" table:style-name="ce17">
            <text:p>日~日</text:p>
          </table:table-cell>
          <table:table-cell office:value-type="string" table:style-name="ce17">
            <text:p>依開館時間</text:p>
          </table:table-cell>
          <table:table-cell office:value-type="string" table:style-name="ce16">
            <text:p>天天好書交換</text:p>
          </table:table-cell>
          <table:table-cell office:value-type="string" table:style-name="ce17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16">
            <text:p>苓雅分館</text:p>
          </table:table-cell>
          <table:table-cell office:value-type="string" table:style-name="ce16">
            <text:p>蘇郁琳/5350287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1~29</text:p>
          </table:table-cell>
          <table:table-cell office:value-type="string" table:style-name="ce17">
            <text:p>日~日</text:p>
          </table:table-cell>
          <table:table-cell office:value-type="string" table:style-name="ce17">
            <text:p>依開館時間</text:p>
          </table:table-cell>
          <table:table-cell office:value-type="string" table:style-name="ce79">
            <text:p>圖書資源再利用─漂書旅行、與書飛翔 </text:p>
          </table:table-cell>
          <table:table-cell office:value-type="string" table:style-name="ce17">
            <text:p>地點：苓雅分館好書交換區 <text:s text:c="21"/>週二、週四 <text:s/>11:00-19:00 <text:s text:c="4"/>週三、週五、週六、週日 <text:s/>09:00-17:01</text:p>
          </table:table-cell>
          <table:table-cell office:value-type="string" table:style-name="ce16">
            <text:p>苓雅分館</text:p>
          </table:table-cell>
          <table:table-cell office:value-type="string" table:style-name="ce16">
            <text:p>蘇郁琳/5350287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1~29</text:p>
          </table:table-cell>
          <table:table-cell office:value-type="string" table:style-name="ce17">
            <text:p>日~日</text:p>
          </table:table-cell>
          <table:table-cell office:value-type="string" table:style-name="ce17">
            <text:p>依開館時間</text:p>
          </table:table-cell>
          <table:table-cell office:value-type="string" table:style-name="ce16">
            <text:p>「閱讀起步走」閱讀推廣活動</text:p>
          </table:table-cell>
          <table:table-cell office:value-type="string" table:style-name="ce17">
            <text:p>地點：苓雅分館櫃檯 <text:s text:c="21"/>週二、週四 <text:s/>11:00-19:00 <text:s text:c="4"/>週三、週五、週六、週日 <text:s/>09:00-17:00</text:p>
          </table:table-cell>
          <table:table-cell office:value-type="string" table:style-name="ce16">
            <text:p>苓雅分館</text:p>
          </table:table-cell>
          <table:table-cell office:value-type="string" table:style-name="ce16">
            <text:p>蘇郁琳/5350287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5、12、19、26</text:p>
          </table:table-cell>
          <table:table-cell office:value-type="string" table:style-name="ce17">
            <text:p>四</text:p>
          </table:table-cell>
          <table:table-cell office:value-type="string" table:style-name="ce16">
            <text:p>14:00~17:00</text:p>
          </table:table-cell>
          <table:table-cell office:value-type="string" table:style-name="ce80">
            <text:p>閱讀創意，幸福手作</text:p>
            <text:p>指導老師：呂麗珠、杜翠琴、黃育真老師</text:p>
          </table:table-cell>
          <table:table-cell office:value-type="string" table:style-name="ce81">
            <text:p>報名，材料費自理，地點：討論室</text:p>
          </table:table-cell>
          <table:table-cell office:value-type="string" table:style-name="ce16">
            <text:p>苓雅分館</text:p>
          </table:table-cell>
          <table:table-cell office:value-type="string" table:style-name="ce16">
            <text:p><text:s/>蘇郁琳/5350287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7、14、21、28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80">
            <text:p>十一月Fun心聽故事活動</text:p>
            <text:p>說演人：高雄市立圖書館 <text:s text:c="2"/>故事媽媽群</text:p>
          </table:table-cell>
          <table:table-cell office:value-type="string" table:style-name="ce81">
            <text:p>地點：討論室</text:p>
          </table:table-cell>
          <table:table-cell office:value-type="string" table:style-name="ce16">
            <text:p>苓雅分館</text:p>
          </table:table-cell>
          <table:table-cell office:value-type="string" table:style-name="ce16">
            <text:p>蘇郁琳/5350287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7、14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5:30</text:p>
          </table:table-cell>
          <table:table-cell office:value-type="string" table:style-name="ce5">
            <text:p>小蜻蜓兒童讀書會</text:p>
          </table:table-cell>
          <table:table-cell office:value-type="string" table:style-name="ce81">
            <text:p>地點：討論室</text:p>
          </table:table-cell>
          <table:table-cell office:value-type="string" table:style-name="ce16">
            <text:p>苓雅分館</text:p>
          </table:table-cell>
          <table:table-cell office:value-type="string" table:style-name="ce16">
            <text:p>蘇郁琳/5350287</text:p>
          </table:table-cell>
          <table:table-cell table:number-columns-repeated="16377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19">
            <text:p>六</text:p>
          </table:table-cell>
          <table:table-cell office:value-type="string" table:style-name="ce4">
            <text:p>11:00~12:00</text:p>
          </table:table-cell>
          <table:table-cell office:value-type="string" table:style-name="ce5">
            <text:p>閩南語說故事</text:p>
            <text:p>說演人：高雄市立圖書館 <text:s text:c="2"/>故事媽媽-</text:p>
            <text:p>曾英月</text:p>
          </table:table-cell>
          <table:table-cell office:value-type="string" table:style-name="ce81">
            <text:p>地點：討論室</text:p>
          </table:table-cell>
          <table:table-cell office:value-type="string" table:style-name="ce16">
            <text:p>苓雅分館</text:p>
          </table:table-cell>
          <table:table-cell office:value-type="string" table:style-name="ce16">
            <text:p>蘇郁琳/5350287</text:p>
          </table:table-cell>
          <table:table-cell table:number-columns-repeated="16377"/>
        </table:table-row>
        <table:table-row table:style-name="ro11">
          <table:table-cell office:value-type="string" table:style-name="ce27">
            <text:p>1、8、15、22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4:00~15:00</text:p>
          </table:table-cell>
          <table:table-cell office:value-type="string" table:style-name="ce28">
            <text:p>苓雅影視閱讀</text:p>
          </table:table-cell>
          <table:table-cell office:value-type="string" table:style-name="ce81">
            <text:p>地點：討論室 <text:s text:c="6"/>時間/片名：</text:p>
            <text:p>11/1.百家列傳 本土人物誌1、2(探險家、發明家)</text:p>
            <text:p>11/8.百家列傳 本土人物誌3、4(養蘭人、豆腐師)</text:p>
            <text:p>11/15.百家列傳 本土人物誌5、6(製茶人、裁縫家)</text:p>
            <text:p>11/22.百家列傳 本土人物誌7、8、9(製鎖人、寺廟畫師、獸醫師)</text:p>
            <text:p/>
          </table:table-cell>
          <table:table-cell office:value-type="string" table:style-name="ce16">
            <text:p>苓雅分館</text:p>
          </table:table-cell>
          <table:table-cell office:value-type="string" table:style-name="ce16">
            <text:p>蘇郁琳/5350287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1、8、15、22、29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11">
            <text:p>FUN心聽故事：1.奇普翻筋斗、真假荷蘭公主 2.艾拉第一次上台、我要一條蛇<text:s/></text:p>
            <text:p>3.可怕的虎姑婆、幸福的貓4.我喜歡你、貪睡的豬 5.誰飛的最高、喜歡倒楣的猴子</text:p>
            <text:p/>
          </table:table-cell>
          <table:table-cell office:value-type="string" table:style-name="ce9">
            <text:p>新興民眾閱覽室推廣活動教室</text:p>
          </table:table-cell>
          <table:table-cell office:value-type="string" table:style-name="ce9">
            <text:p>新興民眾閱覽室</text:p>
          </table:table-cell>
          <table:table-cell office:value-type="string" table:style-name="ce9">
            <text:p>郭淑慧/241180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6、13、20、27</text:p>
          </table:table-cell>
          <table:table-cell office:value-type="string" table:style-name="ce9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11">
            <text:p>FUN心聽故事：1.上學途中 2.好餓好餓的毛毛蟲3.好忙的蜘蛛 <text:s/>4.小蛇散步去<text:s text:c="2"/></text:p>
            <text:p/>
          </table:table-cell>
          <table:table-cell office:value-type="string" table:style-name="ce9">
            <text:p>新興民眾閱覽室推廣活動教室</text:p>
          </table:table-cell>
          <table:table-cell office:value-type="string" table:style-name="ce9">
            <text:p>新興民眾閱覽室</text:p>
          </table:table-cell>
          <table:table-cell office:value-type="string" table:style-name="ce9">
            <text:p>郭淑慧/241180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7、14、21、28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1">
            <text:p>FUN心聽故事：1.快樂過聖誕 2.愛吃米的金烏鴉 <text:s/>3.五顏六色變色龍 <text:s/>4.拼被人送的禮<text:s text:c="2"/></text:p>
            <text:p/>
          </table:table-cell>
          <table:table-cell office:value-type="string" table:style-name="ce9">
            <text:p>新興民眾閱覽室推廣活動教室</text:p>
          </table:table-cell>
          <table:table-cell office:value-type="string" table:style-name="ce9">
            <text:p>新興民眾閱覽室</text:p>
          </table:table-cell>
          <table:table-cell office:value-type="string" table:style-name="ce9">
            <text:p>郭淑慧/2411805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1、8、15、22、29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5:00~16:00<text:s/></text:p>
          </table:table-cell>
          <table:table-cell office:value-type="string" table:style-name="ce11">
            <text:p>FUN心聽故事</text:p>
          </table:table-cell>
          <table:table-cell office:value-type="string" table:style-name="ce9">
            <text:p>兒童閱覽區</text:p>
          </table:table-cell>
          <table:table-cell office:value-type="string" table:style-name="ce21">
            <text:p>前鎮分館</text:p>
          </table:table-cell>
          <table:table-cell office:value-type="string" table:style-name="ce9">
            <text:p>葉靜芳/7173008<text:s text:c="2"/></text:p>
            <text:p>黃惠雀/7173008</text:p>
            <text:p/>
          </table:table-cell>
          <table:table-cell table:number-columns-repeated="16377"/>
        </table:table-row>
        <table:table-row table:style-name="ro7">
          <table:table-cell office:value-type="string" table:style-name="ce9">
            <text:p>1~29</text:p>
          </table:table-cell>
          <table:table-cell office:value-type="string" table:style-name="ce9">
            <text:p>日~日</text:p>
          </table:table-cell>
          <table:table-cell office:value-type="string" table:style-name="ce4">
            <text:p>09:00~17:00</text:p>
          </table:table-cell>
          <table:table-cell office:value-type="string" table:style-name="ce11">
            <text:p>原住民書展</text:p>
          </table:table-cell>
          <table:table-cell office:value-type="string" table:style-name="ce9">
            <text:p>閱覽區</text:p>
          </table:table-cell>
          <table:table-cell office:value-type="string" table:style-name="ce21">
            <text:p>前鎮分館</text:p>
          </table:table-cell>
          <table:table-cell office:value-type="string" table:style-name="ce9">
            <text:p>葉靜芳/7173008<text:s text:c="2"/></text:p>
            <text:p>黃惠雀/7173008</text:p>
            <text:p/>
          </table:table-cell>
          <table:table-cell table:number-columns-repeated="16377"/>
        </table:table-row>
        <table:table-row table:style-name="ro7">
          <table:table-cell office:value-type="string" table:style-name="ce84">
            <text:p>12、26</text:p>
          </table:table-cell>
          <table:table-cell office:value-type="string" table:style-name="ce84">
            <text:p>四</text:p>
          </table:table-cell>
          <table:table-cell office:value-type="string" table:style-name="ce85">
            <text:p>09:00~11:00</text:p>
          </table:table-cell>
          <table:table-cell office:value-type="string" table:style-name="ce86">
            <text:p>閱之旅讀書會</text:p>
            <text:p/>
          </table:table-cell>
          <table:table-cell office:value-type="string" table:style-name="ce84">
            <text:p>討論室</text:p>
          </table:table-cell>
          <table:table-cell office:value-type="string" table:style-name="ce55">
            <text:p>前鎮分館</text:p>
          </table:table-cell>
          <table:table-cell office:value-type="string" table:style-name="ce84">
            <text:p>葉靜芳/7173008<text:s text:c="2"/></text:p>
            <text:p>黃惠雀/7173009</text:p>
            <text:p/>
          </table:table-cell>
          <table:table-cell table:number-columns-repeated="16377"/>
        </table:table-row>
        <table:table-row table:style-name="ro6">
          <table:table-cell office:value-type="string" table:style-name="ce56">
            <text:p>3、10、17、24</text:p>
          </table:table-cell>
          <table:table-cell office:value-type="string" table:style-name="ce56">
            <text:p>二</text:p>
          </table:table-cell>
          <table:table-cell office:value-type="string" table:style-name="ce32">
            <text:p>19:00~21:00</text:p>
          </table:table-cell>
          <table:table-cell office:value-type="string" table:style-name="ce57">
            <text:p>書香墨香快樂閱讀活動</text:p>
          </table:table-cell>
          <table:table-cell office:value-type="string" table:style-name="ce56">
            <text:p>多功能活動教室</text:p>
          </table:table-cell>
          <table:table-cell office:value-type="string" table:style-name="ce50">
            <text:p>前鎮分館</text:p>
          </table:table-cell>
          <table:table-cell office:value-type="string" table:style-name="ce56">
            <text:p>葉靜芳/7173008</text:p>
            <text:p>黃惠雀/7173009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6、13、20、27</text:p>
          </table:table-cell>
          <table:table-cell office:value-type="string" table:style-name="ce9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11">
            <text:p>FUN心聽故事</text:p>
          </table:table-cell>
          <table:table-cell office:value-type="string" table:style-name="ce9">
            <text:p>兒童閱覽區</text:p>
          </table:table-cell>
          <table:table-cell office:value-type="string" table:style-name="ce21">
            <text:p>前鎮分館</text:p>
          </table:table-cell>
          <table:table-cell office:value-type="string" table:style-name="ce9">
            <text:p>葉靜芳/7173008<text:s text:c="2"/></text:p>
            <text:p>黃惠雀/7173008</text:p>
            <text:p/>
          </table:table-cell>
          <table:table-cell table:number-columns-repeated="16377"/>
        </table:table-row>
        <table:table-row table:style-name="ro6">
          <table:table-cell office:value-type="string" table:style-name="ce9">
            <text:p>7、14、21、28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11">
            <text:p>FUN心聽故事</text:p>
          </table:table-cell>
          <table:table-cell office:value-type="string" table:style-name="ce9">
            <text:p>兒童閱覽區</text:p>
          </table:table-cell>
          <table:table-cell office:value-type="string" table:style-name="ce21">
            <text:p>前鎮分館</text:p>
          </table:table-cell>
          <table:table-cell office:value-type="string" table:style-name="ce9">
            <text:p>葉靜芳/7173008<text:s text:c="2"/></text:p>
            <text:p>黃惠雀/7173008</text:p>
          </table:table-cell>
          <table:table-cell table:number-columns-repeated="16377"/>
        </table:table-row>
        <table:table-row table:style-name="ro3">
          <table:table-cell office:value-type="string" table:style-name="ce87">
            <text:p>9/11~12/25</text:p>
          </table:table-cell>
          <table:table-cell office:value-type="string" table:style-name="ce9">
            <text:p>五</text:p>
          </table:table-cell>
          <table:table-cell office:value-type="string" table:style-name="ce87">
            <text:p>19:30~21:00</text:p>
          </table:table-cell>
          <table:table-cell office:value-type="string" table:style-name="ce88">
            <text:p>親子讀經班(9~12月)</text:p>
          </table:table-cell>
          <table:table-cell office:value-type="string" table:style-name="ce89">
            <text:p>1、2樓書香教室<text:s text:c="48"/></text:p>
            <text:p>2、需報名(額滿為止)</text:p>
          </table:table-cell>
          <table:table-cell office:value-type="string" table:number-columns-spanned="1" table:number-rows-spanned="6" table:style-name="ce210">
            <text:p>楠仔坑分館</text:p>
          </table:table-cell>
          <table:table-cell office:value-type="string" table:number-columns-spanned="1" table:number-rows-spanned="6" table:style-name="ce210">
            <text:p>莊幸蓉 <text:s text:c="134"/>3551381~2</text:p>
          </table:table-cell>
          <table:table-cell table:number-columns-repeated="16377"/>
        </table:table-row>
        <table:table-row table:style-name="ro3">
          <table:table-cell office:value-type="string" table:style-name="ce87">
            <text:p>9/15~12/15</text:p>
          </table:table-cell>
          <table:table-cell office:value-type="string" table:style-name="ce87">
            <text:p>二</text:p>
          </table:table-cell>
          <table:table-cell office:value-type="string" table:style-name="ce4">
            <text:p>08:00~09:30</text:p>
          </table:table-cell>
          <table:table-cell office:value-type="string" table:style-name="ce88">
            <text:p>小蜻蜓兒童讀書會</text:p>
          </table:table-cell>
          <table:table-cell office:value-type="string" table:style-name="ce89">
            <text:p>1、地點：楠梓國小 <text:s text:c="69"/>2、需報名(額滿為止)</text:p>
          </table:table-cell>
          <table:covered-table-cell/>
          <table:covered-table-cell/>
          <table:table-cell table:number-columns-repeated="16377"/>
        </table:table-row>
        <table:table-row table:style-name="ro13">
          <table:table-cell office:value-type="string" table:style-name="ce9">
            <text:p>1、8、15、22、29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11">
            <text:p>週日FUN心聽故事： <text:s text:c="121"/>11/01小泰的小小貓、塞班納草原的時鐘、爸爸的圍巾 故事媽媽：林麗珠、蘇美珠、陳秋伶 <text:s text:c="143"/>11/08米諾貓上街去買魚、艾莉森的家、化為千風 故事媽媽：莊小佩、江曉玲、吳秉蓁</text:p>
            <text:p>11/15好忙好忙的動物醫院、狗的鬼、停不下來的列車 故事媽媽：林麗珠、蘇美珠、陳秋伶 <text:s text:c="97"/>11/22送你一顆蘋果、30層樓的30隻貓咪、美麗的箱子 故事媽媽：莊小佩、江曉玲、吳秉蓁 <text:s text:c="48"/>11/29肚子餓扁了、貓魚、沙的城堡 故事媽媽：林麗珠、蘇美珠、陳秋伶<text:s text:c="81"/></text:p>
          </table:table-cell>
          <table:table-cell office:value-type="string" table:style-name="ce21">
            <text:p>1樓兒童閱覽區<text:s text:c="22"/></text:p>
            <text:p>歡迎自由參加</text:p>
          </table:table-cell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style-name="ce9">
            <text:p>6、13、20、27</text:p>
          </table:table-cell>
          <table:table-cell office:value-type="string" table:style-name="ce9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11">
            <text:p>週五FUN心聽故事： <text:s text:c="81"/>11/06飛天貓魚、強恩的動物醫院、黑夜小小熊 故事媽媽：王君瑜、謝淑英、林女卿</text:p>
            <text:p>11/13鴕鳥樹、晚上的朋友、微微風童 故事媽媽：邵馨儀、蘇虹綾、王聖惠</text:p>
            <text:p>11/20尿床老師、烏鴉郵局、不可思議的竹筍 故事媽媽：林女卿、蔡瓊麟、王聖惠 <text:s text:c="110"/>11/27森林裡的信箱、小白跑哇跑、圓圓的野餐 故事媽媽：謝淑英、邵馨儀、呂慧敏<text:s text:c="62"/></text:p>
          </table:table-cell>
          <table:table-cell office:value-type="string" table:style-name="ce21">
            <text:p>1樓兒童閱覽區<text:s text:c="22"/></text:p>
            <text:p>歡迎自由參加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90">
            <text:p>7、14、21、28</text:p>
          </table:table-cell>
          <table:table-cell office:value-type="string" table:style-name="ce90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91">
            <text:p>週六FUN心聽故事： <text:s text:c="97"/>11/07寂寞的灰貓米契、到底在排什麼呢?、東看看西看看 故事媽媽：黃慧美、邵馨儀、蔡昌玲 <text:s text:c="72"/>11/14肚臍的洞洞、遊樂園今天不開門、昆蟲園遊會 故事媽媽：林怡青、王君瑜、黃慧美 <text:s text:c="134"/>11/21祖父的祖父的祖父的祖父、小牛去郊遊、小熊蜜蜜的家 故事媽媽：莊小佩、謝淑英、蔡瓊麟 <text:s text:c="78"/>11/28世界第一長的圍巾、我和弟弟繼續走、阿布和佳佳 故事媽媽：林怡青、王君瑜、蘇虹綾<text:s text:c="121"/></text:p>
          </table:table-cell>
          <table:table-cell office:value-type="string" table:style-name="ce21">
            <text:p>1樓兒童閱覽區<text:s text:c="22"/></text:p>
            <text:p>歡迎自由參加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6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21">
            <text:p>週末假日影院：我的小牛與總統</text:p>
          </table:table-cell>
          <table:table-cell office:value-type="string" table:style-name="ce92">
            <text:p>1<text:span text:style-name="T3">樓中庭</text:span></text:p>
            <text:p><text:span text:style-name="T3">歡迎自由參加</text:span></text:p>
          </table:table-cell>
          <table:covered-table-cell/>
          <table:covered-table-cell/>
          <table:table-cell table:number-columns-repeated="16377"/>
        </table:table-row>
        <table:table-row table:style-name="ro22">
          <table:table-cell office:value-type="string" table:style-name="ce9">
            <text:p>1、8、15</text:p>
          </table:table-cell>
          <table:table-cell office:value-type="string" table:style-name="ce9">
            <text:p>日</text:p>
          </table:table-cell>
          <table:table-cell office:value-type="string" table:style-name="ce16">
            <text:p>10:00~11:00</text:p>
          </table:table-cell>
          <table:table-cell office:value-type="string" table:style-name="ce120">
            <text:p>傳承母語．愛我家鄉—閔南語說故事活動</text:p>
          </table:table-cell>
          <table:table-cell office:value-type="string" table:style-name="ce16">
            <text:p>1樓親子館</text:p>
            <text:p>自由參加</text:p>
          </table:table-cell>
          <table:table-cell office:value-type="string" table:style-name="ce179">
            <text:p>小港分館</text:p>
          </table:table-cell>
          <table:table-cell office:value-type="string" table:style-name="ce9">
            <text:p>李雅華/802151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1、8、15、22、29</text:p>
          </table:table-cell>
          <table:table-cell office:value-type="string" table:style-name="ce56">
            <text:p>日</text:p>
          </table:table-cell>
          <table:table-cell office:value-type="string" table:style-name="ce27">
            <text:p>15:00~16:00</text:p>
          </table:table-cell>
          <table:table-cell office:value-type="string" table:style-name="ce82">
            <text:p> Fun心聽故事</text:p>
            <text:p>/郭育婷、李桂華等(故事媽媽)</text:p>
          </table:table-cell>
          <table:table-cell office:value-type="string" table:style-name="ce27">
            <text:p>1樓親子館</text:p>
            <text:p>自由參加</text:p>
          </table:table-cell>
          <table:table-cell office:value-type="string" table:style-name="ce83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3" table:style-name="ce56">
            <text:p>3</text:p>
          </table:table-cell>
          <table:table-cell office:value-type="string" table:style-name="ce56">
            <text:p>二</text:p>
          </table:table-cell>
          <table:table-cell office:value-type="string" table:style-name="ce27">
            <text:p>09:30~10:10</text:p>
          </table:table-cell>
          <table:table-cell office:value-type="string" table:style-name="ce82">
            <text:p>小港快樂童話列車/黃瓊儀、薛淑芬等(故事媽媽)</text:p>
          </table:table-cell>
          <table:table-cell office:value-type="string" table:style-name="ce27">
            <text:p>自由參加</text:p>
            <text:p>地點:小港醫院</text:p>
          </table:table-cell>
          <table:table-cell office:value-type="string" table:style-name="ce83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6、13、20、27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~11:00</text:p>
          </table:table-cell>
          <table:table-cell office:value-type="string" table:style-name="ce82">
            <text:p> Fun心聽故事</text:p>
            <text:p>/李佩蓉、黃瓊儀等(故事媽媽)</text:p>
          </table:table-cell>
          <table:table-cell office:value-type="string" table:style-name="ce27">
            <text:p>1樓親子館</text:p>
            <text:p>自由參加</text:p>
          </table:table-cell>
          <table:table-cell office:value-type="string" table:style-name="ce83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7、14、21、28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~11:00</text:p>
          </table:table-cell>
          <table:table-cell office:value-type="string" table:style-name="ce82">
            <text:p> Fun心聽故事</text:p>
            <text:p>/江紫菩、賴瀅如等(故事媽媽)</text:p>
          </table:table-cell>
          <table:table-cell office:value-type="string" table:style-name="ce27">
            <text:p>1樓親子館</text:p>
            <text:p>自由參加</text:p>
          </table:table-cell>
          <table:table-cell office:value-type="string" table:style-name="ce83">
            <text:p>小港分館</text:p>
          </table:table-cell>
          <table:table-cell office:value-type="string" table:style-name="ce56">
            <text:p>李雅華8021512</text:p>
          </table:table-cell>
          <table:table-cell table:number-columns-repeated="16377"/>
        </table:table-row>
        <table:table-row table:style-name="ro3">
          <table:table-cell office:value-type="float" office:value="10" table:style-name="ce56">
            <text:p>10</text:p>
          </table:table-cell>
          <table:table-cell office:value-type="string" table:style-name="ce56">
            <text:p>二</text:p>
          </table:table-cell>
          <table:table-cell office:value-type="string" table:style-name="ce27">
            <text:p>09:30~10:10</text:p>
          </table:table-cell>
          <table:table-cell office:value-type="string" table:style-name="ce82">
            <text:p>小港快樂童話列車/江紫菩、楊文里等(故事媽媽)</text:p>
          </table:table-cell>
          <table:table-cell office:value-type="string" table:style-name="ce27">
            <text:p>自由參加</text:p>
            <text:p>地點:小港醫院</text:p>
          </table:table-cell>
          <table:table-cell office:value-type="string" table:style-name="ce83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三</text:p>
          </table:table-cell>
          <table:table-cell office:value-type="string" table:style-name="ce16">
            <text:p>09:00~10:30</text:p>
          </table:table-cell>
          <table:table-cell office:value-type="string" table:style-name="ce120">
            <text:p>『種樹護地球-捲袖 <text:s/>LET'S GO』</text:p>
          </table:table-cell>
          <table:table-cell office:value-type="string" table:style-name="ce16">
            <text:p>2樓多功能教室</text:p>
          </table:table-cell>
          <table:table-cell office:value-type="string" table:style-name="ce179">
            <text:p>小港分館</text:p>
          </table:table-cell>
          <table:table-cell office:value-type="string" table:style-name="ce9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11" table:style-name="ce56">
            <text:p>11</text:p>
          </table:table-cell>
          <table:table-cell office:value-type="string" table:style-name="ce56">
            <text:p>三</text:p>
          </table:table-cell>
          <table:table-cell office:value-type="string" table:style-name="ce27">
            <text:p>14:00~16:00</text:p>
          </table:table-cell>
          <table:table-cell office:value-type="string" table:style-name="ce82">
            <text:p>影視欣賞</text:p>
          </table:table-cell>
          <table:table-cell office:value-type="string" table:style-name="ce27">
            <text:p>2樓多功能教室</text:p>
            <text:p>自由參加</text:p>
          </table:table-cell>
          <table:table-cell office:value-type="string" table:style-name="ce83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18" table:style-name="ce56">
            <text:p>18</text:p>
          </table:table-cell>
          <table:table-cell office:value-type="string" table:style-name="ce56">
            <text:p>三</text:p>
          </table:table-cell>
          <table:table-cell office:value-type="string" table:style-name="ce27">
            <text:p>09:30~10:10</text:p>
          </table:table-cell>
          <table:table-cell office:value-type="string" table:style-name="ce82">
            <text:p>小港快樂童話列車/李桂華、莊淑美等(故事媽媽)</text:p>
          </table:table-cell>
          <table:table-cell office:value-type="string" table:style-name="ce27">
            <text:p>自由參加</text:p>
            <text:p>地點:小港醫院</text:p>
          </table:table-cell>
          <table:table-cell office:value-type="string" table:style-name="ce83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25" table:style-name="ce56">
            <text:p>25</text:p>
          </table:table-cell>
          <table:table-cell office:value-type="string" table:style-name="ce56">
            <text:p>三</text:p>
          </table:table-cell>
          <table:table-cell office:value-type="string" table:style-name="ce27">
            <text:p>09:30~10:10</text:p>
          </table:table-cell>
          <table:table-cell office:value-type="string" table:style-name="ce82">
            <text:p>小港快樂童話列車/王孆嫺、陸菊芳等(故事媽媽)</text:p>
          </table:table-cell>
          <table:table-cell office:value-type="string" table:style-name="ce27">
            <text:p>自由參加</text:p>
            <text:p>地點:小港醫院</text:p>
          </table:table-cell>
          <table:table-cell office:value-type="string" table:style-name="ce83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25" table:style-name="ce56">
            <text:p>25</text:p>
          </table:table-cell>
          <table:table-cell office:value-type="string" table:style-name="ce56">
            <text:p>三</text:p>
          </table:table-cell>
          <table:table-cell office:value-type="string" table:style-name="ce27">
            <text:p>14:00~16:00</text:p>
          </table:table-cell>
          <table:table-cell office:value-type="string" table:style-name="ce82">
            <text:p>影視欣賞</text:p>
          </table:table-cell>
          <table:table-cell office:value-type="string" table:style-name="ce27">
            <text:p>2樓多功能教室</text:p>
            <text:p>自由參加</text:p>
          </table:table-cell>
          <table:table-cell office:value-type="string" table:style-name="ce83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3">
          <table:table-cell office:value-type="string" table:style-name="ce90">
            <text:p>1~15</text:p>
          </table:table-cell>
          <table:table-cell office:value-type="string" table:style-name="ce9">
            <text:p>日~日</text:p>
          </table:table-cell>
          <table:table-cell office:value-type="string" table:style-name="ce16">
            <text:p>09:00~17:00</text:p>
          </table:table-cell>
          <table:table-cell office:value-type="string" table:style-name="ce120">
            <text:p>柬埔寨主題書展</text:p>
          </table:table-cell>
          <table:table-cell office:value-type="string" table:style-name="ce9">
            <text:p>岡山文化中心分館多元文化室</text:p>
          </table:table-cell>
          <table:table-cell office:value-type="string" table:style-name="ce93">
            <text:p>高雄市立圖書館岡山文化中心分館</text:p>
          </table:table-cell>
          <table:table-cell office:value-type="string" table:style-name="ce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9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11">
            <text:p>發呆亭電影院/高山上的秘密花園/直搗惡魔的巢穴:塔斯馬尼亞</text:p>
          </table:table-cell>
          <table:table-cell office:value-type="string" table:style-name="ce9">
            <text:p>岡山文化中心分館多元文化室</text:p>
          </table:table-cell>
          <table:table-cell office:value-type="string" table:style-name="ce93">
            <text:p>高雄市立圖書館岡山文化中心分館</text:p>
          </table:table-cell>
          <table:table-cell office:value-type="string" table:style-name="ce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90">
            <text:p>6~13</text:p>
          </table:table-cell>
          <table:table-cell office:value-type="string" table:style-name="ce94">
            <text:p>五~五</text:p>
          </table:table-cell>
          <table:table-cell office:value-type="string" table:style-name="ce95">
            <text:p>14：30-14：30</text:p>
          </table:table-cell>
          <table:table-cell office:value-type="string" table:style-name="ce91">
            <text:p>書展： 「想住一輩子的家：從習慣、改造到維護住家，塑造年輕到老後的快適生活」相關主題書展</text:p>
          </table:table-cell>
          <table:table-cell office:value-type="string" table:style-name="ce94">
            <text:p>岡山文化中心分館第一開架室</text:p>
          </table:table-cell>
          <table:table-cell office:value-type="string" table:style-name="ce94">
            <text:p>高雄市立圖書館岡山文化中心分館</text:p>
          </table:table-cell>
          <table:table-cell office:value-type="string" table:style-name="ce96">
            <text:p>張喜琇/2626260#2515</text:p>
          </table:table-cell>
          <table:table-cell table:number-columns-repeated="16377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1">
            <text:p>fun心聽故事:白賊七/說書人:李陳淑秀‧陳伊盈</text:p>
          </table:table-cell>
          <table:table-cell office:value-type="string" table:style-name="ce9">
            <text:p>岡山文化中心分館兒童室</text:p>
          </table:table-cell>
          <table:table-cell office:value-type="string" table:style-name="ce93">
            <text:p>高雄市立圖書館岡山文化中心分館</text:p>
          </table:table-cell>
          <table:table-cell office:value-type="string" table:style-name="ce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0:00-12:00</text:p>
          </table:table-cell>
          <table:table-cell office:value-type="string" table:style-name="ce11">
            <text:p>寶寶搬搬樂</text:p>
          </table:table-cell>
          <table:table-cell office:value-type="string" table:style-name="ce9">
            <text:p>岡山文化中心分館多元文化室</text:p>
          </table:table-cell>
          <table:table-cell office:value-type="string" table:style-name="ce93">
            <text:p>高雄市立圖書館岡山文化中心分館</text:p>
          </table:table-cell>
          <table:table-cell office:value-type="string" table:style-name="ce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float" office:value="7" table:style-name="ce90">
            <text:p>7</text:p>
          </table:table-cell>
          <table:table-cell office:value-type="string" table:style-name="ce94">
            <text:p>六</text:p>
          </table:table-cell>
          <table:table-cell office:value-type="string" table:style-name="ce94">
            <text:p>14：30-17：00</text:p>
          </table:table-cell>
          <table:table-cell office:value-type="string" table:style-name="ce91">
            <text:p>岡山講堂/ 「想住一輩子的家：從習慣、改造到維護住家，塑造年輕到老後的快適生活」/林黛羚</text:p>
          </table:table-cell>
          <table:table-cell office:value-type="string" table:style-name="ce94">
            <text:p>岡山文化中心分館演講廳</text:p>
          </table:table-cell>
          <table:table-cell office:value-type="string" table:style-name="ce94">
            <text:p>高雄市立圖書館岡山文化中心分館</text:p>
          </table:table-cell>
          <table:table-cell office:value-type="string" table:style-name="ce96">
            <text:p>張喜琇/2626260#2515</text:p>
          </table:table-cell>
          <table:table-cell table:number-columns-repeated="16377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11">
            <text:p>多元文化影音賞析/森林奇遇記/巨人國:蓋亞那</text:p>
          </table:table-cell>
          <table:table-cell office:value-type="string" table:style-name="ce9">
            <text:p>岡山文化中心分館多元文化室</text:p>
          </table:table-cell>
          <table:table-cell office:value-type="string" table:style-name="ce93">
            <text:p>高雄市立圖書館岡山文化中心分館</text:p>
          </table:table-cell>
          <table:table-cell office:value-type="string" table:style-name="ce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9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11">
            <text:p>發呆亭電影院/高山上的秘密花園/極地大冒險:阿拉斯加</text:p>
          </table:table-cell>
          <table:table-cell office:value-type="string" table:style-name="ce9">
            <text:p>岡山文化中心分館多元文化室</text:p>
          </table:table-cell>
          <table:table-cell office:value-type="string" table:style-name="ce93">
            <text:p>高雄市立圖書館岡山文化中心分館</text:p>
          </table:table-cell>
          <table:table-cell office:value-type="string" table:style-name="ce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90">
            <text:p>13~20</text:p>
          </table:table-cell>
          <table:table-cell office:value-type="string" table:style-name="ce94">
            <text:p>五~五</text:p>
          </table:table-cell>
          <table:table-cell office:value-type="string" table:style-name="ce95">
            <text:p>14：30-14：30</text:p>
          </table:table-cell>
          <table:table-cell office:value-type="string" table:style-name="ce91">
            <text:p>書展： 「E世代孫子兵法～孫子兵法的現代生活應用」相關主題書展</text:p>
          </table:table-cell>
          <table:table-cell office:value-type="string" table:style-name="ce94">
            <text:p>岡山文化中心分館第一開架室</text:p>
          </table:table-cell>
          <table:table-cell office:value-type="string" table:style-name="ce94">
            <text:p>高雄市立圖書館岡山文化中心分館</text:p>
          </table:table-cell>
          <table:table-cell office:value-type="string" table:style-name="ce96">
            <text:p>張喜琇/2626260#2515</text:p>
          </table:table-cell>
          <table:table-cell table:number-columns-repeated="16377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1">
            <text:p>fun心聽故事/獅子燙頭髮/說書人:侯佩君</text:p>
          </table:table-cell>
          <table:table-cell office:value-type="string" table:style-name="ce9">
            <text:p>岡山文化中心分館兒童室</text:p>
          </table:table-cell>
          <table:table-cell office:value-type="string" table:style-name="ce93">
            <text:p>高雄市立圖書館岡山文化中心分館</text:p>
          </table:table-cell>
          <table:table-cell office:value-type="string" table:style-name="ce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float" office:value="14" table:style-name="ce90">
            <text:p>14</text:p>
          </table:table-cell>
          <table:table-cell office:value-type="string" table:style-name="ce94">
            <text:p>六</text:p>
          </table:table-cell>
          <table:table-cell office:value-type="string" table:style-name="ce94">
            <text:p>14：30-17：00</text:p>
          </table:table-cell>
          <table:table-cell office:value-type="string" table:style-name="ce91">
            <text:p>岡山講堂/ 「E世代孫子兵法～孫子兵法的現代生活應用」/賀立維</text:p>
          </table:table-cell>
          <table:table-cell office:value-type="string" table:style-name="ce94">
            <text:p>岡山文化中心分館演講廳</text:p>
          </table:table-cell>
          <table:table-cell office:value-type="string" table:style-name="ce94">
            <text:p>高雄市立圖書館岡山文化中心分館</text:p>
          </table:table-cell>
          <table:table-cell office:value-type="string" table:style-name="ce96">
            <text:p>張喜琇/2626260#2515</text:p>
          </table:table-cell>
          <table:table-cell table:number-columns-repeated="16377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11">
            <text:p>多元文化影音賞析/森林奇遇記/狂野之旅:婆羅洲</text:p>
          </table:table-cell>
          <table:table-cell office:value-type="string" table:style-name="ce9">
            <text:p>岡山文化中心分館多元文化室</text:p>
          </table:table-cell>
          <table:table-cell office:value-type="string" table:style-name="ce93">
            <text:p>高雄市立圖書館岡山文化中心分館</text:p>
          </table:table-cell>
          <table:table-cell office:value-type="string" table:style-name="ce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9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11">
            <text:p>發呆亭電影院/高山上的秘密花園/橫跨美洲:哥斯大黎加</text:p>
          </table:table-cell>
          <table:table-cell office:value-type="string" table:style-name="ce9">
            <text:p>岡山文化中心分館多元文化室</text:p>
          </table:table-cell>
          <table:table-cell office:value-type="string" table:style-name="ce93">
            <text:p>高雄市立圖書館岡山文化中心分館</text:p>
          </table:table-cell>
          <table:table-cell office:value-type="string" table:style-name="ce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90">
            <text:p>20~27</text:p>
          </table:table-cell>
          <table:table-cell office:value-type="string" table:style-name="ce94">
            <text:p>五~五</text:p>
          </table:table-cell>
          <table:table-cell office:value-type="string" table:style-name="ce95">
            <text:p>14：30-14：30</text:p>
          </table:table-cell>
          <table:table-cell office:value-type="string" table:style-name="ce91">
            <text:p>書展： 「雲端上的行腳-向山學習」相關主題書展</text:p>
          </table:table-cell>
          <table:table-cell office:value-type="string" table:style-name="ce94">
            <text:p>岡山文化中心分館第一開架室</text:p>
          </table:table-cell>
          <table:table-cell office:value-type="string" table:style-name="ce94">
            <text:p>高雄市立圖書館岡山文化中心分館</text:p>
          </table:table-cell>
          <table:table-cell office:value-type="string" table:style-name="ce96">
            <text:p>張喜琇/2626260#2515</text:p>
          </table:table-cell>
          <table:table-cell table:number-columns-repeated="16377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1">
            <text:p>fun心聽故事/張開大嘴呱呱呱/朱紋寬‧陳伊盈</text:p>
          </table:table-cell>
          <table:table-cell office:value-type="string" table:style-name="ce9">
            <text:p>岡山文化中心分館兒童室</text:p>
          </table:table-cell>
          <table:table-cell office:value-type="string" table:style-name="ce93">
            <text:p>高雄市立圖書館岡山文化中心分館</text:p>
          </table:table-cell>
          <table:table-cell office:value-type="string" table:style-name="ce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float" office:value="21" table:style-name="ce90">
            <text:p>21</text:p>
          </table:table-cell>
          <table:table-cell office:value-type="string" table:style-name="ce94">
            <text:p>六</text:p>
          </table:table-cell>
          <table:table-cell office:value-type="string" table:style-name="ce94">
            <text:p>14：30-17：00</text:p>
          </table:table-cell>
          <table:table-cell office:value-type="string" table:style-name="ce91">
            <text:p>岡山講堂/ 「雲端上的行腳-向山學習」/江秀真</text:p>
          </table:table-cell>
          <table:table-cell office:value-type="string" table:style-name="ce94">
            <text:p>岡山文化中心分館演講廳</text:p>
          </table:table-cell>
          <table:table-cell office:value-type="string" table:style-name="ce94">
            <text:p>高雄市立圖書館岡山文化中心分館</text:p>
          </table:table-cell>
          <table:table-cell office:value-type="string" table:style-name="ce96">
            <text:p>張喜琇/2626260#2515</text:p>
          </table:table-cell>
          <table:table-cell table:number-columns-repeated="16377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11">
            <text:p>多元文化影音賞析/森林奇遇記/皇家象徵的沒落:泰國</text:p>
          </table:table-cell>
          <table:table-cell office:value-type="string" table:style-name="ce9">
            <text:p>岡山文化中心分館多元文化室</text:p>
          </table:table-cell>
          <table:table-cell office:value-type="string" table:style-name="ce93">
            <text:p>高雄市立圖書館岡山文化中心分館</text:p>
          </table:table-cell>
          <table:table-cell office:value-type="string" table:style-name="ce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9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11">
            <text:p>發呆亭電影院/高山上的秘密花園/到香格里拉去旅行:尼泊爾</text:p>
          </table:table-cell>
          <table:table-cell office:value-type="string" table:style-name="ce9">
            <text:p>岡山文化中心分館多元文化室</text:p>
          </table:table-cell>
          <table:table-cell office:value-type="string" table:style-name="ce93">
            <text:p>高雄市立圖書館岡山文化中心分館</text:p>
          </table:table-cell>
          <table:table-cell office:value-type="string" table:style-name="ce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90">
            <text:p>27~29</text:p>
          </table:table-cell>
          <table:table-cell office:value-type="string" table:style-name="ce94">
            <text:p>五~日</text:p>
          </table:table-cell>
          <table:table-cell office:value-type="string" table:style-name="ce95">
            <text:p>14：30-14：30</text:p>
          </table:table-cell>
          <table:table-cell office:value-type="string" table:style-name="ce91">
            <text:p>書展： 「越在地越時尚,有故事的台灣好品」相關主題書展</text:p>
          </table:table-cell>
          <table:table-cell office:value-type="string" table:style-name="ce94">
            <text:p>岡山文化中心分館第一開架室</text:p>
          </table:table-cell>
          <table:table-cell office:value-type="string" table:style-name="ce94">
            <text:p>高雄市立圖書館岡山文化中心分館</text:p>
          </table:table-cell>
          <table:table-cell office:value-type="string" table:style-name="ce96">
            <text:p>張喜琇/2626260#2515</text:p>
          </table:table-cell>
          <table:table-cell table:number-columns-repeated="16377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4:00-15:00</text:p>
          </table:table-cell>
          <table:table-cell office:value-type="string" table:style-name="ce11">
            <text:p>fun心聽故事/帶來幸福的酢漿草/說書人:李素麗</text:p>
          </table:table-cell>
          <table:table-cell office:value-type="string" table:style-name="ce9">
            <text:p>岡山文化中心分館兒童室</text:p>
          </table:table-cell>
          <table:table-cell office:value-type="string" table:style-name="ce93">
            <text:p>高雄市立圖書館岡山文化中心分館</text:p>
          </table:table-cell>
          <table:table-cell office:value-type="string" table:style-name="ce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float" office:value="28" table:style-name="ce90">
            <text:p>28</text:p>
          </table:table-cell>
          <table:table-cell office:value-type="string" table:style-name="ce94">
            <text:p>六</text:p>
          </table:table-cell>
          <table:table-cell office:value-type="string" table:style-name="ce94">
            <text:p>14：30-17：00</text:p>
          </table:table-cell>
          <table:table-cell office:value-type="string" table:style-name="ce91">
            <text:p>岡山講堂/ 「越在地越時尚,有故事的台灣好品」/駱毓芬</text:p>
          </table:table-cell>
          <table:table-cell office:value-type="string" table:style-name="ce94">
            <text:p>岡山文化中心分館演講廳</text:p>
          </table:table-cell>
          <table:table-cell office:value-type="string" table:style-name="ce94">
            <text:p>高雄市立圖書館岡山文化中心分館</text:p>
          </table:table-cell>
          <table:table-cell office:value-type="string" table:style-name="ce96">
            <text:p>張喜琇/2626260#2515</text:p>
          </table:table-cell>
          <table:table-cell table:number-columns-repeated="16377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11">
            <text:p>多元文化影音賞析/森林奇遇記/虎獅稱霸:印度</text:p>
          </table:table-cell>
          <table:table-cell office:value-type="string" table:style-name="ce9">
            <text:p>岡山文化中心分館多元文化室</text:p>
          </table:table-cell>
          <table:table-cell office:value-type="string" table:style-name="ce93">
            <text:p>高雄市立圖書館岡山文化中心分館</text:p>
          </table:table-cell>
          <table:table-cell office:value-type="string" table:style-name="ce9">
            <text:p>凌家羚/07:6262620#2506</text:p>
          </table:table-cell>
          <table:table-cell table:number-columns-repeated="16377"/>
        </table:table-row>
        <table:table-row table:style-name="ro24">
          <table:table-cell office:value-type="string" table:style-name="ce97">
            <text:p>1~30</text:p>
          </table:table-cell>
          <table:table-cell office:value-type="string" table:style-name="ce9">
            <text:p>二~日</text:p>
          </table:table-cell>
          <table:table-cell office:value-type="string" table:style-name="ce9">
            <text:p>9 00~21:00</text:p>
          </table:table-cell>
          <table:table-cell office:value-type="string" table:style-name="ce98">
            <text:p>「閱讀起步走」閱讀推廣活動</text:p>
          </table:table-cell>
          <table:table-cell office:value-type="string" table:style-name="ce99">
            <text:p>透過閱讀禮袋的推動，鼓勵家長為自己的孩子辦理「第1張借書證」，讓新手父母體認零歲閱讀的重要性及可行性。1.贈與對象：設籍高雄市99-104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97">
            <text:p>岡山分館</text:p>
          </table:table-cell>
          <table:table-cell office:value-type="string" table:style-name="ce11">
            <text:p>陳念詒/6224518#31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~30</text:p>
          </table:table-cell>
          <table:table-cell office:value-type="string" table:style-name="ce15">
            <text:p>二~日</text:p>
          </table:table-cell>
          <table:table-cell office:value-type="string" table:style-name="ce15">
            <text:p>9 00~21:00</text:p>
          </table:table-cell>
          <table:table-cell office:value-type="string" table:style-name="ce21">
            <text:p>圖書：手做藝術書展</text:p>
          </table:table-cell>
          <table:table-cell table:style-name="ce21"/>
          <table:table-cell office:value-type="string" table:style-name="ce9">
            <text:p>岡山分館</text:p>
          </table:table-cell>
          <table:table-cell office:value-type="string" table:style-name="ce11">
            <text:p>陳念詒/6224518#3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,25</text:p>
          </table:table-cell>
          <table:table-cell office:value-type="string" table:style-name="ce9">
            <text:p>三</text:p>
          </table:table-cell>
          <table:table-cell office:value-type="string" table:style-name="ce4">
            <text:p>18:50~20:50</text:p>
          </table:table-cell>
          <table:table-cell office:value-type="string" table:style-name="ce11">
            <text:p>英語演講讀書會(成人) <text:s text:c="3"/>筧橋英語協會會長Watchman帶領</text:p>
          </table:table-cell>
          <table:table-cell office:value-type="string" table:style-name="ce21">
            <text:p>需報名,詳情請洽岡山分館</text:p>
          </table:table-cell>
          <table:table-cell office:value-type="string" table:style-name="ce9">
            <text:p>岡山分館</text:p>
          </table:table-cell>
          <table:table-cell office:value-type="string" table:style-name="ce11">
            <text:p>陳念詒/6224518#3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5,12,19,26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9:00~11:00</text:p>
          </table:table-cell>
          <table:table-cell office:value-type="string" table:style-name="ce21">
            <text:p>傳統國畫班 <text:s text:c="3"/>李旭昇老師</text:p>
          </table:table-cell>
          <table:table-cell office:value-type="string" table:style-name="ce21">
            <text:p>需報名,詳情請洽岡山分館</text:p>
          </table:table-cell>
          <table:table-cell office:value-type="string" table:style-name="ce9">
            <text:p>岡山分館</text:p>
          </table:table-cell>
          <table:table-cell office:value-type="string" table:style-name="ce11">
            <text:p>陳念詒/6224518#3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6,13,20,27</text:p>
          </table:table-cell>
          <table:table-cell office:value-type="string" table:style-name="ce9">
            <text:p>五</text:p>
          </table:table-cell>
          <table:table-cell office:value-type="string" table:style-name="ce100">
            <text:p>09:00~11:00</text:p>
          </table:table-cell>
          <table:table-cell office:value-type="string" table:style-name="ce5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21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1">
            <text:p>陳念詒/6224518#3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7,14,21,28</text:p>
          </table:table-cell>
          <table:table-cell office:value-type="string" table:style-name="ce9">
            <text:p>六</text:p>
          </table:table-cell>
          <table:table-cell office:value-type="string" table:style-name="ce15">
            <text:p>09:00~10:30</text:p>
          </table:table-cell>
          <table:table-cell office:value-type="string" table:style-name="ce11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1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1">
            <text:p>陳念詒/6224518#3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7,14,21,28</text:p>
          </table:table-cell>
          <table:table-cell office:value-type="string" table:style-name="ce9">
            <text:p>六</text:p>
          </table:table-cell>
          <table:table-cell office:value-type="string" table:style-name="ce15">
            <text:p>10:30~12:00</text:p>
          </table:table-cell>
          <table:table-cell office:value-type="string" table:style-name="ce11">
            <text:p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1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1">
            <text:p>陳念詒/6224518#3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7,14,21,28</text:p>
          </table:table-cell>
          <table:table-cell office:value-type="string" table:style-name="ce9">
            <text:p>六</text:p>
          </table:table-cell>
          <table:table-cell office:value-type="string" table:style-name="ce15">
            <text:p>13:30~15:00</text:p>
          </table:table-cell>
          <table:table-cell office:value-type="string" table:style-name="ce11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1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1">
            <text:p>陳念詒/6224518#3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7,14,21,28</text:p>
          </table:table-cell>
          <table:table-cell office:value-type="string" table:style-name="ce9">
            <text:p>六</text:p>
          </table:table-cell>
          <table:table-cell office:value-type="string" table:style-name="ce15">
            <text:p>15:30 ~ 17:00</text:p>
          </table:table-cell>
          <table:table-cell office:value-type="string" table:style-name="ce21">
            <text:p> 研習：兒童弦樂團 <text:s text:c="2"/>教 師 群：林明輝教授、張家蘭老師、蔡麗萍老師、陳玉芬老師、林沐蒼老師、陳宜君老師。研習內容：1.古典名曲 <text:s/>2.本土歌謠編創曲（本團特色之一）<text:s text:c="2"/></text:p>
          </table:table-cell>
          <table:table-cell office:value-type="string" table:style-name="ce21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1">
            <text:p>陳念詒/6224518#31</text:p>
          </table:table-cell>
          <table:table-cell table:number-columns-repeated="16377"/>
        </table:table-row>
        <table:table-row table:style-name="ro25">
          <table:table-cell office:value-type="string" table:style-name="ce101">
            <text:p>2/1~12/31</text:p>
          </table:table-cell>
          <table:table-cell office:value-type="string" table:style-name="ce102">
            <text:p>開館時間</text:p>
          </table:table-cell>
          <table:table-cell office:value-type="string" table:style-name="ce102">
            <text:p>09：00~17：00</text:p>
          </table:table-cell>
          <table:table-cell office:value-type="string" table:style-name="ce104">
            <text:p>「閱讀起步走」閱讀推廣活動</text:p>
          </table:table-cell>
          <table:table-cell office:value-type="string" table:style-name="ce103">
            <text:p>透過閱讀禮袋的推動，鼓勵家長為自己的孩子辦理「第1張借書證」，讓新手父母體認零歲閱讀的重要性及可行性。1.贈與對象：設籍高雄市99-104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101">
            <text:p>燕巢分館</text:p>
          </table:table-cell>
          <table:table-cell office:value-type="string" table:style-name="ce101">
            <text:p>鄭惠如 6168670*29</text:p>
          </table:table-cell>
          <table:table-cell table:number-columns-repeated="16377"/>
        </table:table-row>
        <table:table-row table:style-name="ro3">
          <table:table-cell office:value-type="string" table:style-name="ce101">
            <text:p>3、17、24、31</text:p>
          </table:table-cell>
          <table:table-cell office:value-type="string" table:style-name="ce102">
            <text:p>六</text:p>
          </table:table-cell>
          <table:table-cell office:value-type="string" table:style-name="ce102">
            <text:p>14：00~16：00</text:p>
          </table:table-cell>
          <table:table-cell office:value-type="string" table:style-name="ce104">
            <text:p>就是愛手作拼布包</text:p>
          </table:table-cell>
          <table:table-cell office:value-type="string" table:style-name="ce101">
            <text:p>地下室多功能教室</text:p>
          </table:table-cell>
          <table:table-cell office:value-type="string" table:style-name="ce101">
            <text:p>燕巢分館</text:p>
          </table:table-cell>
          <table:table-cell office:value-type="string" table:style-name="ce101">
            <text:p>鄭惠如 6168670*29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7、14、21、28</text:p>
          </table:table-cell>
          <table:table-cell office:value-type="string" table:style-name="ce102">
            <text:p>六</text:p>
          </table:table-cell>
          <table:table-cell office:value-type="string" table:style-name="ce102">
            <text:p>10：00~11：00</text:p>
          </table:table-cell>
          <table:table-cell office:value-type="string" table:style-name="ce104">
            <text:p>fun心聽故事:1我好怕我不怕/余淑娟2.我的名字叫國王/蔡美玲3.是蝸牛開始的/張玉麗 4.100層樓的家/ 黃祺婷<text:s/></text:p>
          </table:table-cell>
          <table:table-cell office:value-type="string" table:style-name="ce101">
            <text:p>兒童閱覽室</text:p>
          </table:table-cell>
          <table:table-cell office:value-type="string" table:style-name="ce101">
            <text:p>燕巢分館</text:p>
          </table:table-cell>
          <table:table-cell office:value-type="string" table:style-name="ce101">
            <text:p>鄭惠如 6168670*2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~31</text:p>
          </table:table-cell>
          <table:table-cell office:value-type="string" table:style-name="ce9">
            <text:p><text:s/>開館時間</text:p>
          </table:table-cell>
          <table:table-cell office:value-type="string" table:style-name="ce4">
            <text:p>09:00-21:00</text:p>
          </table:table-cell>
          <table:table-cell office:value-type="string" table:style-name="ce11">
            <text:p>11月書香主題書展</text:p>
          </table:table-cell>
          <table:table-cell office:value-type="string" table:style-name="ce21">
            <text:p>主題書展示區</text:p>
          </table:table-cell>
          <table:table-cell office:value-type="string" table:number-columns-spanned="1" table:number-rows-spanned="7" table:style-name="ce212">
            <text:p>橋頭分館</text:p>
          </table:table-cell>
          <table:table-cell office:value-type="string" table:style-name="ce9">
            <text:p>許碧真/611015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~31</text:p>
          </table:table-cell>
          <table:table-cell office:value-type="string" table:style-name="ce9">
            <text:p><text:s/>開館時間</text:p>
          </table:table-cell>
          <table:table-cell office:value-type="string" table:style-name="ce4">
            <text:p>09:00-21:00</text:p>
          </table:table-cell>
          <table:table-cell office:value-type="string" table:style-name="ce11">
            <text:p>台灣民主特展：民主的力量</text:p>
          </table:table-cell>
          <table:table-cell office:value-type="string" table:style-name="ce21">
            <text:p>二樓展示區</text:p>
          </table:table-cell>
          <table:covered-table-cell/>
          <table:table-cell office:value-type="string" table:style-name="ce9">
            <text:p>許碧真/6110154</text:p>
          </table:table-cell>
          <table:table-cell table:number-columns-repeated="16377"/>
        </table:table-row>
        <table:table-row table:style-name="ro18">
          <table:table-cell office:value-type="float" office:value="3" table:style-name="ce9">
            <text:p>3</text:p>
          </table:table-cell>
          <table:table-cell office:value-type="string" table:style-name="ce9">
            <text:p>二</text:p>
          </table:table-cell>
          <table:table-cell office:value-type="string" table:style-name="ce4">
            <text:p>14:30-15:30</text:p>
          </table:table-cell>
          <table:table-cell office:value-type="string" table:style-name="ce184">
            <text:p>繪我家鄉－海報設計</text:p>
          </table:table-cell>
          <table:table-cell office:value-type="string" table:style-name="ce21">
            <text:p>1.與橋頭區高苑工商合辦 <text:s/>2.視聽教室</text:p>
          </table:table-cell>
          <table:covered-table-cell/>
          <table:table-cell office:value-type="string" table:style-name="ce9">
            <text:p>許碧真/611015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、10、17、24</text:p>
          </table:table-cell>
          <table:table-cell office:value-type="string" table:style-name="ce9">
            <text:p>二</text:p>
          </table:table-cell>
          <table:table-cell office:value-type="string" table:style-name="ce4">
            <text:p>16:00-18:00</text:p>
          </table:table-cell>
          <table:table-cell office:value-type="string" table:style-name="ce11">
            <text:p>《讀老子煉功夫》</text:p>
          </table:table-cell>
          <table:table-cell office:value-type="string" table:style-name="ce21">
            <text:p>1.免費報名參加 <text:s/>2.視聽教室</text:p>
          </table:table-cell>
          <table:covered-table-cell/>
          <table:table-cell office:value-type="string" table:style-name="ce9">
            <text:p>許碧真/611015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4、11、18、25</text:p>
          </table:table-cell>
          <table:table-cell office:value-type="string" table:style-name="ce9">
            <text:p>三</text:p>
          </table:table-cell>
          <table:table-cell office:value-type="string" table:style-name="ce4">
            <text:p>16:00-20:30</text:p>
          </table:table-cell>
          <table:table-cell office:value-type="string" table:style-name="ce11">
            <text:p>兒童作文研習班</text:p>
          </table:table-cell>
          <table:table-cell office:value-type="string" table:style-name="ce21">
            <text:p>1.報名參加 <text:s text:c="9"/>2.視聽教室</text:p>
          </table:table-cell>
          <table:covered-table-cell/>
          <table:table-cell office:value-type="string" table:style-name="ce9">
            <text:p>許碧真/611015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7、14、21、28</text:p>
          </table:table-cell>
          <table:table-cell office:value-type="string" table:style-name="ce9">
            <text:p><text:s/>六</text:p>
          </table:table-cell>
          <table:table-cell office:value-type="string" table:style-name="ce4">
            <text:p>10:00-11:00</text:p>
          </table:table-cell>
          <table:table-cell office:value-type="string" table:style-name="ce11">
            <text:p>故事媽媽說故事</text:p>
          </table:table-cell>
          <table:table-cell office:value-type="string" table:style-name="ce21">
            <text:p>1.自由參加 <text:s text:c="14"/>2.兒童閱覽區</text:p>
          </table:table-cell>
          <table:covered-table-cell/>
          <table:table-cell office:value-type="string" table:style-name="ce9">
            <text:p>許碧真/611015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2、26</text:p>
          </table:table-cell>
          <table:table-cell office:value-type="string" table:style-name="ce9">
            <text:p>四</text:p>
          </table:table-cell>
          <table:table-cell office:value-type="string" table:style-name="ce4">
            <text:p>13:30-15:30</text:p>
          </table:table-cell>
          <table:table-cell office:value-type="string" table:style-name="ce11">
            <text:p>簡愛讀書會</text:p>
          </table:table-cell>
          <table:table-cell office:value-type="string" table:style-name="ce21">
            <text:p>1.免費報名參加 <text:s/>2.視聽教室</text:p>
          </table:table-cell>
          <table:covered-table-cell/>
          <table:table-cell office:value-type="string" table:style-name="ce9">
            <text:p>許碧真/611015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~29</text:p>
          </table:table-cell>
          <table:table-cell office:value-type="string" table:style-name="ce9">
            <text:p>二~日</text:p>
          </table:table-cell>
          <table:table-cell office:value-type="string" table:style-name="ce9">
            <text:p>開館時間</text:p>
          </table:table-cell>
          <table:table-cell office:value-type="string" table:style-name="ce21">
            <text:p>閱集越好玩～路竹分館借書集點活動</text:p>
          </table:table-cell>
          <table:table-cell office:value-type="string" table:style-name="ce21">
            <text:p>凡借閱五本書即蓋一點，可兌換不同點數的小禮物，借閱多集越快！</text:p>
          </table:table-cell>
          <table:table-cell office:value-type="string" table:number-columns-spanned="1" table:number-rows-spanned="4" table:style-name="ce212">
            <text:p>路竹分館</text:p>
          </table:table-cell>
          <table:table-cell office:value-type="string" table:number-columns-spanned="1" table:number-rows-spanned="4" table:style-name="ce212">
            <text:p>林靜函/69792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、18</text:p>
          </table:table-cell>
          <table:table-cell office:value-type="string" table:style-name="ce9">
            <text:p>四</text:p>
          </table:table-cell>
          <table:table-cell office:value-type="string" table:style-name="ce4">
            <text:p>1900~2100</text:p>
          </table:table-cell>
          <table:table-cell office:value-type="string" table:style-name="ce11">
            <text:p>半路竹讀書會</text:p>
          </table:table-cell>
          <table:table-cell table:style-name="ce21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9">
            <text:p>7、14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330~1500</text:p>
          </table:table-cell>
          <table:table-cell office:value-type="string" table:style-name="ce105">
            <text:p>小蜻蜓兒讀會</text:p>
          </table:table-cell>
          <table:table-cell office:value-type="string" table:style-name="ce49">
            <text:p>報名請洽路竹分館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9">
            <text:p>14、21、28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000~1100</text:p>
          </table:table-cell>
          <table:table-cell office:value-type="string" table:style-name="ce11">
            <text:p>快樂說故事</text:p>
          </table:table-cell>
          <table:table-cell table:style-name="ce21"/>
          <table:covered-table-cell/>
          <table:covered-table-cell/>
          <table:table-cell table:number-columns-repeated="16377"/>
        </table:table-row>
        <table:table-row table:style-name="ro24">
          <table:table-cell office:value-type="string" table:style-name="ce106">
            <text:p>1/2-12/31</text:p>
          </table:table-cell>
          <table:table-cell office:value-type="string" table:style-name="ce106">
            <text:p>開館時間</text:p>
          </table:table-cell>
          <table:table-cell office:value-type="string" table:style-name="ce106">
            <text:p>9:00~17:30</text:p>
          </table:table-cell>
          <table:table-cell office:value-type="string" table:style-name="ce107">
            <text:p>「閱讀起步走」閱讀推廣活動</text:p>
          </table:table-cell>
          <table:table-cell office:value-type="string" table:style-name="ce108">
            <text:p>透過閱讀禮袋的推動，鼓勵家長為自己的孩子辦理「第1張借書證」，讓新手父母體認零歲閱讀的重要性及可行性。1.贈與對象：設籍高雄市99-104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16">
            <text:p>永安分館</text:p>
          </table:table-cell>
          <table:table-cell office:value-type="string" table:style-name="ce16">
            <text:p>蔡英惠/07-6911601</text:p>
          </table:table-cell>
          <table:table-cell table:number-columns-repeated="16377"/>
        </table:table-row>
        <table:table-row table:style-name="ro5">
          <table:table-cell office:value-type="string" table:style-name="ce109">
            <text:p>01/07~12/30</text:p>
          </table:table-cell>
          <table:table-cell office:value-type="string" table:style-name="ce110">
            <text:p>三</text:p>
          </table:table-cell>
          <table:table-cell office:value-type="string" table:style-name="ce110">
            <text:p>09:00~11:00</text:p>
          </table:table-cell>
          <table:table-cell office:value-type="string" table:style-name="ce111">
            <text:p>成人書法班:莊永固老師</text:p>
          </table:table-cell>
          <table:table-cell office:value-type="string" table:style-name="ce99">
            <text:p>1.活動日期:11/4、11/11、11/18、11/25</text:p>
            <text:p>2.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16">
            <text:p>蔡英惠/07-6911601</text:p>
          </table:table-cell>
          <table:table-cell table:number-columns-repeated="16377"/>
        </table:table-row>
        <table:table-row table:style-name="ro5">
          <table:table-cell office:value-type="string" table:style-name="ce109">
            <text:p>01/08~12/31</text:p>
          </table:table-cell>
          <table:table-cell office:value-type="string" table:style-name="ce110">
            <text:p>四</text:p>
          </table:table-cell>
          <table:table-cell office:value-type="string" table:style-name="ce110">
            <text:p>9:00~11:00</text:p>
          </table:table-cell>
          <table:table-cell office:value-type="string" table:style-name="ce111">
            <text:p>成人國畫素描班:鄭惠美老師</text:p>
          </table:table-cell>
          <table:table-cell office:value-type="string" table:style-name="ce99">
            <text:p>1.活動日期:11/5、11/12、11/19、11/26</text:p>
            <text:p>2.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16">
            <text:p>蔡英惠/07-6911601</text:p>
          </table:table-cell>
          <table:table-cell table:number-columns-repeated="16377"/>
        </table:table-row>
        <table:table-row table:style-name="ro5">
          <table:table-cell office:value-type="string" table:style-name="ce109">
            <text:p>01/08~12/31</text:p>
          </table:table-cell>
          <table:table-cell office:value-type="string" table:style-name="ce110">
            <text:p>四</text:p>
          </table:table-cell>
          <table:table-cell office:value-type="string" table:style-name="ce110">
            <text:p>19:00~21:00</text:p>
          </table:table-cell>
          <table:table-cell office:value-type="string" table:style-name="ce111">
            <text:p>園藝植物栽培班:黃傳賢老師</text:p>
          </table:table-cell>
          <table:table-cell office:value-type="string" table:style-name="ce99">
            <text:p>1.活動日期:11/5、11/12、11/19、11/26</text:p>
            <text:p>2.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16">
            <text:p>蔡英惠/07-6911601</text:p>
          </table:table-cell>
          <table:table-cell table:number-columns-repeated="16377"/>
        </table:table-row>
        <table:table-row table:style-name="ro5">
          <table:table-cell office:value-type="string" table:style-name="ce109">
            <text:p>03/01~12/27</text:p>
          </table:table-cell>
          <table:table-cell office:value-type="string" table:style-name="ce110">
            <text:p>日</text:p>
          </table:table-cell>
          <table:table-cell office:value-type="string" table:style-name="ce110">
            <text:p>10:30~12:30</text:p>
          </table:table-cell>
          <table:table-cell office:value-type="string" table:style-name="ce111">
            <text:p>兒童書法班:黃麗蘭 老師</text:p>
          </table:table-cell>
          <table:table-cell office:value-type="string" table:style-name="ce99">
            <text:p>1.活動日期:11/1、11/8、11/15、11/22、11/29</text:p>
            <text:p>2.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16">
            <text:p>蔡英惠/07-6911601</text:p>
          </table:table-cell>
          <table:table-cell table:number-columns-repeated="16377"/>
        </table:table-row>
        <table:table-row table:style-name="ro5">
          <table:table-cell office:value-type="string" table:style-name="ce109">
            <text:p>10/4~12/27</text:p>
          </table:table-cell>
          <table:table-cell office:value-type="string" table:style-name="ce110">
            <text:p>日</text:p>
          </table:table-cell>
          <table:table-cell office:value-type="string" table:style-name="ce110">
            <text:p>08:30~10:30</text:p>
          </table:table-cell>
          <table:table-cell office:value-type="string" table:style-name="ce111">
            <text:p>成人書法基礎班:黃麗蘭 老師</text:p>
          </table:table-cell>
          <table:table-cell office:value-type="string" table:style-name="ce99">
            <text:p>1.活動日期:11/1、11/8、11/15、11/22</text:p>
            <text:p>2.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16">
            <text:p>蔡英惠/07-6911601</text:p>
          </table:table-cell>
          <table:table-cell table:number-columns-repeated="16377"/>
        </table:table-row>
        <table:table-row table:style-name="ro9">
          <table:table-cell office:value-type="string" table:style-name="ce110">
            <text:p>7、14、21、28</text:p>
          </table:table-cell>
          <table:table-cell office:value-type="string" table:style-name="ce110">
            <text:p>六</text:p>
          </table:table-cell>
          <table:table-cell office:value-type="string" table:style-name="ce110">
            <text:p>10:00~11:00</text:p>
          </table:table-cell>
          <table:table-cell office:value-type="string" table:style-name="ce112">
            <text:p>fun心聽故事(104年11月份) <text:s text:c="91"/>11/07故事名稱：幸福的酢漿草；說書人:李素麗<text:s text:c="2"/></text:p>
            <text:p>11/14故事名稱：數字字母和句點；說書人:余淑娟 <text:s text:c="56"/>11/21故事名稱:美好的一天；說書人:薛蕙禪 <text:s text:c="41"/>11/28故事名稱：法布爾爺爺教我的事(忙碌兵團-螞蟻)；說書人:張順琪<text:s text:c="37"/></text:p>
          </table:table-cell>
          <table:table-cell office:value-type="string" table:style-name="ce99">
            <text:p>兒童閱覽區</text:p>
          </table:table-cell>
          <table:table-cell office:value-type="string" table:style-name="ce16">
            <text:p>永安分館</text:p>
          </table:table-cell>
          <table:table-cell office:value-type="string" table:style-name="ce16">
            <text:p>蔡英惠/07-6911601</text:p>
          </table:table-cell>
          <table:table-cell table:number-columns-repeated="16377"/>
        </table:table-row>
        <table:table-row table:style-name="ro3">
          <table:table-cell office:value-type="string" table:style-name="ce110">
            <text:p>4/19~12/20</text:p>
          </table:table-cell>
          <table:table-cell office:value-type="string" table:style-name="ce110">
            <text:p>週日</text:p>
          </table:table-cell>
          <table:table-cell office:value-type="string" table:style-name="ce110">
            <text:p>13:00~16:00</text:p>
          </table:table-cell>
          <table:table-cell office:value-type="string" table:style-name="ce111">
            <text:p>永安圖書館歷史國學閱讀班:洪孟君 老師</text:p>
          </table:table-cell>
          <table:table-cell office:value-type="string" table:style-name="ce99">
            <text:p>1.活動日期:11/15、11/29</text:p>
            <text:p>2.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16">
            <text:p>蔡英惠/07-6911601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~30</text:p>
          </table:table-cell>
          <table:table-cell office:value-type="string" table:style-name="ce15">
            <text:p>二~日</text:p>
          </table:table-cell>
          <table:table-cell office:value-type="string" table:style-name="ce15">
            <text:p>09：00~17：00</text:p>
          </table:table-cell>
          <table:table-cell office:value-type="string" table:style-name="ce21">
            <text:p>主題書展-我的野鳥朋友</text:p>
          </table:table-cell>
          <table:table-cell office:value-type="string" table:style-name="ce113">
            <text:p>開架閱覽區</text:p>
          </table:table-cell>
          <table:table-cell office:value-type="string" table:number-columns-spanned="1" table:number-rows-spanned="5" table:style-name="ce212">
            <text:p>茄萣分館</text:p>
          </table:table-cell>
          <table:table-cell office:value-type="string" table:number-columns-spanned="1" table:number-rows-spanned="5" table:style-name="ce226">
            <text:p>黃瓊儀/6900086</text:p>
          </table:table-cell>
          <table:table-cell table:number-columns-repeated="16377"/>
        </table:table-row>
        <table:table-row table:style-name="ro3">
          <table:table-cell office:value-type="string" table:style-name="ce114">
            <text:p>1.8.15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09：30~11：00</text:p>
          </table:table-cell>
          <table:table-cell office:value-type="string" table:style-name="ce21">
            <text:p>小蜻蜓讀書會</text:p>
          </table:table-cell>
          <table:table-cell office:value-type="string" table:style-name="ce9">
            <text:p>2F研習教室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14">
            <text:p>3.10</text:p>
          </table:table-cell>
          <table:table-cell office:value-type="string" table:style-name="ce9">
            <text:p>二</text:p>
          </table:table-cell>
          <table:table-cell office:value-type="string" table:style-name="ce4">
            <text:p>08：00~09：00</text:p>
          </table:table-cell>
          <table:table-cell office:value-type="string" table:style-name="ce11">
            <text:p>茄萣分館故事團說故事活動</text:p>
          </table:table-cell>
          <table:table-cell office:value-type="string" table:style-name="ce9">
            <text:p>成功國小</text:p>
          </table:table-cell>
          <table:covered-table-cell/>
          <table:covered-table-cell/>
          <table:table-cell table:number-columns-repeated="16377"/>
        </table:table-row>
        <table:table-row table:style-name="ro26">
          <table:table-cell office:value-type="string" table:style-name="ce114">
            <text:p>4</text:p>
          </table:table-cell>
          <table:table-cell office:value-type="string" table:style-name="ce9">
            <text:p>三</text:p>
          </table:table-cell>
          <table:table-cell office:value-type="string" table:style-name="ce4">
            <text:p>14:00~16:00</text:p>
          </table:table-cell>
          <table:table-cell office:value-type="string" table:style-name="ce21">
            <text:p>樂齡讀書會</text:p>
          </table:table-cell>
          <table:table-cell office:value-type="string" table:style-name="ce9">
            <text:p>2F研習教室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14">
            <text:p>7.14.21.28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5：00~15：30</text:p>
          </table:table-cell>
          <table:table-cell office:value-type="string" table:style-name="ce11">
            <text:p>茄萣分館故事團說故事活動</text:p>
          </table:table-cell>
          <table:table-cell office:value-type="string" table:style-name="ce9">
            <text:p>親子閱讀區</text:p>
          </table:table-cell>
          <table:covered-table-cell/>
          <table:covered-table-cell/>
          <table:table-cell table:number-columns-repeated="16377"/>
        </table:table-row>
        <table:table-row table:style-name="ro27">
          <table:table-cell office:value-type="string" table:style-name="ce9">
            <text:p>7、14、28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<text:s text:c="3"/>15:00~16:00</text:p>
          </table:table-cell>
          <table:table-cell office:value-type="string" table:style-name="ce80">
            <text:p/>
            <text:p>FUN心聽故事：黑帶傳奇、我爸爸超厲害！、吉娜的布偶小狐狸</text:p>
            <text:p>/志工：羊咩咩讀劇團隊、高雄市第4區保母團隊、張慧子老師</text:p>
            <text:p/>
          </table:table-cell>
          <table:table-cell office:value-type="string" table:style-name="ce9">
            <text:p>一樓</text:p>
            <text:p>兒童閱覽室</text:p>
            <text:p/>
          </table:table-cell>
          <table:table-cell office:value-type="string" table:style-name="ce9">
            <text:p>湖內分館</text:p>
          </table:table-cell>
          <table:table-cell office:value-type="string" table:style-name="ce9">
            <text:p>鄭杏娟/6995569</text:p>
          </table:table-cell>
          <table:table-cell table:number-columns-repeated="16377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8:30~20:30</text:p>
          </table:table-cell>
          <table:table-cell office:value-type="string" table:style-name="ce21">
            <text:p>週末影視閱讀：灌籃高手--櫻木和流川的吶喊</text:p>
            <text:p><text:s/>(30min；普)</text:p>
            <text:p>/此活動無實體展演者</text:p>
          </table:table-cell>
          <table:table-cell office:value-type="string" table:style-name="ce9">
            <text:p>地下一樓</text:p>
            <text:p>研習教室</text:p>
          </table:table-cell>
          <table:table-cell office:value-type="string" table:style-name="ce9">
            <text:p>湖內分館</text:p>
          </table:table-cell>
          <table:table-cell office:value-type="string" table:style-name="ce9">
            <text:p>鄭杏娟/6995569</text:p>
          </table:table-cell>
          <table:table-cell table:number-columns-repeated="16377"/>
        </table:table-row>
        <table:table-row table:style-name="ro3">
          <table:table-cell office:value-type="date" office:date-value="2015-01-15T00:00:00" table:style-name="ce115">
            <text:p>1月15日</text:p>
          </table:table-cell>
          <table:table-cell office:value-type="string" table:style-name="ce15">
            <text:p>二-日</text:p>
          </table:table-cell>
          <table:table-cell office:value-type="string" table:style-name="ce15">
            <text:p>09:00-21:00</text:p>
          </table:table-cell>
          <table:table-cell office:value-type="string" table:style-name="ce9">
            <text:p>書展-武狹小說特展</text:p>
          </table:table-cell>
          <table:table-cell office:value-type="string" table:style-name="ce15">
            <text:p>主題書展區</text:p>
          </table:table-cell>
          <table:table-cell office:value-type="string" table:style-name="ce15">
            <text:p>中崙分館</text:p>
          </table:table-cell>
          <table:table-cell office:value-type="string" table:style-name="ce9">
            <text:p>洪玉菇/7555508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1-31</text:p>
          </table:table-cell>
          <table:table-cell office:value-type="string" table:style-name="ce15">
            <text:p>二-日</text:p>
          </table:table-cell>
          <table:table-cell office:value-type="string" table:style-name="ce9">
            <text:p>10:00-20:00</text:p>
          </table:table-cell>
          <table:table-cell office:value-type="string" table:style-name="ce47">
            <text:p>志工說故事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中崙分館</text:p>
          </table:table-cell>
          <table:table-cell office:value-type="string" table:style-name="ce11">
            <text:p>洪玉菇/7555508</text:p>
          </table:table-cell>
          <table:table-cell table:number-columns-repeated="16377"/>
        </table:table-row>
        <table:table-row table:style-name="ro3">
          <table:table-cell office:value-type="string" table:style-name="ce114">
            <text:p>1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-11:00</text:p>
          </table:table-cell>
          <table:table-cell office:value-type="string" table:style-name="ce21">
            <text:p>打造一本屬於自己的繪本書</text:p>
          </table:table-cell>
          <table:table-cell office:value-type="string" table:style-name="ce9">
            <text:p>多功能活動室</text:p>
          </table:table-cell>
          <table:table-cell office:value-type="string" table:style-name="ce9">
            <text:p>中崙分館</text:p>
          </table:table-cell>
          <table:table-cell office:value-type="string" table:style-name="ce11">
            <text:p>洪玉菇/7555508</text:p>
          </table:table-cell>
          <table:table-cell table:number-columns-repeated="16377"/>
        </table:table-row>
        <table:table-row table:style-name="ro3">
          <table:table-cell office:value-type="string" table:style-name="ce114">
            <text:p>5.12.19.26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0:00-11:50</text:p>
          </table:table-cell>
          <table:table-cell office:value-type="string" table:style-name="ce21">
            <text:p>幼兒英文遊戲律動</text:p>
          </table:table-cell>
          <table:table-cell office:value-type="string" table:style-name="ce9">
            <text:p>多功能活動室</text:p>
          </table:table-cell>
          <table:table-cell office:value-type="string" table:style-name="ce9">
            <text:p>中崙分館</text:p>
          </table:table-cell>
          <table:table-cell office:value-type="string" table:style-name="ce11">
            <text:p>洪玉菇/7555508</text:p>
          </table:table-cell>
          <table:table-cell table:number-columns-repeated="16377"/>
        </table:table-row>
        <table:table-row table:style-name="ro3">
          <table:table-cell office:value-type="string" table:style-name="ce114">
            <text:p>6.13.20.27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8:30-20:30</text:p>
          </table:table-cell>
          <table:table-cell office:value-type="string" table:style-name="ce21">
            <text:p>油畫教學</text:p>
          </table:table-cell>
          <table:table-cell office:value-type="string" table:style-name="ce9">
            <text:p>多功能活動室</text:p>
          </table:table-cell>
          <table:table-cell office:value-type="string" table:style-name="ce9">
            <text:p>中崙分館</text:p>
          </table:table-cell>
          <table:table-cell office:value-type="string" table:style-name="ce11">
            <text:p>洪玉菇/7555508</text:p>
          </table:table-cell>
          <table:table-cell table:number-columns-repeated="16377"/>
        </table:table-row>
        <table:table-row table:style-name="ro3">
          <table:table-cell office:value-type="string" table:style-name="ce114">
            <text:p>7.21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30</text:p>
          </table:table-cell>
          <table:table-cell office:value-type="string" table:style-name="ce21">
            <text:p>小小畢卡索繪畫班</text:p>
          </table:table-cell>
          <table:table-cell office:value-type="string" table:style-name="ce9">
            <text:p>多功能活動室</text:p>
          </table:table-cell>
          <table:table-cell office:value-type="string" table:style-name="ce9">
            <text:p>中崙分館</text:p>
          </table:table-cell>
          <table:table-cell office:value-type="string" table:style-name="ce11">
            <text:p>洪玉菇/7555508</text:p>
          </table:table-cell>
          <table:table-cell table:number-columns-repeated="16377"/>
        </table:table-row>
        <table:table-row table:style-name="ro3">
          <table:table-cell office:value-type="string" table:style-name="ce114">
            <text:p>7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-16:00</text:p>
          </table:table-cell>
          <table:table-cell office:value-type="string" table:style-name="ce21">
            <text:p>公視電影院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中崙分館</text:p>
          </table:table-cell>
          <table:table-cell office:value-type="string" table:style-name="ce11">
            <text:p>洪玉菇/7555508</text:p>
          </table:table-cell>
          <table:table-cell table:number-columns-repeated="16377"/>
        </table:table-row>
        <table:table-row table:style-name="ro3">
          <table:table-cell office:value-type="string" table:style-name="ce114">
            <text:p>7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30-16:30</text:p>
          </table:table-cell>
          <table:table-cell office:value-type="string" table:style-name="ce21">
            <text:p>美陶研習</text:p>
          </table:table-cell>
          <table:table-cell office:value-type="string" table:style-name="ce9">
            <text:p>多功能活動室</text:p>
          </table:table-cell>
          <table:table-cell office:value-type="string" table:style-name="ce9">
            <text:p>中崙分館</text:p>
          </table:table-cell>
          <table:table-cell office:value-type="string" table:style-name="ce11">
            <text:p>洪玉菇/7555508</text:p>
          </table:table-cell>
          <table:table-cell table:number-columns-repeated="16377"/>
        </table:table-row>
        <table:table-row table:style-name="ro3">
          <table:table-cell office:value-type="string" table:style-name="ce114">
            <text:p>7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9:30-20:30</text:p>
          </table:table-cell>
          <table:table-cell office:value-type="string" table:style-name="ce21">
            <text:p>繪本故事及造型氣球教學</text:p>
          </table:table-cell>
          <table:table-cell office:value-type="string" table:style-name="ce9">
            <text:p>多功能活動室</text:p>
          </table:table-cell>
          <table:table-cell office:value-type="string" table:style-name="ce9">
            <text:p>中崙分館</text:p>
          </table:table-cell>
          <table:table-cell office:value-type="string" table:style-name="ce11">
            <text:p>洪玉菇/7555508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14.28</text:p>
          </table:table-cell>
          <table:table-cell office:value-type="string" table:style-name="ce15">
            <text:p>六</text:p>
          </table:table-cell>
          <table:table-cell office:value-type="string" table:style-name="ce9">
            <text:p>10:00-11:30</text:p>
          </table:table-cell>
          <table:table-cell office:value-type="string" table:style-name="ce47">
            <text:p>小蜻蜓兒童讀書會</text:p>
          </table:table-cell>
          <table:table-cell office:value-type="string" table:style-name="ce9">
            <text:p>多功能活動室</text:p>
          </table:table-cell>
          <table:table-cell office:value-type="string" table:style-name="ce9">
            <text:p>中崙分館</text:p>
          </table:table-cell>
          <table:table-cell office:value-type="string" table:style-name="ce11">
            <text:p>洪玉菇/7555508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14.21.28</text:p>
          </table:table-cell>
          <table:table-cell office:value-type="string" table:style-name="ce15">
            <text:p>六</text:p>
          </table:table-cell>
          <table:table-cell office:value-type="string" table:style-name="ce9">
            <text:p>13:30-15:00</text:p>
          </table:table-cell>
          <table:table-cell office:value-type="string" table:style-name="ce47">
            <text:p>書法教學</text:p>
          </table:table-cell>
          <table:table-cell office:value-type="string" table:style-name="ce9">
            <text:p>多功能活動室</text:p>
          </table:table-cell>
          <table:table-cell office:value-type="string" table:style-name="ce9">
            <text:p>中崙分館</text:p>
          </table:table-cell>
          <table:table-cell office:value-type="string" table:style-name="ce11">
            <text:p>洪玉菇/7555508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16-29</text:p>
          </table:table-cell>
          <table:table-cell office:value-type="string" table:style-name="ce15">
            <text:p>二-日</text:p>
          </table:table-cell>
          <table:table-cell office:value-type="string" table:style-name="ce9">
            <text:p>09:00-21:00</text:p>
          </table:table-cell>
          <table:table-cell office:value-type="string" table:style-name="ce47">
            <text:p>書展-如何打造不怕冷的體質</text:p>
          </table:table-cell>
          <table:table-cell office:value-type="string" table:style-name="ce9">
            <text:p>主題書展區</text:p>
          </table:table-cell>
          <table:table-cell office:value-type="string" table:style-name="ce9">
            <text:p>中崙分館</text:p>
          </table:table-cell>
          <table:table-cell office:value-type="string" table:style-name="ce11">
            <text:p>洪玉菇/7555508</text:p>
          </table:table-cell>
          <table:table-cell table:number-columns-repeated="16377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3:35~15:05</text:p>
          </table:table-cell>
          <table:table-cell office:value-type="string" table:style-name="ce118">
            <text:p>利用圖書館導覽</text:p>
          </table:table-cell>
          <table:table-cell office:value-type="string" table:style-name="ce47">
            <text:p>五福國小4年6班</text:p>
          </table:table-cell>
          <table:table-cell office:value-type="string" table:style-name="ce119">
            <text:p>鳳山二館</text:p>
          </table:table-cell>
          <table:table-cell office:value-type="string" table:style-name="ce119">
            <text:p>蘇美滿/07-8415875~6</text:p>
          </table:table-cell>
          <table:table-cell table:number-columns-repeated="16377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120">
            <text:p>1.現場參加</text:p>
            <text:p>2.一樓兒童漫畫區</text:p>
          </table:table-cell>
          <table:table-cell table:number-columns-repeated="2" table:style-name="ce121"/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3:35~15:05</text:p>
          </table:table-cell>
          <table:table-cell office:value-type="string" table:style-name="ce118">
            <text:p>利用圖書館導覽</text:p>
          </table:table-cell>
          <table:table-cell office:value-type="string" table:style-name="ce120">
            <text:p>五福國小3年3班</text:p>
          </table:table-cell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120">
            <text:p>1.現場參加</text:p>
            <text:p>2.一樓兒童漫畫區</text:p>
          </table:table-cell>
          <table:table-cell table:number-columns-repeated="2" table:style-name="ce121"/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9:30~11:10</text:p>
          </table:table-cell>
          <table:table-cell office:value-type="string" table:style-name="ce118">
            <text:p>利用圖書館導覽</text:p>
          </table:table-cell>
          <table:table-cell office:value-type="string" table:style-name="ce47">
            <text:p>五福國小特教班</text:p>
          </table:table-cell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120">
            <text:p>1.現場參加</text:p>
            <text:p>2.一樓兒童漫畫區</text:p>
          </table:table-cell>
          <table:table-cell table:number-columns-repeated="2" table:style-name="ce121"/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9:30~11:10</text:p>
          </table:table-cell>
          <table:table-cell office:value-type="string" table:style-name="ce118">
            <text:p>利用圖書館導覽</text:p>
          </table:table-cell>
          <table:table-cell office:value-type="string" table:style-name="ce120">
            <text:p>五福國小3年4班</text:p>
          </table:table-cell>
          <table:table-cell table:number-columns-repeated="2" table:style-name="ce121"/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3:35~15:05</text:p>
          </table:table-cell>
          <table:table-cell office:value-type="string" table:style-name="ce118">
            <text:p>利用圖書館導覽</text:p>
          </table:table-cell>
          <table:table-cell office:value-type="string" table:style-name="ce120">
            <text:p>五福國小3年1班</text:p>
          </table:table-cell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120">
            <text:p>1.現場參加</text:p>
            <text:p>2.一樓兒童漫畫區</text:p>
          </table:table-cell>
          <table:table-cell table:style-name="ce122"/>
          <table:table-cell table:style-name="ce123"/>
          <table:table-cell table:number-columns-repeated="16377"/>
        </table:table-row>
        <table:table-row table:style-name="ro3">
          <table:table-cell office:value-type="date" office:date-value="2015-11-07T00:00:00" table:style-name="ce73">
            <text:p>11月7日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000-1100</text:p>
          </table:table-cell>
          <table:table-cell office:value-type="string" table:style-name="ce11">
            <text:p>小蜻蜓讀書會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曹公分館</text:p>
          </table:table-cell>
          <table:table-cell office:value-type="string" table:style-name="ce9">
            <text:p>7468809/侯文宗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2015/11/1~11/29</text:p>
          </table:table-cell>
          <table:table-cell office:value-type="string" table:style-name="ce15">
            <text:p>日~日</text:p>
          </table:table-cell>
          <table:table-cell office:value-type="string" table:style-name="ce15">
            <text:p>09:00-21:00</text:p>
          </table:table-cell>
          <table:table-cell office:value-type="string" table:style-name="ce21">
            <text:p>讀好書~新書特展</text:p>
          </table:table-cell>
          <table:table-cell office:value-type="string" table:style-name="ce47">
            <text:p>1.自由參加 <text:s text:c="17"/>2.新書展示區<text:s text:c="71"/></text:p>
          </table:table-cell>
          <table:table-cell office:value-type="string" table:style-name="ce15">
            <text:p>大樹一館</text:p>
          </table:table-cell>
          <table:table-cell office:value-type="string" table:style-name="ce15">
            <text:p>陳喬綾/ <text:s text:c="7"/>07-6519281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2015/11/7~11/28</text:p>
          </table:table-cell>
          <table:table-cell office:value-type="string" table:style-name="ce15">
            <text:p>六~六</text:p>
          </table:table-cell>
          <table:table-cell office:value-type="string" table:style-name="ce15">
            <text:p>15:00-16:00</text:p>
          </table:table-cell>
          <table:table-cell office:value-type="string" table:style-name="ce21">
            <text:p>大樹童閱會 <text:s text:c="51"/>《本月主題:繪本故事 》</text:p>
          </table:table-cell>
          <table:table-cell office:value-type="string" table:style-name="ce47">
            <text:p>1.自由參加 <text:s text:c="17"/>2.兒童閱覽室<text:s text:c="71"/></text:p>
          </table:table-cell>
          <table:table-cell office:value-type="string" table:style-name="ce15">
            <text:p>大樹一館</text:p>
          </table:table-cell>
          <table:table-cell office:value-type="string" table:style-name="ce15">
            <text:p>陳喬綾/ <text:s text:c="7"/>07-6519281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2015/11/1~11/29</text:p>
          </table:table-cell>
          <table:table-cell office:value-type="string" table:style-name="ce15">
            <text:p>日~日</text:p>
          </table:table-cell>
          <table:table-cell office:value-type="string" table:style-name="ce15">
            <text:p>9:00-21:00</text:p>
          </table:table-cell>
          <table:table-cell office:value-type="string" table:style-name="ce88">
            <text:p>讀好書~新書集展</text:p>
          </table:table-cell>
          <table:table-cell office:value-type="string" table:style-name="ce47">
            <text:p>1.自由參加 <text:s text:c="17"/>2.主題書展區<text:s text:c="71"/></text:p>
          </table:table-cell>
          <table:table-cell office:value-type="string" table:style-name="ce15">
            <text:p>大樹二館</text:p>
          </table:table-cell>
          <table:table-cell office:value-type="string" table:style-name="ce15">
            <text:p>陳喬綾/ <text:s text:c="7"/>07-6519281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2015/11/7~11/28</text:p>
          </table:table-cell>
          <table:table-cell office:value-type="string" table:style-name="ce15">
            <text:p>六~六</text:p>
          </table:table-cell>
          <table:table-cell office:value-type="string" table:style-name="ce15">
            <text:p>15:00-16:00</text:p>
          </table:table-cell>
          <table:table-cell office:value-type="string" table:style-name="ce125">
            <text:p>每月話故事《 本月主題:童話故事 》</text:p>
          </table:table-cell>
          <table:table-cell office:value-type="string" table:style-name="ce47">
            <text:p>1.自由參加 <text:s text:c="17"/>2.兒童閱覽室<text:s text:c="69"/></text:p>
          </table:table-cell>
          <table:table-cell office:value-type="string" table:style-name="ce15">
            <text:p>大樹二館</text:p>
          </table:table-cell>
          <table:table-cell office:value-type="string" table:style-name="ce15">
            <text:p>陳喬綾/ <text:s text:c="7"/>07-6519281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2015/11/1~11/29</text:p>
          </table:table-cell>
          <table:table-cell office:value-type="string" table:style-name="ce15">
            <text:p><text:s/>日~日</text:p>
          </table:table-cell>
          <table:table-cell office:value-type="string" table:style-name="ce15">
            <text:p>09:00-21:00</text:p>
          </table:table-cell>
          <table:table-cell office:value-type="string" table:style-name="ce21">
            <text:p>讀書好~新書書展</text:p>
          </table:table-cell>
          <table:table-cell office:value-type="string" table:style-name="ce47">
            <text:p>1.自由參加 <text:s text:c="17"/>2.兒童閱覽區<text:s text:c="71"/></text:p>
          </table:table-cell>
          <table:table-cell office:value-type="string" table:style-name="ce15">
            <text:p>大樹三館</text:p>
          </table:table-cell>
          <table:table-cell office:value-type="string" table:style-name="ce15">
            <text:p>陳喬綾/ <text:s text:c="7"/>07-6519281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2015/11/7~11/28</text:p>
          </table:table-cell>
          <table:table-cell office:value-type="string" table:style-name="ce15">
            <text:p>六~六</text:p>
          </table:table-cell>
          <table:table-cell office:value-type="string" table:style-name="ce15">
            <text:p>14:00-15:00</text:p>
          </table:table-cell>
          <table:table-cell office:value-type="string" table:style-name="ce21">
            <text:p>來大樹聽故事 <text:s/>《本月主題:偉人故事》</text:p>
          </table:table-cell>
          <table:table-cell office:value-type="string" table:style-name="ce47">
            <text:p>1.自由參加 <text:s text:c="17"/>2.兒童閱覽區<text:s text:c="71"/></text:p>
          </table:table-cell>
          <table:table-cell office:value-type="string" table:style-name="ce15">
            <text:p>大樹三館</text:p>
          </table:table-cell>
          <table:table-cell office:value-type="string" table:style-name="ce15">
            <text:p>陳喬綾/ <text:s text:c="7"/>07-6519281</text:p>
          </table:table-cell>
          <table:table-cell table:number-columns-repeated="16377"/>
        </table:table-row>
        <table:table-row table:style-name="ro28">
          <table:table-cell office:value-type="string" table:style-name="ce9">
            <text:p>1、15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~11:30</text:p>
          </table:table-cell>
          <table:table-cell office:value-type="string" table:style-name="ce126">
            <text:p>小蜻蜓兒童讀書會：1.熱愛大自然的女孩：瑞秋-卡森的故事〈王泓菱老師〉2.爺爺的肉丸子湯〈王泓菱老師〉</text:p>
          </table:table-cell>
          <table:table-cell office:value-type="string" table:style-name="ce9">
            <text:p>王泓菱老師<text:s text:c="2"/></text:p>
          </table:table-cell>
          <table:table-cell office:value-type="string" table:style-name="ce9">
            <text:p>鳥松分館</text:p>
          </table:table-cell>
          <table:table-cell office:value-type="string" table:style-name="ce9">
            <text:p>蕭素玲/7314809#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、10、17、24</text:p>
          </table:table-cell>
          <table:table-cell office:value-type="string" table:style-name="ce9">
            <text:p>二</text:p>
          </table:table-cell>
          <table:table-cell office:value-type="string" table:style-name="ce15">
            <text:p>09:00~10:30</text:p>
          </table:table-cell>
          <table:table-cell office:value-type="string" table:style-name="ce5">
            <text:p>成人繪畫班--素描、粉彩、水彩及國畫學習</text:p>
          </table:table-cell>
          <table:table-cell office:value-type="string" table:style-name="ce9">
            <text:p>陳榮輝老師</text:p>
          </table:table-cell>
          <table:table-cell office:value-type="string" table:style-name="ce9">
            <text:p>鳥松分館</text:p>
          </table:table-cell>
          <table:table-cell office:value-type="string" table:style-name="ce9">
            <text:p>蕭素玲/7314809#22</text:p>
          </table:table-cell>
          <table:table-cell table:number-columns-repeated="16377"/>
        </table:table-row>
        <table:table-row table:style-name="ro28">
          <table:table-cell office:value-type="string" table:style-name="ce9">
            <text:p>6、13、20、27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09:00~12:00</text:p>
          </table:table-cell>
          <table:table-cell office:value-type="string" table:style-name="ce126">
            <text:p>手工香皂與天然保養DIY初階班--製作天然手工蔬果皂；天然的香草精油調配簡單實用卸妝乳及美容保養品等。（每週1至2樣成品由學員攜回）</text:p>
          </table:table-cell>
          <table:table-cell office:value-type="string" table:style-name="ce9">
            <text:p>潘秋雲老師</text:p>
          </table:table-cell>
          <table:table-cell office:value-type="string" table:style-name="ce9">
            <text:p>鳥松分館</text:p>
          </table:table-cell>
          <table:table-cell office:value-type="string" table:style-name="ce9">
            <text:p>蕭素玲/7314809#22</text:p>
          </table:table-cell>
          <table:table-cell table:number-columns-repeated="16377"/>
        </table:table-row>
        <table:table-row table:style-name="ro29">
          <table:table-cell office:value-type="string" table:style-name="ce9">
            <text:p>7、14、21、28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30~11:30</text:p>
          </table:table-cell>
          <table:table-cell office:value-type="string" table:style-name="ce126">
            <text:p>志工媽媽說故事活動：1.灰王子〈王泓菱老師〉2.神奇變身水〈田佳雁老師〉3.黑婆婆與粉紅貓貓（田佳雁老師）4.Thanks for Thanksgiving（許瓊月老師）</text:p>
          </table:table-cell>
          <table:table-cell office:value-type="string" table:style-name="ce9">
            <text:p><text:s text:c="2"/>許瓊月老師 <text:s text:c="4"/>田佳雁老師 <text:s text:c="2"/>王泓菱老師</text:p>
          </table:table-cell>
          <table:table-cell office:value-type="string" table:style-name="ce9">
            <text:p>鳥松分館</text:p>
          </table:table-cell>
          <table:table-cell office:value-type="string" table:style-name="ce9">
            <text:p>蕭素玲/7314809#22</text:p>
          </table:table-cell>
          <table:table-cell table:number-columns-repeated="16377"/>
        </table:table-row>
        <table:table-row table:style-name="ro27">
          <table:table-cell office:value-type="string" table:style-name="ce9">
            <text:p>7、14、21、28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09:00~11:00</text:p>
          </table:table-cell>
          <table:table-cell office:value-type="string" table:style-name="ce5">
            <text:p>兒童益智桌遊科學推理班-「玩」是孩童重要工作，「遊戲」將是翻轉教育關鍵，運用益智教材、桌遊推理玩具及日常生活簡單素材，引導孩童親自動手參與、動腦思辨，建構認知發展、鍛鍊肢體的靈活度，從遊戲互動中，培養獨立思考及增進解決問題能力。</text:p>
          </table:table-cell>
          <table:table-cell office:value-type="string" table:style-name="ce9">
            <text:p>王秋仁老師</text:p>
          </table:table-cell>
          <table:table-cell office:value-type="string" table:style-name="ce9">
            <text:p>鳥松分館</text:p>
          </table:table-cell>
          <table:table-cell office:value-type="string" table:style-name="ce9">
            <text:p>蕭素玲/7314809#2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7、14、21、28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30~16:00</text:p>
          </table:table-cell>
          <table:table-cell office:value-type="string" table:style-name="ce5">
            <text:p>兒童英語KK音標班--學會聽音記單字，將自然發音和KK音標融會貫通，接續查翻英文字典；利用桌遊活動教學，讓學童學英文更豐富有趣，最終目的-訓練養成『自學英文』。</text:p>
          </table:table-cell>
          <table:table-cell office:value-type="string" table:style-name="ce9">
            <text:p>許瓊月（Tracy）老師</text:p>
          </table:table-cell>
          <table:table-cell office:value-type="string" table:style-name="ce9">
            <text:p>鳥松分館</text:p>
          </table:table-cell>
          <table:table-cell office:value-type="string" table:style-name="ce9">
            <text:p>蕭素玲/7314809#22</text:p>
          </table:table-cell>
          <table:table-cell table:number-columns-repeated="16377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30~11:30</text:p>
          </table:table-cell>
          <table:table-cell office:value-type="string" table:style-name="ce5">
            <text:p>成人讀書會：書目-海神家族；作者-陳玉慧；印刻出版社</text:p>
          </table:table-cell>
          <table:table-cell office:value-type="string" table:style-name="ce9">
            <text:p>陳幸圓老師</text:p>
          </table:table-cell>
          <table:table-cell office:value-type="string" table:style-name="ce9">
            <text:p>鳥松分館</text:p>
          </table:table-cell>
          <table:table-cell office:value-type="string" table:style-name="ce9">
            <text:p>蕭素玲/7314809#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3、10、17、24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900-2100</text:p>
          </table:table-cell>
          <table:table-cell office:value-type="string" table:style-name="ce5">
            <text:p><text:s text:c="28"/>日語入門</text:p>
          </table:table-cell>
          <table:table-cell office:value-type="string" table:style-name="ce183">
            <text:p>1.王采芬老師 <text:s/>2.自10/6-12/1每週二晚間7-9時 <text:s/>3.已結束報名</text:p>
          </table:table-cell>
          <table:table-cell office:value-type="string" table:number-columns-spanned="1" table:number-rows-spanned="11" table:style-name="ce227">
            <text:p>林園分館</text:p>
          </table:table-cell>
          <table:table-cell office:value-type="string" table:number-columns-spanned="1" table:number-rows-spanned="11" table:style-name="ce227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144">
            <text:p>5、19</text:p>
          </table:table-cell>
          <table:table-cell office:value-type="string" table:style-name="ce144">
            <text:p>四</text:p>
          </table:table-cell>
          <table:table-cell office:value-type="string" table:style-name="ce144">
            <text:p>19:30~21:00</text:p>
          </table:table-cell>
          <table:table-cell office:value-type="string" table:style-name="ce144">
            <text:p>棉花糖讀書會</text:p>
          </table:table-cell>
          <table:table-cell office:value-type="string" table:style-name="ce144">
            <text:p>1.每月的第1及第3個週四晚間7時30分至9時 2.需事先報名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44">
            <text:p>6、20</text:p>
          </table:table-cell>
          <table:table-cell office:value-type="string" table:style-name="ce144">
            <text:p>五</text:p>
          </table:table-cell>
          <table:table-cell office:value-type="string" table:style-name="ce144">
            <text:p>10：00～11：00</text:p>
          </table:table-cell>
          <table:table-cell office:value-type="string" table:style-name="ce144">
            <text:p>親子共悅讀</text:p>
          </table:table-cell>
          <table:table-cell office:value-type="string" table:style-name="ce144">
            <text:p>1.9月4日至11月6日，每單數週週五上午10～11時。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144">
            <text:p>7、14、21</text:p>
          </table:table-cell>
          <table:table-cell office:value-type="string" table:style-name="ce144">
            <text:p>六</text:p>
          </table:table-cell>
          <table:table-cell office:value-type="string" table:style-name="ce144">
            <text:p>10：00～11：30</text:p>
          </table:table-cell>
          <table:table-cell office:value-type="string" table:style-name="ce144">
            <text:p>小蜻蜓兒童讀書會</text:p>
          </table:table-cell>
          <table:table-cell office:value-type="string" table:style-name="ce144">
            <text:p>11.自104年9月12日至11月21日止，每週六10：00～11。2.需事先報名。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44">
            <text:p>6、13、20、27</text:p>
          </table:table-cell>
          <table:table-cell office:value-type="string" table:style-name="ce144">
            <text:p>五</text:p>
          </table:table-cell>
          <table:table-cell office:value-type="string" table:style-name="ce144">
            <text:p>19：00～21：00</text:p>
          </table:table-cell>
          <table:table-cell office:value-type="string" table:style-name="ce145">
            <text:p><text:s text:c="27"/>英語讀書會</text:p>
          </table:table-cell>
          <table:table-cell office:value-type="string" table:style-name="ce144">
            <text:p>1.自1/2起至年底，每週五晚間7~9時。2.需事先報名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44">
            <text:p>7、14、21、28</text:p>
          </table:table-cell>
          <table:table-cell office:value-type="string" table:style-name="ce144">
            <text:p>六</text:p>
          </table:table-cell>
          <table:table-cell office:value-type="string" table:style-name="ce146">
            <text:p>10：00～11：00</text:p>
          </table:table-cell>
          <table:table-cell office:value-type="string" table:style-name="ce145">
            <text:p>Fun心聽故事（棉花糖故事團、仁惠幼兒園）</text:p>
          </table:table-cell>
          <table:table-cell office:value-type="string" table:style-name="ce144">
            <text:p>兒童閱覽區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44">
            <text:p>7、14、21、28</text:p>
          </table:table-cell>
          <table:table-cell office:value-type="string" table:style-name="ce144">
            <text:p>六</text:p>
          </table:table-cell>
          <table:table-cell office:value-type="string" table:style-name="ce144">
            <text:p>14：00～16：00</text:p>
          </table:table-cell>
          <table:table-cell office:value-type="string" table:style-name="ce145">
            <text:p><text:s text:c="21"/>日文讀書會（陳冠孝）</text:p>
          </table:table-cell>
          <table:table-cell office:value-type="string" table:style-name="ce144">
            <text:p>1.每週六下午2至4時<text:s text:c="2"/>2.多功能教室<text:s text:c="2"/>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148">
            <text:p>13、27</text:p>
          </table:table-cell>
          <table:table-cell office:value-type="string" table:style-name="ce148">
            <text:p>五</text:p>
          </table:table-cell>
          <table:table-cell office:value-type="string" table:style-name="ce163">
            <text:p>10:00~11:00</text:p>
          </table:table-cell>
          <table:table-cell office:value-type="string" table:style-name="ce148">
            <text:p>親子共享閱讀樂</text:p>
          </table:table-cell>
          <table:table-cell office:value-type="string" table:style-name="ce148">
            <text:p>1.自104年元月9日起，每月雙數週之週五上午10~11時。2.需事先報名</text:p>
          </table:table-cell>
          <table:covered-table-cell/>
          <table:covered-table-cell/>
          <table:table-cell table:number-columns-repeated="16377"/>
        </table:table-row>
        <table:table-row table:style-name="ro21">
          <table:table-cell office:value-type="string" table:style-name="ce148">
            <text:p>1~30</text:p>
          </table:table-cell>
          <table:table-cell office:value-type="string" table:style-name="ce148">
            <text:p>二~日</text:p>
          </table:table-cell>
          <table:table-cell office:value-type="string" table:style-name="ce148">
            <text:p>二~五:09:00~21:00 六~日09:00~17:00</text:p>
          </table:table-cell>
          <table:table-cell office:value-type="string" table:style-name="ce149">
            <text:p>「閱讀起步走」閱讀推廣活動</text:p>
          </table:table-cell>
          <table:table-cell office:value-type="string" table:style-name="ce148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148">
            <text:p>1~30</text:p>
          </table:table-cell>
          <table:table-cell office:value-type="string" table:style-name="ce148">
            <text:p>二~日</text:p>
          </table:table-cell>
          <table:table-cell office:value-type="string" table:style-name="ce148">
            <text:p>二~五:09:00~21:00 六~日09:00~17:00</text:p>
          </table:table-cell>
          <table:table-cell office:value-type="string" table:style-name="ce149">
            <text:p>漂書活動</text:p>
          </table:table-cell>
          <table:table-cell office:value-type="string" table:style-name="ce148">
            <text:p>希望籍著網際網路的活力，結合互動性進行圖書漂流，鼓勵分享閱讀的樂趣，凝聚閱讀社群的力量。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150">
            <text:p>1~30</text:p>
          </table:table-cell>
          <table:table-cell office:value-type="string" table:style-name="ce144">
            <text:p>二-日</text:p>
          </table:table-cell>
          <table:table-cell office:value-type="string" table:style-name="ce144">
            <text:p>二~五:09:00~21:00 六~日09:00~17:00</text:p>
          </table:table-cell>
          <table:table-cell office:value-type="string" table:style-name="ce147">
            <text:p>林園社區祥吉長青學堂成果展</text:p>
          </table:table-cell>
          <table:table-cell office:value-type="string" table:style-name="ce146">
            <text:p>1.10月15-11月30日止 <text:s text:c="9"/>2.3F展示空間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9">
            <text:p>7、14、21、28</text:p>
          </table:table-cell>
          <table:table-cell office:value-type="string" table:style-name="ce9">
            <text:p>六</text:p>
          </table:table-cell>
          <table:table-cell office:value-type="string" table:style-name="ce127">
            <text:p>10：00～11：00</text:p>
          </table:table-cell>
          <table:table-cell office:value-type="string" table:style-name="ce11">
            <text:p>Fun心聽故事（伯特利幼兒園、故事媽媽）</text:p>
            <draw:custom-shape svg:x="0.88542in" svg:y="0in" svg:width="0.08333in" svg:height="0.2291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" draw:id="id1" draw:style-name="a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3" draw:id="id2" draw:style-name="a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4" draw:id="id3" draw:style-name="a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5" draw:id="id4" draw:style-name="a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" draw:id="id12" draw:style-name="a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2" draw:id="id11" draw:style-name="a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" draw:id="id14" draw:style-name="a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" draw:id="id13" draw:style-name="a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9" draw:id="id8" draw:style-name="a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8" draw:id="id7" draw:style-name="a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7" draw:id="id6" draw:style-name="a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1" draw:id="id10" draw:style-name="a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0" draw:id="id9" draw:style-name="a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" draw:id="id5" draw:style-name="a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兒童閱覽室</text:p>
          </table:table-cell>
          <table:table-cell office:value-type="string" table:number-columns-spanned="1" table:number-rows-spanned="3" table:style-name="ce212">
            <text:p>林園二館</text:p>
          </table:table-cell>
          <table:table-cell office:value-type="string" table:number-columns-spanned="1" table:number-rows-spanned="3" table:style-name="ce212">
            <text:p>李文娟/6434731</text:p>
          </table:table-cell>
          <table:table-cell table:number-columns-repeated="16377"/>
        </table:table-row>
        <table:table-row table:style-name="ro21">
          <table:table-cell office:value-type="string" table:style-name="ce56">
            <text:p>1~30</text:p>
          </table:table-cell>
          <table:table-cell office:value-type="string" table:style-name="ce56">
            <text:p>二~日</text:p>
          </table:table-cell>
          <table:table-cell office:value-type="string" table:style-name="ce56">
            <text:p>二~日09:00~17:00</text:p>
          </table:table-cell>
          <table:table-cell office:value-type="string" table:style-name="ce60">
            <text:p>「閱讀起步走」閱讀推廣活動</text:p>
          </table:table-cell>
          <table:table-cell office:value-type="string" table:style-name="ce56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56">
            <text:p>1~30</text:p>
          </table:table-cell>
          <table:table-cell office:value-type="string" table:style-name="ce56">
            <text:p>二~日</text:p>
          </table:table-cell>
          <table:table-cell office:value-type="string" table:style-name="ce56">
            <text:p>二~日09:00~17:00</text:p>
          </table:table-cell>
          <table:table-cell office:value-type="string" table:style-name="ce60">
            <text:p>漂書活動</text:p>
            <draw:custom-shape svg:x="0.88542in" svg:y="0in" svg:width="0.07292in" svg:height="0.86096in" draw:z-index="30" draw:id="id29" draw:style-name="a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6096in" draw:z-index="28" draw:id="id27" draw:style-name="a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6096in" draw:z-index="25" draw:id="id24" draw:style-name="a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6096in" draw:z-index="23" draw:id="id22" draw:style-name="a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6096in" draw:z-index="17" draw:id="id16" draw:style-name="a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6096in" draw:z-index="29" draw:id="id28" draw:style-name="a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6096in" draw:z-index="24" draw:id="id23" draw:style-name="a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6096in" draw:z-index="27" draw:id="id26" draw:style-name="a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6096in" draw:z-index="26" draw:id="id25" draw:style-name="a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6096in" draw:z-index="16" draw:id="id15" draw:style-name="a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6096in" draw:z-index="18" draw:id="id17" draw:style-name="a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6096in" draw:z-index="19" draw:id="id18" draw:style-name="a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6096in" draw:z-index="20" draw:id="id19" draw:style-name="a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6096in" draw:z-index="21" draw:id="id20" draw:style-name="a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6096in" draw:z-index="22" draw:id="id21" draw:style-name="a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6">
            <text:p>希望籍著網際網路的活力，結合互動性進行圖書漂流，鼓勵分享閱讀的樂趣，凝聚閱讀社群的力量。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float" office:value="4" table:style-name="ce56">
            <text:p>4</text:p>
          </table:table-cell>
          <table:table-cell office:value-type="string" table:style-name="ce56">
            <text:p>三</text:p>
          </table:table-cell>
          <table:table-cell office:value-type="string" table:style-name="ce50">
            <text:p>13:30-16:30</text:p>
          </table:table-cell>
          <table:table-cell office:value-type="string" table:style-name="ce128">
            <text:p>小蜻蜓兒童讀書會</text:p>
          </table:table-cell>
          <table:table-cell office:value-type="string" table:style-name="ce59">
            <text:p>1.國小3-4年級學生</text:p>
            <text:p>2.地下室多功能教室</text:p>
            <text:p>3. 日期分別為9/23.10/7.10/21.11/4 13:30-16:30</text:p>
          </table:table-cell>
          <table:table-cell office:value-type="string" table:number-columns-spanned="1" table:number-rows-spanned="2" table:style-name="ce225">
            <text:p>大社分館</text:p>
          </table:table-cell>
          <table:table-cell office:value-type="string" table:number-columns-spanned="1" table:number-rows-spanned="2" table:style-name="ce224">
            <text:p>謝麗珍/3519582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7、14、21、28</text:p>
          </table:table-cell>
          <table:table-cell office:value-type="string" table:style-name="ce56">
            <text:p>六</text:p>
          </table:table-cell>
          <table:table-cell office:value-type="string" table:style-name="ce50">
            <text:p>10:00-11:00</text:p>
          </table:table-cell>
          <table:table-cell office:value-type="string" table:style-name="ce128">
            <text:p>志工媽媽說故事活動：1.張開大嘴呱呱呱2.母雞蘿絲去散步3.小真的長頭髮？4.動物園/張淑雯老師、潘玉君老師</text:p>
          </table:table-cell>
          <table:table-cell office:value-type="string" table:style-name="ce59">
            <text:p>1.自由參加</text:p>
            <text:p>2.兒童閱覽室</text:p>
            <text:p/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date" office:date-value="2015-11-14T00:00:00" table:style-name="ce164">
            <text:p>11月14日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0:30~11:30</text:p>
          </table:table-cell>
          <table:table-cell office:value-type="string" table:style-name="ce11">
            <text:p>Fun心聽故事:品格教育系列</text:p>
            <draw:custom-shape svg:x="0.88542in" svg:y="0in" svg:width="0in" svg:height="0.22917in" draw:z-index="32" draw:id="id31" draw:style-name="a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3" draw:id="id32" draw:style-name="a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1" draw:id="id30" draw:style-name="a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6" draw:id="id45" draw:style-name="a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7" draw:id="id46" draw:style-name="a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8" draw:id="id47" draw:style-name="a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9" draw:id="id48" draw:style-name="a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0" draw:id="id49" draw:style-name="a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1" draw:id="id50" draw:style-name="a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2" draw:id="id51" draw:style-name="a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3" draw:id="id52" draw:style-name="a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4" draw:id="id53" draw:style-name="a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5" draw:id="id54" draw:style-name="a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6" draw:id="id55" draw:style-name="a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7" draw:id="id56" draw:style-name="a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8" draw:id="id57" draw:style-name="a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9" draw:id="id58" draw:style-name="a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0" draw:id="id59" draw:style-name="a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1" draw:id="id60" draw:style-name="a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2" draw:id="id61" draw:style-name="a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3" draw:id="id62" draw:style-name="a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4" draw:id="id33" draw:style-name="a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5" draw:id="id34" draw:style-name="a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6" draw:id="id35" draw:style-name="a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7" draw:id="id36" draw:style-name="a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" draw:id="id37" draw:style-name="a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9" draw:id="id38" draw:style-name="a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4" draw:id="id63" draw:style-name="a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5" draw:id="id64" draw:style-name="a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6" draw:id="id65" draw:style-name="a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7" draw:id="id66" draw:style-name="a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8" draw:id="id67" draw:style-name="a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9" draw:id="id68" draw:style-name="a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0" draw:id="id69" draw:style-name="a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1" draw:id="id70" draw:style-name="a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2" draw:id="id71" draw:style-name="a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3" draw:id="id72" draw:style-name="a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4" draw:id="id73" draw:style-name="a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5" draw:id="id74" draw:style-name="a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0" draw:id="id39" draw:style-name="a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1" draw:id="id40" draw:style-name="a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2" draw:id="id41" draw:style-name="a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3" draw:id="id42" draw:style-name="a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4" draw:id="id43" draw:style-name="a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5" draw:id="id44" draw:style-name="a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多功能教室</text:p>
          </table:table-cell>
          <table:table-cell office:value-type="string" table:style-name="ce9">
            <text:p>仁武分館</text:p>
          </table:table-cell>
          <table:table-cell office:value-type="string" table:style-name="ce9">
            <text:p>鄭雅苓/3710955</text:p>
          </table:table-cell>
          <table:table-cell table:number-columns-repeated="16377"/>
        </table:table-row>
        <table:table-row table:style-name="ro3">
          <table:table-cell office:value-type="date" office:date-value="2015-11-28T00:00:00" table:style-name="ce164">
            <text:p>11月28日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0:30~11:30</text:p>
          </table:table-cell>
          <table:table-cell office:value-type="string" table:style-name="ce11">
            <text:p>Fun心聽故事:品格教育系列</text:p>
            <draw:custom-shape svg:x="0.88542in" svg:y="0in" svg:width="0in" svg:height="0.56522in" draw:z-index="81" draw:id="id80" draw:style-name="a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82" draw:id="id81" draw:style-name="a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83" draw:id="id82" draw:style-name="a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84" draw:id="id83" draw:style-name="a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85" draw:id="id84" draw:style-name="a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87" draw:id="id86" draw:style-name="a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88" draw:id="id87" draw:style-name="a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89" draw:id="id88" draw:style-name="a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90" draw:id="id89" draw:style-name="a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91" draw:id="id90" draw:style-name="a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92" draw:id="id91" draw:style-name="a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76" draw:id="id75" draw:style-name="a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77" draw:id="id76" draw:style-name="a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78" draw:id="id77" draw:style-name="a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79" draw:id="id78" draw:style-name="a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80" draw:id="id79" draw:style-name="a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86" draw:id="id85" draw:style-name="a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93" draw:id="id92" draw:style-name="a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94" draw:id="id93" draw:style-name="a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95" draw:id="id94" draw:style-name="a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96" draw:id="id95" draw:style-name="a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97" draw:id="id96" draw:style-name="a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98" draw:id="id97" draw:style-name="a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99" draw:id="id98" draw:style-name="a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00" draw:id="id99" draw:style-name="a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01" draw:id="id100" draw:style-name="a1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02" draw:id="id101" draw:style-name="a1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03" draw:id="id102" draw:style-name="a1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04" draw:id="id103" draw:style-name="a1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05" draw:id="id104" draw:style-name="a1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06" draw:id="id105" draw:style-name="a1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07" draw:id="id106" draw:style-name="a1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08" draw:id="id107" draw:style-name="a1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09" draw:id="id108" draw:style-name="a1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10" draw:id="id109" draw:style-name="a1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11" draw:id="id110" draw:style-name="a1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12" draw:id="id111" draw:style-name="a1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13" draw:id="id112" draw:style-name="a1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14" draw:id="id113" draw:style-name="a1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15" draw:id="id114" draw:style-name="a1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90" draw:id="id3789" draw:style-name="a378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91" draw:id="id3790" draw:style-name="a379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92" draw:id="id3791" draw:style-name="a379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93" draw:id="id3792" draw:style-name="a379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94" draw:id="id3793" draw:style-name="a379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95" draw:id="id3794" draw:style-name="a379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96" draw:id="id3795" draw:style-name="a379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97" draw:id="id3796" draw:style-name="a379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98" draw:id="id3797" draw:style-name="a379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99" draw:id="id3798" draw:style-name="a379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00" draw:id="id3799" draw:style-name="a379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01" draw:id="id3800" draw:style-name="a380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03" draw:id="id3802" draw:style-name="a380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04" draw:id="id3803" draw:style-name="a380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02" draw:id="id3801" draw:style-name="a380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20" draw:id="id119" draw:style-name="a1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16" draw:id="id115" draw:style-name="a1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17" draw:id="id116" draw:style-name="a1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18" draw:id="id117" draw:style-name="a1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119" draw:id="id118" draw:style-name="a1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60" draw:id="id3759" draw:style-name="a375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61" draw:id="id3760" draw:style-name="a376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62" draw:id="id3761" draw:style-name="a376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63" draw:id="id3762" draw:style-name="a376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64" draw:id="id3763" draw:style-name="a37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65" draw:id="id3764" draw:style-name="a376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66" draw:id="id3765" draw:style-name="a376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67" draw:id="id3766" draw:style-name="a376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68" draw:id="id3767" draw:style-name="a376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69" draw:id="id3768" draw:style-name="a376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70" draw:id="id3769" draw:style-name="a376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71" draw:id="id3770" draw:style-name="a377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72" draw:id="id3771" draw:style-name="a37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73" draw:id="id3772" draw:style-name="a37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74" draw:id="id3773" draw:style-name="a37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75" draw:id="id3774" draw:style-name="a377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76" draw:id="id3775" draw:style-name="a377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77" draw:id="id3776" draw:style-name="a377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78" draw:id="id3777" draw:style-name="a377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79" draw:id="id3778" draw:style-name="a377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80" draw:id="id3779" draw:style-name="a37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81" draw:id="id3780" draw:style-name="a378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82" draw:id="id3781" draw:style-name="a378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83" draw:id="id3782" draw:style-name="a378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84" draw:id="id3783" draw:style-name="a378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85" draw:id="id3784" draw:style-name="a378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86" draw:id="id3785" draw:style-name="a378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87" draw:id="id3786" draw:style-name="a378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88" draw:id="id3787" draw:style-name="a378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789" draw:id="id3788" draw:style-name="a378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多功能教室</text:p>
          </table:table-cell>
          <table:table-cell office:value-type="string" table:style-name="ce9">
            <text:p>仁武分館</text:p>
          </table:table-cell>
          <table:table-cell office:value-type="string" table:style-name="ce9">
            <text:p>鄭雅苓/3710955</text:p>
          </table:table-cell>
          <table:table-cell table:number-columns-repeated="16377"/>
        </table:table-row>
        <table:table-row table:style-name="ro3">
          <table:table-cell office:value-type="date" office:date-value="2015-11-13T00:00:00" table:style-name="ce173">
            <text:p>11月13日</text:p>
          </table:table-cell>
          <table:table-cell office:value-type="string" table:style-name="ce9">
            <text:p>六</text:p>
          </table:table-cell>
          <table:table-cell office:value-type="string" table:style-name="ce120">
            <text:p>10:00~11:00</text:p>
          </table:table-cell>
          <table:table-cell office:value-type="string" table:style-name="ce11">
            <text:p>Fun心聽故事:品格教育系列</text:p>
            <draw:custom-shape svg:x="0.88542in" svg:y="0in" svg:width="0in" svg:height="0.22917in" draw:z-index="3849" draw:id="id3848" draw:style-name="a384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06" draw:id="id3805" draw:style-name="a380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07" draw:id="id3806" draw:style-name="a380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43" draw:id="id3842" draw:style-name="a384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44" draw:id="id3843" draw:style-name="a384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45" draw:id="id3844" draw:style-name="a384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46" draw:id="id3845" draw:style-name="a384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47" draw:id="id3846" draw:style-name="a384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48" draw:id="id3847" draw:style-name="a384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25" draw:id="id3824" draw:style-name="a382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26" draw:id="id3825" draw:style-name="a382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27" draw:id="id3826" draw:style-name="a382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28" draw:id="id3827" draw:style-name="a382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29" draw:id="id3828" draw:style-name="a382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30" draw:id="id3829" draw:style-name="a382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19" draw:id="id3818" draw:style-name="a38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20" draw:id="id3819" draw:style-name="a381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21" draw:id="id3820" draw:style-name="a382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22" draw:id="id3821" draw:style-name="a382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23" draw:id="id3822" draw:style-name="a38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24" draw:id="id3823" draw:style-name="a38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37" draw:id="id3836" draw:style-name="a38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38" draw:id="id3837" draw:style-name="a383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39" draw:id="id3838" draw:style-name="a383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40" draw:id="id3839" draw:style-name="a383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41" draw:id="id3840" draw:style-name="a384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42" draw:id="id3841" draw:style-name="a384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31" draw:id="id3830" draw:style-name="a383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32" draw:id="id3831" draw:style-name="a383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33" draw:id="id3832" draw:style-name="a383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34" draw:id="id3833" draw:style-name="a383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35" draw:id="id3834" draw:style-name="a38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36" draw:id="id3835" draw:style-name="a38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13" draw:id="id3812" draw:style-name="a381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14" draw:id="id3813" draw:style-name="a381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15" draw:id="id3814" draw:style-name="a381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16" draw:id="id3815" draw:style-name="a381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17" draw:id="id3816" draw:style-name="a38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18" draw:id="id3817" draw:style-name="a38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05" draw:id="id3804" draw:style-name="a380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08" draw:id="id3807" draw:style-name="a380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09" draw:id="id3808" draw:style-name="a380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10" draw:id="id3809" draw:style-name="a380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11" draw:id="id3810" draw:style-name="a381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12" draw:id="id3811" draw:style-name="a381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4">
            <text:p>2樓視聽教室</text:p>
          </table:table-cell>
          <table:table-cell office:value-type="string" table:style-name="ce9">
            <text:p>澄觀分館</text:p>
          </table:table-cell>
          <table:table-cell office:value-type="string" table:style-name="ce9">
            <text:p>莊英傑/3748398</text:p>
          </table:table-cell>
          <table:table-cell table:number-columns-repeated="16377"/>
        </table:table-row>
        <table:table-row table:style-name="ro3">
          <table:table-cell office:value-type="date" office:date-value="2015-11-27T00:00:00" table:style-name="ce173">
            <text:p>11月27日</text:p>
          </table:table-cell>
          <table:table-cell office:value-type="string" table:style-name="ce9">
            <text:p>六</text:p>
          </table:table-cell>
          <table:table-cell office:value-type="string" table:style-name="ce120">
            <text:p>10:00~11:00</text:p>
          </table:table-cell>
          <table:table-cell office:value-type="string" table:style-name="ce11">
            <text:p>Fun心聽故事:品格教育系列</text:p>
            <draw:custom-shape svg:x="0.88542in" svg:y="0in" svg:width="0in" svg:height="0.56522in" draw:z-index="3853" draw:id="id3852" draw:style-name="a385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54" draw:id="id3853" draw:style-name="a385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50" draw:id="id3849" draw:style-name="a384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51" draw:id="id3850" draw:style-name="a385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52" draw:id="id3851" draw:style-name="a385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91" draw:id="id3890" draw:style-name="a389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92" draw:id="id3891" draw:style-name="a389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93" draw:id="id3892" draw:style-name="a389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94" draw:id="id3893" draw:style-name="a389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55" draw:id="id3854" draw:style-name="a385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56" draw:id="id3855" draw:style-name="a385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57" draw:id="id3856" draw:style-name="a38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58" draw:id="id3857" draw:style-name="a38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59" draw:id="id3858" draw:style-name="a38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60" draw:id="id3859" draw:style-name="a38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61" draw:id="id3860" draw:style-name="a38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62" draw:id="id3861" draw:style-name="a386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63" draw:id="id3862" draw:style-name="a386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64" draw:id="id3863" draw:style-name="a386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65" draw:id="id3864" draw:style-name="a386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66" draw:id="id3865" draw:style-name="a386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67" draw:id="id3866" draw:style-name="a386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68" draw:id="id3867" draw:style-name="a386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69" draw:id="id3868" draw:style-name="a386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70" draw:id="id3869" draw:style-name="a386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71" draw:id="id3870" draw:style-name="a387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72" draw:id="id3871" draw:style-name="a387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73" draw:id="id3872" draw:style-name="a387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74" draw:id="id3873" draw:style-name="a387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75" draw:id="id3874" draw:style-name="a387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76" draw:id="id3875" draw:style-name="a387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77" draw:id="id3876" draw:style-name="a387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78" draw:id="id3877" draw:style-name="a387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79" draw:id="id3878" draw:style-name="a387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80" draw:id="id3879" draw:style-name="a38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81" draw:id="id3880" draw:style-name="a388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82" draw:id="id3881" draw:style-name="a388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83" draw:id="id3882" draw:style-name="a388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84" draw:id="id3883" draw:style-name="a388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85" draw:id="id3884" draw:style-name="a388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86" draw:id="id3885" draw:style-name="a388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87" draw:id="id3886" draw:style-name="a388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88" draw:id="id3887" draw:style-name="a388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89" draw:id="id3888" draw:style-name="a388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56522in" draw:z-index="3890" draw:id="id3889" draw:style-name="a388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5">
            <text:p>2樓視聽教室</text:p>
          </table:table-cell>
          <table:table-cell office:value-type="string" table:style-name="ce9">
            <text:p>澄觀分館</text:p>
          </table:table-cell>
          <table:table-cell office:value-type="string" table:style-name="ce9">
            <text:p>莊英傑/3748398</text:p>
          </table:table-cell>
          <table:table-cell table:number-columns-repeated="16377"/>
        </table:table-row>
        <table:table-row table:style-name="ro3">
          <table:table-cell office:value-type="date" office:date-value="2015-11-06T00:00:00" table:style-name="ce129">
            <text:p>11月6日</text:p>
          </table:table-cell>
          <table:table-cell office:value-type="string" table:style-name="ce120">
            <text:p>日</text:p>
          </table:table-cell>
          <table:table-cell office:value-type="string" table:style-name="ce120">
            <text:p>10:00~11:00</text:p>
          </table:table-cell>
          <table:table-cell office:value-type="string" table:style-name="ce120">
            <text:p>甜甜圈兒童劇團表演</text:p>
          </table:table-cell>
          <table:table-cell office:value-type="string" table:style-name="ce21">
            <text:p>新美濃分館一樓兒童室</text:p>
          </table:table-cell>
          <table:table-cell office:value-type="string" table:style-name="ce21">
            <text:p>美濃分館</text:p>
          </table:table-cell>
          <table:table-cell office:value-type="string" table:style-name="ce21">
            <text:p>黃欽香 <text:s/>6817002</text:p>
          </table:table-cell>
          <table:table-cell table:number-columns-repeated="16377"/>
        </table:table-row>
        <table:table-row table:style-name="ro3">
          <table:table-cell office:value-type="date" office:date-value="2015-11-06T00:00:00" table:style-name="ce129">
            <text:p>11月6日</text:p>
          </table:table-cell>
          <table:table-cell office:value-type="string" table:style-name="ce120">
            <text:p>日</text:p>
          </table:table-cell>
          <table:table-cell office:value-type="string" table:style-name="ce120">
            <text:p>14:00~15:30</text:p>
          </table:table-cell>
          <table:table-cell office:value-type="string" table:style-name="ce120">
            <text:p>造型氣球-創意DIY</text:p>
          </table:table-cell>
          <table:table-cell office:value-type="string" table:style-name="ce21">
            <text:p>新美濃分館一樓兒童室</text:p>
          </table:table-cell>
          <table:table-cell office:value-type="string" table:style-name="ce21">
            <text:p>美濃分館</text:p>
          </table:table-cell>
          <table:table-cell office:value-type="string" table:style-name="ce21">
            <text:p>黃欽香 <text:s/>6817002</text:p>
          </table:table-cell>
          <table:table-cell table:number-columns-repeated="16377"/>
        </table:table-row>
        <table:table-row table:style-name="ro3">
          <table:table-cell office:value-type="date" office:date-value="2015-11-07T00:00:00" table:style-name="ce129">
            <text:p>11月7日</text:p>
          </table:table-cell>
          <table:table-cell office:value-type="string" table:style-name="ce21">
            <text:p>六</text:p>
          </table:table-cell>
          <table:table-cell office:value-type="string" table:style-name="ce120">
            <text:p>09:30~11:30</text:p>
          </table:table-cell>
          <table:table-cell office:value-type="string" table:style-name="ce120">
            <text:p>回收資源科學DIY-彈力投石器</text:p>
          </table:table-cell>
          <table:table-cell office:value-type="string" table:style-name="ce50">
            <text:p>新美濃分館五樓傳習教室</text:p>
          </table:table-cell>
          <table:table-cell office:value-type="string" table:style-name="ce21">
            <text:p>美濃分館</text:p>
          </table:table-cell>
          <table:table-cell office:value-type="string" table:style-name="ce21">
            <text:p>黃欽香 <text:s/>6817002</text:p>
          </table:table-cell>
          <table:table-cell table:number-columns-repeated="16377"/>
        </table:table-row>
        <table:table-row table:style-name="ro3">
          <table:table-cell office:value-type="date" office:date-value="2015-11-07T00:00:00" table:style-name="ce129">
            <text:p>11月7日</text:p>
          </table:table-cell>
          <table:table-cell office:value-type="string" table:style-name="ce21">
            <text:p>六</text:p>
          </table:table-cell>
          <table:table-cell office:value-type="string" table:style-name="ce120">
            <text:p>10:00~11:00 <text:s/>15:00~16:00</text:p>
          </table:table-cell>
          <table:table-cell office:value-type="string" table:style-name="ce120">
            <text:p>朵蕊咪兒童劇團表演</text:p>
          </table:table-cell>
          <table:table-cell office:value-type="string" table:style-name="ce21">
            <text:p>新美濃分館一樓兒童室</text:p>
          </table:table-cell>
          <table:table-cell office:value-type="string" table:style-name="ce21">
            <text:p>美濃分館</text:p>
          </table:table-cell>
          <table:table-cell office:value-type="string" table:style-name="ce21">
            <text:p>黃欽香 <text:s/>6817002</text:p>
          </table:table-cell>
          <table:table-cell table:number-columns-repeated="16377"/>
        </table:table-row>
        <table:table-row table:style-name="ro3">
          <table:table-cell office:value-type="date" office:date-value="2015-11-12T00:00:00" table:style-name="ce129">
            <text:p>11月12日</text:p>
          </table:table-cell>
          <table:table-cell office:value-type="string" table:style-name="ce21">
            <text:p>四</text:p>
          </table:table-cell>
          <table:table-cell office:value-type="string" table:style-name="ce120">
            <text:p>09:00~11:00</text:p>
          </table:table-cell>
          <table:table-cell office:value-type="string" table:style-name="ce21">
            <text:p>客家歌謠賞析</text:p>
          </table:table-cell>
          <table:table-cell office:value-type="string" table:style-name="ce120">
            <text:p>吳文淳講師</text:p>
            <text:p>獅山關懷據點</text:p>
          </table:table-cell>
          <table:table-cell office:value-type="string" table:style-name="ce21">
            <text:p>美濃分館</text:p>
          </table:table-cell>
          <table:table-cell office:value-type="string" table:style-name="ce21">
            <text:p>黃欽香 <text:s/>6817002</text:p>
          </table:table-cell>
          <table:table-cell table:number-columns-repeated="16377"/>
        </table:table-row>
        <table:table-row table:style-name="ro3">
          <table:table-cell office:value-type="date" office:date-value="2015-11-13T00:00:00" table:style-name="ce129">
            <text:p>11月13日</text:p>
          </table:table-cell>
          <table:table-cell office:value-type="string" table:style-name="ce21">
            <text:p>五</text:p>
          </table:table-cell>
          <table:table-cell office:value-type="string" table:style-name="ce120">
            <text:p>09:00~11:00</text:p>
          </table:table-cell>
          <table:table-cell office:value-type="string" table:style-name="ce21">
            <text:p>客家歌謠賞析</text:p>
          </table:table-cell>
          <table:table-cell office:value-type="string" table:style-name="ce130">
            <text:p>吳文淳講師</text:p>
            <text:p>靈雲寺關懷據點</text:p>
          </table:table-cell>
          <table:table-cell office:value-type="string" table:style-name="ce21">
            <text:p>美濃分館</text:p>
          </table:table-cell>
          <table:table-cell office:value-type="string" table:style-name="ce21">
            <text:p>黃欽香 <text:s/>6817002</text:p>
          </table:table-cell>
          <table:table-cell table:number-columns-repeated="16377"/>
        </table:table-row>
        <table:table-row table:style-name="ro3">
          <table:table-cell office:value-type="date" office:date-value="2015-11-14T00:00:00" table:style-name="ce129">
            <text:p>11月14日</text:p>
          </table:table-cell>
          <table:table-cell office:value-type="string" table:style-name="ce21">
            <text:p>六</text:p>
          </table:table-cell>
          <table:table-cell office:value-type="string" table:style-name="ce120">
            <text:p>10:00~11:00</text:p>
          </table:table-cell>
          <table:table-cell office:value-type="string" table:style-name="ce21">
            <text:p>FUN心聽故事：帶衰老鼠死得快<text:s/></text:p>
            <text:p/>
          </table:table-cell>
          <table:table-cell office:value-type="string" table:style-name="ce21">
            <text:p>新美濃分館一樓兒童室</text:p>
          </table:table-cell>
          <table:table-cell office:value-type="string" table:style-name="ce21">
            <text:p>美濃分館</text:p>
          </table:table-cell>
          <table:table-cell office:value-type="string" table:style-name="ce21">
            <text:p>黃欽香 <text:s/>6817002</text:p>
          </table:table-cell>
          <table:table-cell table:number-columns-repeated="16377"/>
        </table:table-row>
        <table:table-row table:style-name="ro3">
          <table:table-cell office:value-type="date" office:date-value="2015-11-19T00:00:00" table:style-name="ce129">
            <text:p>11月19日</text:p>
          </table:table-cell>
          <table:table-cell office:value-type="string" table:style-name="ce21">
            <text:p>四</text:p>
          </table:table-cell>
          <table:table-cell office:value-type="string" table:style-name="ce120">
            <text:p>09:00~11:00</text:p>
          </table:table-cell>
          <table:table-cell office:value-type="string" table:style-name="ce21">
            <text:p>繪本教學暨人生小書創作</text:p>
          </table:table-cell>
          <table:table-cell office:value-type="string" table:style-name="ce120">
            <text:p>林雪貞講師</text:p>
            <text:p>獅山關懷據點</text:p>
          </table:table-cell>
          <table:table-cell office:value-type="string" table:style-name="ce21">
            <text:p>美濃分館</text:p>
          </table:table-cell>
          <table:table-cell office:value-type="string" table:style-name="ce21">
            <text:p>黃欽香 <text:s/>6817002</text:p>
          </table:table-cell>
          <table:table-cell table:number-columns-repeated="16377"/>
        </table:table-row>
        <table:table-row table:style-name="ro3">
          <table:table-cell office:value-type="date" office:date-value="2015-11-21T00:00:00" table:style-name="ce129">
            <text:p>11月21日</text:p>
          </table:table-cell>
          <table:table-cell office:value-type="string" table:style-name="ce21">
            <text:p>六</text:p>
          </table:table-cell>
          <table:table-cell office:value-type="string" table:style-name="ce120">
            <text:p>10:00~11:00</text:p>
          </table:table-cell>
          <table:table-cell office:value-type="string" table:style-name="ce21">
            <text:p>FUN心聽故事：奶奶慢慢忘記我了<text:s text:c="2"/></text:p>
          </table:table-cell>
          <table:table-cell office:value-type="string" table:style-name="ce21">
            <text:p>新美濃分館一樓兒童室</text:p>
          </table:table-cell>
          <table:table-cell office:value-type="string" table:style-name="ce21">
            <text:p>美濃分館</text:p>
          </table:table-cell>
          <table:table-cell office:value-type="string" table:style-name="ce21">
            <text:p>黃欽香 <text:s/>6817002</text:p>
          </table:table-cell>
          <table:table-cell table:number-columns-repeated="16377"/>
        </table:table-row>
        <table:table-row table:style-name="ro3">
          <table:table-cell office:value-type="date" office:date-value="2015-11-26T00:00:00" table:style-name="ce129">
            <text:p>11月26日</text:p>
          </table:table-cell>
          <table:table-cell office:value-type="string" table:style-name="ce21">
            <text:p>四</text:p>
          </table:table-cell>
          <table:table-cell office:value-type="string" table:style-name="ce120">
            <text:p>09:00~11:00</text:p>
          </table:table-cell>
          <table:table-cell office:value-type="string" table:style-name="ce21">
            <text:p>繪本分享暨人生小書創作</text:p>
          </table:table-cell>
          <table:table-cell office:value-type="string" table:style-name="ce120">
            <text:p>林雪貞講師</text:p>
            <text:p>獅山關懷據點</text:p>
          </table:table-cell>
          <table:table-cell office:value-type="string" table:style-name="ce21">
            <text:p>美濃分館</text:p>
          </table:table-cell>
          <table:table-cell office:value-type="string" table:style-name="ce21">
            <text:p>黃欽香 <text:s/>6817002</text:p>
          </table:table-cell>
          <table:table-cell table:number-columns-repeated="16377"/>
        </table:table-row>
        <table:table-row table:style-name="ro3">
          <table:table-cell office:value-type="date" office:date-value="2015-11-28T00:00:00" table:style-name="ce129">
            <text:p>11月28日</text:p>
          </table:table-cell>
          <table:table-cell office:value-type="string" table:style-name="ce21">
            <text:p>六</text:p>
          </table:table-cell>
          <table:table-cell office:value-type="string" table:style-name="ce120">
            <text:p>10:00~11:00</text:p>
          </table:table-cell>
          <table:table-cell office:value-type="string" table:style-name="ce21">
            <text:p>FUN心聽故事：真假小珍珠</text:p>
          </table:table-cell>
          <table:table-cell office:value-type="string" table:style-name="ce21">
            <text:p>新美濃分館一樓兒童室</text:p>
          </table:table-cell>
          <table:table-cell office:value-type="string" table:style-name="ce21">
            <text:p>美濃分館</text:p>
          </table:table-cell>
          <table:table-cell office:value-type="string" table:style-name="ce21">
            <text:p>黃欽香 <text:s/>6817002</text:p>
          </table:table-cell>
          <table:table-cell table:number-columns-repeated="16377"/>
        </table:table-row>
        <table:table-row table:style-name="ro3">
          <table:table-cell office:value-type="string" table:style-name="ce186">
            <text:p>2015/11/4~2015/12/30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9:00~21:00</text:p>
          </table:table-cell>
          <table:table-cell office:value-type="string" table:style-name="ce185">
            <text:p>書法活動</text:p>
          </table:table-cell>
          <table:table-cell office:value-type="string" table:style-name="ce5">
            <text:p>11/4,11,18,25</text:p>
          </table:table-cell>
          <table:table-cell office:value-type="string" table:style-name="ce5">
            <text:p>甲仙圖書館兒童室</text:p>
          </table:table-cell>
          <table:table-cell office:value-type="string" table:style-name="ce4">
            <text:p>林弈妘/6751773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9:30~11:30</text:p>
          </table:table-cell>
          <table:table-cell office:value-type="string" table:style-name="ce5">
            <text:p>行動書車活動</text:p>
          </table:table-cell>
          <table:table-cell office:value-type="string" table:style-name="ce5">
            <text:p>上平國小</text:p>
          </table:table-cell>
          <table:table-cell office:value-type="string" table:style-name="ce116">
            <text:p>杉林分館</text:p>
          </table:table-cell>
          <table:table-cell office:value-type="string" table:style-name="ce4">
            <text:p>巫姿慧/6771687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5:00~16:00</text:p>
          </table:table-cell>
          <table:table-cell office:value-type="string" table:style-name="ce5">
            <text:p>本土語言活動(客語)</text:p>
          </table:table-cell>
          <table:table-cell office:value-type="string" table:style-name="ce5">
            <text:p>杉林分館兒童室</text:p>
          </table:table-cell>
          <table:table-cell office:value-type="string" table:style-name="ce116">
            <text:p>杉林分館</text:p>
          </table:table-cell>
          <table:table-cell office:value-type="string" table:style-name="ce4">
            <text:p>巫姿慧/6771687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5">
            <text:p>兒童英語活動</text:p>
          </table:table-cell>
          <table:table-cell office:value-type="string" table:style-name="ce5">
            <text:p>杉林分館兒童室</text:p>
          </table:table-cell>
          <table:table-cell office:value-type="string" table:style-name="ce116">
            <text:p>杉林分館</text:p>
          </table:table-cell>
          <table:table-cell office:value-type="string" table:style-name="ce4">
            <text:p>巫姿慧/6771687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5:00~16:00</text:p>
          </table:table-cell>
          <table:table-cell office:value-type="string" table:style-name="ce5">
            <text:p>林老師說故事活動</text:p>
          </table:table-cell>
          <table:table-cell office:value-type="string" table:style-name="ce5">
            <text:p>杉林分館兒童室</text:p>
          </table:table-cell>
          <table:table-cell office:value-type="string" table:style-name="ce116">
            <text:p>杉林分館</text:p>
          </table:table-cell>
          <table:table-cell office:value-type="string" table:style-name="ce4">
            <text:p>巫姿慧/6771687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5">
            <text:p>兒童英語活動</text:p>
          </table:table-cell>
          <table:table-cell office:value-type="string" table:style-name="ce5">
            <text:p>杉林分館兒童室</text:p>
          </table:table-cell>
          <table:table-cell office:value-type="string" table:style-name="ce116">
            <text:p>杉林分館</text:p>
          </table:table-cell>
          <table:table-cell office:value-type="string" table:style-name="ce4">
            <text:p>巫姿慧/6771687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5:00~16:00</text:p>
          </table:table-cell>
          <table:table-cell office:value-type="string" table:style-name="ce5">
            <text:p>林老師說故事活動</text:p>
          </table:table-cell>
          <table:table-cell office:value-type="string" table:style-name="ce5">
            <text:p>杉林分館兒童室</text:p>
          </table:table-cell>
          <table:table-cell office:value-type="string" table:style-name="ce116">
            <text:p>杉林分館</text:p>
          </table:table-cell>
          <table:table-cell office:value-type="string" table:style-name="ce4">
            <text:p>巫姿慧/677168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8、22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11">
            <text:p>Fun心聽故事：11/8家有生氣小恐龍；11/22謝謝你來當我的寶貝</text:p>
            <draw:custom-shape svg:x="0.88542in" svg:y="0in" svg:width="0.08333in" svg:height="0.22917in" draw:z-index="478" draw:id="id477" draw:style-name="a47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480" draw:id="id479" draw:style-name="a47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479" draw:id="id478" draw:style-name="a47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481" draw:id="id480" draw:style-name="a48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482" draw:id="id481" draw:style-name="a48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08" draw:id="id507" draw:style-name="a50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09" draw:id="id508" draw:style-name="a50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10" draw:id="id509" draw:style-name="a50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11" draw:id="id510" draw:style-name="a51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12" draw:id="id511" draw:style-name="a51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13" draw:id="id512" draw:style-name="a51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20" draw:id="id519" draw:style-name="a51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21" draw:id="id520" draw:style-name="a52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22" draw:id="id521" draw:style-name="a52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23" draw:id="id522" draw:style-name="a52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24" draw:id="id523" draw:style-name="a52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25" draw:id="id524" draw:style-name="a52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14" draw:id="id513" draw:style-name="a51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15" draw:id="id514" draw:style-name="a51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16" draw:id="id515" draw:style-name="a51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17" draw:id="id516" draw:style-name="a51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18" draw:id="id517" draw:style-name="a51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19" draw:id="id518" draw:style-name="a51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26" draw:id="id525" draw:style-name="a52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27" draw:id="id526" draw:style-name="a52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28" draw:id="id527" draw:style-name="a52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29" draw:id="id528" draw:style-name="a52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30" draw:id="id529" draw:style-name="a52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31" draw:id="id530" draw:style-name="a53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25" draw:id="id1524" draw:style-name="a152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26" draw:id="id1525" draw:style-name="a152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27" draw:id="id1526" draw:style-name="a152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28" draw:id="id1527" draw:style-name="a152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29" draw:id="id1528" draw:style-name="a152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30" draw:id="id1529" draw:style-name="a152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38" draw:id="id537" draw:style-name="a53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39" draw:id="id538" draw:style-name="a53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40" draw:id="id539" draw:style-name="a53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41" draw:id="id540" draw:style-name="a54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42" draw:id="id541" draw:style-name="a54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43" draw:id="id542" draw:style-name="a54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44" draw:id="id543" draw:style-name="a54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45" draw:id="id544" draw:style-name="a54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46" draw:id="id545" draw:style-name="a5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47" draw:id="id546" draw:style-name="a5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48" draw:id="id547" draw:style-name="a5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49" draw:id="id548" draw:style-name="a5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50" draw:id="id549" draw:style-name="a5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51" draw:id="id550" draw:style-name="a5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52" draw:id="id551" draw:style-name="a5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53" draw:id="id552" draw:style-name="a5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54" draw:id="id553" draw:style-name="a5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55" draw:id="id554" draw:style-name="a5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56" draw:id="id555" draw:style-name="a5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57" draw:id="id556" draw:style-name="a5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58" draw:id="id557" draw:style-name="a5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59" draw:id="id558" draw:style-name="a5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60" draw:id="id559" draw:style-name="a5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61" draw:id="id560" draw:style-name="a5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62" draw:id="id561" draw:style-name="a5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63" draw:id="id562" draw:style-name="a5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64" draw:id="id563" draw:style-name="a5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65" draw:id="id564" draw:style-name="a5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66" draw:id="id565" draw:style-name="a5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67" draw:id="id566" draw:style-name="a5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68" draw:id="id567" draw:style-name="a5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69" draw:id="id568" draw:style-name="a5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70" draw:id="id569" draw:style-name="a5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71" draw:id="id570" draw:style-name="a5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72" draw:id="id571" draw:style-name="a5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73" draw:id="id572" draw:style-name="a5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74" draw:id="id573" draw:style-name="a5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75" draw:id="id574" draw:style-name="a5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76" draw:id="id575" draw:style-name="a5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77" draw:id="id576" draw:style-name="a5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78" draw:id="id577" draw:style-name="a5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79" draw:id="id578" draw:style-name="a5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80" draw:id="id579" draw:style-name="a5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81" draw:id="id580" draw:style-name="a5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82" draw:id="id581" draw:style-name="a5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83" draw:id="id582" draw:style-name="a5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84" draw:id="id583" draw:style-name="a5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85" draw:id="id584" draw:style-name="a5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86" draw:id="id585" draw:style-name="a5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87" draw:id="id586" draw:style-name="a5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88" draw:id="id587" draw:style-name="a5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89" draw:id="id588" draw:style-name="a5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90" draw:id="id589" draw:style-name="a5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91" draw:id="id590" draw:style-name="a5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92" draw:id="id591" draw:style-name="a5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93" draw:id="id592" draw:style-name="a5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94" draw:id="id593" draw:style-name="a5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95" draw:id="id594" draw:style-name="a5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96" draw:id="id595" draw:style-name="a5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97" draw:id="id596" draw:style-name="a5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98" draw:id="id597" draw:style-name="a5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99" draw:id="id598" draw:style-name="a5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00" draw:id="id599" draw:style-name="a5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01" draw:id="id600" draw:style-name="a6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02" draw:id="id601" draw:style-name="a6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03" draw:id="id602" draw:style-name="a6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04" draw:id="id603" draw:style-name="a6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05" draw:id="id604" draw:style-name="a6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06" draw:id="id605" draw:style-name="a6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07" draw:id="id606" draw:style-name="a6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08" draw:id="id607" draw:style-name="a6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09" draw:id="id608" draw:style-name="a6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10" draw:id="id609" draw:style-name="a6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11" draw:id="id610" draw:style-name="a6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12" draw:id="id611" draw:style-name="a6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13" draw:id="id612" draw:style-name="a6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14" draw:id="id613" draw:style-name="a6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15" draw:id="id614" draw:style-name="a6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16" draw:id="id615" draw:style-name="a6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17" draw:id="id616" draw:style-name="a6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18" draw:id="id617" draw:style-name="a6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19" draw:id="id618" draw:style-name="a6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20" draw:id="id619" draw:style-name="a61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21" draw:id="id620" draw:style-name="a62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22" draw:id="id621" draw:style-name="a62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23" draw:id="id622" draw:style-name="a6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24" draw:id="id623" draw:style-name="a6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25" draw:id="id624" draw:style-name="a62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26" draw:id="id625" draw:style-name="a62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27" draw:id="id626" draw:style-name="a62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28" draw:id="id627" draw:style-name="a62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29" draw:id="id628" draw:style-name="a62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30" draw:id="id629" draw:style-name="a62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31" draw:id="id630" draw:style-name="a63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32" draw:id="id631" draw:style-name="a63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33" draw:id="id632" draw:style-name="a63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34" draw:id="id633" draw:style-name="a63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35" draw:id="id634" draw:style-name="a6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36" draw:id="id635" draw:style-name="a6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37" draw:id="id636" draw:style-name="a6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38" draw:id="id637" draw:style-name="a63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39" draw:id="id638" draw:style-name="a63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40" draw:id="id639" draw:style-name="a63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41" draw:id="id640" draw:style-name="a64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42" draw:id="id641" draw:style-name="a64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43" draw:id="id642" draw:style-name="a64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44" draw:id="id643" draw:style-name="a64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45" draw:id="id644" draw:style-name="a64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46" draw:id="id645" draw:style-name="a64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47" draw:id="id646" draw:style-name="a64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48" draw:id="id647" draw:style-name="a64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55" draw:id="id1354" draw:style-name="a135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56" draw:id="id1355" draw:style-name="a135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57" draw:id="id1356" draw:style-name="a135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58" draw:id="id1357" draw:style-name="a135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59" draw:id="id1358" draw:style-name="a135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60" draw:id="id1359" draw:style-name="a135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61" draw:id="id1360" draw:style-name="a136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62" draw:id="id1361" draw:style-name="a136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63" draw:id="id1362" draw:style-name="a136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64" draw:id="id1363" draw:style-name="a136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65" draw:id="id1364" draw:style-name="a136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66" draw:id="id1365" draw:style-name="a136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67" draw:id="id1366" draw:style-name="a136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68" draw:id="id1367" draw:style-name="a136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69" draw:id="id1368" draw:style-name="a136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70" draw:id="id1369" draw:style-name="a136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71" draw:id="id1370" draw:style-name="a137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72" draw:id="id1371" draw:style-name="a137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73" draw:id="id1372" draw:style-name="a137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74" draw:id="id1373" draw:style-name="a137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75" draw:id="id1374" draw:style-name="a137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76" draw:id="id1375" draw:style-name="a137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77" draw:id="id1376" draw:style-name="a137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78" draw:id="id1377" draw:style-name="a137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79" draw:id="id1378" draw:style-name="a137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80" draw:id="id1379" draw:style-name="a137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81" draw:id="id1380" draw:style-name="a138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82" draw:id="id1381" draw:style-name="a138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83" draw:id="id1382" draw:style-name="a138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84" draw:id="id1383" draw:style-name="a138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85" draw:id="id1384" draw:style-name="a138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86" draw:id="id1385" draw:style-name="a138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87" draw:id="id1386" draw:style-name="a138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88" draw:id="id1387" draw:style-name="a138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89" draw:id="id1388" draw:style-name="a138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90" draw:id="id1389" draw:style-name="a138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91" draw:id="id1390" draw:style-name="a139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92" draw:id="id1391" draw:style-name="a139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93" draw:id="id1392" draw:style-name="a139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94" draw:id="id1393" draw:style-name="a139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95" draw:id="id1394" draw:style-name="a139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96" draw:id="id1395" draw:style-name="a139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97" draw:id="id1396" draw:style-name="a139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98" draw:id="id1397" draw:style-name="a139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99" draw:id="id1398" draw:style-name="a139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00" draw:id="id1399" draw:style-name="a139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01" draw:id="id1400" draw:style-name="a140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02" draw:id="id1401" draw:style-name="a140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03" draw:id="id1402" draw:style-name="a140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04" draw:id="id1403" draw:style-name="a140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05" draw:id="id1404" draw:style-name="a140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06" draw:id="id1405" draw:style-name="a140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07" draw:id="id1406" draw:style-name="a140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08" draw:id="id1407" draw:style-name="a140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09" draw:id="id1408" draw:style-name="a140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10" draw:id="id1409" draw:style-name="a140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11" draw:id="id1410" draw:style-name="a14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12" draw:id="id1411" draw:style-name="a14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13" draw:id="id1412" draw:style-name="a14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14" draw:id="id1413" draw:style-name="a14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15" draw:id="id1414" draw:style-name="a141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16" draw:id="id1415" draw:style-name="a141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17" draw:id="id1416" draw:style-name="a141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18" draw:id="id1417" draw:style-name="a141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19" draw:id="id1418" draw:style-name="a141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20" draw:id="id1419" draw:style-name="a141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21" draw:id="id1420" draw:style-name="a142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22" draw:id="id1421" draw:style-name="a142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23" draw:id="id1422" draw:style-name="a142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32" draw:id="id531" draw:style-name="a53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33" draw:id="id532" draw:style-name="a53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34" draw:id="id533" draw:style-name="a53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35" draw:id="id534" draw:style-name="a53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36" draw:id="id535" draw:style-name="a53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37" draw:id="id536" draw:style-name="a53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483" draw:id="id482" draw:style-name="a48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24" draw:id="id1423" draw:style-name="a142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25" draw:id="id1424" draw:style-name="a142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26" draw:id="id1425" draw:style-name="a142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27" draw:id="id1426" draw:style-name="a142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28" draw:id="id1427" draw:style-name="a142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29" draw:id="id1428" draw:style-name="a142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30" draw:id="id1429" draw:style-name="a142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31" draw:id="id1430" draw:style-name="a14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32" draw:id="id1431" draw:style-name="a14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33" draw:id="id1432" draw:style-name="a143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34" draw:id="id1433" draw:style-name="a143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35" draw:id="id1434" draw:style-name="a143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36" draw:id="id1435" draw:style-name="a143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37" draw:id="id1436" draw:style-name="a143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38" draw:id="id1437" draw:style-name="a143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39" draw:id="id1438" draw:style-name="a143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40" draw:id="id1439" draw:style-name="a143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41" draw:id="id1440" draw:style-name="a144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42" draw:id="id1441" draw:style-name="a144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43" draw:id="id1442" draw:style-name="a14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44" draw:id="id1443" draw:style-name="a144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45" draw:id="id1444" draw:style-name="a144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46" draw:id="id1445" draw:style-name="a144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47" draw:id="id1446" draw:style-name="a144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48" draw:id="id1447" draw:style-name="a144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49" draw:id="id1448" draw:style-name="a144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50" draw:id="id1449" draw:style-name="a144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51" draw:id="id1450" draw:style-name="a145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52" draw:id="id1451" draw:style-name="a145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53" draw:id="id1452" draw:style-name="a145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54" draw:id="id1453" draw:style-name="a145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55" draw:id="id1454" draw:style-name="a145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56" draw:id="id1455" draw:style-name="a145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57" draw:id="id1456" draw:style-name="a145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58" draw:id="id1457" draw:style-name="a145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59" draw:id="id1458" draw:style-name="a145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60" draw:id="id1459" draw:style-name="a145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61" draw:id="id1460" draw:style-name="a14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62" draw:id="id1461" draw:style-name="a14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63" draw:id="id1462" draw:style-name="a146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64" draw:id="id1463" draw:style-name="a146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65" draw:id="id1464" draw:style-name="a146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66" draw:id="id1465" draw:style-name="a146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67" draw:id="id1466" draw:style-name="a146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68" draw:id="id1467" draw:style-name="a146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69" draw:id="id1468" draw:style-name="a146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70" draw:id="id1469" draw:style-name="a146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71" draw:id="id1470" draw:style-name="a147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72" draw:id="id1471" draw:style-name="a147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73" draw:id="id1472" draw:style-name="a147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74" draw:id="id1473" draw:style-name="a147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75" draw:id="id1474" draw:style-name="a147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76" draw:id="id1475" draw:style-name="a147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77" draw:id="id1476" draw:style-name="a147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78" draw:id="id1477" draw:style-name="a147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79" draw:id="id1478" draw:style-name="a147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80" draw:id="id1479" draw:style-name="a147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81" draw:id="id1480" draw:style-name="a148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82" draw:id="id1481" draw:style-name="a148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83" draw:id="id1482" draw:style-name="a148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84" draw:id="id1483" draw:style-name="a148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85" draw:id="id1484" draw:style-name="a148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86" draw:id="id1485" draw:style-name="a148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87" draw:id="id1486" draw:style-name="a148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88" draw:id="id1487" draw:style-name="a14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89" draw:id="id1488" draw:style-name="a148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90" draw:id="id1489" draw:style-name="a148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91" draw:id="id1490" draw:style-name="a149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92" draw:id="id1491" draw:style-name="a149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93" draw:id="id1492" draw:style-name="a149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94" draw:id="id1493" draw:style-name="a149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95" draw:id="id1494" draw:style-name="a149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96" draw:id="id1495" draw:style-name="a149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97" draw:id="id1496" draw:style-name="a149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98" draw:id="id1497" draw:style-name="a149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99" draw:id="id1498" draw:style-name="a149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00" draw:id="id1499" draw:style-name="a149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01" draw:id="id1500" draw:style-name="a150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02" draw:id="id1501" draw:style-name="a150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03" draw:id="id1502" draw:style-name="a150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04" draw:id="id1503" draw:style-name="a150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05" draw:id="id1504" draw:style-name="a150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06" draw:id="id1505" draw:style-name="a15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07" draw:id="id1506" draw:style-name="a150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08" draw:id="id1507" draw:style-name="a150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09" draw:id="id1508" draw:style-name="a150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10" draw:id="id1509" draw:style-name="a150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11" draw:id="id1510" draw:style-name="a151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12" draw:id="id1511" draw:style-name="a151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13" draw:id="id1512" draw:style-name="a151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14" draw:id="id1513" draw:style-name="a151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15" draw:id="id1514" draw:style-name="a151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16" draw:id="id1515" draw:style-name="a151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17" draw:id="id1516" draw:style-name="a151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18" draw:id="id1517" draw:style-name="a151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19" draw:id="id1518" draw:style-name="a151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20" draw:id="id1519" draw:style-name="a151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21" draw:id="id1520" draw:style-name="a152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22" draw:id="id1521" draw:style-name="a152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23" draw:id="id1522" draw:style-name="a152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24" draw:id="id1523" draw:style-name="a152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475" draw:id="id474" draw:style-name="a47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473" draw:id="id472" draw:style-name="a47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474" draw:id="id473" draw:style-name="a47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477" draw:id="id476" draw:style-name="a47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476" draw:id="id475" draw:style-name="a47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02" draw:id="id501" draw:style-name="a50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03" draw:id="id502" draw:style-name="a50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04" draw:id="id503" draw:style-name="a50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05" draw:id="id504" draw:style-name="a50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06" draw:id="id505" draw:style-name="a5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07" draw:id="id506" draw:style-name="a50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96" draw:id="id495" draw:style-name="a49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97" draw:id="id496" draw:style-name="a49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98" draw:id="id497" draw:style-name="a49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99" draw:id="id498" draw:style-name="a49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00" draw:id="id499" draw:style-name="a49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501" draw:id="id500" draw:style-name="a50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90" draw:id="id489" draw:style-name="a48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91" draw:id="id490" draw:style-name="a49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92" draw:id="id491" draw:style-name="a49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93" draw:id="id492" draw:style-name="a49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94" draw:id="id493" draw:style-name="a49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95" draw:id="id494" draw:style-name="a49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484" draw:id="id483" draw:style-name="a48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485" draw:id="id484" draw:style-name="a48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486" draw:id="id485" draw:style-name="a48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87" draw:id="id486" draw:style-name="a4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88" draw:id="id487" draw:style-name="a48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89" draw:id="id488" draw:style-name="a48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自由參加</text:p>
          </table:table-cell>
          <table:table-cell office:value-type="string" table:style-name="ce9">
            <text:p>內門分館</text:p>
          </table:table-cell>
          <table:table-cell office:value-type="string" table:style-name="ce9">
            <text:p>朱苑菁/07-667121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、15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11">
            <text:p>Fun心聽故事：11/1流浪狗；11/15馬諦斯的剪刀</text:p>
            <draw:custom-shape svg:x="0.88542in" svg:y="0in" svg:width="0.08333in" svg:height="0.39583in" draw:z-index="304" draw:id="id303" draw:style-name="a30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303" draw:id="id302" draw:style-name="a30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302" draw:id="id301" draw:style-name="a30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305" draw:id="id304" draw:style-name="a30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306" draw:id="id305" draw:style-name="a30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72" draw:id="id471" draw:style-name="a47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297" draw:id="id296" draw:style-name="a29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300" draw:id="id299" draw:style-name="a29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32" draw:id="id331" draw:style-name="a3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33" draw:id="id332" draw:style-name="a3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34" draw:id="id333" draw:style-name="a3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35" draw:id="id334" draw:style-name="a3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36" draw:id="id335" draw:style-name="a3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37" draw:id="id336" draw:style-name="a3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44" draw:id="id343" draw:style-name="a3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45" draw:id="id344" draw:style-name="a3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46" draw:id="id345" draw:style-name="a3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47" draw:id="id346" draw:style-name="a3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48" draw:id="id347" draw:style-name="a3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49" draw:id="id348" draw:style-name="a3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38" draw:id="id337" draw:style-name="a3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39" draw:id="id338" draw:style-name="a3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40" draw:id="id339" draw:style-name="a3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41" draw:id="id340" draw:style-name="a3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42" draw:id="id341" draw:style-name="a34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43" draw:id="id342" draw:style-name="a3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50" draw:id="id349" draw:style-name="a3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51" draw:id="id350" draw:style-name="a3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52" draw:id="id351" draw:style-name="a3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53" draw:id="id352" draw:style-name="a35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54" draw:id="id353" draw:style-name="a35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55" draw:id="id354" draw:style-name="a35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62" draw:id="id361" draw:style-name="a3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63" draw:id="id362" draw:style-name="a3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64" draw:id="id363" draw:style-name="a3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65" draw:id="id364" draw:style-name="a3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66" draw:id="id365" draw:style-name="a3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67" draw:id="id366" draw:style-name="a3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68" draw:id="id367" draw:style-name="a3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69" draw:id="id368" draw:style-name="a3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70" draw:id="id369" draw:style-name="a36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71" draw:id="id370" draw:style-name="a37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72" draw:id="id371" draw:style-name="a37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73" draw:id="id372" draw:style-name="a37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74" draw:id="id373" draw:style-name="a37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75" draw:id="id374" draw:style-name="a37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76" draw:id="id375" draw:style-name="a37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77" draw:id="id376" draw:style-name="a37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78" draw:id="id377" draw:style-name="a37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79" draw:id="id378" draw:style-name="a37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80" draw:id="id379" draw:style-name="a37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81" draw:id="id380" draw:style-name="a38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82" draw:id="id381" draw:style-name="a38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83" draw:id="id382" draw:style-name="a38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84" draw:id="id383" draw:style-name="a38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85" draw:id="id384" draw:style-name="a3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86" draw:id="id385" draw:style-name="a38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87" draw:id="id386" draw:style-name="a38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88" draw:id="id387" draw:style-name="a38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89" draw:id="id388" draw:style-name="a38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90" draw:id="id389" draw:style-name="a38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91" draw:id="id390" draw:style-name="a39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92" draw:id="id391" draw:style-name="a39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93" draw:id="id392" draw:style-name="a39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94" draw:id="id393" draw:style-name="a39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95" draw:id="id394" draw:style-name="a39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96" draw:id="id395" draw:style-name="a39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97" draw:id="id396" draw:style-name="a39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98" draw:id="id397" draw:style-name="a39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99" draw:id="id398" draw:style-name="a39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00" draw:id="id399" draw:style-name="a39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01" draw:id="id400" draw:style-name="a40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02" draw:id="id401" draw:style-name="a40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03" draw:id="id402" draw:style-name="a40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04" draw:id="id403" draw:style-name="a40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05" draw:id="id404" draw:style-name="a40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06" draw:id="id405" draw:style-name="a40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07" draw:id="id406" draw:style-name="a40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08" draw:id="id407" draw:style-name="a40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09" draw:id="id408" draw:style-name="a40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10" draw:id="id409" draw:style-name="a40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11" draw:id="id410" draw:style-name="a41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12" draw:id="id411" draw:style-name="a41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13" draw:id="id412" draw:style-name="a41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14" draw:id="id413" draw:style-name="a41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15" draw:id="id414" draw:style-name="a4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16" draw:id="id415" draw:style-name="a41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17" draw:id="id416" draw:style-name="a41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18" draw:id="id417" draw:style-name="a41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19" draw:id="id418" draw:style-name="a4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20" draw:id="id419" draw:style-name="a41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21" draw:id="id420" draw:style-name="a42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22" draw:id="id421" draw:style-name="a4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23" draw:id="id422" draw:style-name="a4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24" draw:id="id423" draw:style-name="a4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25" draw:id="id424" draw:style-name="a4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26" draw:id="id425" draw:style-name="a4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27" draw:id="id426" draw:style-name="a42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28" draw:id="id427" draw:style-name="a42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29" draw:id="id428" draw:style-name="a42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30" draw:id="id429" draw:style-name="a42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31" draw:id="id430" draw:style-name="a43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32" draw:id="id431" draw:style-name="a43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33" draw:id="id432" draw:style-name="a43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34" draw:id="id433" draw:style-name="a43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35" draw:id="id434" draw:style-name="a43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36" draw:id="id435" draw:style-name="a43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37" draw:id="id436" draw:style-name="a43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38" draw:id="id437" draw:style-name="a43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39" draw:id="id438" draw:style-name="a43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40" draw:id="id439" draw:style-name="a43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41" draw:id="id440" draw:style-name="a44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42" draw:id="id441" draw:style-name="a44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43" draw:id="id442" draw:style-name="a44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44" draw:id="id443" draw:style-name="a44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45" draw:id="id444" draw:style-name="a44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46" draw:id="id445" draw:style-name="a44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47" draw:id="id446" draw:style-name="a44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48" draw:id="id447" draw:style-name="a44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49" draw:id="id448" draw:style-name="a44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50" draw:id="id449" draw:style-name="a44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51" draw:id="id450" draw:style-name="a45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52" draw:id="id451" draw:style-name="a45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53" draw:id="id452" draw:style-name="a45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54" draw:id="id453" draw:style-name="a45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55" draw:id="id454" draw:style-name="a45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56" draw:id="id455" draw:style-name="a45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57" draw:id="id456" draw:style-name="a45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58" draw:id="id457" draw:style-name="a45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59" draw:id="id458" draw:style-name="a45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60" draw:id="id459" draw:style-name="a45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61" draw:id="id460" draw:style-name="a46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62" draw:id="id461" draw:style-name="a46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63" draw:id="id462" draw:style-name="a46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64" draw:id="id463" draw:style-name="a46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65" draw:id="id464" draw:style-name="a4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66" draw:id="id465" draw:style-name="a4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67" draw:id="id466" draw:style-name="a4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68" draw:id="id467" draw:style-name="a4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69" draw:id="id468" draw:style-name="a4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56" draw:id="id355" draw:style-name="a3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57" draw:id="id356" draw:style-name="a3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58" draw:id="id357" draw:style-name="a3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59" draw:id="id358" draw:style-name="a3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60" draw:id="id359" draw:style-name="a3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61" draw:id="id360" draw:style-name="a3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307" draw:id="id306" draw:style-name="a30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70" draw:id="id469" draw:style-name="a4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299" draw:id="id298" draw:style-name="a29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298" draw:id="id297" draw:style-name="a29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301" draw:id="id300" draw:style-name="a30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471" draw:id="id470" draw:style-name="a47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26" draw:id="id325" draw:style-name="a3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27" draw:id="id326" draw:style-name="a3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28" draw:id="id327" draw:style-name="a3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29" draw:id="id328" draw:style-name="a3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30" draw:id="id329" draw:style-name="a3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31" draw:id="id330" draw:style-name="a3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14" draw:id="id313" draw:style-name="a31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15" draw:id="id314" draw:style-name="a31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16" draw:id="id315" draw:style-name="a3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17" draw:id="id316" draw:style-name="a31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18" draw:id="id317" draw:style-name="a31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19" draw:id="id318" draw:style-name="a31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308" draw:id="id307" draw:style-name="a30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309" draw:id="id308" draw:style-name="a30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310" draw:id="id309" draw:style-name="a30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11" draw:id="id310" draw:style-name="a31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12" draw:id="id311" draw:style-name="a31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13" draw:id="id312" draw:style-name="a3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20" draw:id="id319" draw:style-name="a31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21" draw:id="id320" draw:style-name="a32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22" draw:id="id321" draw:style-name="a32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23" draw:id="id322" draw:style-name="a3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24" draw:id="id323" draw:style-name="a3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325" draw:id="id324" draw:style-name="a3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自由參加</text:p>
          </table:table-cell>
          <table:table-cell office:value-type="string" table:style-name="ce9">
            <text:p>內門內埔分館</text:p>
          </table:table-cell>
          <table:table-cell office:value-type="string" table:style-name="ce9">
            <text:p>郭力燕玉/07-667446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1、25</text:p>
          </table:table-cell>
          <table:table-cell office:value-type="string" table:style-name="ce22">
            <text:p>三</text:p>
          </table:table-cell>
          <table:table-cell office:value-type="string" table:style-name="ce62">
            <text:p>13:00-14:00</text:p>
          </table:table-cell>
          <table:table-cell office:value-type="string" table:style-name="ce165">
            <text:p>Fun心聽故事：11/11流浪狗；11/25馬諦斯的剪刀</text:p>
            <draw:custom-shape svg:x="0.88542in" svg:y="0in" svg:width="0in" svg:height="0.16667in" draw:z-index="858" draw:id="id857" draw:style-name="a8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59" draw:id="id858" draw:style-name="a8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60" draw:id="id859" draw:style-name="a8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61" draw:id="id860" draw:style-name="a8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62" draw:id="id861" draw:style-name="a8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63" draw:id="id862" draw:style-name="a8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64" draw:id="id863" draw:style-name="a8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65" draw:id="id864" draw:style-name="a8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66" draw:id="id865" draw:style-name="a8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67" draw:id="id866" draw:style-name="a8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68" draw:id="id867" draw:style-name="a8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69" draw:id="id868" draw:style-name="a8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70" draw:id="id869" draw:style-name="a8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71" draw:id="id870" draw:style-name="a8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72" draw:id="id871" draw:style-name="a8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73" draw:id="id872" draw:style-name="a8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74" draw:id="id873" draw:style-name="a8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75" draw:id="id874" draw:style-name="a8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76" draw:id="id875" draw:style-name="a8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77" draw:id="id876" draw:style-name="a8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78" draw:id="id877" draw:style-name="a8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79" draw:id="id878" draw:style-name="a8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80" draw:id="id879" draw:style-name="a8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81" draw:id="id880" draw:style-name="a8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82" draw:id="id881" draw:style-name="a8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83" draw:id="id882" draw:style-name="a8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84" draw:id="id883" draw:style-name="a8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85" draw:id="id884" draw:style-name="a8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86" draw:id="id885" draw:style-name="a8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87" draw:id="id886" draw:style-name="a8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88" draw:id="id887" draw:style-name="a8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89" draw:id="id888" draw:style-name="a8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90" draw:id="id889" draw:style-name="a8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91" draw:id="id890" draw:style-name="a8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92" draw:id="id891" draw:style-name="a8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93" draw:id="id892" draw:style-name="a8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94" draw:id="id893" draw:style-name="a8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95" draw:id="id894" draw:style-name="a8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96" draw:id="id895" draw:style-name="a8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97" draw:id="id896" draw:style-name="a8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98" draw:id="id897" draw:style-name="a8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99" draw:id="id898" draw:style-name="a8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00" draw:id="id899" draw:style-name="a89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01" draw:id="id900" draw:style-name="a90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02" draw:id="id901" draw:style-name="a90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03" draw:id="id902" draw:style-name="a90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04" draw:id="id903" draw:style-name="a90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05" draw:id="id904" draw:style-name="a90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06" draw:id="id905" draw:style-name="a90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07" draw:id="id906" draw:style-name="a90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08" draw:id="id907" draw:style-name="a90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09" draw:id="id908" draw:style-name="a90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10" draw:id="id909" draw:style-name="a90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11" draw:id="id910" draw:style-name="a91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12" draw:id="id911" draw:style-name="a91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13" draw:id="id912" draw:style-name="a91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14" draw:id="id913" draw:style-name="a91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15" draw:id="id914" draw:style-name="a9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16" draw:id="id915" draw:style-name="a91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17" draw:id="id916" draw:style-name="a91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18" draw:id="id917" draw:style-name="a91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19" draw:id="id918" draw:style-name="a9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20" draw:id="id919" draw:style-name="a91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21" draw:id="id920" draw:style-name="a92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22" draw:id="id921" draw:style-name="a9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23" draw:id="id922" draw:style-name="a9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24" draw:id="id923" draw:style-name="a9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25" draw:id="id924" draw:style-name="a9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26" draw:id="id925" draw:style-name="a9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27" draw:id="id926" draw:style-name="a92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28" draw:id="id927" draw:style-name="a92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29" draw:id="id928" draw:style-name="a92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30" draw:id="id929" draw:style-name="a92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31" draw:id="id930" draw:style-name="a93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32" draw:id="id931" draw:style-name="a93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33" draw:id="id932" draw:style-name="a93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34" draw:id="id933" draw:style-name="a93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35" draw:id="id934" draw:style-name="a93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36" draw:id="id935" draw:style-name="a93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37" draw:id="id936" draw:style-name="a93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38" draw:id="id937" draw:style-name="a93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39" draw:id="id938" draw:style-name="a93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40" draw:id="id939" draw:style-name="a93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41" draw:id="id940" draw:style-name="a94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42" draw:id="id941" draw:style-name="a94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43" draw:id="id942" draw:style-name="a94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44" draw:id="id943" draw:style-name="a94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45" draw:id="id944" draw:style-name="a9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46" draw:id="id945" draw:style-name="a94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47" draw:id="id946" draw:style-name="a94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48" draw:id="id947" draw:style-name="a94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49" draw:id="id948" draw:style-name="a94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50" draw:id="id949" draw:style-name="a94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51" draw:id="id950" draw:style-name="a95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52" draw:id="id951" draw:style-name="a95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53" draw:id="id952" draw:style-name="a95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54" draw:id="id953" draw:style-name="a95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55" draw:id="id954" draw:style-name="a95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56" draw:id="id955" draw:style-name="a95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57" draw:id="id956" draw:style-name="a95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58" draw:id="id957" draw:style-name="a95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59" draw:id="id958" draw:style-name="a95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60" draw:id="id959" draw:style-name="a95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61" draw:id="id960" draw:style-name="a96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62" draw:id="id961" draw:style-name="a96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63" draw:id="id962" draw:style-name="a96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64" draw:id="id963" draw:style-name="a9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65" draw:id="id964" draw:style-name="a96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66" draw:id="id965" draw:style-name="a96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67" draw:id="id966" draw:style-name="a96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68" draw:id="id967" draw:style-name="a96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69" draw:id="id968" draw:style-name="a96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70" draw:id="id969" draw:style-name="a96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71" draw:id="id970" draw:style-name="a97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72" draw:id="id971" draw:style-name="a9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73" draw:id="id972" draw:style-name="a9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74" draw:id="id973" draw:style-name="a97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75" draw:id="id974" draw:style-name="a97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76" draw:id="id975" draw:style-name="a97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77" draw:id="id976" draw:style-name="a97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78" draw:id="id977" draw:style-name="a97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79" draw:id="id978" draw:style-name="a97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80" draw:id="id979" draw:style-name="a97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81" draw:id="id980" draw:style-name="a98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82" draw:id="id981" draw:style-name="a98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83" draw:id="id982" draw:style-name="a98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84" draw:id="id983" draw:style-name="a98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85" draw:id="id984" draw:style-name="a98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86" draw:id="id985" draw:style-name="a98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87" draw:id="id986" draw:style-name="a98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88" draw:id="id987" draw:style-name="a98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89" draw:id="id988" draw:style-name="a9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90" draw:id="id989" draw:style-name="a98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91" draw:id="id990" draw:style-name="a99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92" draw:id="id991" draw:style-name="a99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93" draw:id="id992" draw:style-name="a99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94" draw:id="id993" draw:style-name="a99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95" draw:id="id994" draw:style-name="a99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96" draw:id="id995" draw:style-name="a99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97" draw:id="id996" draw:style-name="a99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98" draw:id="id997" draw:style-name="a99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999" draw:id="id998" draw:style-name="a99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00" draw:id="id999" draw:style-name="a99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01" draw:id="id1000" draw:style-name="a100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02" draw:id="id1001" draw:style-name="a100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003" draw:id="id1002" draw:style-name="a10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004" draw:id="id1003" draw:style-name="a100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005" draw:id="id1004" draw:style-name="a100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006" draw:id="id1005" draw:style-name="a10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007" draw:id="id1006" draw:style-name="a10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008" draw:id="id1007" draw:style-name="a100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009" draw:id="id1008" draw:style-name="a10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010" draw:id="id1009" draw:style-name="a10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011" draw:id="id1010" draw:style-name="a10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012" draw:id="id1011" draw:style-name="a10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013" draw:id="id1012" draw:style-name="a10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014" draw:id="id1013" draw:style-name="a10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015" draw:id="id1014" draw:style-name="a101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016" draw:id="id1015" draw:style-name="a101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17" draw:id="id1016" draw:style-name="a101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18" draw:id="id1017" draw:style-name="a101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19" draw:id="id1018" draw:style-name="a101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20" draw:id="id1019" draw:style-name="a101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21" draw:id="id1020" draw:style-name="a102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22" draw:id="id1021" draw:style-name="a102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23" draw:id="id1022" draw:style-name="a102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24" draw:id="id1023" draw:style-name="a102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25" draw:id="id1024" draw:style-name="a102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26" draw:id="id1025" draw:style-name="a102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27" draw:id="id1026" draw:style-name="a102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28" draw:id="id1027" draw:style-name="a102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29" draw:id="id1028" draw:style-name="a102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30" draw:id="id1029" draw:style-name="a102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31" draw:id="id1030" draw:style-name="a103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32" draw:id="id1031" draw:style-name="a103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33" draw:id="id1032" draw:style-name="a103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34" draw:id="id1033" draw:style-name="a103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35" draw:id="id1034" draw:style-name="a103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36" draw:id="id1035" draw:style-name="a103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37" draw:id="id1036" draw:style-name="a103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38" draw:id="id1037" draw:style-name="a103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39" draw:id="id1038" draw:style-name="a103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40" draw:id="id1039" draw:style-name="a103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41" draw:id="id1040" draw:style-name="a104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42" draw:id="id1041" draw:style-name="a104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43" draw:id="id1042" draw:style-name="a104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44" draw:id="id1043" draw:style-name="a104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45" draw:id="id1044" draw:style-name="a104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46" draw:id="id1045" draw:style-name="a104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47" draw:id="id1046" draw:style-name="a104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48" draw:id="id1047" draw:style-name="a104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49" draw:id="id1048" draw:style-name="a104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50" draw:id="id1049" draw:style-name="a104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51" draw:id="id1050" draw:style-name="a105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52" draw:id="id1051" draw:style-name="a105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53" draw:id="id1052" draw:style-name="a105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54" draw:id="id1053" draw:style-name="a105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55" draw:id="id1054" draw:style-name="a105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56" draw:id="id1055" draw:style-name="a105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57" draw:id="id1056" draw:style-name="a105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58" draw:id="id1057" draw:style-name="a105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59" draw:id="id1058" draw:style-name="a105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60" draw:id="id1059" draw:style-name="a105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61" draw:id="id1060" draw:style-name="a106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62" draw:id="id1061" draw:style-name="a106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63" draw:id="id1062" draw:style-name="a106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64" draw:id="id1063" draw:style-name="a106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65" draw:id="id1064" draw:style-name="a106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66" draw:id="id1065" draw:style-name="a106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67" draw:id="id1066" draw:style-name="a106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68" draw:id="id1067" draw:style-name="a106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69" draw:id="id1068" draw:style-name="a106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70" draw:id="id1069" draw:style-name="a106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71" draw:id="id1070" draw:style-name="a107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72" draw:id="id1071" draw:style-name="a107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73" draw:id="id1072" draw:style-name="a107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74" draw:id="id1073" draw:style-name="a107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75" draw:id="id1074" draw:style-name="a107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76" draw:id="id1075" draw:style-name="a10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77" draw:id="id1076" draw:style-name="a10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78" draw:id="id1077" draw:style-name="a10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79" draw:id="id1078" draw:style-name="a10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80" draw:id="id1079" draw:style-name="a10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81" draw:id="id1080" draw:style-name="a10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82" draw:id="id1081" draw:style-name="a10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83" draw:id="id1082" draw:style-name="a10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84" draw:id="id1083" draw:style-name="a10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85" draw:id="id1084" draw:style-name="a10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86" draw:id="id1085" draw:style-name="a10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87" draw:id="id1086" draw:style-name="a10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88" draw:id="id1087" draw:style-name="a10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89" draw:id="id1088" draw:style-name="a10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90" draw:id="id1089" draw:style-name="a10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91" draw:id="id1090" draw:style-name="a10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92" draw:id="id1091" draw:style-name="a10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93" draw:id="id1092" draw:style-name="a10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94" draw:id="id1093" draw:style-name="a10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95" draw:id="id1094" draw:style-name="a10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96" draw:id="id1095" draw:style-name="a10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97" draw:id="id1096" draw:style-name="a10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98" draw:id="id1097" draw:style-name="a10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099" draw:id="id1098" draw:style-name="a10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00" draw:id="id1099" draw:style-name="a10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01" draw:id="id1100" draw:style-name="a11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02" draw:id="id1101" draw:style-name="a11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03" draw:id="id1102" draw:style-name="a11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04" draw:id="id1103" draw:style-name="a11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05" draw:id="id1104" draw:style-name="a11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06" draw:id="id1105" draw:style-name="a11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07" draw:id="id1106" draw:style-name="a11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08" draw:id="id1107" draw:style-name="a11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09" draw:id="id1108" draw:style-name="a11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10" draw:id="id1109" draw:style-name="a11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11" draw:id="id1110" draw:style-name="a11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12" draw:id="id1111" draw:style-name="a11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13" draw:id="id1112" draw:style-name="a11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14" draw:id="id1113" draw:style-name="a11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15" draw:id="id1114" draw:style-name="a11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16" draw:id="id1115" draw:style-name="a11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17" draw:id="id1116" draw:style-name="a11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18" draw:id="id1117" draw:style-name="a11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19" draw:id="id1118" draw:style-name="a11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20" draw:id="id1119" draw:style-name="a11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21" draw:id="id1120" draw:style-name="a11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22" draw:id="id1121" draw:style-name="a11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23" draw:id="id1122" draw:style-name="a11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24" draw:id="id1123" draw:style-name="a11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25" draw:id="id1124" draw:style-name="a112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26" draw:id="id1125" draw:style-name="a11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27" draw:id="id1126" draw:style-name="a112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28" draw:id="id1127" draw:style-name="a112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29" draw:id="id1128" draw:style-name="a112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30" draw:id="id1129" draw:style-name="a112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31" draw:id="id1130" draw:style-name="a113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32" draw:id="id1131" draw:style-name="a113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33" draw:id="id1132" draw:style-name="a113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34" draw:id="id1133" draw:style-name="a113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35" draw:id="id1134" draw:style-name="a113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36" draw:id="id1135" draw:style-name="a11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37" draw:id="id1136" draw:style-name="a11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38" draw:id="id1137" draw:style-name="a11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39" draw:id="id1138" draw:style-name="a11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40" draw:id="id1139" draw:style-name="a11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41" draw:id="id1140" draw:style-name="a11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42" draw:id="id1141" draw:style-name="a11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43" draw:id="id1142" draw:style-name="a11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44" draw:id="id1143" draw:style-name="a11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45" draw:id="id1144" draw:style-name="a11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46" draw:id="id1145" draw:style-name="a11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47" draw:id="id1146" draw:style-name="a11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48" draw:id="id1147" draw:style-name="a11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49" draw:id="id1148" draw:style-name="a11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50" draw:id="id1149" draw:style-name="a114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51" draw:id="id1150" draw:style-name="a115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52" draw:id="id1151" draw:style-name="a115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53" draw:id="id1152" draw:style-name="a115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54" draw:id="id1153" draw:style-name="a115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55" draw:id="id1154" draw:style-name="a115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56" draw:id="id1155" draw:style-name="a115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57" draw:id="id1156" draw:style-name="a1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58" draw:id="id1157" draw:style-name="a1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59" draw:id="id1158" draw:style-name="a1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60" draw:id="id1159" draw:style-name="a1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61" draw:id="id1160" draw:style-name="a1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62" draw:id="id1161" draw:style-name="a116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63" draw:id="id1162" draw:style-name="a116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64" draw:id="id1163" draw:style-name="a116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65" draw:id="id1164" draw:style-name="a116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66" draw:id="id1165" draw:style-name="a116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67" draw:id="id1166" draw:style-name="a116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68" draw:id="id1167" draw:style-name="a116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69" draw:id="id1168" draw:style-name="a116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70" draw:id="id1169" draw:style-name="a116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71" draw:id="id1170" draw:style-name="a117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72" draw:id="id1171" draw:style-name="a117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73" draw:id="id1172" draw:style-name="a117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74" draw:id="id1173" draw:style-name="a117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75" draw:id="id1174" draw:style-name="a117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76" draw:id="id1175" draw:style-name="a117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77" draw:id="id1176" draw:style-name="a117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78" draw:id="id1177" draw:style-name="a117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179" draw:id="id1178" draw:style-name="a117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180" draw:id="id1179" draw:style-name="a117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181" draw:id="id1180" draw:style-name="a118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182" draw:id="id1181" draw:style-name="a118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183" draw:id="id1182" draw:style-name="a118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184" draw:id="id1183" draw:style-name="a118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185" draw:id="id1184" draw:style-name="a118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186" draw:id="id1185" draw:style-name="a118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187" draw:id="id1186" draw:style-name="a118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188" draw:id="id1187" draw:style-name="a118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189" draw:id="id1188" draw:style-name="a118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190" draw:id="id1189" draw:style-name="a118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191" draw:id="id1190" draw:style-name="a119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1192" draw:id="id1191" draw:style-name="a119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93" draw:id="id1192" draw:style-name="a11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94" draw:id="id1193" draw:style-name="a119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95" draw:id="id1194" draw:style-name="a119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96" draw:id="id1195" draw:style-name="a119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97" draw:id="id1196" draw:style-name="a119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98" draw:id="id1197" draw:style-name="a119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199" draw:id="id1198" draw:style-name="a119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00" draw:id="id1199" draw:style-name="a119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01" draw:id="id1200" draw:style-name="a120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02" draw:id="id1201" draw:style-name="a120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03" draw:id="id1202" draw:style-name="a120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04" draw:id="id1203" draw:style-name="a120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05" draw:id="id1204" draw:style-name="a120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06" draw:id="id1205" draw:style-name="a120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07" draw:id="id1206" draw:style-name="a120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08" draw:id="id1207" draw:style-name="a12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09" draw:id="id1208" draw:style-name="a120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10" draw:id="id1209" draw:style-name="a120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11" draw:id="id1210" draw:style-name="a121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12" draw:id="id1211" draw:style-name="a121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13" draw:id="id1212" draw:style-name="a121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14" draw:id="id1213" draw:style-name="a121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15" draw:id="id1214" draw:style-name="a121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16" draw:id="id1215" draw:style-name="a121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17" draw:id="id1216" draw:style-name="a121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18" draw:id="id1217" draw:style-name="a121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19" draw:id="id1218" draw:style-name="a121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20" draw:id="id1219" draw:style-name="a1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21" draw:id="id1220" draw:style-name="a1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22" draw:id="id1221" draw:style-name="a1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23" draw:id="id1222" draw:style-name="a122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24" draw:id="id1223" draw:style-name="a122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25" draw:id="id1224" draw:style-name="a122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26" draw:id="id1225" draw:style-name="a122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27" draw:id="id1226" draw:style-name="a122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28" draw:id="id1227" draw:style-name="a122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29" draw:id="id1228" draw:style-name="a122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30" draw:id="id1229" draw:style-name="a122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31" draw:id="id1230" draw:style-name="a123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32" draw:id="id1231" draw:style-name="a123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33" draw:id="id1232" draw:style-name="a123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34" draw:id="id1233" draw:style-name="a123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35" draw:id="id1234" draw:style-name="a123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36" draw:id="id1235" draw:style-name="a123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37" draw:id="id1236" draw:style-name="a123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38" draw:id="id1237" draw:style-name="a123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39" draw:id="id1238" draw:style-name="a123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40" draw:id="id1239" draw:style-name="a123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41" draw:id="id1240" draw:style-name="a124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42" draw:id="id1241" draw:style-name="a124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43" draw:id="id1242" draw:style-name="a124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44" draw:id="id1243" draw:style-name="a124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45" draw:id="id1244" draw:style-name="a124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46" draw:id="id1245" draw:style-name="a124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47" draw:id="id1246" draw:style-name="a124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48" draw:id="id1247" draw:style-name="a124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49" draw:id="id1248" draw:style-name="a124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50" draw:id="id1249" draw:style-name="a124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51" draw:id="id1250" draw:style-name="a125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52" draw:id="id1251" draw:style-name="a125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53" draw:id="id1252" draw:style-name="a125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54" draw:id="id1253" draw:style-name="a125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55" draw:id="id1254" draw:style-name="a125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56" draw:id="id1255" draw:style-name="a125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57" draw:id="id1256" draw:style-name="a125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58" draw:id="id1257" draw:style-name="a12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59" draw:id="id1258" draw:style-name="a12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60" draw:id="id1259" draw:style-name="a12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61" draw:id="id1260" draw:style-name="a12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62" draw:id="id1261" draw:style-name="a12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63" draw:id="id1262" draw:style-name="a12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64" draw:id="id1263" draw:style-name="a126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65" draw:id="id1264" draw:style-name="a126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66" draw:id="id1265" draw:style-name="a126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67" draw:id="id1266" draw:style-name="a126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68" draw:id="id1267" draw:style-name="a126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69" draw:id="id1268" draw:style-name="a126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70" draw:id="id1269" draw:style-name="a126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71" draw:id="id1270" draw:style-name="a127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72" draw:id="id1271" draw:style-name="a127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73" draw:id="id1272" draw:style-name="a127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74" draw:id="id1273" draw:style-name="a12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75" draw:id="id1274" draw:style-name="a12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76" draw:id="id1275" draw:style-name="a12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77" draw:id="id1276" draw:style-name="a12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78" draw:id="id1277" draw:style-name="a12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79" draw:id="id1278" draw:style-name="a127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80" draw:id="id1279" draw:style-name="a127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81" draw:id="id1280" draw:style-name="a128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82" draw:id="id1281" draw:style-name="a128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83" draw:id="id1282" draw:style-name="a128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84" draw:id="id1283" draw:style-name="a128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85" draw:id="id1284" draw:style-name="a128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86" draw:id="id1285" draw:style-name="a128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87" draw:id="id1286" draw:style-name="a128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88" draw:id="id1287" draw:style-name="a128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89" draw:id="id1288" draw:style-name="a128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26" draw:id="id125" draw:style-name="a12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27" draw:id="id126" draw:style-name="a12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28" draw:id="id127" draw:style-name="a12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29" draw:id="id128" draw:style-name="a12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30" draw:id="id129" draw:style-name="a12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31" draw:id="id130" draw:style-name="a13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84" draw:id="id183" draw:style-name="a18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649" draw:id="id648" draw:style-name="a6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650" draw:id="id649" draw:style-name="a64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651" draw:id="id650" draw:style-name="a65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652" draw:id="id651" draw:style-name="a65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653" draw:id="id652" draw:style-name="a65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654" draw:id="id653" draw:style-name="a65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655" draw:id="id654" draw:style-name="a65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656" draw:id="id655" draw:style-name="a65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657" draw:id="id656" draw:style-name="a65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658" draw:id="id657" draw:style-name="a65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659" draw:id="id658" draw:style-name="a65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660" draw:id="id659" draw:style-name="a65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661" draw:id="id660" draw:style-name="a66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662" draw:id="id661" draw:style-name="a66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663" draw:id="id662" draw:style-name="a66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64" draw:id="id663" draw:style-name="a66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65" draw:id="id664" draw:style-name="a66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66" draw:id="id665" draw:style-name="a66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67" draw:id="id666" draw:style-name="a66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68" draw:id="id667" draw:style-name="a66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69" draw:id="id668" draw:style-name="a66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70" draw:id="id669" draw:style-name="a66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71" draw:id="id670" draw:style-name="a67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78" draw:id="id677" draw:style-name="a67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79" draw:id="id678" draw:style-name="a67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80" draw:id="id679" draw:style-name="a67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81" draw:id="id680" draw:style-name="a68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82" draw:id="id681" draw:style-name="a68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83" draw:id="id682" draw:style-name="a68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84" draw:id="id683" draw:style-name="a68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85" draw:id="id684" draw:style-name="a68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86" draw:id="id685" draw:style-name="a68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87" draw:id="id686" draw:style-name="a68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88" draw:id="id687" draw:style-name="a68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89" draw:id="id688" draw:style-name="a68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90" draw:id="id689" draw:style-name="a68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91" draw:id="id690" draw:style-name="a69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92" draw:id="id691" draw:style-name="a69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93" draw:id="id692" draw:style-name="a69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94" draw:id="id693" draw:style-name="a69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95" draw:id="id694" draw:style-name="a69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96" draw:id="id695" draw:style-name="a69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97" draw:id="id696" draw:style-name="a69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98" draw:id="id697" draw:style-name="a69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99" draw:id="id698" draw:style-name="a69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00" draw:id="id699" draw:style-name="a6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01" draw:id="id700" draw:style-name="a7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02" draw:id="id701" draw:style-name="a7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03" draw:id="id702" draw:style-name="a7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04" draw:id="id703" draw:style-name="a7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05" draw:id="id704" draw:style-name="a7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06" draw:id="id705" draw:style-name="a70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07" draw:id="id706" draw:style-name="a70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08" draw:id="id707" draw:style-name="a70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09" draw:id="id708" draw:style-name="a7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10" draw:id="id709" draw:style-name="a70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11" draw:id="id710" draw:style-name="a71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12" draw:id="id711" draw:style-name="a71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13" draw:id="id712" draw:style-name="a7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14" draw:id="id713" draw:style-name="a71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15" draw:id="id714" draw:style-name="a71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16" draw:id="id715" draw:style-name="a71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17" draw:id="id716" draw:style-name="a71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18" draw:id="id717" draw:style-name="a71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19" draw:id="id718" draw:style-name="a71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20" draw:id="id719" draw:style-name="a71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21" draw:id="id720" draw:style-name="a72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22" draw:id="id721" draw:style-name="a72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23" draw:id="id722" draw:style-name="a72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24" draw:id="id723" draw:style-name="a72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25" draw:id="id724" draw:style-name="a72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26" draw:id="id725" draw:style-name="a72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27" draw:id="id726" draw:style-name="a72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28" draw:id="id727" draw:style-name="a72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29" draw:id="id728" draw:style-name="a72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30" draw:id="id729" draw:style-name="a72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31" draw:id="id730" draw:style-name="a73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32" draw:id="id731" draw:style-name="a73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33" draw:id="id732" draw:style-name="a73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34" draw:id="id733" draw:style-name="a73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35" draw:id="id734" draw:style-name="a73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36" draw:id="id735" draw:style-name="a73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37" draw:id="id736" draw:style-name="a73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38" draw:id="id737" draw:style-name="a73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39" draw:id="id738" draw:style-name="a73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40" draw:id="id739" draw:style-name="a73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41" draw:id="id740" draw:style-name="a74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42" draw:id="id741" draw:style-name="a74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43" draw:id="id742" draw:style-name="a74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44" draw:id="id743" draw:style-name="a74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45" draw:id="id744" draw:style-name="a74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46" draw:id="id745" draw:style-name="a74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47" draw:id="id746" draw:style-name="a74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48" draw:id="id747" draw:style-name="a74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49" draw:id="id748" draw:style-name="a74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50" draw:id="id749" draw:style-name="a74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51" draw:id="id750" draw:style-name="a75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52" draw:id="id751" draw:style-name="a75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53" draw:id="id752" draw:style-name="a75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54" draw:id="id753" draw:style-name="a7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55" draw:id="id754" draw:style-name="a7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56" draw:id="id755" draw:style-name="a75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57" draw:id="id756" draw:style-name="a75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58" draw:id="id757" draw:style-name="a75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59" draw:id="id758" draw:style-name="a75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60" draw:id="id759" draw:style-name="a75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61" draw:id="id760" draw:style-name="a76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62" draw:id="id761" draw:style-name="a76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63" draw:id="id762" draw:style-name="a76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64" draw:id="id763" draw:style-name="a76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65" draw:id="id764" draw:style-name="a7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66" draw:id="id765" draw:style-name="a7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67" draw:id="id766" draw:style-name="a7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68" draw:id="id767" draw:style-name="a7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69" draw:id="id768" draw:style-name="a76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70" draw:id="id769" draw:style-name="a76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71" draw:id="id770" draw:style-name="a77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72" draw:id="id771" draw:style-name="a77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73" draw:id="id772" draw:style-name="a77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74" draw:id="id773" draw:style-name="a77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75" draw:id="id774" draw:style-name="a77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76" draw:id="id775" draw:style-name="a77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77" draw:id="id776" draw:style-name="a77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78" draw:id="id777" draw:style-name="a77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79" draw:id="id778" draw:style-name="a77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80" draw:id="id779" draw:style-name="a7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81" draw:id="id780" draw:style-name="a7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82" draw:id="id781" draw:style-name="a7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83" draw:id="id782" draw:style-name="a78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84" draw:id="id783" draw:style-name="a78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85" draw:id="id784" draw:style-name="a78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86" draw:id="id785" draw:style-name="a78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87" draw:id="id786" draw:style-name="a78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88" draw:id="id787" draw:style-name="a78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89" draw:id="id788" draw:style-name="a78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90" draw:id="id789" draw:style-name="a78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91" draw:id="id790" draw:style-name="a79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92" draw:id="id791" draw:style-name="a79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93" draw:id="id792" draw:style-name="a79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94" draw:id="id793" draw:style-name="a79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95" draw:id="id794" draw:style-name="a79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96" draw:id="id795" draw:style-name="a79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97" draw:id="id796" draw:style-name="a79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98" draw:id="id797" draw:style-name="a79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799" draw:id="id798" draw:style-name="a79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00" draw:id="id799" draw:style-name="a79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01" draw:id="id800" draw:style-name="a80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02" draw:id="id801" draw:style-name="a80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03" draw:id="id802" draw:style-name="a80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04" draw:id="id803" draw:style-name="a80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05" draw:id="id804" draw:style-name="a80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06" draw:id="id805" draw:style-name="a80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07" draw:id="id806" draw:style-name="a80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08" draw:id="id807" draw:style-name="a80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09" draw:id="id808" draw:style-name="a80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10" draw:id="id809" draw:style-name="a80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11" draw:id="id810" draw:style-name="a81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12" draw:id="id811" draw:style-name="a81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13" draw:id="id812" draw:style-name="a81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14" draw:id="id813" draw:style-name="a81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15" draw:id="id814" draw:style-name="a81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16" draw:id="id815" draw:style-name="a81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17" draw:id="id816" draw:style-name="a81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18" draw:id="id817" draw:style-name="a81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19" draw:id="id818" draw:style-name="a81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20" draw:id="id819" draw:style-name="a81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21" draw:id="id820" draw:style-name="a82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9" draw:id="id148" draw:style-name="a14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0" draw:id="id149" draw:style-name="a14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1" draw:id="id150" draw:style-name="a15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2" draw:id="id151" draw:style-name="a15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3" draw:id="id152" draw:style-name="a15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5" draw:id="id144" draw:style-name="a14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96" draw:id="id295" draw:style-name="a29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95" draw:id="id294" draw:style-name="a29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8" draw:id="id147" draw:style-name="a14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5" draw:id="id154" draw:style-name="a15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6" draw:id="id155" draw:style-name="a15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7" draw:id="id156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8" draw:id="id157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9" draw:id="id158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60" draw:id="id159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61" draw:id="id160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62" draw:id="id161" draw:style-name="a16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63" draw:id="id162" draw:style-name="a16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64" draw:id="id163" draw:style-name="a16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65" draw:id="id164" draw:style-name="a16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66" draw:id="id165" draw:style-name="a16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67" draw:id="id166" draw:style-name="a16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68" draw:id="id167" draw:style-name="a16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69" draw:id="id168" draw:style-name="a16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70" draw:id="id169" draw:style-name="a16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71" draw:id="id170" draw:style-name="a17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72" draw:id="id171" draw:style-name="a17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73" draw:id="id172" draw:style-name="a17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74" draw:id="id173" draw:style-name="a17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75" draw:id="id174" draw:style-name="a17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76" draw:id="id175" draw:style-name="a17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77" draw:id="id176" draw:style-name="a17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78" draw:id="id177" draw:style-name="a17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85" draw:id="id184" draw:style-name="a18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86" draw:id="id185" draw:style-name="a18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87" draw:id="id186" draw:style-name="a18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88" draw:id="id187" draw:style-name="a18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89" draw:id="id188" draw:style-name="a18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90" draw:id="id189" draw:style-name="a18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91" draw:id="id190" draw:style-name="a19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92" draw:id="id191" draw:style-name="a19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93" draw:id="id192" draw:style-name="a19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94" draw:id="id193" draw:style-name="a19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95" draw:id="id194" draw:style-name="a19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96" draw:id="id195" draw:style-name="a19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97" draw:id="id196" draw:style-name="a19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98" draw:id="id197" draw:style-name="a19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99" draw:id="id198" draw:style-name="a19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00" draw:id="id199" draw:style-name="a1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01" draw:id="id200" draw:style-name="a2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02" draw:id="id201" draw:style-name="a2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03" draw:id="id202" draw:style-name="a2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04" draw:id="id203" draw:style-name="a2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05" draw:id="id204" draw:style-name="a2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06" draw:id="id205" draw:style-name="a20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07" draw:id="id206" draw:style-name="a20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08" draw:id="id207" draw:style-name="a20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09" draw:id="id208" draw:style-name="a2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10" draw:id="id209" draw:style-name="a20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11" draw:id="id210" draw:style-name="a21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12" draw:id="id211" draw:style-name="a21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13" draw:id="id212" draw:style-name="a2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14" draw:id="id213" draw:style-name="a21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15" draw:id="id214" draw:style-name="a21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16" draw:id="id215" draw:style-name="a21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17" draw:id="id216" draw:style-name="a21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18" draw:id="id217" draw:style-name="a21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19" draw:id="id218" draw:style-name="a21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20" draw:id="id219" draw:style-name="a21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22" draw:id="id821" draw:style-name="a82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23" draw:id="id822" draw:style-name="a82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24" draw:id="id823" draw:style-name="a82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25" draw:id="id824" draw:style-name="a82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826" draw:id="id825" draw:style-name="a8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827" draw:id="id826" draw:style-name="a8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828" draw:id="id827" draw:style-name="a8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829" draw:id="id828" draw:style-name="a8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830" draw:id="id829" draw:style-name="a8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831" draw:id="id830" draw:style-name="a8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832" draw:id="id831" draw:style-name="a8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833" draw:id="id832" draw:style-name="a8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834" draw:id="id833" draw:style-name="a8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835" draw:id="id834" draw:style-name="a8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836" draw:id="id835" draw:style-name="a8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837" draw:id="id836" draw:style-name="a8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838" draw:id="id837" draw:style-name="a8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839" draw:id="id838" draw:style-name="a8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9583in" draw:z-index="840" draw:id="id839" draw:style-name="a8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41" draw:id="id840" draw:style-name="a8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42" draw:id="id841" draw:style-name="a84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43" draw:id="id842" draw:style-name="a8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44" draw:id="id843" draw:style-name="a8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45" draw:id="id844" draw:style-name="a8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46" draw:id="id845" draw:style-name="a8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47" draw:id="id846" draw:style-name="a8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48" draw:id="id847" draw:style-name="a8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49" draw:id="id848" draw:style-name="a8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50" draw:id="id849" draw:style-name="a8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51" draw:id="id850" draw:style-name="a8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52" draw:id="id851" draw:style-name="a8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53" draw:id="id852" draw:style-name="a85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54" draw:id="id853" draw:style-name="a85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55" draw:id="id854" draw:style-name="a85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56" draw:id="id855" draw:style-name="a8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857" draw:id="id856" draw:style-name="a8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72" draw:id="id671" draw:style-name="a67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73" draw:id="id672" draw:style-name="a67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74" draw:id="id673" draw:style-name="a67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75" draw:id="id674" draw:style-name="a67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76" draw:id="id675" draw:style-name="a67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677" draw:id="id676" draw:style-name="a67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26" draw:id="id1325" draw:style-name="a13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27" draw:id="id1326" draw:style-name="a13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28" draw:id="id1327" draw:style-name="a13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29" draw:id="id1328" draw:style-name="a13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30" draw:id="id1329" draw:style-name="a13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31" draw:id="id1330" draw:style-name="a13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54" draw:id="id1353" draw:style-name="a135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50" draw:id="id1349" draw:style-name="a13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51" draw:id="id1350" draw:style-name="a13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52" draw:id="id1351" draw:style-name="a13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53" draw:id="id1352" draw:style-name="a135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44" draw:id="id1343" draw:style-name="a13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45" draw:id="id1344" draw:style-name="a13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46" draw:id="id1345" draw:style-name="a13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47" draw:id="id1346" draw:style-name="a13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48" draw:id="id1347" draw:style-name="a13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49" draw:id="id1348" draw:style-name="a13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38" draw:id="id1337" draw:style-name="a13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39" draw:id="id1338" draw:style-name="a13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40" draw:id="id1339" draw:style-name="a13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41" draw:id="id1340" draw:style-name="a13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42" draw:id="id1341" draw:style-name="a134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43" draw:id="id1342" draw:style-name="a13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32" draw:id="id1331" draw:style-name="a13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33" draw:id="id1332" draw:style-name="a13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34" draw:id="id1333" draw:style-name="a13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35" draw:id="id1334" draw:style-name="a13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36" draw:id="id1335" draw:style-name="a13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37" draw:id="id1336" draw:style-name="a13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90" draw:id="id1289" draw:style-name="a128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91" draw:id="id1290" draw:style-name="a129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92" draw:id="id1291" draw:style-name="a129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93" draw:id="id1292" draw:style-name="a129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94" draw:id="id1293" draw:style-name="a129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95" draw:id="id1294" draw:style-name="a129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96" draw:id="id1295" draw:style-name="a129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97" draw:id="id1296" draw:style-name="a129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98" draw:id="id1297" draw:style-name="a129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299" draw:id="id1298" draw:style-name="a129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00" draw:id="id1299" draw:style-name="a129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01" draw:id="id1300" draw:style-name="a130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02" draw:id="id1301" draw:style-name="a130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03" draw:id="id1302" draw:style-name="a130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04" draw:id="id1303" draw:style-name="a130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05" draw:id="id1304" draw:style-name="a130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06" draw:id="id1305" draw:style-name="a130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07" draw:id="id1306" draw:style-name="a130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08" draw:id="id1307" draw:style-name="a130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09" draw:id="id1308" draw:style-name="a130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10" draw:id="id1309" draw:style-name="a130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11" draw:id="id1310" draw:style-name="a131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12" draw:id="id1311" draw:style-name="a131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13" draw:id="id1312" draw:style-name="a131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14" draw:id="id1313" draw:style-name="a131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15" draw:id="id1314" draw:style-name="a131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16" draw:id="id1315" draw:style-name="a131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17" draw:id="id1316" draw:style-name="a131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18" draw:id="id1317" draw:style-name="a131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19" draw:id="id1318" draw:style-name="a131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20" draw:id="id1319" draw:style-name="a131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21" draw:id="id1320" draw:style-name="a132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22" draw:id="id1321" draw:style-name="a132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23" draw:id="id1322" draw:style-name="a132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24" draw:id="id1323" draw:style-name="a132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25" draw:id="id1324" draw:style-name="a132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57" draw:id="id256" draw:style-name="a25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58" draw:id="id257" draw:style-name="a25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59" draw:id="id258" draw:style-name="a25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60" draw:id="id259" draw:style-name="a25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61" draw:id="id260" draw:style-name="a26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62" draw:id="id261" draw:style-name="a26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63" draw:id="id262" draw:style-name="a26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64" draw:id="id263" draw:style-name="a26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65" draw:id="id264" draw:style-name="a26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66" draw:id="id265" draw:style-name="a26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67" draw:id="id266" draw:style-name="a26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68" draw:id="id267" draw:style-name="a2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69" draw:id="id268" draw:style-name="a26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70" draw:id="id269" draw:style-name="a26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71" draw:id="id270" draw:style-name="a27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72" draw:id="id271" draw:style-name="a27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73" draw:id="id272" draw:style-name="a27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74" draw:id="id273" draw:style-name="a27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75" draw:id="id274" draw:style-name="a27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76" draw:id="id275" draw:style-name="a27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77" draw:id="id276" draw:style-name="a27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78" draw:id="id277" draw:style-name="a27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79" draw:id="id278" draw:style-name="a27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80" draw:id="id279" draw:style-name="a2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81" draw:id="id280" draw:style-name="a2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82" draw:id="id281" draw:style-name="a2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83" draw:id="id282" draw:style-name="a28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84" draw:id="id283" draw:style-name="a28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85" draw:id="id284" draw:style-name="a28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86" draw:id="id285" draw:style-name="a28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87" draw:id="id286" draw:style-name="a28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88" draw:id="id287" draw:style-name="a28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89" draw:id="id288" draw:style-name="a28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90" draw:id="id289" draw:style-name="a28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91" draw:id="id290" draw:style-name="a29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92" draw:id="id291" draw:style-name="a29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79" draw:id="id178" draw:style-name="a17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80" draw:id="id179" draw:style-name="a1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81" draw:id="id180" draw:style-name="a18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82" draw:id="id181" draw:style-name="a18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83" draw:id="id182" draw:style-name="a18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54" draw:id="id153" draw:style-name="a15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93" draw:id="id292" draw:style-name="a29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6" draw:id="id145" draw:style-name="a14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4" draw:id="id143" draw:style-name="a14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7" draw:id="id146" draw:style-name="a14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94" draw:id="id293" draw:style-name="a29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21" draw:id="id120" draw:style-name="a12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22" draw:id="id121" draw:style-name="a12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23" draw:id="id122" draw:style-name="a1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24" draw:id="id123" draw:style-name="a1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25" draw:id="id124" draw:style-name="a12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32" draw:id="id131" draw:style-name="a13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33" draw:id="id132" draw:style-name="a13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34" draw:id="id133" draw:style-name="a13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5" draw:id="id134" draw:style-name="a1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6" draw:id="id135" draw:style-name="a1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7" draw:id="id136" draw:style-name="a1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8" draw:id="id137" draw:style-name="a13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39" draw:id="id138" draw:style-name="a13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0" draw:id="id139" draw:style-name="a13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1" draw:id="id140" draw:style-name="a14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2" draw:id="id141" draw:style-name="a14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143" draw:id="id142" draw:style-name="a14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21" draw:id="id220" draw:style-name="a22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22" draw:id="id221" draw:style-name="a22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23" draw:id="id222" draw:style-name="a22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24" draw:id="id223" draw:style-name="a2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25" draw:id="id224" draw:style-name="a22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26" draw:id="id225" draw:style-name="a22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27" draw:id="id226" draw:style-name="a22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28" draw:id="id227" draw:style-name="a22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29" draw:id="id228" draw:style-name="a22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30" draw:id="id229" draw:style-name="a22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31" draw:id="id230" draw:style-name="a23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32" draw:id="id231" draw:style-name="a23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33" draw:id="id232" draw:style-name="a23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34" draw:id="id233" draw:style-name="a23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35" draw:id="id234" draw:style-name="a23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36" draw:id="id235" draw:style-name="a23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37" draw:id="id236" draw:style-name="a23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38" draw:id="id237" draw:style-name="a23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39" draw:id="id238" draw:style-name="a23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40" draw:id="id239" draw:style-name="a23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41" draw:id="id240" draw:style-name="a24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42" draw:id="id241" draw:style-name="a24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43" draw:id="id242" draw:style-name="a24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44" draw:id="id243" draw:style-name="a24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45" draw:id="id244" draw:style-name="a24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46" draw:id="id245" draw:style-name="a24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47" draw:id="id246" draw:style-name="a24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48" draw:id="id247" draw:style-name="a24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49" draw:id="id248" draw:style-name="a24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50" draw:id="id249" draw:style-name="a24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51" draw:id="id250" draw:style-name="a25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52" draw:id="id251" draw:style-name="a25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53" draw:id="id252" draw:style-name="a25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54" draw:id="id253" draw:style-name="a2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55" draw:id="id254" draw:style-name="a25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6667in" draw:z-index="256" draw:id="id255" draw:style-name="a25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自由參加</text:p>
          </table:table-cell>
          <table:table-cell office:value-type="string" table:style-name="ce22">
            <text:p>內門木柵分館</text:p>
          </table:table-cell>
          <table:table-cell office:value-type="string" table:style-name="ce9">
            <text:p>宜招茂/07-6681009</text:p>
          </table:table-cell>
          <table:table-cell table:number-columns-repeated="16377"/>
        </table:table-row>
        <table:table-row table:style-name="ro6">
          <table:table-cell office:value-type="float" office:value="7" table:style-name="ce90">
            <text:p>7</text:p>
          </table:table-cell>
          <table:table-cell office:value-type="string" table:style-name="ce90">
            <text:p>六</text:p>
          </table:table-cell>
          <table:table-cell office:value-type="string" table:style-name="ce90">
            <text:p>14:30~17:00</text:p>
          </table:table-cell>
          <table:table-cell office:value-type="string" table:style-name="ce36">
            <text:p>大東講堂:打造自己的翻轉教室</text:p>
            <draw:custom-shape svg:x="0.88542in" svg:y="0in" svg:width="0in" svg:height="0.21875in" draw:z-index="1574" draw:id="id1573" draw:style-name="a15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75" draw:id="id1574" draw:style-name="a15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76" draw:id="id1575" draw:style-name="a15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77" draw:id="id1576" draw:style-name="a15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78" draw:id="id1577" draw:style-name="a15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79" draw:id="id1578" draw:style-name="a15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31" draw:id="id1530" draw:style-name="a15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32" draw:id="id1531" draw:style-name="a15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33" draw:id="id1532" draw:style-name="a15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34" draw:id="id1533" draw:style-name="a15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35" draw:id="id1534" draw:style-name="a15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36" draw:id="id1535" draw:style-name="a15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37" draw:id="id1536" draw:style-name="a15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38" draw:id="id1537" draw:style-name="a15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39" draw:id="id1538" draw:style-name="a15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40" draw:id="id1539" draw:style-name="a15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41" draw:id="id1540" draw:style-name="a15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61" draw:id="id1560" draw:style-name="a15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62" draw:id="id1561" draw:style-name="a15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63" draw:id="id1562" draw:style-name="a15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64" draw:id="id1563" draw:style-name="a15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65" draw:id="id1564" draw:style-name="a15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66" draw:id="id1565" draw:style-name="a15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70" draw:id="id1569" draw:style-name="a15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68" draw:id="id1567" draw:style-name="a15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67" draw:id="id1566" draw:style-name="a15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71" draw:id="id1570" draw:style-name="a15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72" draw:id="id1571" draw:style-name="a15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73" draw:id="id1572" draw:style-name="a15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80" draw:id="id1579" draw:style-name="a15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81" draw:id="id1580" draw:style-name="a15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82" draw:id="id1581" draw:style-name="a15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83" draw:id="id1582" draw:style-name="a15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84" draw:id="id1583" draw:style-name="a15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85" draw:id="id1584" draw:style-name="a15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89" draw:id="id1588" draw:style-name="a15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90" draw:id="id1589" draw:style-name="a15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86" draw:id="id1585" draw:style-name="a15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87" draw:id="id1586" draw:style-name="a15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88" draw:id="id1587" draw:style-name="a15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42" draw:id="id1541" draw:style-name="a15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43" draw:id="id1542" draw:style-name="a15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44" draw:id="id1543" draw:style-name="a15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45" draw:id="id1544" draw:style-name="a15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1569" draw:id="id1568" draw:style-name="a15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0">
            <text:p>1.大東文化藝術中心演講廳</text:p>
            <text:p>2.13:50現場排隊入場，免報名，額滿為止</text:p>
          </table:table-cell>
          <table:table-cell office:value-type="string" table:style-name="ce90">
            <text:p>大東藝術圖書館</text:p>
          </table:table-cell>
          <table:table-cell office:value-type="string" table:number-columns-spanned="1" table:number-rows-spanned="9" table:style-name="ce202">
            <text:p>07-7430011轉1147/圖書館服務台</text:p>
          </table:table-cell>
          <table:table-cell table:number-columns-repeated="16377"/>
        </table:table-row>
        <table:table-row table:style-name="ro5">
          <table:table-cell office:value-type="float" office:value="8" table:style-name="ce90">
            <text:p>8</text:p>
          </table:table-cell>
          <table:table-cell office:value-type="string" table:style-name="ce171">
            <text:p>日</text:p>
          </table:table-cell>
          <table:table-cell office:value-type="string" table:style-name="ce172">
            <text:p>14:00~16:30</text:p>
          </table:table-cell>
          <table:table-cell office:value-type="string" table:style-name="ce91">
            <text:p>「建築師與您有約」專業諮詢活動</text:p>
          </table:table-cell>
          <table:table-cell office:value-type="string" table:style-name="ce170">
            <text:p>1.大東藝術圖書館1樓大廳</text:p>
            <text:p>2.免費諮詢，現場報名，名額視情況調整</text:p>
          </table:table-cell>
          <table:table-cell office:value-type="string" table:style-name="ce90">
            <text:p>大東藝術圖書館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4" table:style-name="ce166">
            <text:p>14</text:p>
          </table:table-cell>
          <table:table-cell office:value-type="string" table:style-name="ce167">
            <text:p>六</text:p>
          </table:table-cell>
          <table:table-cell office:value-type="string" table:style-name="ce167">
            <text:p>14:30~17:00</text:p>
          </table:table-cell>
          <table:table-cell office:value-type="string" table:style-name="ce168">
            <text:p>大東講堂:正方形的鄉愁－攝影家阮義忠，連結童年與家園的跨時空對話</text:p>
            <draw:custom-shape svg:x="0.88542in" svg:y="0in" svg:width="0in" svg:height="0.79167in" draw:z-index="1625" draw:id="id1624" draw:style-name="a162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26" draw:id="id1625" draw:style-name="a16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27" draw:id="id1626" draw:style-name="a162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28" draw:id="id1627" draw:style-name="a162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29" draw:id="id1628" draw:style-name="a162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30" draw:id="id1629" draw:style-name="a162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08" draw:id="id1607" draw:style-name="a16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09" draw:id="id1608" draw:style-name="a16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10" draw:id="id1609" draw:style-name="a16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11" draw:id="id1610" draw:style-name="a16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12" draw:id="id1611" draw:style-name="a16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13" draw:id="id1612" draw:style-name="a16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20" draw:id="id1619" draw:style-name="a16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21" draw:id="id1620" draw:style-name="a16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22" draw:id="id1621" draw:style-name="a16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23" draw:id="id1622" draw:style-name="a16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24" draw:id="id1623" draw:style-name="a16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31" draw:id="id1630" draw:style-name="a163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32" draw:id="id1631" draw:style-name="a163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33" draw:id="id1632" draw:style-name="a163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34" draw:id="id1633" draw:style-name="a163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35" draw:id="id1634" draw:style-name="a163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02" draw:id="id1601" draw:style-name="a16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03" draw:id="id1602" draw:style-name="a16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04" draw:id="id1603" draw:style-name="a16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05" draw:id="id1604" draw:style-name="a16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06" draw:id="id1605" draw:style-name="a16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07" draw:id="id1606" draw:style-name="a16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596" draw:id="id1595" draw:style-name="a15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597" draw:id="id1596" draw:style-name="a15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598" draw:id="id1597" draw:style-name="a15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599" draw:id="id1598" draw:style-name="a15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00" draw:id="id1599" draw:style-name="a15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01" draw:id="id1600" draw:style-name="a16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591" draw:id="id1590" draw:style-name="a15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592" draw:id="id1591" draw:style-name="a15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593" draw:id="id1592" draw:style-name="a15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594" draw:id="id1593" draw:style-name="a15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595" draw:id="id1594" draw:style-name="a15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14" draw:id="id1613" draw:style-name="a16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15" draw:id="id1614" draw:style-name="a16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16" draw:id="id1615" draw:style-name="a16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17" draw:id="id1616" draw:style-name="a16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18" draw:id="id1617" draw:style-name="a16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19" draw:id="id1618" draw:style-name="a16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9">
            <text:p>1.大東文化藝術中心演講廳</text:p>
            <text:p>2.13:50現場排隊入場，免報名，額滿為止</text:p>
          </table:table-cell>
          <table:table-cell office:value-type="string" table:style-name="ce90">
            <text:p>大東藝術圖書館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5" table:style-name="ce151">
            <text:p>15</text:p>
          </table:table-cell>
          <table:table-cell office:value-type="string" table:style-name="ce152">
            <text:p>日</text:p>
          </table:table-cell>
          <table:table-cell office:value-type="string" table:style-name="ce153">
            <text:p>14:00~16:30</text:p>
          </table:table-cell>
          <table:table-cell office:value-type="string" table:style-name="ce154">
            <text:p>「建築師與您有約」專業諮詢活動</text:p>
          </table:table-cell>
          <table:table-cell office:value-type="string" table:style-name="ce155">
            <text:p>1.大東藝術圖書館1樓大廳</text:p>
            <text:p>2.免費諮詢，現場報名，名額視情況調整</text:p>
          </table:table-cell>
          <table:table-cell office:value-type="string" table:style-name="ce156">
            <text:p>大東藝術圖書館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1" table:style-name="ce90">
            <text:p>21</text:p>
          </table:table-cell>
          <table:table-cell office:value-type="string" table:style-name="ce90">
            <text:p>六</text:p>
          </table:table-cell>
          <table:table-cell office:value-type="string" table:style-name="ce90">
            <text:p>14:30~17:00</text:p>
          </table:table-cell>
          <table:table-cell office:value-type="string" table:style-name="ce36">
            <text:p>大東講堂:走進建築攝影</text:p>
            <draw:custom-shape svg:x="0.88542in" svg:y="0in" svg:width="0.07292in" svg:height="0.82971in" draw:z-index="1641" draw:id="id1640" draw:style-name="a16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42" draw:id="id1641" draw:style-name="a16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43" draw:id="id1642" draw:style-name="a16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44" draw:id="id1643" draw:style-name="a16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45" draw:id="id1644" draw:style-name="a16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36" draw:id="id1635" draw:style-name="a16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39" draw:id="id1638" draw:style-name="a16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40" draw:id="id1639" draw:style-name="a16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38" draw:id="id1637" draw:style-name="a16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37" draw:id="id1636" draw:style-name="a16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64" draw:id="id1663" draw:style-name="a16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65" draw:id="id1664" draw:style-name="a16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66" draw:id="id1665" draw:style-name="a16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67" draw:id="id1666" draw:style-name="a166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68" draw:id="id1667" draw:style-name="a16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69" draw:id="id1668" draw:style-name="a166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52" draw:id="id1651" draw:style-name="a165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53" draw:id="id1652" draw:style-name="a16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54" draw:id="id1653" draw:style-name="a16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55" draw:id="id1654" draw:style-name="a16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56" draw:id="id1655" draw:style-name="a165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57" draw:id="id1656" draw:style-name="a16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46" draw:id="id1645" draw:style-name="a16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47" draw:id="id1646" draw:style-name="a16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48" draw:id="id1647" draw:style-name="a16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49" draw:id="id1648" draw:style-name="a16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50" draw:id="id1649" draw:style-name="a16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51" draw:id="id1650" draw:style-name="a16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70" draw:id="id1669" draw:style-name="a166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71" draw:id="id1670" draw:style-name="a167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72" draw:id="id1671" draw:style-name="a167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73" draw:id="id1672" draw:style-name="a167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74" draw:id="id1673" draw:style-name="a167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75" draw:id="id1674" draw:style-name="a167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76" draw:id="id1675" draw:style-name="a167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77" draw:id="id1676" draw:style-name="a167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78" draw:id="id1677" draw:style-name="a167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79" draw:id="id1678" draw:style-name="a167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80" draw:id="id1679" draw:style-name="a167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58" draw:id="id1657" draw:style-name="a16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59" draw:id="id1658" draw:style-name="a16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60" draw:id="id1659" draw:style-name="a165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61" draw:id="id1660" draw:style-name="a166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62" draw:id="id1661" draw:style-name="a166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63" draw:id="id1662" draw:style-name="a16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0">
            <text:p>1.大東文化藝術中心演講廳</text:p>
            <text:p>2.13:50現場排隊入場，免報名，額滿為止</text:p>
          </table:table-cell>
          <table:table-cell office:value-type="string" table:style-name="ce90">
            <text:p>大東藝術圖書館</text:p>
          </table:table-cell>
          <table:covered-table-cell/>
          <table:table-cell table:number-columns-repeated="16377"/>
        </table:table-row>
        <table:table-row table:style-name="ro13">
          <table:table-cell office:value-type="float" office:value="21" table:style-name="ce9">
            <text:p>21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4:00-16;00</text:p>
          </table:table-cell>
          <table:table-cell office:value-type="string" table:style-name="ce11">
            <text:p>創藝閱讀樂</text:p>
            <draw:custom-shape svg:x="0.88542in" svg:y="0in" svg:width="0.07292in" svg:height="2.81341in" draw:z-index="1556" draw:id="id1555" draw:style-name="a15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81341in" draw:z-index="1555" draw:id="id1554" draw:style-name="a15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81341in" draw:z-index="1554" draw:id="id1553" draw:style-name="a15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81341in" draw:z-index="1558" draw:id="id1557" draw:style-name="a15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81341in" draw:z-index="1557" draw:id="id1556" draw:style-name="a15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81341in" draw:z-index="1553" draw:id="id1552" draw:style-name="a15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81341in" draw:z-index="1547" draw:id="id1546" draw:style-name="a15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81341in" draw:z-index="1548" draw:id="id1547" draw:style-name="a15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81341in" draw:z-index="1549" draw:id="id1548" draw:style-name="a15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81341in" draw:z-index="1550" draw:id="id1549" draw:style-name="a15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81341in" draw:z-index="1551" draw:id="id1550" draw:style-name="a15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81341in" draw:z-index="1552" draw:id="id1551" draw:style-name="a15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81341in" draw:z-index="1546" draw:id="id1545" draw:style-name="a15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81341in" draw:z-index="1559" draw:id="id1558" draw:style-name="a15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81341in" draw:z-index="1560" draw:id="id1559" draw:style-name="a15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大東藝術圖書館與屏東科技大學幼保系師生，將透過兒童療育繪本賞析及與手工藝創作，讓孩童能夠在父母的引導下享受閱讀的樂趣，並攜手共同參與藝術手作、提昇家庭親子間的互動、協助兒童情緒紓解及促進親子溝通。</text:p>
            <text:p/>
            <text:p>◎ 主辦單位: 屏東科技大學幼保系、高雄市立圖書館-大東藝術圖書館。</text:p>
            <text:p/>
          </table:table-cell>
          <table:table-cell office:value-type="string" table:style-name="ce9">
            <text:p>大東藝術圖書館</text:p>
          </table:table-cell>
          <table:covered-table-cell/>
          <table:table-cell table:number-columns-repeated="16377"/>
        </table:table-row>
        <table:table-row table:style-name="ro30">
          <table:table-cell office:value-type="float" office:value="22" table:style-name="ce135">
            <text:p>22</text:p>
          </table:table-cell>
          <table:table-cell office:value-type="string" table:style-name="ce136">
            <text:p>日</text:p>
          </table:table-cell>
          <table:table-cell office:value-type="string" table:style-name="ce137">
            <text:p>14:00~16:30</text:p>
          </table:table-cell>
          <table:table-cell office:value-type="string" table:style-name="ce138">
            <text:p>「建築師與您有約」專業諮詢活動</text:p>
          </table:table-cell>
          <table:table-cell office:value-type="string" table:style-name="ce139">
            <text:p>1.大東藝術圖書館1樓大廳</text:p>
            <text:p>2.免費諮詢，現場報名，名額視情況調整</text:p>
          </table:table-cell>
          <table:table-cell office:value-type="string" table:style-name="ce140">
            <text:p>大東藝術圖書館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8" table:style-name="ce131">
            <text:p>28</text:p>
          </table:table-cell>
          <table:table-cell office:value-type="string" table:style-name="ce132">
            <text:p>六</text:p>
          </table:table-cell>
          <table:table-cell office:value-type="string" table:style-name="ce132">
            <text:p>14:30~17:00</text:p>
          </table:table-cell>
          <table:table-cell office:value-type="string" table:style-name="ce133">
            <text:p>大東講堂:故宮名畫 找感動 找創意</text:p>
            <draw:custom-shape svg:x="0.88542in" svg:y="0in" svg:width="0in" svg:height="0.79167in" draw:z-index="1716" draw:id="id1715" draw:style-name="a17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17" draw:id="id1716" draw:style-name="a171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18" draw:id="id1717" draw:style-name="a171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19" draw:id="id1718" draw:style-name="a171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20" draw:id="id1719" draw:style-name="a171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21" draw:id="id1720" draw:style-name="a172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84" draw:id="id1683" draw:style-name="a168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85" draw:id="id1684" draw:style-name="a168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81" draw:id="id1680" draw:style-name="a168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82" draw:id="id1681" draw:style-name="a168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83" draw:id="id1682" draw:style-name="a168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86" draw:id="id1685" draw:style-name="a168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87" draw:id="id1686" draw:style-name="a168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88" draw:id="id1687" draw:style-name="a168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89" draw:id="id1688" draw:style-name="a168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90" draw:id="id1689" draw:style-name="a168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91" draw:id="id1690" draw:style-name="a169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92" draw:id="id1691" draw:style-name="a169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93" draw:id="id1692" draw:style-name="a169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94" draw:id="id1693" draw:style-name="a169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2971in" draw:z-index="1695" draw:id="id1694" draw:style-name="a169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96" draw:id="id1695" draw:style-name="a16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97" draw:id="id1696" draw:style-name="a169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10" draw:id="id1709" draw:style-name="a170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11" draw:id="id1710" draw:style-name="a171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12" draw:id="id1711" draw:style-name="a171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13" draw:id="id1712" draw:style-name="a17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14" draw:id="id1713" draw:style-name="a171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15" draw:id="id1714" draw:style-name="a171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04" draw:id="id1703" draw:style-name="a170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05" draw:id="id1704" draw:style-name="a170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06" draw:id="id1705" draw:style-name="a170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07" draw:id="id1706" draw:style-name="a170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08" draw:id="id1707" draw:style-name="a170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09" draw:id="id1708" draw:style-name="a170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24" draw:id="id1723" draw:style-name="a17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23" draw:id="id1722" draw:style-name="a17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25" draw:id="id1724" draw:style-name="a17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22" draw:id="id1721" draw:style-name="a172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98" draw:id="id1697" draw:style-name="a169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699" draw:id="id1698" draw:style-name="a16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00" draw:id="id1699" draw:style-name="a16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01" draw:id="id1700" draw:style-name="a170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02" draw:id="id1701" draw:style-name="a170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9167in" draw:z-index="1703" draw:id="id1702" draw:style-name="a170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4">
            <text:p>1.大東文化藝術中心演講廳</text:p>
            <text:p>2.13:50現場排隊入場，免報名，額滿為止</text:p>
          </table:table-cell>
          <table:table-cell office:value-type="string" table:style-name="ce90">
            <text:p>大東藝術圖書館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29" table:style-name="ce151">
            <text:p>29</text:p>
          </table:table-cell>
          <table:table-cell office:value-type="string" table:style-name="ce152">
            <text:p>日</text:p>
          </table:table-cell>
          <table:table-cell office:value-type="string" table:style-name="ce153">
            <text:p>14:00~16:30</text:p>
          </table:table-cell>
          <table:table-cell office:value-type="string" table:style-name="ce154">
            <text:p>「建築師與您有約」專業諮詢活動</text:p>
          </table:table-cell>
          <table:table-cell office:value-type="string" table:style-name="ce155">
            <text:p>1.大東藝術圖書館1樓大廳</text:p>
            <text:p>2.免費諮詢，現場報名，名額視情況調整</text:p>
          </table:table-cell>
          <table:table-cell office:value-type="string" table:style-name="ce156">
            <text:p>大東藝術圖書館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15">
            <text:p>7、21</text:p>
          </table:table-cell>
          <table:table-cell office:value-type="string" table:style-name="ce15">
            <text:p>六</text:p>
          </table:table-cell>
          <table:table-cell office:value-type="string" table:style-name="ce4">
            <text:p>15：00-16：00</text:p>
          </table:table-cell>
          <table:table-cell office:value-type="string" table:style-name="ce21">
            <text:p>愛閱讀聽故事：愛讀書的樹、愛嫉妒的白楊樹<text:s/></text:p>
            <draw:custom-shape svg:x="0.88542in" svg:y="0in" svg:width="0.08333in" svg:height="0.22917in" draw:z-index="2793" draw:id="id2792" draw:style-name="a27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792" draw:id="id2791" draw:style-name="a27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796" draw:id="id2795" draw:style-name="a27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06" draw:id="id2805" draw:style-name="a28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07" draw:id="id2806" draw:style-name="a28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08" draw:id="id2807" draw:style-name="a28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09" draw:id="id2808" draw:style-name="a28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10" draw:id="id2809" draw:style-name="a28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11" draw:id="id2810" draw:style-name="a28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18" draw:id="id2817" draw:style-name="a28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19" draw:id="id2818" draw:style-name="a28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20" draw:id="id2819" draw:style-name="a28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21" draw:id="id2820" draw:style-name="a28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22" draw:id="id2821" draw:style-name="a28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23" draw:id="id2822" draw:style-name="a28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794" draw:id="id2793" draw:style-name="a27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795" draw:id="id2794" draw:style-name="a27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791" draw:id="id2790" draw:style-name="a27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797" draw:id="id2796" draw:style-name="a27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798" draw:id="id2797" draw:style-name="a27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67" draw:id="id2966" draw:style-name="a29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68" draw:id="id2967" draw:style-name="a29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69" draw:id="id2968" draw:style-name="a29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70" draw:id="id2969" draw:style-name="a29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12" draw:id="id2811" draw:style-name="a28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13" draw:id="id2812" draw:style-name="a28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14" draw:id="id2813" draw:style-name="a28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15" draw:id="id2814" draw:style-name="a28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16" draw:id="id2815" draw:style-name="a28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17" draw:id="id2816" draw:style-name="a28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24" draw:id="id2823" draw:style-name="a28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25" draw:id="id2824" draw:style-name="a282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26" draw:id="id2825" draw:style-name="a28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27" draw:id="id2826" draw:style-name="a282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28" draw:id="id2827" draw:style-name="a282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29" draw:id="id2828" draw:style-name="a282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00" draw:id="id2799" draw:style-name="a27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01" draw:id="id2800" draw:style-name="a28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02" draw:id="id2801" draw:style-name="a28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03" draw:id="id2802" draw:style-name="a28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04" draw:id="id2803" draw:style-name="a28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05" draw:id="id2804" draw:style-name="a28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799" draw:id="id2798" draw:style-name="a27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30" draw:id="id2829" draw:style-name="a282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31" draw:id="id2830" draw:style-name="a283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32" draw:id="id2831" draw:style-name="a283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33" draw:id="id2832" draw:style-name="a283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34" draw:id="id2833" draw:style-name="a283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43" draw:id="id2942" draw:style-name="a29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44" draw:id="id2943" draw:style-name="a29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45" draw:id="id2944" draw:style-name="a29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46" draw:id="id2945" draw:style-name="a29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47" draw:id="id2946" draw:style-name="a29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48" draw:id="id2947" draw:style-name="a29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49" draw:id="id2948" draw:style-name="a29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50" draw:id="id2949" draw:style-name="a29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51" draw:id="id2950" draw:style-name="a29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52" draw:id="id2951" draw:style-name="a29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53" draw:id="id2952" draw:style-name="a295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54" draw:id="id2953" draw:style-name="a295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55" draw:id="id2954" draw:style-name="a295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56" draw:id="id2955" draw:style-name="a29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57" draw:id="id2956" draw:style-name="a29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58" draw:id="id2957" draw:style-name="a29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59" draw:id="id2958" draw:style-name="a29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60" draw:id="id2959" draw:style-name="a29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61" draw:id="id2960" draw:style-name="a29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62" draw:id="id2961" draw:style-name="a29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63" draw:id="id2962" draw:style-name="a29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64" draw:id="id2963" draw:style-name="a29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65" draw:id="id2964" draw:style-name="a29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66" draw:id="id2965" draw:style-name="a29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35" draw:id="id2834" draw:style-name="a283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36" draw:id="id2835" draw:style-name="a28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37" draw:id="id2836" draw:style-name="a28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38" draw:id="id2837" draw:style-name="a28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39" draw:id="id2838" draw:style-name="a28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40" draw:id="id2839" draw:style-name="a28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41" draw:id="id2840" draw:style-name="a28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42" draw:id="id2841" draw:style-name="a28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43" draw:id="id2842" draw:style-name="a28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44" draw:id="id2843" draw:style-name="a28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45" draw:id="id2844" draw:style-name="a28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46" draw:id="id2845" draw:style-name="a28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47" draw:id="id2846" draw:style-name="a28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48" draw:id="id2847" draw:style-name="a28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49" draw:id="id2848" draw:style-name="a28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50" draw:id="id2849" draw:style-name="a28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51" draw:id="id2850" draw:style-name="a28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52" draw:id="id2851" draw:style-name="a285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53" draw:id="id2852" draw:style-name="a28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54" draw:id="id2853" draw:style-name="a28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55" draw:id="id2854" draw:style-name="a28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56" draw:id="id2855" draw:style-name="a285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57" draw:id="id2856" draw:style-name="a28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58" draw:id="id2857" draw:style-name="a28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59" draw:id="id2858" draw:style-name="a28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60" draw:id="id2859" draw:style-name="a285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61" draw:id="id2860" draw:style-name="a286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62" draw:id="id2861" draw:style-name="a286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63" draw:id="id2862" draw:style-name="a28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64" draw:id="id2863" draw:style-name="a28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65" draw:id="id2864" draw:style-name="a28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66" draw:id="id2865" draw:style-name="a28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67" draw:id="id2866" draw:style-name="a286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68" draw:id="id2867" draw:style-name="a28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69" draw:id="id2868" draw:style-name="a286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70" draw:id="id2869" draw:style-name="a286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71" draw:id="id2870" draw:style-name="a287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72" draw:id="id2871" draw:style-name="a287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73" draw:id="id2872" draw:style-name="a287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74" draw:id="id2873" draw:style-name="a287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75" draw:id="id2874" draw:style-name="a287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76" draw:id="id2875" draw:style-name="a287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77" draw:id="id2876" draw:style-name="a287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78" draw:id="id2877" draw:style-name="a287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79" draw:id="id2878" draw:style-name="a287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80" draw:id="id2879" draw:style-name="a287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81" draw:id="id2880" draw:style-name="a288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82" draw:id="id2881" draw:style-name="a288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83" draw:id="id2882" draw:style-name="a288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84" draw:id="id2883" draw:style-name="a288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85" draw:id="id2884" draw:style-name="a288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86" draw:id="id2885" draw:style-name="a288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87" draw:id="id2886" draw:style-name="a288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88" draw:id="id2887" draw:style-name="a288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89" draw:id="id2888" draw:style-name="a288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90" draw:id="id2889" draw:style-name="a288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91" draw:id="id2890" draw:style-name="a289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92" draw:id="id2891" draw:style-name="a289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93" draw:id="id2892" draw:style-name="a289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94" draw:id="id2893" draw:style-name="a289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95" draw:id="id2894" draw:style-name="a289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96" draw:id="id2895" draw:style-name="a28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97" draw:id="id2896" draw:style-name="a289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98" draw:id="id2897" draw:style-name="a289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99" draw:id="id2898" draw:style-name="a28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00" draw:id="id2899" draw:style-name="a28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01" draw:id="id2900" draw:style-name="a290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02" draw:id="id2901" draw:style-name="a290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03" draw:id="id2902" draw:style-name="a290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04" draw:id="id2903" draw:style-name="a290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05" draw:id="id2904" draw:style-name="a290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06" draw:id="id2905" draw:style-name="a290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07" draw:id="id2906" draw:style-name="a290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08" draw:id="id2907" draw:style-name="a290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09" draw:id="id2908" draw:style-name="a290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10" draw:id="id2909" draw:style-name="a290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11" draw:id="id2910" draw:style-name="a291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12" draw:id="id2911" draw:style-name="a291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13" draw:id="id2912" draw:style-name="a29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14" draw:id="id2913" draw:style-name="a291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15" draw:id="id2914" draw:style-name="a291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16" draw:id="id2915" draw:style-name="a29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17" draw:id="id2916" draw:style-name="a291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18" draw:id="id2917" draw:style-name="a291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19" draw:id="id2918" draw:style-name="a291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20" draw:id="id2919" draw:style-name="a291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21" draw:id="id2920" draw:style-name="a292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22" draw:id="id2921" draw:style-name="a292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23" draw:id="id2922" draw:style-name="a29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24" draw:id="id2923" draw:style-name="a29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25" draw:id="id2924" draw:style-name="a29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26" draw:id="id2925" draw:style-name="a29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27" draw:id="id2926" draw:style-name="a29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28" draw:id="id2927" draw:style-name="a29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29" draw:id="id2928" draw:style-name="a29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30" draw:id="id2929" draw:style-name="a29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31" draw:id="id2930" draw:style-name="a29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32" draw:id="id2931" draw:style-name="a29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33" draw:id="id2932" draw:style-name="a29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34" draw:id="id2933" draw:style-name="a29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35" draw:id="id2934" draw:style-name="a29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36" draw:id="id2935" draw:style-name="a29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37" draw:id="id2936" draw:style-name="a29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38" draw:id="id2937" draw:style-name="a29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39" draw:id="id2938" draw:style-name="a29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40" draw:id="id2939" draw:style-name="a29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41" draw:id="id2940" draw:style-name="a29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42" draw:id="id2941" draw:style-name="a294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1.兒童室 <text:s text:c="12"/>2.自由參加 <text:s text:c="12"/>5.免費</text:p>
          </table:table-cell>
          <table:table-cell office:value-type="string" table:style-name="ce9">
            <text:p>中庄分館</text:p>
          </table:table-cell>
          <table:table-cell office:value-type="string" table:style-name="ce9">
            <text:p>丘施淑慧/07-7023199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8、22</text:p>
          </table:table-cell>
          <table:table-cell office:value-type="string" table:style-name="ce15">
            <text:p>日</text:p>
          </table:table-cell>
          <table:table-cell office:value-type="string" table:style-name="ce4">
            <text:p>10：30-11：30</text:p>
          </table:table-cell>
          <table:table-cell office:value-type="string" table:style-name="ce21">
            <text:p>麻咕麻酷愛玩書：小樟樹、三棵樹的夢想</text:p>
          </table:table-cell>
          <table:table-cell office:value-type="string" table:style-name="ce21">
            <text:p>1.兒童室 <text:s text:c="12"/>2.自由參加 <text:s text:c="12"/>5.免費</text:p>
          </table:table-cell>
          <table:table-cell office:value-type="string" table:style-name="ce9">
            <text:p>中庄分館</text:p>
          </table:table-cell>
          <table:table-cell office:value-type="string" table:style-name="ce9">
            <text:p>丘施淑慧/07-7023199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4、28</text:p>
          </table:table-cell>
          <table:table-cell office:value-type="string" table:style-name="ce15">
            <text:p>六</text:p>
          </table:table-cell>
          <table:table-cell office:value-type="string" table:style-name="ce4">
            <text:p>15：00-16：00</text:p>
          </table:table-cell>
          <table:table-cell office:value-type="string" table:style-name="ce21">
            <text:p>Alice家族說故事：希望之樹、到紅樹林去玩</text:p>
            <draw:custom-shape svg:x="0.88542in" svg:y="0in" svg:width="0.07292in" svg:height="0.44022in" draw:z-index="1839" draw:id="id1838" draw:style-name="a18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40" draw:id="id1839" draw:style-name="a18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41" draw:id="id1840" draw:style-name="a18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42" draw:id="id1841" draw:style-name="a18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43" draw:id="id1842" draw:style-name="a18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45" draw:id="id1844" draw:style-name="a18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46" draw:id="id1845" draw:style-name="a18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47" draw:id="id1846" draw:style-name="a18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48" draw:id="id1847" draw:style-name="a18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49" draw:id="id1848" draw:style-name="a18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50" draw:id="id1849" draw:style-name="a18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51" draw:id="id1850" draw:style-name="a18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52" draw:id="id1851" draw:style-name="a18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53" draw:id="id1852" draw:style-name="a18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54" draw:id="id1853" draw:style-name="a18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55" draw:id="id1854" draw:style-name="a18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56" draw:id="id1855" draw:style-name="a18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57" draw:id="id1856" draw:style-name="a18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58" draw:id="id1857" draw:style-name="a18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59" draw:id="id1858" draw:style-name="a18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60" draw:id="id1859" draw:style-name="a18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61" draw:id="id1860" draw:style-name="a18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62" draw:id="id1861" draw:style-name="a18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63" draw:id="id1862" draw:style-name="a18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64" draw:id="id1863" draw:style-name="a18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65" draw:id="id1864" draw:style-name="a18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66" draw:id="id1865" draw:style-name="a18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67" draw:id="id1866" draw:style-name="a18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68" draw:id="id1867" draw:style-name="a18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75" draw:id="id1874" draw:style-name="a18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76" draw:id="id1875" draw:style-name="a18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77" draw:id="id1876" draw:style-name="a18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78" draw:id="id1877" draw:style-name="a18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79" draw:id="id1878" draw:style-name="a18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80" draw:id="id1879" draw:style-name="a18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81" draw:id="id1880" draw:style-name="a18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82" draw:id="id1881" draw:style-name="a18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83" draw:id="id1882" draw:style-name="a18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84" draw:id="id1883" draw:style-name="a18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85" draw:id="id1884" draw:style-name="a18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86" draw:id="id1885" draw:style-name="a18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87" draw:id="id1886" draw:style-name="a18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88" draw:id="id1887" draw:style-name="a18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89" draw:id="id1888" draw:style-name="a18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90" draw:id="id1889" draw:style-name="a18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91" draw:id="id1890" draw:style-name="a18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92" draw:id="id1891" draw:style-name="a18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93" draw:id="id1892" draw:style-name="a18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94" draw:id="id1893" draw:style-name="a18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95" draw:id="id1894" draw:style-name="a18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96" draw:id="id1895" draw:style-name="a18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97" draw:id="id1896" draw:style-name="a18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98" draw:id="id1897" draw:style-name="a18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99" draw:id="id1898" draw:style-name="a18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00" draw:id="id1899" draw:style-name="a18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01" draw:id="id1900" draw:style-name="a19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02" draw:id="id1901" draw:style-name="a19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03" draw:id="id1902" draw:style-name="a19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04" draw:id="id1903" draw:style-name="a19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05" draw:id="id1904" draw:style-name="a19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06" draw:id="id1905" draw:style-name="a19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07" draw:id="id1906" draw:style-name="a19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08" draw:id="id1907" draw:style-name="a19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09" draw:id="id1908" draw:style-name="a19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10" draw:id="id1909" draw:style-name="a19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38" draw:id="id1737" draw:style-name="a17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45" draw:id="id1744" draw:style-name="a17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46" draw:id="id1745" draw:style-name="a17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47" draw:id="id1746" draw:style-name="a17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48" draw:id="id1747" draw:style-name="a17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50" draw:id="id1749" draw:style-name="a17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51" draw:id="id1750" draw:style-name="a17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52" draw:id="id1751" draw:style-name="a17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53" draw:id="id1752" draw:style-name="a175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54" draw:id="id1753" draw:style-name="a175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55" draw:id="id1754" draw:style-name="a175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56" draw:id="id1755" draw:style-name="a17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57" draw:id="id1756" draw:style-name="a17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58" draw:id="id1757" draw:style-name="a17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59" draw:id="id1758" draw:style-name="a17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60" draw:id="id1759" draw:style-name="a17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61" draw:id="id1760" draw:style-name="a17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62" draw:id="id1761" draw:style-name="a17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63" draw:id="id1762" draw:style-name="a17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64" draw:id="id1763" draw:style-name="a17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65" draw:id="id1764" draw:style-name="a17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66" draw:id="id1765" draw:style-name="a17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67" draw:id="id1766" draw:style-name="a17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68" draw:id="id1767" draw:style-name="a17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69" draw:id="id1768" draw:style-name="a17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70" draw:id="id1769" draw:style-name="a17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71" draw:id="id1770" draw:style-name="a17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72" draw:id="id1771" draw:style-name="a17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73" draw:id="id1772" draw:style-name="a17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39" draw:id="id1738" draw:style-name="a17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40" draw:id="id1739" draw:style-name="a17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41" draw:id="id1740" draw:style-name="a17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42" draw:id="id1741" draw:style-name="a174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43" draw:id="id1742" draw:style-name="a17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44" draw:id="id1743" draw:style-name="a17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49" draw:id="id1748" draw:style-name="a17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74" draw:id="id1773" draw:style-name="a17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75" draw:id="id1774" draw:style-name="a17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76" draw:id="id1775" draw:style-name="a17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77" draw:id="id1776" draw:style-name="a17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78" draw:id="id1777" draw:style-name="a17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79" draw:id="id1778" draw:style-name="a17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80" draw:id="id1779" draw:style-name="a17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81" draw:id="id1780" draw:style-name="a17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82" draw:id="id1781" draw:style-name="a17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83" draw:id="id1782" draw:style-name="a17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84" draw:id="id1783" draw:style-name="a17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85" draw:id="id1784" draw:style-name="a17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86" draw:id="id1785" draw:style-name="a17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87" draw:id="id1786" draw:style-name="a17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88" draw:id="id1787" draw:style-name="a17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89" draw:id="id1788" draw:style-name="a17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90" draw:id="id1789" draw:style-name="a17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91" draw:id="id1790" draw:style-name="a17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92" draw:id="id1791" draw:style-name="a17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93" draw:id="id1792" draw:style-name="a17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94" draw:id="id1793" draw:style-name="a17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95" draw:id="id1794" draw:style-name="a17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96" draw:id="id1795" draw:style-name="a17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97" draw:id="id1796" draw:style-name="a17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98" draw:id="id1797" draw:style-name="a17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99" draw:id="id1798" draw:style-name="a17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00" draw:id="id1799" draw:style-name="a179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01" draw:id="id1800" draw:style-name="a18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02" draw:id="id1801" draw:style-name="a180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03" draw:id="id1802" draw:style-name="a180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04" draw:id="id1803" draw:style-name="a180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05" draw:id="id1804" draw:style-name="a180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06" draw:id="id1805" draw:style-name="a180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07" draw:id="id1806" draw:style-name="a18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27" draw:id="id1726" draw:style-name="a17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09" draw:id="id1808" draw:style-name="a18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10" draw:id="id1809" draw:style-name="a18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11" draw:id="id1810" draw:style-name="a18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12" draw:id="id1811" draw:style-name="a18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13" draw:id="id1812" draw:style-name="a18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14" draw:id="id1813" draw:style-name="a18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15" draw:id="id1814" draw:style-name="a18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16" draw:id="id1815" draw:style-name="a18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17" draw:id="id1816" draw:style-name="a18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18" draw:id="id1817" draw:style-name="a18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19" draw:id="id1818" draw:style-name="a18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20" draw:id="id1819" draw:style-name="a18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21" draw:id="id1820" draw:style-name="a18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22" draw:id="id1821" draw:style-name="a18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23" draw:id="id1822" draw:style-name="a18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24" draw:id="id1823" draw:style-name="a18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25" draw:id="id1824" draw:style-name="a18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26" draw:id="id1825" draw:style-name="a18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27" draw:id="id1826" draw:style-name="a18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28" draw:id="id1827" draw:style-name="a18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29" draw:id="id1828" draw:style-name="a18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30" draw:id="id1829" draw:style-name="a18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31" draw:id="id1830" draw:style-name="a18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32" draw:id="id1831" draw:style-name="a18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33" draw:id="id1732" draw:style-name="a17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34" draw:id="id1733" draw:style-name="a17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35" draw:id="id1734" draw:style-name="a17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36" draw:id="id1735" draw:style-name="a17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37" draw:id="id1736" draw:style-name="a17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69" draw:id="id1868" draw:style-name="a18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70" draw:id="id1869" draw:style-name="a18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71" draw:id="id1870" draw:style-name="a18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72" draw:id="id1871" draw:style-name="a18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73" draw:id="id1872" draw:style-name="a18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74" draw:id="id1873" draw:style-name="a18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44" draw:id="id1843" draw:style-name="a18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11" draw:id="id1910" draw:style-name="a19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12" draw:id="id1911" draw:style-name="a19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13" draw:id="id1912" draw:style-name="a19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14" draw:id="id1913" draw:style-name="a19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15" draw:id="id1914" draw:style-name="a19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16" draw:id="id1915" draw:style-name="a19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17" draw:id="id1916" draw:style-name="a19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18" draw:id="id1917" draw:style-name="a19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19" draw:id="id1918" draw:style-name="a19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20" draw:id="id1919" draw:style-name="a19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21" draw:id="id1920" draw:style-name="a19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22" draw:id="id1921" draw:style-name="a19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23" draw:id="id1922" draw:style-name="a19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24" draw:id="id1923" draw:style-name="a19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25" draw:id="id1924" draw:style-name="a192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26" draw:id="id1925" draw:style-name="a19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27" draw:id="id1926" draw:style-name="a192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28" draw:id="id1927" draw:style-name="a192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29" draw:id="id1928" draw:style-name="a192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30" draw:id="id1929" draw:style-name="a192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31" draw:id="id1930" draw:style-name="a193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32" draw:id="id1931" draw:style-name="a193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33" draw:id="id1932" draw:style-name="a193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34" draw:id="id1933" draw:style-name="a193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35" draw:id="id1934" draw:style-name="a193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36" draw:id="id1935" draw:style-name="a19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37" draw:id="id1936" draw:style-name="a19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38" draw:id="id1937" draw:style-name="a19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39" draw:id="id1938" draw:style-name="a19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40" draw:id="id1939" draw:style-name="a19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41" draw:id="id1940" draw:style-name="a19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42" draw:id="id1941" draw:style-name="a19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43" draw:id="id1942" draw:style-name="a19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44" draw:id="id1943" draw:style-name="a19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45" draw:id="id1944" draw:style-name="a19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46" draw:id="id1945" draw:style-name="a19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47" draw:id="id1946" draw:style-name="a19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48" draw:id="id1947" draw:style-name="a19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49" draw:id="id1948" draw:style-name="a19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50" draw:id="id1949" draw:style-name="a19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51" draw:id="id1950" draw:style-name="a19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52" draw:id="id1951" draw:style-name="a195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53" draw:id="id1952" draw:style-name="a19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54" draw:id="id1953" draw:style-name="a19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55" draw:id="id1954" draw:style-name="a19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56" draw:id="id1955" draw:style-name="a195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57" draw:id="id1956" draw:style-name="a19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58" draw:id="id1957" draw:style-name="a19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59" draw:id="id1958" draw:style-name="a19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60" draw:id="id1959" draw:style-name="a195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61" draw:id="id1960" draw:style-name="a196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62" draw:id="id1961" draw:style-name="a196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63" draw:id="id1962" draw:style-name="a19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64" draw:id="id1963" draw:style-name="a19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65" draw:id="id1964" draw:style-name="a19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66" draw:id="id1965" draw:style-name="a19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67" draw:id="id1966" draw:style-name="a196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68" draw:id="id1967" draw:style-name="a19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69" draw:id="id1968" draw:style-name="a196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70" draw:id="id1969" draw:style-name="a196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71" draw:id="id1970" draw:style-name="a197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72" draw:id="id1971" draw:style-name="a197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73" draw:id="id1972" draw:style-name="a197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74" draw:id="id1973" draw:style-name="a197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75" draw:id="id1974" draw:style-name="a197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76" draw:id="id1975" draw:style-name="a197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77" draw:id="id1976" draw:style-name="a197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78" draw:id="id1977" draw:style-name="a197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79" draw:id="id1978" draw:style-name="a197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80" draw:id="id1979" draw:style-name="a197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81" draw:id="id1980" draw:style-name="a198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82" draw:id="id1981" draw:style-name="a198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83" draw:id="id1982" draw:style-name="a198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84" draw:id="id1983" draw:style-name="a198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85" draw:id="id1984" draw:style-name="a198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86" draw:id="id1985" draw:style-name="a198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87" draw:id="id1986" draw:style-name="a198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88" draw:id="id1987" draw:style-name="a198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89" draw:id="id1988" draw:style-name="a198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90" draw:id="id1989" draw:style-name="a198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91" draw:id="id1990" draw:style-name="a199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92" draw:id="id1991" draw:style-name="a199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93" draw:id="id1992" draw:style-name="a199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94" draw:id="id1993" draw:style-name="a199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95" draw:id="id1994" draw:style-name="a199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96" draw:id="id1995" draw:style-name="a19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97" draw:id="id1996" draw:style-name="a199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98" draw:id="id1997" draw:style-name="a199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999" draw:id="id1998" draw:style-name="a19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00" draw:id="id1999" draw:style-name="a19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01" draw:id="id2000" draw:style-name="a200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02" draw:id="id2001" draw:style-name="a200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03" draw:id="id2002" draw:style-name="a200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04" draw:id="id2003" draw:style-name="a200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05" draw:id="id2004" draw:style-name="a200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06" draw:id="id2005" draw:style-name="a200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07" draw:id="id2006" draw:style-name="a200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08" draw:id="id2007" draw:style-name="a200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09" draw:id="id2008" draw:style-name="a200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10" draw:id="id2009" draw:style-name="a200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11" draw:id="id2010" draw:style-name="a201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12" draw:id="id2011" draw:style-name="a201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13" draw:id="id2012" draw:style-name="a20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14" draw:id="id2013" draw:style-name="a201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15" draw:id="id2014" draw:style-name="a201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16" draw:id="id2015" draw:style-name="a20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17" draw:id="id2016" draw:style-name="a201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18" draw:id="id2017" draw:style-name="a201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19" draw:id="id2018" draw:style-name="a201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20" draw:id="id2019" draw:style-name="a201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21" draw:id="id2020" draw:style-name="a202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22" draw:id="id2021" draw:style-name="a202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23" draw:id="id2022" draw:style-name="a20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24" draw:id="id2023" draw:style-name="a20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25" draw:id="id2024" draw:style-name="a20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26" draw:id="id2025" draw:style-name="a20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27" draw:id="id2026" draw:style-name="a20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28" draw:id="id2027" draw:style-name="a20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29" draw:id="id2028" draw:style-name="a20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30" draw:id="id2029" draw:style-name="a20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31" draw:id="id2030" draw:style-name="a20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32" draw:id="id2031" draw:style-name="a20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33" draw:id="id2032" draw:style-name="a20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34" draw:id="id2033" draw:style-name="a20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35" draw:id="id2034" draw:style-name="a20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36" draw:id="id2035" draw:style-name="a20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37" draw:id="id2036" draw:style-name="a20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38" draw:id="id2037" draw:style-name="a20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39" draw:id="id2038" draw:style-name="a20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40" draw:id="id2039" draw:style-name="a20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41" draw:id="id2040" draw:style-name="a20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42" draw:id="id2041" draw:style-name="a204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43" draw:id="id2042" draw:style-name="a20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44" draw:id="id2043" draw:style-name="a20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45" draw:id="id2044" draw:style-name="a20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46" draw:id="id2045" draw:style-name="a20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47" draw:id="id2046" draw:style-name="a20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48" draw:id="id2047" draw:style-name="a20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49" draw:id="id2048" draw:style-name="a20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50" draw:id="id2049" draw:style-name="a20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51" draw:id="id2050" draw:style-name="a20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52" draw:id="id2051" draw:style-name="a20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53" draw:id="id2052" draw:style-name="a205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54" draw:id="id2053" draw:style-name="a205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55" draw:id="id2054" draw:style-name="a205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56" draw:id="id2055" draw:style-name="a20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57" draw:id="id2056" draw:style-name="a20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58" draw:id="id2057" draw:style-name="a20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59" draw:id="id2058" draw:style-name="a20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60" draw:id="id2059" draw:style-name="a20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61" draw:id="id2060" draw:style-name="a20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62" draw:id="id2061" draw:style-name="a20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63" draw:id="id2062" draw:style-name="a20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64" draw:id="id2063" draw:style-name="a20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65" draw:id="id2064" draw:style-name="a20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66" draw:id="id2065" draw:style-name="a20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67" draw:id="id2066" draw:style-name="a20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68" draw:id="id2067" draw:style-name="a20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69" draw:id="id2068" draw:style-name="a20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70" draw:id="id2069" draw:style-name="a20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71" draw:id="id2070" draw:style-name="a20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72" draw:id="id2071" draw:style-name="a20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73" draw:id="id2072" draw:style-name="a20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74" draw:id="id2073" draw:style-name="a20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75" draw:id="id2074" draw:style-name="a20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76" draw:id="id2075" draw:style-name="a20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77" draw:id="id2076" draw:style-name="a20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78" draw:id="id2077" draw:style-name="a20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79" draw:id="id2078" draw:style-name="a20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80" draw:id="id2079" draw:style-name="a20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81" draw:id="id2080" draw:style-name="a20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82" draw:id="id2081" draw:style-name="a20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83" draw:id="id2082" draw:style-name="a20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33" draw:id="id1832" draw:style-name="a18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34" draw:id="id1833" draw:style-name="a18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35" draw:id="id1834" draw:style-name="a18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36" draw:id="id1835" draw:style-name="a18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37" draw:id="id1836" draw:style-name="a18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38" draw:id="id1837" draw:style-name="a18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808" draw:id="id1807" draw:style-name="a18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84" draw:id="id2083" draw:style-name="a20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85" draw:id="id2084" draw:style-name="a20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86" draw:id="id2085" draw:style-name="a20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87" draw:id="id2086" draw:style-name="a20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88" draw:id="id2087" draw:style-name="a20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89" draw:id="id2088" draw:style-name="a20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90" draw:id="id2089" draw:style-name="a20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91" draw:id="id2090" draw:style-name="a20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92" draw:id="id2091" draw:style-name="a20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93" draw:id="id2092" draw:style-name="a20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94" draw:id="id2093" draw:style-name="a20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95" draw:id="id2094" draw:style-name="a20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96" draw:id="id2095" draw:style-name="a20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97" draw:id="id2096" draw:style-name="a20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98" draw:id="id2097" draw:style-name="a20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099" draw:id="id2098" draw:style-name="a20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00" draw:id="id2099" draw:style-name="a209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01" draw:id="id2100" draw:style-name="a21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02" draw:id="id2101" draw:style-name="a210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03" draw:id="id2102" draw:style-name="a210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04" draw:id="id2103" draw:style-name="a210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05" draw:id="id2104" draw:style-name="a210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06" draw:id="id2105" draw:style-name="a210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07" draw:id="id2106" draw:style-name="a21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08" draw:id="id2107" draw:style-name="a21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09" draw:id="id2108" draw:style-name="a21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10" draw:id="id2109" draw:style-name="a21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11" draw:id="id2110" draw:style-name="a21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12" draw:id="id2111" draw:style-name="a21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13" draw:id="id2112" draw:style-name="a21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14" draw:id="id2113" draw:style-name="a21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15" draw:id="id2114" draw:style-name="a21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16" draw:id="id2115" draw:style-name="a21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17" draw:id="id2116" draw:style-name="a21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18" draw:id="id2117" draw:style-name="a21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19" draw:id="id2118" draw:style-name="a21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20" draw:id="id2119" draw:style-name="a21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21" draw:id="id2120" draw:style-name="a21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22" draw:id="id2121" draw:style-name="a21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23" draw:id="id2122" draw:style-name="a21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24" draw:id="id2123" draw:style-name="a21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25" draw:id="id2124" draw:style-name="a21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26" draw:id="id2125" draw:style-name="a21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27" draw:id="id2126" draw:style-name="a21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28" draw:id="id2127" draw:style-name="a2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29" draw:id="id2128" draw:style-name="a2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30" draw:id="id2129" draw:style-name="a2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31" draw:id="id2130" draw:style-name="a21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32" draw:id="id2131" draw:style-name="a21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33" draw:id="id2132" draw:style-name="a21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34" draw:id="id2133" draw:style-name="a21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35" draw:id="id2134" draw:style-name="a21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36" draw:id="id2135" draw:style-name="a21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37" draw:id="id2136" draw:style-name="a21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38" draw:id="id2137" draw:style-name="a21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39" draw:id="id2138" draw:style-name="a21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40" draw:id="id2139" draw:style-name="a21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41" draw:id="id2140" draw:style-name="a21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42" draw:id="id2141" draw:style-name="a21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43" draw:id="id2142" draw:style-name="a21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44" draw:id="id2143" draw:style-name="a21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45" draw:id="id2144" draw:style-name="a21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46" draw:id="id2145" draw:style-name="a21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47" draw:id="id2146" draw:style-name="a21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48" draw:id="id2147" draw:style-name="a21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49" draw:id="id2148" draw:style-name="a21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50" draw:id="id2149" draw:style-name="a21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51" draw:id="id2150" draw:style-name="a21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52" draw:id="id2151" draw:style-name="a21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53" draw:id="id2152" draw:style-name="a21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54" draw:id="id2153" draw:style-name="a21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55" draw:id="id2154" draw:style-name="a21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56" draw:id="id2155" draw:style-name="a21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57" draw:id="id2156" draw:style-name="a21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58" draw:id="id2157" draw:style-name="a21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59" draw:id="id2158" draw:style-name="a21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60" draw:id="id2159" draw:style-name="a21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61" draw:id="id2160" draw:style-name="a21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62" draw:id="id2161" draw:style-name="a21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63" draw:id="id2162" draw:style-name="a21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64" draw:id="id2163" draw:style-name="a21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65" draw:id="id2164" draw:style-name="a21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66" draw:id="id2165" draw:style-name="a21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67" draw:id="id2166" draw:style-name="a21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68" draw:id="id2167" draw:style-name="a21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69" draw:id="id2168" draw:style-name="a21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70" draw:id="id2169" draw:style-name="a21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71" draw:id="id2170" draw:style-name="a21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72" draw:id="id2171" draw:style-name="a21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73" draw:id="id2172" draw:style-name="a21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74" draw:id="id2173" draw:style-name="a21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75" draw:id="id2174" draw:style-name="a21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76" draw:id="id2175" draw:style-name="a21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77" draw:id="id2176" draw:style-name="a21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78" draw:id="id2177" draw:style-name="a21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79" draw:id="id2178" draw:style-name="a21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80" draw:id="id2179" draw:style-name="a21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81" draw:id="id2180" draw:style-name="a21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82" draw:id="id2181" draw:style-name="a21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83" draw:id="id2182" draw:style-name="a21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84" draw:id="id2183" draw:style-name="a21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85" draw:id="id2184" draw:style-name="a21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86" draw:id="id2185" draw:style-name="a21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87" draw:id="id2186" draw:style-name="a21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88" draw:id="id2187" draw:style-name="a21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89" draw:id="id2188" draw:style-name="a21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90" draw:id="id2189" draw:style-name="a21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91" draw:id="id2190" draw:style-name="a21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92" draw:id="id2191" draw:style-name="a21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93" draw:id="id2192" draw:style-name="a21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94" draw:id="id2193" draw:style-name="a21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95" draw:id="id2194" draw:style-name="a21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96" draw:id="id2195" draw:style-name="a21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97" draw:id="id2196" draw:style-name="a21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98" draw:id="id2197" draw:style-name="a21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199" draw:id="id2198" draw:style-name="a21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00" draw:id="id2199" draw:style-name="a21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01" draw:id="id2200" draw:style-name="a22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02" draw:id="id2201" draw:style-name="a22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03" draw:id="id2202" draw:style-name="a22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04" draw:id="id2203" draw:style-name="a22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05" draw:id="id2204" draw:style-name="a22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06" draw:id="id2205" draw:style-name="a22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07" draw:id="id2206" draw:style-name="a22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08" draw:id="id2207" draw:style-name="a22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09" draw:id="id2208" draw:style-name="a22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10" draw:id="id2209" draw:style-name="a22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11" draw:id="id2210" draw:style-name="a22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12" draw:id="id2211" draw:style-name="a22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13" draw:id="id2212" draw:style-name="a22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14" draw:id="id2213" draw:style-name="a22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15" draw:id="id2214" draw:style-name="a22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16" draw:id="id2215" draw:style-name="a22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17" draw:id="id2216" draw:style-name="a22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18" draw:id="id2217" draw:style-name="a22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19" draw:id="id2218" draw:style-name="a22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20" draw:id="id2219" draw:style-name="a22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21" draw:id="id2220" draw:style-name="a22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22" draw:id="id2221" draw:style-name="a22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23" draw:id="id2222" draw:style-name="a22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24" draw:id="id2223" draw:style-name="a22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25" draw:id="id2224" draw:style-name="a222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26" draw:id="id2225" draw:style-name="a22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27" draw:id="id2226" draw:style-name="a222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28" draw:id="id2227" draw:style-name="a222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29" draw:id="id2228" draw:style-name="a222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30" draw:id="id2229" draw:style-name="a222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31" draw:id="id2230" draw:style-name="a223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32" draw:id="id2231" draw:style-name="a223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33" draw:id="id2232" draw:style-name="a223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34" draw:id="id2233" draw:style-name="a223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35" draw:id="id2234" draw:style-name="a223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36" draw:id="id2235" draw:style-name="a22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37" draw:id="id2236" draw:style-name="a22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38" draw:id="id2237" draw:style-name="a22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39" draw:id="id2238" draw:style-name="a22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40" draw:id="id2239" draw:style-name="a22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41" draw:id="id2240" draw:style-name="a22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42" draw:id="id2241" draw:style-name="a22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43" draw:id="id2242" draw:style-name="a22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44" draw:id="id2243" draw:style-name="a22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45" draw:id="id2244" draw:style-name="a22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46" draw:id="id2245" draw:style-name="a22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47" draw:id="id2246" draw:style-name="a22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48" draw:id="id2247" draw:style-name="a22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49" draw:id="id2248" draw:style-name="a22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50" draw:id="id2249" draw:style-name="a22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51" draw:id="id2250" draw:style-name="a22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52" draw:id="id2251" draw:style-name="a225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53" draw:id="id2252" draw:style-name="a22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54" draw:id="id2253" draw:style-name="a22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55" draw:id="id2254" draw:style-name="a22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56" draw:id="id2255" draw:style-name="a225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57" draw:id="id2256" draw:style-name="a22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58" draw:id="id2257" draw:style-name="a22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59" draw:id="id2258" draw:style-name="a22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60" draw:id="id2259" draw:style-name="a225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61" draw:id="id2260" draw:style-name="a226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62" draw:id="id2261" draw:style-name="a226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63" draw:id="id2262" draw:style-name="a22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64" draw:id="id2263" draw:style-name="a22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65" draw:id="id2264" draw:style-name="a22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66" draw:id="id2265" draw:style-name="a22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67" draw:id="id2266" draw:style-name="a226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68" draw:id="id2267" draw:style-name="a22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69" draw:id="id2268" draw:style-name="a226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70" draw:id="id2269" draw:style-name="a226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71" draw:id="id2270" draw:style-name="a227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72" draw:id="id2271" draw:style-name="a227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73" draw:id="id2272" draw:style-name="a227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74" draw:id="id2273" draw:style-name="a227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75" draw:id="id2274" draw:style-name="a227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76" draw:id="id2275" draw:style-name="a227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77" draw:id="id2276" draw:style-name="a227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78" draw:id="id2277" draw:style-name="a227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79" draw:id="id2278" draw:style-name="a227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80" draw:id="id2279" draw:style-name="a227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81" draw:id="id2280" draw:style-name="a228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82" draw:id="id2281" draw:style-name="a228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83" draw:id="id2282" draw:style-name="a228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84" draw:id="id2283" draw:style-name="a228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85" draw:id="id2284" draw:style-name="a228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86" draw:id="id2285" draw:style-name="a228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87" draw:id="id2286" draw:style-name="a228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88" draw:id="id2287" draw:style-name="a228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89" draw:id="id2288" draw:style-name="a228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90" draw:id="id2289" draw:style-name="a228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91" draw:id="id2290" draw:style-name="a229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92" draw:id="id2291" draw:style-name="a229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93" draw:id="id2292" draw:style-name="a229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94" draw:id="id2293" draw:style-name="a229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95" draw:id="id2294" draw:style-name="a229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96" draw:id="id2295" draw:style-name="a22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97" draw:id="id2296" draw:style-name="a229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98" draw:id="id2297" draw:style-name="a229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299" draw:id="id2298" draw:style-name="a22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00" draw:id="id2299" draw:style-name="a22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01" draw:id="id2300" draw:style-name="a230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02" draw:id="id2301" draw:style-name="a230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03" draw:id="id2302" draw:style-name="a230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04" draw:id="id2303" draw:style-name="a230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05" draw:id="id2304" draw:style-name="a230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06" draw:id="id2305" draw:style-name="a230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07" draw:id="id2306" draw:style-name="a230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08" draw:id="id2307" draw:style-name="a230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09" draw:id="id2308" draw:style-name="a230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10" draw:id="id2309" draw:style-name="a230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11" draw:id="id2310" draw:style-name="a231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12" draw:id="id2311" draw:style-name="a231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13" draw:id="id2312" draw:style-name="a23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14" draw:id="id2313" draw:style-name="a231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15" draw:id="id2314" draw:style-name="a231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16" draw:id="id2315" draw:style-name="a23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17" draw:id="id2316" draw:style-name="a231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18" draw:id="id2317" draw:style-name="a231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19" draw:id="id2318" draw:style-name="a231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20" draw:id="id2319" draw:style-name="a231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21" draw:id="id2320" draw:style-name="a232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22" draw:id="id2321" draw:style-name="a232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23" draw:id="id2322" draw:style-name="a23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24" draw:id="id2323" draw:style-name="a23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25" draw:id="id2324" draw:style-name="a23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26" draw:id="id2325" draw:style-name="a23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27" draw:id="id2326" draw:style-name="a23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28" draw:id="id2327" draw:style-name="a23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29" draw:id="id2328" draw:style-name="a23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30" draw:id="id2329" draw:style-name="a23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31" draw:id="id2330" draw:style-name="a23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32" draw:id="id2331" draw:style-name="a23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33" draw:id="id2332" draw:style-name="a23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34" draw:id="id2333" draw:style-name="a23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35" draw:id="id2334" draw:style-name="a23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36" draw:id="id2335" draw:style-name="a23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37" draw:id="id2336" draw:style-name="a23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38" draw:id="id2337" draw:style-name="a23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39" draw:id="id2338" draw:style-name="a23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40" draw:id="id2339" draw:style-name="a23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41" draw:id="id2340" draw:style-name="a23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42" draw:id="id2341" draw:style-name="a234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43" draw:id="id2342" draw:style-name="a23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44" draw:id="id2343" draw:style-name="a23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45" draw:id="id2344" draw:style-name="a23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46" draw:id="id2345" draw:style-name="a23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47" draw:id="id2346" draw:style-name="a23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48" draw:id="id2347" draw:style-name="a23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49" draw:id="id2348" draw:style-name="a23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50" draw:id="id2349" draw:style-name="a23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51" draw:id="id2350" draw:style-name="a23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52" draw:id="id2351" draw:style-name="a23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53" draw:id="id2352" draw:style-name="a235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54" draw:id="id2353" draw:style-name="a235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55" draw:id="id2354" draw:style-name="a235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56" draw:id="id2355" draw:style-name="a23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57" draw:id="id2356" draw:style-name="a23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58" draw:id="id2357" draw:style-name="a23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59" draw:id="id2358" draw:style-name="a23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60" draw:id="id2359" draw:style-name="a23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61" draw:id="id2360" draw:style-name="a23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62" draw:id="id2361" draw:style-name="a23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63" draw:id="id2362" draw:style-name="a23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64" draw:id="id2363" draw:style-name="a23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65" draw:id="id2364" draw:style-name="a23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66" draw:id="id2365" draw:style-name="a23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67" draw:id="id2366" draw:style-name="a23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68" draw:id="id2367" draw:style-name="a23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69" draw:id="id2368" draw:style-name="a23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70" draw:id="id2369" draw:style-name="a23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71" draw:id="id2370" draw:style-name="a23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72" draw:id="id2371" draw:style-name="a23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73" draw:id="id2372" draw:style-name="a23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74" draw:id="id2373" draw:style-name="a23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75" draw:id="id2374" draw:style-name="a23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76" draw:id="id2375" draw:style-name="a23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77" draw:id="id2376" draw:style-name="a23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78" draw:id="id2377" draw:style-name="a23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79" draw:id="id2378" draw:style-name="a23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80" draw:id="id2379" draw:style-name="a23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81" draw:id="id2380" draw:style-name="a23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82" draw:id="id2381" draw:style-name="a23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83" draw:id="id2382" draw:style-name="a23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84" draw:id="id2383" draw:style-name="a23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85" draw:id="id2384" draw:style-name="a23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86" draw:id="id2385" draw:style-name="a23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87" draw:id="id2386" draw:style-name="a23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88" draw:id="id2387" draw:style-name="a23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89" draw:id="id2388" draw:style-name="a23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90" draw:id="id2389" draw:style-name="a23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91" draw:id="id2390" draw:style-name="a23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92" draw:id="id2391" draw:style-name="a23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93" draw:id="id2392" draw:style-name="a23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94" draw:id="id2393" draw:style-name="a23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95" draw:id="id2394" draw:style-name="a23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96" draw:id="id2395" draw:style-name="a23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97" draw:id="id2396" draw:style-name="a23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98" draw:id="id2397" draw:style-name="a23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399" draw:id="id2398" draw:style-name="a23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00" draw:id="id2399" draw:style-name="a239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01" draw:id="id2400" draw:style-name="a24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02" draw:id="id2401" draw:style-name="a240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03" draw:id="id2402" draw:style-name="a240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04" draw:id="id2403" draw:style-name="a240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05" draw:id="id2404" draw:style-name="a240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06" draw:id="id2405" draw:style-name="a240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07" draw:id="id2406" draw:style-name="a24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08" draw:id="id2407" draw:style-name="a24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09" draw:id="id2408" draw:style-name="a24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10" draw:id="id2409" draw:style-name="a24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11" draw:id="id2410" draw:style-name="a24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12" draw:id="id2411" draw:style-name="a24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13" draw:id="id2412" draw:style-name="a24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14" draw:id="id2413" draw:style-name="a24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15" draw:id="id2414" draw:style-name="a24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16" draw:id="id2415" draw:style-name="a24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17" draw:id="id2416" draw:style-name="a24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18" draw:id="id2417" draw:style-name="a24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19" draw:id="id2418" draw:style-name="a24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20" draw:id="id2419" draw:style-name="a24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21" draw:id="id2420" draw:style-name="a24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22" draw:id="id2421" draw:style-name="a24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23" draw:id="id2422" draw:style-name="a24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24" draw:id="id2423" draw:style-name="a24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25" draw:id="id2424" draw:style-name="a24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26" draw:id="id2425" draw:style-name="a24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27" draw:id="id2426" draw:style-name="a24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28" draw:id="id2427" draw:style-name="a24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29" draw:id="id2428" draw:style-name="a24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30" draw:id="id2429" draw:style-name="a24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31" draw:id="id2430" draw:style-name="a24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32" draw:id="id2431" draw:style-name="a24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33" draw:id="id2432" draw:style-name="a24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34" draw:id="id2433" draw:style-name="a24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35" draw:id="id2434" draw:style-name="a24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36" draw:id="id2435" draw:style-name="a24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37" draw:id="id2436" draw:style-name="a24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38" draw:id="id2437" draw:style-name="a24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39" draw:id="id2438" draw:style-name="a24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40" draw:id="id2439" draw:style-name="a24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41" draw:id="id2440" draw:style-name="a24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42" draw:id="id2441" draw:style-name="a24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43" draw:id="id2442" draw:style-name="a24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44" draw:id="id2443" draw:style-name="a24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45" draw:id="id2444" draw:style-name="a24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46" draw:id="id2445" draw:style-name="a24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47" draw:id="id2446" draw:style-name="a24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48" draw:id="id2447" draw:style-name="a24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49" draw:id="id2448" draw:style-name="a24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50" draw:id="id2449" draw:style-name="a24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51" draw:id="id2450" draw:style-name="a24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52" draw:id="id2451" draw:style-name="a24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53" draw:id="id2452" draw:style-name="a24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54" draw:id="id2453" draw:style-name="a24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55" draw:id="id2454" draw:style-name="a24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56" draw:id="id2455" draw:style-name="a24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57" draw:id="id2456" draw:style-name="a24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58" draw:id="id2457" draw:style-name="a24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59" draw:id="id2458" draw:style-name="a24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60" draw:id="id2459" draw:style-name="a24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61" draw:id="id2460" draw:style-name="a24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62" draw:id="id2461" draw:style-name="a24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63" draw:id="id2462" draw:style-name="a24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64" draw:id="id2463" draw:style-name="a24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65" draw:id="id2464" draw:style-name="a24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66" draw:id="id2465" draw:style-name="a24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67" draw:id="id2466" draw:style-name="a24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68" draw:id="id2467" draw:style-name="a24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69" draw:id="id2468" draw:style-name="a24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70" draw:id="id2469" draw:style-name="a24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71" draw:id="id2470" draw:style-name="a24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72" draw:id="id2471" draw:style-name="a24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73" draw:id="id2472" draw:style-name="a24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74" draw:id="id2473" draw:style-name="a24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75" draw:id="id2474" draw:style-name="a24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76" draw:id="id2475" draw:style-name="a24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77" draw:id="id2476" draw:style-name="a24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78" draw:id="id2477" draw:style-name="a24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79" draw:id="id2478" draw:style-name="a24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80" draw:id="id2479" draw:style-name="a24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81" draw:id="id2480" draw:style-name="a24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82" draw:id="id2481" draw:style-name="a24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83" draw:id="id2482" draw:style-name="a24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84" draw:id="id2483" draw:style-name="a24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85" draw:id="id2484" draw:style-name="a24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86" draw:id="id2485" draw:style-name="a24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87" draw:id="id2486" draw:style-name="a24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88" draw:id="id2487" draw:style-name="a24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89" draw:id="id2488" draw:style-name="a24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90" draw:id="id2489" draw:style-name="a24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91" draw:id="id2490" draw:style-name="a24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92" draw:id="id2491" draw:style-name="a24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93" draw:id="id2492" draw:style-name="a24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94" draw:id="id2493" draw:style-name="a24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95" draw:id="id2494" draw:style-name="a24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96" draw:id="id2495" draw:style-name="a24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97" draw:id="id2496" draw:style-name="a24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98" draw:id="id2497" draw:style-name="a24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499" draw:id="id2498" draw:style-name="a24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00" draw:id="id2499" draw:style-name="a24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01" draw:id="id2500" draw:style-name="a25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02" draw:id="id2501" draw:style-name="a25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03" draw:id="id2502" draw:style-name="a25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04" draw:id="id2503" draw:style-name="a25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05" draw:id="id2504" draw:style-name="a25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06" draw:id="id2505" draw:style-name="a25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07" draw:id="id2506" draw:style-name="a25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08" draw:id="id2507" draw:style-name="a25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09" draw:id="id2508" draw:style-name="a25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10" draw:id="id2509" draw:style-name="a25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11" draw:id="id2510" draw:style-name="a25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12" draw:id="id2511" draw:style-name="a25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13" draw:id="id2512" draw:style-name="a25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14" draw:id="id2513" draw:style-name="a25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15" draw:id="id2514" draw:style-name="a25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16" draw:id="id2515" draw:style-name="a25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17" draw:id="id2516" draw:style-name="a25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18" draw:id="id2517" draw:style-name="a25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19" draw:id="id2518" draw:style-name="a25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20" draw:id="id2519" draw:style-name="a25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21" draw:id="id2520" draw:style-name="a25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22" draw:id="id2521" draw:style-name="a25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23" draw:id="id2522" draw:style-name="a25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24" draw:id="id2523" draw:style-name="a25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25" draw:id="id2524" draw:style-name="a252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26" draw:id="id2525" draw:style-name="a25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27" draw:id="id2526" draw:style-name="a252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28" draw:id="id2527" draw:style-name="a252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29" draw:id="id2528" draw:style-name="a252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30" draw:id="id2529" draw:style-name="a252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31" draw:id="id2530" draw:style-name="a253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32" draw:id="id2531" draw:style-name="a253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33" draw:id="id2532" draw:style-name="a253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34" draw:id="id2533" draw:style-name="a253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35" draw:id="id2534" draw:style-name="a253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36" draw:id="id2535" draw:style-name="a25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37" draw:id="id2536" draw:style-name="a25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38" draw:id="id2537" draw:style-name="a25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39" draw:id="id2538" draw:style-name="a25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40" draw:id="id2539" draw:style-name="a25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41" draw:id="id2540" draw:style-name="a25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42" draw:id="id2541" draw:style-name="a25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43" draw:id="id2542" draw:style-name="a25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44" draw:id="id2543" draw:style-name="a25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45" draw:id="id2544" draw:style-name="a25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46" draw:id="id2545" draw:style-name="a25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47" draw:id="id2546" draw:style-name="a25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48" draw:id="id2547" draw:style-name="a25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49" draw:id="id2548" draw:style-name="a25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50" draw:id="id2549" draw:style-name="a25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51" draw:id="id2550" draw:style-name="a25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52" draw:id="id2551" draw:style-name="a255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53" draw:id="id2552" draw:style-name="a25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54" draw:id="id2553" draw:style-name="a25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55" draw:id="id2554" draw:style-name="a25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56" draw:id="id2555" draw:style-name="a255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57" draw:id="id2556" draw:style-name="a25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58" draw:id="id2557" draw:style-name="a25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59" draw:id="id2558" draw:style-name="a25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60" draw:id="id2559" draw:style-name="a255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61" draw:id="id2560" draw:style-name="a256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62" draw:id="id2561" draw:style-name="a256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63" draw:id="id2562" draw:style-name="a25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64" draw:id="id2563" draw:style-name="a25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65" draw:id="id2564" draw:style-name="a25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66" draw:id="id2565" draw:style-name="a25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67" draw:id="id2566" draw:style-name="a256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68" draw:id="id2567" draw:style-name="a25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69" draw:id="id2568" draw:style-name="a256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70" draw:id="id2569" draw:style-name="a256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71" draw:id="id2570" draw:style-name="a257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72" draw:id="id2571" draw:style-name="a257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73" draw:id="id2572" draw:style-name="a257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74" draw:id="id2573" draw:style-name="a257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75" draw:id="id2574" draw:style-name="a257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76" draw:id="id2575" draw:style-name="a257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77" draw:id="id2576" draw:style-name="a257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78" draw:id="id2577" draw:style-name="a257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79" draw:id="id2578" draw:style-name="a257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80" draw:id="id2579" draw:style-name="a257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81" draw:id="id2580" draw:style-name="a258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82" draw:id="id2581" draw:style-name="a258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83" draw:id="id2582" draw:style-name="a258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84" draw:id="id2583" draw:style-name="a258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85" draw:id="id2584" draw:style-name="a258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86" draw:id="id2585" draw:style-name="a258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87" draw:id="id2586" draw:style-name="a258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88" draw:id="id2587" draw:style-name="a258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89" draw:id="id2588" draw:style-name="a258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90" draw:id="id2589" draw:style-name="a258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91" draw:id="id2590" draw:style-name="a259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92" draw:id="id2591" draw:style-name="a259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93" draw:id="id2592" draw:style-name="a259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94" draw:id="id2593" draw:style-name="a259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95" draw:id="id2594" draw:style-name="a259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96" draw:id="id2595" draw:style-name="a25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97" draw:id="id2596" draw:style-name="a259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98" draw:id="id2597" draw:style-name="a259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599" draw:id="id2598" draw:style-name="a25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00" draw:id="id2599" draw:style-name="a25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01" draw:id="id2600" draw:style-name="a260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02" draw:id="id2601" draw:style-name="a260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03" draw:id="id2602" draw:style-name="a260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04" draw:id="id2603" draw:style-name="a260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05" draw:id="id2604" draw:style-name="a260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06" draw:id="id2605" draw:style-name="a260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07" draw:id="id2606" draw:style-name="a260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08" draw:id="id2607" draw:style-name="a260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09" draw:id="id2608" draw:style-name="a260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10" draw:id="id2609" draw:style-name="a260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11" draw:id="id2610" draw:style-name="a261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12" draw:id="id2611" draw:style-name="a261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13" draw:id="id2612" draw:style-name="a26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14" draw:id="id2613" draw:style-name="a261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15" draw:id="id2614" draw:style-name="a261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16" draw:id="id2615" draw:style-name="a26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17" draw:id="id2616" draw:style-name="a261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18" draw:id="id2617" draw:style-name="a261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19" draw:id="id2618" draw:style-name="a261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20" draw:id="id2619" draw:style-name="a261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21" draw:id="id2620" draw:style-name="a262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22" draw:id="id2621" draw:style-name="a262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23" draw:id="id2622" draw:style-name="a26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24" draw:id="id2623" draw:style-name="a26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25" draw:id="id2624" draw:style-name="a26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26" draw:id="id2625" draw:style-name="a26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27" draw:id="id2626" draw:style-name="a26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28" draw:id="id2627" draw:style-name="a26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29" draw:id="id2628" draw:style-name="a26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30" draw:id="id2629" draw:style-name="a26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31" draw:id="id2630" draw:style-name="a26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32" draw:id="id2631" draw:style-name="a26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33" draw:id="id2632" draw:style-name="a26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34" draw:id="id2633" draw:style-name="a26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35" draw:id="id2634" draw:style-name="a26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36" draw:id="id2635" draw:style-name="a26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37" draw:id="id2636" draw:style-name="a26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38" draw:id="id2637" draw:style-name="a26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39" draw:id="id2638" draw:style-name="a26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40" draw:id="id2639" draw:style-name="a26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41" draw:id="id2640" draw:style-name="a26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42" draw:id="id2641" draw:style-name="a264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43" draw:id="id2642" draw:style-name="a26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44" draw:id="id2643" draw:style-name="a26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45" draw:id="id2644" draw:style-name="a26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46" draw:id="id2645" draw:style-name="a26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47" draw:id="id2646" draw:style-name="a26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48" draw:id="id2647" draw:style-name="a26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49" draw:id="id2648" draw:style-name="a26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50" draw:id="id2649" draw:style-name="a26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51" draw:id="id2650" draw:style-name="a26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52" draw:id="id2651" draw:style-name="a26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53" draw:id="id2652" draw:style-name="a265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54" draw:id="id2653" draw:style-name="a265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55" draw:id="id2654" draw:style-name="a265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56" draw:id="id2655" draw:style-name="a26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57" draw:id="id2656" draw:style-name="a26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58" draw:id="id2657" draw:style-name="a26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59" draw:id="id2658" draw:style-name="a26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60" draw:id="id2659" draw:style-name="a26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61" draw:id="id2660" draw:style-name="a26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62" draw:id="id2661" draw:style-name="a26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63" draw:id="id2662" draw:style-name="a26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64" draw:id="id2663" draw:style-name="a26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65" draw:id="id2664" draw:style-name="a26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66" draw:id="id2665" draw:style-name="a26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67" draw:id="id2666" draw:style-name="a26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68" draw:id="id2667" draw:style-name="a26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69" draw:id="id2668" draw:style-name="a26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70" draw:id="id2669" draw:style-name="a26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71" draw:id="id2670" draw:style-name="a26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72" draw:id="id2671" draw:style-name="a26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73" draw:id="id2672" draw:style-name="a26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74" draw:id="id2673" draw:style-name="a26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75" draw:id="id2674" draw:style-name="a26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76" draw:id="id2675" draw:style-name="a26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77" draw:id="id2676" draw:style-name="a26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78" draw:id="id2677" draw:style-name="a26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79" draw:id="id2678" draw:style-name="a26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80" draw:id="id2679" draw:style-name="a26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81" draw:id="id2680" draw:style-name="a26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82" draw:id="id2681" draw:style-name="a26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83" draw:id="id2682" draw:style-name="a26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84" draw:id="id2683" draw:style-name="a26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85" draw:id="id2684" draw:style-name="a26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86" draw:id="id2685" draw:style-name="a26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87" draw:id="id2686" draw:style-name="a26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88" draw:id="id2687" draw:style-name="a26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25" draw:id="id2724" draw:style-name="a27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26" draw:id="id2725" draw:style-name="a27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27" draw:id="id2726" draw:style-name="a27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28" draw:id="id2727" draw:style-name="a27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29" draw:id="id2728" draw:style-name="a27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30" draw:id="id2729" draw:style-name="a27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31" draw:id="id2730" draw:style-name="a27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32" draw:id="id2731" draw:style-name="a27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33" draw:id="id2732" draw:style-name="a27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34" draw:id="id2733" draw:style-name="a27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35" draw:id="id2734" draw:style-name="a27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36" draw:id="id2735" draw:style-name="a27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37" draw:id="id2736" draw:style-name="a27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38" draw:id="id2737" draw:style-name="a27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39" draw:id="id2738" draw:style-name="a27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40" draw:id="id2739" draw:style-name="a27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41" draw:id="id2740" draw:style-name="a27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42" draw:id="id2741" draw:style-name="a27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43" draw:id="id2742" draw:style-name="a27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44" draw:id="id2743" draw:style-name="a27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45" draw:id="id2744" draw:style-name="a27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46" draw:id="id2745" draw:style-name="a27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47" draw:id="id2746" draw:style-name="a27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48" draw:id="id2747" draw:style-name="a27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49" draw:id="id2748" draw:style-name="a27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50" draw:id="id2749" draw:style-name="a27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51" draw:id="id2750" draw:style-name="a27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52" draw:id="id2751" draw:style-name="a27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53" draw:id="id2752" draw:style-name="a27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54" draw:id="id2753" draw:style-name="a27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55" draw:id="id2754" draw:style-name="a27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56" draw:id="id2755" draw:style-name="a27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57" draw:id="id2756" draw:style-name="a27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58" draw:id="id2757" draw:style-name="a27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59" draw:id="id2758" draw:style-name="a27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60" draw:id="id2759" draw:style-name="a27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61" draw:id="id2760" draw:style-name="a27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62" draw:id="id2761" draw:style-name="a27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63" draw:id="id2762" draw:style-name="a27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64" draw:id="id2763" draw:style-name="a27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65" draw:id="id2764" draw:style-name="a27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66" draw:id="id2765" draw:style-name="a27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67" draw:id="id2766" draw:style-name="a27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68" draw:id="id2767" draw:style-name="a27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69" draw:id="id2768" draw:style-name="a27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70" draw:id="id2769" draw:style-name="a27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71" draw:id="id2770" draw:style-name="a27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72" draw:id="id2771" draw:style-name="a27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73" draw:id="id2772" draw:style-name="a27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74" draw:id="id2773" draw:style-name="a27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75" draw:id="id2774" draw:style-name="a27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76" draw:id="id2775" draw:style-name="a27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77" draw:id="id2776" draw:style-name="a27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78" draw:id="id2777" draw:style-name="a27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79" draw:id="id2778" draw:style-name="a27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80" draw:id="id2779" draw:style-name="a27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81" draw:id="id2780" draw:style-name="a27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82" draw:id="id2781" draw:style-name="a27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83" draw:id="id2782" draw:style-name="a27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84" draw:id="id2783" draw:style-name="a27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85" draw:id="id2784" draw:style-name="a27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86" draw:id="id2785" draw:style-name="a27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87" draw:id="id2786" draw:style-name="a27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88" draw:id="id2787" draw:style-name="a27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89" draw:id="id2788" draw:style-name="a27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90" draw:id="id2789" draw:style-name="a27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26" draw:id="id1725" draw:style-name="a17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28" draw:id="id1727" draw:style-name="a17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29" draw:id="id1728" draw:style-name="a17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30" draw:id="id1729" draw:style-name="a17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31" draw:id="id1730" draw:style-name="a17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1732" draw:id="id1731" draw:style-name="a17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89" draw:id="id2688" draw:style-name="a26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90" draw:id="id2689" draw:style-name="a26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91" draw:id="id2690" draw:style-name="a26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92" draw:id="id2691" draw:style-name="a26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93" draw:id="id2692" draw:style-name="a26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94" draw:id="id2693" draw:style-name="a26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95" draw:id="id2694" draw:style-name="a26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96" draw:id="id2695" draw:style-name="a26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97" draw:id="id2696" draw:style-name="a26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98" draw:id="id2697" draw:style-name="a26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699" draw:id="id2698" draw:style-name="a26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00" draw:id="id2699" draw:style-name="a269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01" draw:id="id2700" draw:style-name="a27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02" draw:id="id2701" draw:style-name="a270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03" draw:id="id2702" draw:style-name="a270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04" draw:id="id2703" draw:style-name="a270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05" draw:id="id2704" draw:style-name="a270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06" draw:id="id2705" draw:style-name="a270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07" draw:id="id2706" draw:style-name="a27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08" draw:id="id2707" draw:style-name="a27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09" draw:id="id2708" draw:style-name="a27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10" draw:id="id2709" draw:style-name="a27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11" draw:id="id2710" draw:style-name="a27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12" draw:id="id2711" draw:style-name="a27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13" draw:id="id2712" draw:style-name="a27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14" draw:id="id2713" draw:style-name="a27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15" draw:id="id2714" draw:style-name="a27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16" draw:id="id2715" draw:style-name="a27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17" draw:id="id2716" draw:style-name="a27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18" draw:id="id2717" draw:style-name="a27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19" draw:id="id2718" draw:style-name="a27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20" draw:id="id2719" draw:style-name="a27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21" draw:id="id2720" draw:style-name="a27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22" draw:id="id2721" draw:style-name="a27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23" draw:id="id2722" draw:style-name="a27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724" draw:id="id2723" draw:style-name="a27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1.兒童室 <text:s text:c="12"/>2.自由參加 <text:s text:c="12"/>3.免費</text:p>
          </table:table-cell>
          <table:table-cell office:value-type="string" table:style-name="ce9">
            <text:p>中庄分館</text:p>
          </table:table-cell>
          <table:table-cell office:value-type="string" table:style-name="ce9">
            <text:p>丘施淑慧/07-7023199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5、29</text:p>
          </table:table-cell>
          <table:table-cell office:value-type="string" table:style-name="ce15">
            <text:p>日</text:p>
          </table:table-cell>
          <table:table-cell office:value-type="string" table:style-name="ce4">
            <text:p>15：00-16：00</text:p>
          </table:table-cell>
          <table:table-cell office:value-type="string" table:style-name="ce21">
            <text:p>Fun心聽故事：鹿頭上的櫻桃樹、再見小樹林</text:p>
            <draw:custom-shape svg:x="0.88542in" svg:y="0in" svg:width="0.07292in" svg:height="0.44022in" draw:z-index="2999" draw:id="id2998" draw:style-name="a29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00" draw:id="id2999" draw:style-name="a299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01" draw:id="id3000" draw:style-name="a30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02" draw:id="id3001" draw:style-name="a300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03" draw:id="id3002" draw:style-name="a300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05" draw:id="id3004" draw:style-name="a300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06" draw:id="id3005" draw:style-name="a300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07" draw:id="id3006" draw:style-name="a30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08" draw:id="id3007" draw:style-name="a30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09" draw:id="id3008" draw:style-name="a30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10" draw:id="id3009" draw:style-name="a30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11" draw:id="id3010" draw:style-name="a30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12" draw:id="id3011" draw:style-name="a30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13" draw:id="id3012" draw:style-name="a30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14" draw:id="id3013" draw:style-name="a30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15" draw:id="id3014" draw:style-name="a30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16" draw:id="id3015" draw:style-name="a30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17" draw:id="id3016" draw:style-name="a30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18" draw:id="id3017" draw:style-name="a30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19" draw:id="id3018" draw:style-name="a30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20" draw:id="id3019" draw:style-name="a30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21" draw:id="id3020" draw:style-name="a30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22" draw:id="id3021" draw:style-name="a30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23" draw:id="id3022" draw:style-name="a30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24" draw:id="id3023" draw:style-name="a30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25" draw:id="id3024" draw:style-name="a30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26" draw:id="id3025" draw:style-name="a30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27" draw:id="id3026" draw:style-name="a30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28" draw:id="id3027" draw:style-name="a30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35" draw:id="id3034" draw:style-name="a30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36" draw:id="id3035" draw:style-name="a30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37" draw:id="id3036" draw:style-name="a30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38" draw:id="id3037" draw:style-name="a30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39" draw:id="id3038" draw:style-name="a30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40" draw:id="id3039" draw:style-name="a30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41" draw:id="id3040" draw:style-name="a30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42" draw:id="id3041" draw:style-name="a30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43" draw:id="id3042" draw:style-name="a30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44" draw:id="id3043" draw:style-name="a30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45" draw:id="id3044" draw:style-name="a30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46" draw:id="id3045" draw:style-name="a30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47" draw:id="id3046" draw:style-name="a30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48" draw:id="id3047" draw:style-name="a30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49" draw:id="id3048" draw:style-name="a30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50" draw:id="id3049" draw:style-name="a30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51" draw:id="id3050" draw:style-name="a30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52" draw:id="id3051" draw:style-name="a30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53" draw:id="id3052" draw:style-name="a30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54" draw:id="id3053" draw:style-name="a30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55" draw:id="id3054" draw:style-name="a30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56" draw:id="id3055" draw:style-name="a30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57" draw:id="id3056" draw:style-name="a30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58" draw:id="id3057" draw:style-name="a30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59" draw:id="id3058" draw:style-name="a30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60" draw:id="id3059" draw:style-name="a30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61" draw:id="id3060" draw:style-name="a30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62" draw:id="id3061" draw:style-name="a30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63" draw:id="id3062" draw:style-name="a30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64" draw:id="id3063" draw:style-name="a30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65" draw:id="id3064" draw:style-name="a30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66" draw:id="id3065" draw:style-name="a30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67" draw:id="id3066" draw:style-name="a30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68" draw:id="id3067" draw:style-name="a30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69" draw:id="id3068" draw:style-name="a30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70" draw:id="id3069" draw:style-name="a30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44" draw:id="id3243" draw:style-name="a32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45" draw:id="id3244" draw:style-name="a32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46" draw:id="id3245" draw:style-name="a32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47" draw:id="id3246" draw:style-name="a32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48" draw:id="id3247" draw:style-name="a32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49" draw:id="id3248" draw:style-name="a32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50" draw:id="id3249" draw:style-name="a32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51" draw:id="id3250" draw:style-name="a32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52" draw:id="id3251" draw:style-name="a32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53" draw:id="id3252" draw:style-name="a325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54" draw:id="id3253" draw:style-name="a325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55" draw:id="id3254" draw:style-name="a325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56" draw:id="id3255" draw:style-name="a32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57" draw:id="id3256" draw:style-name="a32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58" draw:id="id3257" draw:style-name="a32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59" draw:id="id3258" draw:style-name="a32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60" draw:id="id3259" draw:style-name="a32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61" draw:id="id3260" draw:style-name="a32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62" draw:id="id3261" draw:style-name="a32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63" draw:id="id3262" draw:style-name="a32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64" draw:id="id3263" draw:style-name="a32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65" draw:id="id3264" draw:style-name="a32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66" draw:id="id3265" draw:style-name="a32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67" draw:id="id3266" draw:style-name="a32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68" draw:id="id3267" draw:style-name="a32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69" draw:id="id3268" draw:style-name="a32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70" draw:id="id3269" draw:style-name="a32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71" draw:id="id3270" draw:style-name="a32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72" draw:id="id3271" draw:style-name="a32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73" draw:id="id3272" draw:style-name="a32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80" draw:id="id3279" draw:style-name="a32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81" draw:id="id3280" draw:style-name="a32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82" draw:id="id3281" draw:style-name="a32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83" draw:id="id3282" draw:style-name="a32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84" draw:id="id3283" draw:style-name="a32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85" draw:id="id3284" draw:style-name="a32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86" draw:id="id3285" draw:style-name="a32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87" draw:id="id3286" draw:style-name="a32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88" draw:id="id3287" draw:style-name="a32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89" draw:id="id3288" draw:style-name="a32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90" draw:id="id3289" draw:style-name="a32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91" draw:id="id3290" draw:style-name="a32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92" draw:id="id3291" draw:style-name="a32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93" draw:id="id3292" draw:style-name="a32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94" draw:id="id3293" draw:style-name="a32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95" draw:id="id3294" draw:style-name="a32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96" draw:id="id3295" draw:style-name="a32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97" draw:id="id3296" draw:style-name="a32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98" draw:id="id3297" draw:style-name="a32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99" draw:id="id3298" draw:style-name="a32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00" draw:id="id3299" draw:style-name="a329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01" draw:id="id3300" draw:style-name="a33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02" draw:id="id3301" draw:style-name="a330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03" draw:id="id3302" draw:style-name="a330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04" draw:id="id3303" draw:style-name="a330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05" draw:id="id3304" draw:style-name="a330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06" draw:id="id3305" draw:style-name="a330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07" draw:id="id3306" draw:style-name="a33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08" draw:id="id3307" draw:style-name="a33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09" draw:id="id3308" draw:style-name="a33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10" draw:id="id3309" draw:style-name="a33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11" draw:id="id3310" draw:style-name="a33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12" draw:id="id3311" draw:style-name="a33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13" draw:id="id3312" draw:style-name="a33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14" draw:id="id3313" draw:style-name="a33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15" draw:id="id3314" draw:style-name="a33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16" draw:id="id3315" draw:style-name="a33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17" draw:id="id3316" draw:style-name="a33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18" draw:id="id3317" draw:style-name="a33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19" draw:id="id3318" draw:style-name="a33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20" draw:id="id3319" draw:style-name="a33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21" draw:id="id3320" draw:style-name="a33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22" draw:id="id3321" draw:style-name="a33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23" draw:id="id3322" draw:style-name="a33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24" draw:id="id3323" draw:style-name="a33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25" draw:id="id3324" draw:style-name="a33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26" draw:id="id3325" draw:style-name="a33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27" draw:id="id3326" draw:style-name="a33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28" draw:id="id3327" draw:style-name="a33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29" draw:id="id3328" draw:style-name="a33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30" draw:id="id3329" draw:style-name="a33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31" draw:id="id3330" draw:style-name="a33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32" draw:id="id3331" draw:style-name="a33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33" draw:id="id3332" draw:style-name="a33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34" draw:id="id3333" draw:style-name="a33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35" draw:id="id3334" draw:style-name="a33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36" draw:id="id3335" draw:style-name="a33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37" draw:id="id3336" draw:style-name="a33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38" draw:id="id3337" draw:style-name="a33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39" draw:id="id3338" draw:style-name="a33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40" draw:id="id3339" draw:style-name="a33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41" draw:id="id3340" draw:style-name="a33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42" draw:id="id3341" draw:style-name="a33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43" draw:id="id3342" draw:style-name="a33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44" draw:id="id3343" draw:style-name="a33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45" draw:id="id3344" draw:style-name="a33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46" draw:id="id3345" draw:style-name="a33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47" draw:id="id3346" draw:style-name="a33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48" draw:id="id3347" draw:style-name="a33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49" draw:id="id3348" draw:style-name="a33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50" draw:id="id3349" draw:style-name="a33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51" draw:id="id3350" draw:style-name="a33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52" draw:id="id3351" draw:style-name="a33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53" draw:id="id3352" draw:style-name="a33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54" draw:id="id3353" draw:style-name="a33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55" draw:id="id3354" draw:style-name="a33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56" draw:id="id3355" draw:style-name="a33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57" draw:id="id3356" draw:style-name="a33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58" draw:id="id3357" draw:style-name="a33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59" draw:id="id3358" draw:style-name="a33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60" draw:id="id3359" draw:style-name="a33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61" draw:id="id3360" draw:style-name="a33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62" draw:id="id3361" draw:style-name="a33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63" draw:id="id3362" draw:style-name="a33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64" draw:id="id3363" draw:style-name="a33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65" draw:id="id3364" draw:style-name="a33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66" draw:id="id3365" draw:style-name="a33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67" draw:id="id3366" draw:style-name="a33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68" draw:id="id3367" draw:style-name="a33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69" draw:id="id3368" draw:style-name="a33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70" draw:id="id3369" draw:style-name="a33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71" draw:id="id3370" draw:style-name="a33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72" draw:id="id3371" draw:style-name="a33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73" draw:id="id3372" draw:style-name="a33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74" draw:id="id3373" draw:style-name="a33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75" draw:id="id3374" draw:style-name="a33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76" draw:id="id3375" draw:style-name="a33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77" draw:id="id3376" draw:style-name="a33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78" draw:id="id3377" draw:style-name="a33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79" draw:id="id3378" draw:style-name="a33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80" draw:id="id3379" draw:style-name="a33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81" draw:id="id3380" draw:style-name="a33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82" draw:id="id3381" draw:style-name="a33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83" draw:id="id3382" draw:style-name="a33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84" draw:id="id3383" draw:style-name="a33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85" draw:id="id3384" draw:style-name="a33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86" draw:id="id3385" draw:style-name="a33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87" draw:id="id3386" draw:style-name="a33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97" draw:id="id3596" draw:style-name="a35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98" draw:id="id3597" draw:style-name="a35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99" draw:id="id3598" draw:style-name="a35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00" draw:id="id3599" draw:style-name="a359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01" draw:id="id3600" draw:style-name="a36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02" draw:id="id3601" draw:style-name="a360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03" draw:id="id3602" draw:style-name="a360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04" draw:id="id3603" draw:style-name="a360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05" draw:id="id3604" draw:style-name="a360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06" draw:id="id3605" draw:style-name="a360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07" draw:id="id3606" draw:style-name="a36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08" draw:id="id3607" draw:style-name="a36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09" draw:id="id3608" draw:style-name="a36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10" draw:id="id3609" draw:style-name="a36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11" draw:id="id3610" draw:style-name="a36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12" draw:id="id3611" draw:style-name="a36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13" draw:id="id3612" draw:style-name="a36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14" draw:id="id3613" draw:style-name="a36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15" draw:id="id3614" draw:style-name="a36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16" draw:id="id3615" draw:style-name="a36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17" draw:id="id3616" draw:style-name="a36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18" draw:id="id3617" draw:style-name="a36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19" draw:id="id3618" draw:style-name="a36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20" draw:id="id3619" draw:style-name="a36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21" draw:id="id3620" draw:style-name="a36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22" draw:id="id3621" draw:style-name="a36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23" draw:id="id3622" draw:style-name="a36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24" draw:id="id3623" draw:style-name="a36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25" draw:id="id3624" draw:style-name="a36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26" draw:id="id3625" draw:style-name="a36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27" draw:id="id3626" draw:style-name="a36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28" draw:id="id3627" draw:style-name="a36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29" draw:id="id3628" draw:style-name="a36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30" draw:id="id3629" draw:style-name="a36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31" draw:id="id3630" draw:style-name="a36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32" draw:id="id3631" draw:style-name="a36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74" draw:id="id3273" draw:style-name="a32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75" draw:id="id3274" draw:style-name="a32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76" draw:id="id3275" draw:style-name="a32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77" draw:id="id3276" draw:style-name="a32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78" draw:id="id3277" draw:style-name="a32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79" draw:id="id3278" draw:style-name="a32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60" draw:id="id3659" draw:style-name="a36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59" draw:id="id3658" draw:style-name="a36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58" draw:id="id3657" draw:style-name="a36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94" draw:id="id2993" draw:style-name="a29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95" draw:id="id2994" draw:style-name="a29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96" draw:id="id2995" draw:style-name="a29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97" draw:id="id2996" draw:style-name="a29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98" draw:id="id2997" draw:style-name="a29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57" draw:id="id3656" draw:style-name="a36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75" draw:id="id2974" draw:style-name="a29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71" draw:id="id2970" draw:style-name="a29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72" draw:id="id2971" draw:style-name="a29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73" draw:id="id2972" draw:style-name="a29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74" draw:id="id2973" draw:style-name="a29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76" draw:id="id2975" draw:style-name="a29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77" draw:id="id2976" draw:style-name="a29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78" draw:id="id2977" draw:style-name="a29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79" draw:id="id2978" draw:style-name="a29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80" draw:id="id2979" draw:style-name="a29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81" draw:id="id2980" draw:style-name="a29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82" draw:id="id2981" draw:style-name="a29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83" draw:id="id2982" draw:style-name="a29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84" draw:id="id2983" draw:style-name="a29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85" draw:id="id2984" draw:style-name="a29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86" draw:id="id2985" draw:style-name="a29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87" draw:id="id2986" draw:style-name="a29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88" draw:id="id2987" draw:style-name="a29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89" draw:id="id2988" draw:style-name="a29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90" draw:id="id2989" draw:style-name="a29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91" draw:id="id2990" draw:style-name="a29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92" draw:id="id2991" draw:style-name="a29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2993" draw:id="id2992" draw:style-name="a29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39" draw:id="id3638" draw:style-name="a36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40" draw:id="id3639" draw:style-name="a36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41" draw:id="id3640" draw:style-name="a36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42" draw:id="id3641" draw:style-name="a36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43" draw:id="id3642" draw:style-name="a36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44" draw:id="id3643" draw:style-name="a36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20" draw:id="id3219" draw:style-name="a321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21" draw:id="id3220" draw:style-name="a322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22" draw:id="id3221" draw:style-name="a322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23" draw:id="id3222" draw:style-name="a32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24" draw:id="id3223" draw:style-name="a32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25" draw:id="id3224" draw:style-name="a32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45" draw:id="id3644" draw:style-name="a36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46" draw:id="id3645" draw:style-name="a36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47" draw:id="id3646" draw:style-name="a36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48" draw:id="id3647" draw:style-name="a36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49" draw:id="id3648" draw:style-name="a36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50" draw:id="id3649" draw:style-name="a36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29" draw:id="id3028" draw:style-name="a30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30" draw:id="id3029" draw:style-name="a30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31" draw:id="id3030" draw:style-name="a30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32" draw:id="id3031" draw:style-name="a30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33" draw:id="id3032" draw:style-name="a30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34" draw:id="id3033" draw:style-name="a30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04" draw:id="id3003" draw:style-name="a300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71" draw:id="id3070" draw:style-name="a30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72" draw:id="id3071" draw:style-name="a30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73" draw:id="id3072" draw:style-name="a30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74" draw:id="id3073" draw:style-name="a30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75" draw:id="id3074" draw:style-name="a30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76" draw:id="id3075" draw:style-name="a30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77" draw:id="id3076" draw:style-name="a30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78" draw:id="id3077" draw:style-name="a30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79" draw:id="id3078" draw:style-name="a30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80" draw:id="id3079" draw:style-name="a30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81" draw:id="id3080" draw:style-name="a30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82" draw:id="id3081" draw:style-name="a30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83" draw:id="id3082" draw:style-name="a30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84" draw:id="id3083" draw:style-name="a30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85" draw:id="id3084" draw:style-name="a30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86" draw:id="id3085" draw:style-name="a30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87" draw:id="id3086" draw:style-name="a30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88" draw:id="id3087" draw:style-name="a30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89" draw:id="id3088" draw:style-name="a30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90" draw:id="id3089" draw:style-name="a30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91" draw:id="id3090" draw:style-name="a30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92" draw:id="id3091" draw:style-name="a30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93" draw:id="id3092" draw:style-name="a30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94" draw:id="id3093" draw:style-name="a30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95" draw:id="id3094" draw:style-name="a30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96" draw:id="id3095" draw:style-name="a30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97" draw:id="id3096" draw:style-name="a30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98" draw:id="id3097" draw:style-name="a30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099" draw:id="id3098" draw:style-name="a30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00" draw:id="id3099" draw:style-name="a30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01" draw:id="id3100" draw:style-name="a31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02" draw:id="id3101" draw:style-name="a31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03" draw:id="id3102" draw:style-name="a31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04" draw:id="id3103" draw:style-name="a31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05" draw:id="id3104" draw:style-name="a31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06" draw:id="id3105" draw:style-name="a31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07" draw:id="id3106" draw:style-name="a31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08" draw:id="id3107" draw:style-name="a31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09" draw:id="id3108" draw:style-name="a31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10" draw:id="id3109" draw:style-name="a31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11" draw:id="id3110" draw:style-name="a31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12" draw:id="id3111" draw:style-name="a31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13" draw:id="id3112" draw:style-name="a31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14" draw:id="id3113" draw:style-name="a31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15" draw:id="id3114" draw:style-name="a31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16" draw:id="id3115" draw:style-name="a31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17" draw:id="id3116" draw:style-name="a31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18" draw:id="id3117" draw:style-name="a31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19" draw:id="id3118" draw:style-name="a31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20" draw:id="id3119" draw:style-name="a31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21" draw:id="id3120" draw:style-name="a31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22" draw:id="id3121" draw:style-name="a31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23" draw:id="id3122" draw:style-name="a31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24" draw:id="id3123" draw:style-name="a31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25" draw:id="id3124" draw:style-name="a312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26" draw:id="id3125" draw:style-name="a31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27" draw:id="id3126" draw:style-name="a312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28" draw:id="id3127" draw:style-name="a312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29" draw:id="id3128" draw:style-name="a312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30" draw:id="id3129" draw:style-name="a312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31" draw:id="id3130" draw:style-name="a313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32" draw:id="id3131" draw:style-name="a313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33" draw:id="id3132" draw:style-name="a313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34" draw:id="id3133" draw:style-name="a313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35" draw:id="id3134" draw:style-name="a313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36" draw:id="id3135" draw:style-name="a31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37" draw:id="id3136" draw:style-name="a31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38" draw:id="id3137" draw:style-name="a31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39" draw:id="id3138" draw:style-name="a31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40" draw:id="id3139" draw:style-name="a31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41" draw:id="id3140" draw:style-name="a31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42" draw:id="id3141" draw:style-name="a31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43" draw:id="id3142" draw:style-name="a31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44" draw:id="id3143" draw:style-name="a31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45" draw:id="id3144" draw:style-name="a31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46" draw:id="id3145" draw:style-name="a31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47" draw:id="id3146" draw:style-name="a31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48" draw:id="id3147" draw:style-name="a31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49" draw:id="id3148" draw:style-name="a31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50" draw:id="id3149" draw:style-name="a31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51" draw:id="id3150" draw:style-name="a31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52" draw:id="id3151" draw:style-name="a315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53" draw:id="id3152" draw:style-name="a31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54" draw:id="id3153" draw:style-name="a3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55" draw:id="id3154" draw:style-name="a3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56" draw:id="id3155" draw:style-name="a315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57" draw:id="id3156" draw:style-name="a31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58" draw:id="id3157" draw:style-name="a31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59" draw:id="id3158" draw:style-name="a31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60" draw:id="id3159" draw:style-name="a315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61" draw:id="id3160" draw:style-name="a316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62" draw:id="id3161" draw:style-name="a316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63" draw:id="id3162" draw:style-name="a3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64" draw:id="id3163" draw:style-name="a3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65" draw:id="id3164" draw:style-name="a3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66" draw:id="id3165" draw:style-name="a31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67" draw:id="id3166" draw:style-name="a316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68" draw:id="id3167" draw:style-name="a31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69" draw:id="id3168" draw:style-name="a316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70" draw:id="id3169" draw:style-name="a316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71" draw:id="id3170" draw:style-name="a317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72" draw:id="id3171" draw:style-name="a317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73" draw:id="id3172" draw:style-name="a317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74" draw:id="id3173" draw:style-name="a317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75" draw:id="id3174" draw:style-name="a317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76" draw:id="id3175" draw:style-name="a317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77" draw:id="id3176" draw:style-name="a317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78" draw:id="id3177" draw:style-name="a317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79" draw:id="id3178" draw:style-name="a317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80" draw:id="id3179" draw:style-name="a317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81" draw:id="id3180" draw:style-name="a318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82" draw:id="id3181" draw:style-name="a318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83" draw:id="id3182" draw:style-name="a318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84" draw:id="id3183" draw:style-name="a318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85" draw:id="id3184" draw:style-name="a318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86" draw:id="id3185" draw:style-name="a318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87" draw:id="id3186" draw:style-name="a318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88" draw:id="id3187" draw:style-name="a318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89" draw:id="id3188" draw:style-name="a318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90" draw:id="id3189" draw:style-name="a318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91" draw:id="id3190" draw:style-name="a319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92" draw:id="id3191" draw:style-name="a319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93" draw:id="id3192" draw:style-name="a319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94" draw:id="id3193" draw:style-name="a319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95" draw:id="id3194" draw:style-name="a319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96" draw:id="id3195" draw:style-name="a31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97" draw:id="id3196" draw:style-name="a319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98" draw:id="id3197" draw:style-name="a319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199" draw:id="id3198" draw:style-name="a31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00" draw:id="id3199" draw:style-name="a31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01" draw:id="id3200" draw:style-name="a320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02" draw:id="id3201" draw:style-name="a320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03" draw:id="id3202" draw:style-name="a320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04" draw:id="id3203" draw:style-name="a320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05" draw:id="id3204" draw:style-name="a320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06" draw:id="id3205" draw:style-name="a320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07" draw:id="id3206" draw:style-name="a320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51" draw:id="id3650" draw:style-name="a36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52" draw:id="id3651" draw:style-name="a36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53" draw:id="id3652" draw:style-name="a36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54" draw:id="id3653" draw:style-name="a36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55" draw:id="id3654" draw:style-name="a36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56" draw:id="id3655" draw:style-name="a36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08" draw:id="id3207" draw:style-name="a320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09" draw:id="id3208" draw:style-name="a320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10" draw:id="id3209" draw:style-name="a320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11" draw:id="id3210" draw:style-name="a321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12" draw:id="id3211" draw:style-name="a321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33" draw:id="id3632" draw:style-name="a36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34" draw:id="id3633" draw:style-name="a36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35" draw:id="id3634" draw:style-name="a36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36" draw:id="id3635" draw:style-name="a36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37" draw:id="id3636" draw:style-name="a36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638" draw:id="id3637" draw:style-name="a36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14" draw:id="id3213" draw:style-name="a321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15" draw:id="id3214" draw:style-name="a321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16" draw:id="id3215" draw:style-name="a32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17" draw:id="id3216" draw:style-name="a321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18" draw:id="id3217" draw:style-name="a321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19" draw:id="id3218" draw:style-name="a321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26" draw:id="id3225" draw:style-name="a32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27" draw:id="id3226" draw:style-name="a32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28" draw:id="id3227" draw:style-name="a32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29" draw:id="id3228" draw:style-name="a32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30" draw:id="id3229" draw:style-name="a32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31" draw:id="id3230" draw:style-name="a32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32" draw:id="id3231" draw:style-name="a32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33" draw:id="id3232" draw:style-name="a32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34" draw:id="id3233" draw:style-name="a32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35" draw:id="id3234" draw:style-name="a32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36" draw:id="id3235" draw:style-name="a32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37" draw:id="id3236" draw:style-name="a32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88" draw:id="id3387" draw:style-name="a33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89" draw:id="id3388" draw:style-name="a33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90" draw:id="id3389" draw:style-name="a33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91" draw:id="id3390" draw:style-name="a33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92" draw:id="id3391" draw:style-name="a33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93" draw:id="id3392" draw:style-name="a33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94" draw:id="id3393" draw:style-name="a33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95" draw:id="id3394" draw:style-name="a33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96" draw:id="id3395" draw:style-name="a33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97" draw:id="id3396" draw:style-name="a33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98" draw:id="id3397" draw:style-name="a33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399" draw:id="id3398" draw:style-name="a33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00" draw:id="id3399" draw:style-name="a33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01" draw:id="id3400" draw:style-name="a34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02" draw:id="id3401" draw:style-name="a34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03" draw:id="id3402" draw:style-name="a34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04" draw:id="id3403" draw:style-name="a34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05" draw:id="id3404" draw:style-name="a34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06" draw:id="id3405" draw:style-name="a34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07" draw:id="id3406" draw:style-name="a34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08" draw:id="id3407" draw:style-name="a34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09" draw:id="id3408" draw:style-name="a34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10" draw:id="id3409" draw:style-name="a34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11" draw:id="id3410" draw:style-name="a34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12" draw:id="id3411" draw:style-name="a34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13" draw:id="id3412" draw:style-name="a34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14" draw:id="id3413" draw:style-name="a34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15" draw:id="id3414" draw:style-name="a34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16" draw:id="id3415" draw:style-name="a34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17" draw:id="id3416" draw:style-name="a34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18" draw:id="id3417" draw:style-name="a34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19" draw:id="id3418" draw:style-name="a34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20" draw:id="id3419" draw:style-name="a34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21" draw:id="id3420" draw:style-name="a34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22" draw:id="id3421" draw:style-name="a34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23" draw:id="id3422" draw:style-name="a34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38" draw:id="id3237" draw:style-name="a32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39" draw:id="id3238" draw:style-name="a32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40" draw:id="id3239" draw:style-name="a32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41" draw:id="id3240" draw:style-name="a32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42" draw:id="id3241" draw:style-name="a324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43" draw:id="id3242" draw:style-name="a32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213" draw:id="id3212" draw:style-name="a32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24" draw:id="id3423" draw:style-name="a34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25" draw:id="id3424" draw:style-name="a342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26" draw:id="id3425" draw:style-name="a34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27" draw:id="id3426" draw:style-name="a342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28" draw:id="id3427" draw:style-name="a342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29" draw:id="id3428" draw:style-name="a342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30" draw:id="id3429" draw:style-name="a342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31" draw:id="id3430" draw:style-name="a343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32" draw:id="id3431" draw:style-name="a343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33" draw:id="id3432" draw:style-name="a343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34" draw:id="id3433" draw:style-name="a343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35" draw:id="id3434" draw:style-name="a343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36" draw:id="id3435" draw:style-name="a34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37" draw:id="id3436" draw:style-name="a34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38" draw:id="id3437" draw:style-name="a34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39" draw:id="id3438" draw:style-name="a34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40" draw:id="id3439" draw:style-name="a34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41" draw:id="id3440" draw:style-name="a34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42" draw:id="id3441" draw:style-name="a34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43" draw:id="id3442" draw:style-name="a34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44" draw:id="id3443" draw:style-name="a34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45" draw:id="id3444" draw:style-name="a34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46" draw:id="id3445" draw:style-name="a34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47" draw:id="id3446" draw:style-name="a34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48" draw:id="id3447" draw:style-name="a34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49" draw:id="id3448" draw:style-name="a34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50" draw:id="id3449" draw:style-name="a34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51" draw:id="id3450" draw:style-name="a34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52" draw:id="id3451" draw:style-name="a345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53" draw:id="id3452" draw:style-name="a34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54" draw:id="id3453" draw:style-name="a34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55" draw:id="id3454" draw:style-name="a34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56" draw:id="id3455" draw:style-name="a345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57" draw:id="id3456" draw:style-name="a34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58" draw:id="id3457" draw:style-name="a34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59" draw:id="id3458" draw:style-name="a34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60" draw:id="id3459" draw:style-name="a345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61" draw:id="id3460" draw:style-name="a346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62" draw:id="id3461" draw:style-name="a346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63" draw:id="id3462" draw:style-name="a34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64" draw:id="id3463" draw:style-name="a34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65" draw:id="id3464" draw:style-name="a34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66" draw:id="id3465" draw:style-name="a34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67" draw:id="id3466" draw:style-name="a346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68" draw:id="id3467" draw:style-name="a34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69" draw:id="id3468" draw:style-name="a346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70" draw:id="id3469" draw:style-name="a346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71" draw:id="id3470" draw:style-name="a347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72" draw:id="id3471" draw:style-name="a347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73" draw:id="id3472" draw:style-name="a347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74" draw:id="id3473" draw:style-name="a347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75" draw:id="id3474" draw:style-name="a347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76" draw:id="id3475" draw:style-name="a347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77" draw:id="id3476" draw:style-name="a347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78" draw:id="id3477" draw:style-name="a347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79" draw:id="id3478" draw:style-name="a347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80" draw:id="id3479" draw:style-name="a347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81" draw:id="id3480" draw:style-name="a348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82" draw:id="id3481" draw:style-name="a348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83" draw:id="id3482" draw:style-name="a348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84" draw:id="id3483" draw:style-name="a348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85" draw:id="id3484" draw:style-name="a348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86" draw:id="id3485" draw:style-name="a348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87" draw:id="id3486" draw:style-name="a348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88" draw:id="id3487" draw:style-name="a348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89" draw:id="id3488" draw:style-name="a348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90" draw:id="id3489" draw:style-name="a348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91" draw:id="id3490" draw:style-name="a349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92" draw:id="id3491" draw:style-name="a349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93" draw:id="id3492" draw:style-name="a349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94" draw:id="id3493" draw:style-name="a349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95" draw:id="id3494" draw:style-name="a349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96" draw:id="id3495" draw:style-name="a34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97" draw:id="id3496" draw:style-name="a349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98" draw:id="id3497" draw:style-name="a349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499" draw:id="id3498" draw:style-name="a34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00" draw:id="id3499" draw:style-name="a34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01" draw:id="id3500" draw:style-name="a350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02" draw:id="id3501" draw:style-name="a350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03" draw:id="id3502" draw:style-name="a350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04" draw:id="id3503" draw:style-name="a350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05" draw:id="id3504" draw:style-name="a350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06" draw:id="id3505" draw:style-name="a350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07" draw:id="id3506" draw:style-name="a350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08" draw:id="id3507" draw:style-name="a350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09" draw:id="id3508" draw:style-name="a350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10" draw:id="id3509" draw:style-name="a350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11" draw:id="id3510" draw:style-name="a351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12" draw:id="id3511" draw:style-name="a351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13" draw:id="id3512" draw:style-name="a35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14" draw:id="id3513" draw:style-name="a351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15" draw:id="id3514" draw:style-name="a351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16" draw:id="id3515" draw:style-name="a35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17" draw:id="id3516" draw:style-name="a351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18" draw:id="id3517" draw:style-name="a351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19" draw:id="id3518" draw:style-name="a351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20" draw:id="id3519" draw:style-name="a351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21" draw:id="id3520" draw:style-name="a352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22" draw:id="id3521" draw:style-name="a352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23" draw:id="id3522" draw:style-name="a35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24" draw:id="id3523" draw:style-name="a35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25" draw:id="id3524" draw:style-name="a35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26" draw:id="id3525" draw:style-name="a35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27" draw:id="id3526" draw:style-name="a35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28" draw:id="id3527" draw:style-name="a35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29" draw:id="id3528" draw:style-name="a35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30" draw:id="id3529" draw:style-name="a35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31" draw:id="id3530" draw:style-name="a35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32" draw:id="id3531" draw:style-name="a35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33" draw:id="id3532" draw:style-name="a35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34" draw:id="id3533" draw:style-name="a35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35" draw:id="id3534" draw:style-name="a35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36" draw:id="id3535" draw:style-name="a35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37" draw:id="id3536" draw:style-name="a35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38" draw:id="id3537" draw:style-name="a35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39" draw:id="id3538" draw:style-name="a35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40" draw:id="id3539" draw:style-name="a35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41" draw:id="id3540" draw:style-name="a35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42" draw:id="id3541" draw:style-name="a354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43" draw:id="id3542" draw:style-name="a35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44" draw:id="id3543" draw:style-name="a35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45" draw:id="id3544" draw:style-name="a35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46" draw:id="id3545" draw:style-name="a35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47" draw:id="id3546" draw:style-name="a35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48" draw:id="id3547" draw:style-name="a35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49" draw:id="id3548" draw:style-name="a35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50" draw:id="id3549" draw:style-name="a35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51" draw:id="id3550" draw:style-name="a35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52" draw:id="id3551" draw:style-name="a35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53" draw:id="id3552" draw:style-name="a355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54" draw:id="id3553" draw:style-name="a355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55" draw:id="id3554" draw:style-name="a355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56" draw:id="id3555" draw:style-name="a35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57" draw:id="id3556" draw:style-name="a35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58" draw:id="id3557" draw:style-name="a35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59" draw:id="id3558" draw:style-name="a35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60" draw:id="id3559" draw:style-name="a35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61" draw:id="id3560" draw:style-name="a35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62" draw:id="id3561" draw:style-name="a35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63" draw:id="id3562" draw:style-name="a35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64" draw:id="id3563" draw:style-name="a35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65" draw:id="id3564" draw:style-name="a35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66" draw:id="id3565" draw:style-name="a35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67" draw:id="id3566" draw:style-name="a35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68" draw:id="id3567" draw:style-name="a35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69" draw:id="id3568" draw:style-name="a35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70" draw:id="id3569" draw:style-name="a35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71" draw:id="id3570" draw:style-name="a35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72" draw:id="id3571" draw:style-name="a35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73" draw:id="id3572" draw:style-name="a35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74" draw:id="id3573" draw:style-name="a35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75" draw:id="id3574" draw:style-name="a35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76" draw:id="id3575" draw:style-name="a35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77" draw:id="id3576" draw:style-name="a35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78" draw:id="id3577" draw:style-name="a35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79" draw:id="id3578" draw:style-name="a35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80" draw:id="id3579" draw:style-name="a35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81" draw:id="id3580" draw:style-name="a35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82" draw:id="id3581" draw:style-name="a35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83" draw:id="id3582" draw:style-name="a35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84" draw:id="id3583" draw:style-name="a35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85" draw:id="id3584" draw:style-name="a35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86" draw:id="id3585" draw:style-name="a35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87" draw:id="id3586" draw:style-name="a35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88" draw:id="id3587" draw:style-name="a35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89" draw:id="id3588" draw:style-name="a35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90" draw:id="id3589" draw:style-name="a35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91" draw:id="id3590" draw:style-name="a35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92" draw:id="id3591" draw:style-name="a35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93" draw:id="id3592" draw:style-name="a35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94" draw:id="id3593" draw:style-name="a35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95" draw:id="id3594" draw:style-name="a35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44022in" draw:z-index="3596" draw:id="id3595" draw:style-name="a35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1.兒童室 <text:s text:c="12"/>2.自由參加 <text:s text:c="12"/>5.免費</text:p>
          </table:table-cell>
          <table:table-cell office:value-type="string" table:style-name="ce9">
            <text:p>中庄分館</text:p>
          </table:table-cell>
          <table:table-cell office:value-type="string" table:style-name="ce9">
            <text:p>丘施淑慧/07-7023199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<text:span text:style-name="T7">、</text:span>8<text:span text:style-name="T7">、</text:span>15<text:span text:style-name="T7">、</text:span>22<text:span text:style-name="T7">、</text:span>29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0:00~11:00</text:p>
          </table:table-cell>
          <table:table-cell office:value-type="string" table:style-name="ce11">
            <text:p>Fun心聽故事</text:p>
            <draw:custom-shape svg:x="0.88542in" svg:y="0in" svg:width="0.08333in" svg:height="0.21875in" draw:z-index="3691" draw:id="id3690" draw:style-name="a369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92" draw:id="id3691" draw:style-name="a369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93" draw:id="id3692" draw:style-name="a369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94" draw:id="id3693" draw:style-name="a369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95" draw:id="id3694" draw:style-name="a369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96" draw:id="id3695" draw:style-name="a369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79" draw:id="id3678" draw:style-name="a367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80" draw:id="id3679" draw:style-name="a367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81" draw:id="id3680" draw:style-name="a368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82" draw:id="id3681" draw:style-name="a368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83" draw:id="id3682" draw:style-name="a368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84" draw:id="id3683" draw:style-name="a368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03" draw:id="id3702" draw:style-name="a370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04" draw:id="id3703" draw:style-name="a370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06" draw:id="id3705" draw:style-name="a370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07" draw:id="id3706" draw:style-name="a370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08" draw:id="id3707" draw:style-name="a370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09" draw:id="id3708" draw:style-name="a370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97" draw:id="id3696" draw:style-name="a369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98" draw:id="id3697" draw:style-name="a369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99" draw:id="id3698" draw:style-name="a369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00" draw:id="id3699" draw:style-name="a369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01" draw:id="id3700" draw:style-name="a370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02" draw:id="id3701" draw:style-name="a370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73" draw:id="id3672" draw:style-name="a367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74" draw:id="id3673" draw:style-name="a367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75" draw:id="id3674" draw:style-name="a3674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76" draw:id="id3675" draw:style-name="a3675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77" draw:id="id3676" draw:style-name="a367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78" draw:id="id3677" draw:style-name="a367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67" draw:id="id3666" draw:style-name="a366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66" draw:id="id3665" draw:style-name="a366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57" draw:id="id3756" draw:style-name="a375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58" draw:id="id3757" draw:style-name="a375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59" draw:id="id3758" draw:style-name="a375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10" draw:id="id3709" draw:style-name="a370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11" draw:id="id3710" draw:style-name="a371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12" draw:id="id3711" draw:style-name="a371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13" draw:id="id3712" draw:style-name="a371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14" draw:id="id3713" draw:style-name="a3713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15" draw:id="id3714" draw:style-name="a371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85" draw:id="id3684" draw:style-name="a36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86" draw:id="id3685" draw:style-name="a36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87" draw:id="id3686" draw:style-name="a368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88" draw:id="id3687" draw:style-name="a368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89" draw:id="id3688" draw:style-name="a368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90" draw:id="id3689" draw:style-name="a368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45" draw:id="id3744" draw:style-name="a37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46" draw:id="id3745" draw:style-name="a374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47" draw:id="id3746" draw:style-name="a374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48" draw:id="id3747" draw:style-name="a374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49" draw:id="id3748" draw:style-name="a374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50" draw:id="id3749" draw:style-name="a374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64" draw:id="id3663" draw:style-name="a366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65" draw:id="id3664" draw:style-name="a366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72" draw:id="id3671" draw:style-name="a367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71" draw:id="id3670" draw:style-name="a367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670" draw:id="id3669" draw:style-name="a366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16" draw:id="id3715" draw:style-name="a371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17" draw:id="id3716" draw:style-name="a371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18" draw:id="id3717" draw:style-name="a371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19" draw:id="id3718" draw:style-name="a371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20" draw:id="id3719" draw:style-name="a3719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51" draw:id="id3750" draw:style-name="a375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52" draw:id="id3751" draw:style-name="a375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53" draw:id="id3752" draw:style-name="a375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54" draw:id="id3753" draw:style-name="a375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55" draw:id="id3754" draw:style-name="a375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56" draw:id="id3755" draw:style-name="a375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2F視聽教室</text:p>
          </table:table-cell>
          <table:table-cell office:value-type="string" table:style-name="ce9">
            <text:p>草衙分館</text:p>
          </table:table-cell>
          <table:table-cell office:value-type="string" table:style-name="ce9">
            <text:p>丁燕秋/8126708</text:p>
            <text:p>王貞惠/8126708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6<text:span text:style-name="T7">、</text:span>13<text:span text:style-name="T7">、</text:span>20<text:span text:style-name="T7">、</text:span>27</text:p>
          </table:table-cell>
          <table:table-cell office:value-type="string" table:style-name="ce9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11">
            <text:p>Fun心聽故事</text:p>
            <draw:custom-shape svg:x="0.88542in" svg:y="0in" svg:width="0.07292in" svg:height="0.84013in" draw:z-index="3726" draw:id="id3725" draw:style-name="a37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27" draw:id="id3726" draw:style-name="a372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28" draw:id="id3727" draw:style-name="a372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29" draw:id="id3728" draw:style-name="a372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661" draw:id="id3660" draw:style-name="a36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669" draw:id="id3668" draw:style-name="a366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663" draw:id="id3662" draw:style-name="a36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668" draw:id="id3667" draw:style-name="a366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662" draw:id="id3661" draw:style-name="a36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05" draw:id="id3704" draw:style-name="a370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21" draw:id="id3720" draw:style-name="a372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22" draw:id="id3721" draw:style-name="a37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23" draw:id="id3722" draw:style-name="a37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24" draw:id="id3723" draw:style-name="a37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25" draw:id="id3724" draw:style-name="a37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2F視聽教室</text:p>
          </table:table-cell>
          <table:table-cell office:value-type="string" table:style-name="ce9">
            <text:p>草衙分館</text:p>
          </table:table-cell>
          <table:table-cell office:value-type="string" table:style-name="ce9">
            <text:p>丁燕秋/8126708</text:p>
            <text:p>王貞惠/8126708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7<text:span text:style-name="T7">、</text:span>14<text:span text:style-name="T7">、</text:span>21<text:span text:style-name="T7">、</text:span>28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11">
            <text:p>Fun心聽故事</text:p>
            <draw:custom-shape svg:x="0.88542in" svg:y="0in" svg:width="0.07292in" svg:height="0.84013in" draw:z-index="3730" draw:id="id3729" draw:style-name="a372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43" draw:id="id3742" draw:style-name="a374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44" draw:id="id3743" draw:style-name="a374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31" draw:id="id3730" draw:style-name="a373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32" draw:id="id3731" draw:style-name="a373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33" draw:id="id3732" draw:style-name="a373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34" draw:id="id3733" draw:style-name="a373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35" draw:id="id3734" draw:style-name="a373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36" draw:id="id3735" draw:style-name="a373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37" draw:id="id3736" draw:style-name="a373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38" draw:id="id3737" draw:style-name="a373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39" draw:id="id3738" draw:style-name="a373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40" draw:id="id3739" draw:style-name="a373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41" draw:id="id3740" draw:style-name="a374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013in" draw:z-index="3742" draw:id="id3741" draw:style-name="a374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2F視聽教室</text:p>
          </table:table-cell>
          <table:table-cell office:value-type="string" table:style-name="ce9">
            <text:p>草衙分館</text:p>
          </table:table-cell>
          <table:table-cell office:value-type="string" table:style-name="ce9">
            <text:p>丁燕秋/8126708</text:p>
            <text:p>王貞惠/8126708</text:p>
          </table:table-cell>
          <table:table-cell table:number-columns-repeated="1637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9">
            <text:p>六</text:p>
          </table:table-cell>
          <table:table-cell office:value-type="string" table:style-name="ce4">
            <text:p>14:00~15:30</text:p>
          </table:table-cell>
          <table:table-cell office:value-type="string" table:style-name="ce11">
            <text:p>小蜻蜓讀書會</text:p>
          </table:table-cell>
          <table:table-cell office:value-type="string" table:style-name="ce9">
            <text:p>2F視聽教室</text:p>
          </table:table-cell>
          <table:table-cell office:value-type="string" table:style-name="ce9">
            <text:p>草衙分館</text:p>
          </table:table-cell>
          <table:table-cell office:value-type="string" table:style-name="ce9">
            <text:p>丁燕秋/8126708</text:p>
            <text:p>王貞惠/8126708</text:p>
          </table:table-cell>
          <table:table-cell table:number-columns-repeated="16377"/>
        </table:table-row>
        <table:table-row table:style-name="ro3">
          <table:table-cell office:value-type="string" table:style-name="ce141">
            <text:p>1.15.29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/text:p>
          </table:table-cell>
          <table:table-cell office:value-type="string" table:style-name="ce42">
            <text:p>美語說故事-Five Little Ducks/ 文藻大學外語教學系設計主講</text:p>
          </table:table-cell>
          <table:table-cell office:value-type="string" table:style-name="ce44">
            <text:p>1.自由參加</text:p>
            <text:p>2.美國資料中心2F</text:p>
          </table:table-cell>
          <table:table-cell office:value-type="string" table:style-name="ce44">
            <text:p>河堤分館</text:p>
          </table:table-cell>
          <table:table-cell office:value-type="string" table:style-name="ce44">
            <text:p>薛光琮/</text:p>
            <text:p>07-3412537</text:p>
          </table:table-cell>
          <table:table-cell table:number-columns-repeated="16377"/>
        </table:table-row>
        <table:table-row table:style-name="ro3">
          <table:table-cell office:value-type="string" table:style-name="ce142">
            <text:p>1~29</text:p>
          </table:table-cell>
          <table:table-cell office:value-type="string" table:style-name="ce56">
            <text:p>日</text:p>
          </table:table-cell>
          <table:table-cell office:value-type="string" table:style-name="ce44">
            <text:p>09:00~21:00</text:p>
          </table:table-cell>
          <table:table-cell office:value-type="string" table:style-name="ce45">
            <text:p>圖書資源再利用─漂書旅行、與書飛翔</text:p>
          </table:table-cell>
          <table:table-cell office:value-type="string" table:style-name="ce44">
            <text:p>1.自由參加</text:p>
            <text:p>2.河堤分館</text:p>
          </table:table-cell>
          <table:table-cell office:value-type="string" table:style-name="ce44">
            <text:p>河堤分館</text:p>
          </table:table-cell>
          <table:table-cell office:value-type="string" table:style-name="ce44">
            <text:p>薛光琮/</text:p>
            <text:p>07-3412537</text:p>
          </table:table-cell>
          <table:table-cell table:number-columns-repeated="16377"/>
        </table:table-row>
        <table:table-row table:style-name="ro3">
          <table:table-cell office:value-type="string" table:style-name="ce141">
            <text:p>3.10.17.24</text:p>
          </table:table-cell>
          <table:table-cell office:value-type="string" table:style-name="ce20">
            <text:p>二</text:p>
          </table:table-cell>
          <table:table-cell office:value-type="string" table:style-name="ce44">
            <text:p>19:00~20:30</text:p>
          </table:table-cell>
          <table:table-cell office:value-type="string" table:style-name="ce45">
            <text:p>書法研習班 /張吉雄老師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44">
            <text:p>河堤分館</text:p>
          </table:table-cell>
          <table:table-cell office:value-type="string" table:style-name="ce44">
            <text:p>薛光琮/</text:p>
            <text:p>07-3412537</text:p>
          </table:table-cell>
          <table:table-cell table:number-columns-repeated="16377"/>
        </table:table-row>
        <table:table-row table:style-name="ro5">
          <table:table-cell office:value-type="string" table:style-name="ce141">
            <text:p>6.13.20.27</text:p>
          </table:table-cell>
          <table:table-cell office:value-type="string" table:style-name="ce44">
            <text:p>五</text:p>
          </table:table-cell>
          <table:table-cell office:value-type="string" table:style-name="ce44">
            <text:p>10:00~11:00</text:p>
          </table:table-cell>
          <table:table-cell office:value-type="string" table:style-name="ce4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4">
            <text:p>1.自由參加</text:p>
            <text:p>2.故事區</text:p>
          </table:table-cell>
          <table:table-cell office:value-type="string" table:style-name="ce44">
            <text:p>河堤分館</text:p>
          </table:table-cell>
          <table:table-cell office:value-type="string" table:style-name="ce44">
            <text:p>薛光琮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6" table:style-name="ce141">
            <text:p>6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5:30~17:30</text:p>
          </table:table-cell>
          <table:table-cell office:value-type="string" table:style-name="ce45">
            <text:p>留學英國綜合諮詢/何亞璇(英國文化協會)</text:p>
          </table:table-cell>
          <table:table-cell office:value-type="string" table:style-name="ce15">
            <text:p>1.報名參加</text:p>
            <text:p>2.美國資料中心2F</text:p>
          </table:table-cell>
          <table:table-cell office:value-type="string" table:style-name="ce44">
            <text:p>河堤分館</text:p>
          </table:table-cell>
          <table:table-cell office:value-type="string" table:style-name="ce44">
            <text:p>薛光琮/</text:p>
            <text:p>07-3412537</text:p>
          </table:table-cell>
          <table:table-cell table:number-columns-repeated="16377"/>
        </table:table-row>
        <table:table-row table:style-name="ro5">
          <table:table-cell office:value-type="string" table:style-name="ce141">
            <text:p>7.14.21.28</text:p>
          </table:table-cell>
          <table:table-cell office:value-type="string" table:style-name="ce15">
            <text:p>六</text:p>
          </table:table-cell>
          <table:table-cell office:value-type="string" table:style-name="ce44">
            <text:p>10:00~11:00<text:s/></text:p>
          </table:table-cell>
          <table:table-cell office:value-type="string" table:style-name="ce4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4">
            <text:p>1.自由參加</text:p>
            <text:p>2.故事區</text:p>
          </table:table-cell>
          <table:table-cell office:value-type="string" table:style-name="ce44">
            <text:p>河堤分館</text:p>
          </table:table-cell>
          <table:table-cell office:value-type="string" table:style-name="ce44">
            <text:p>薛光琮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8.2200000000000006" table:style-name="ce141">
            <text:p>8.22</text:p>
          </table:table-cell>
          <table:table-cell office:value-type="string" table:style-name="ce15">
            <text:p>日</text:p>
          </table:table-cell>
          <table:table-cell office:value-type="string" table:style-name="ce20">
            <text:p>15:00~16:00</text:p>
          </table:table-cell>
          <table:table-cell office:value-type="string" table:style-name="ce42">
            <text:p>玩遊戲學美語/文藻大學外語教學系設計主講</text:p>
          </table:table-cell>
          <table:table-cell office:value-type="string" table:style-name="ce44">
            <text:p>1.自由參加</text:p>
            <text:p>2.美國資料中心2F</text:p>
          </table:table-cell>
          <table:table-cell office:value-type="string" table:style-name="ce44">
            <text:p>河堤分館</text:p>
          </table:table-cell>
          <table:table-cell office:value-type="string" table:style-name="ce44">
            <text:p>薛光琮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3" table:style-name="ce141">
            <text:p>13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5:30~17:30</text:p>
          </table:table-cell>
          <table:table-cell office:value-type="string" table:style-name="ce45">
            <text:p>留學美國綜合諮詢/傅鏡平顧問(學術交流基金會)</text:p>
          </table:table-cell>
          <table:table-cell office:value-type="string" table:style-name="ce15">
            <text:p>1.報名參加</text:p>
            <text:p>2.美國資料中心2F</text:p>
          </table:table-cell>
          <table:table-cell office:value-type="string" table:style-name="ce44">
            <text:p>河堤分館</text:p>
          </table:table-cell>
          <table:table-cell office:value-type="string" table:style-name="ce44">
            <text:p>薛光琮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1" table:style-name="ce141">
            <text:p>21</text:p>
          </table:table-cell>
          <table:table-cell office:value-type="string" table:style-name="ce15">
            <text:p>六</text:p>
          </table:table-cell>
          <table:table-cell office:value-type="string" table:style-name="ce20">
            <text:p>18:00~20:00</text:p>
          </table:table-cell>
          <table:table-cell office:value-type="string" table:style-name="ce45">
            <text:p>美國節慶活動：感恩節 / 高雄美國在台協會設計主講</text:p>
          </table:table-cell>
          <table:table-cell office:value-type="string" table:style-name="ce15">
            <text:p>1.報名參加</text:p>
            <text:p>2.美國資料中心2F</text:p>
          </table:table-cell>
          <table:table-cell office:value-type="string" table:style-name="ce44">
            <text:p>河堤分館</text:p>
          </table:table-cell>
          <table:table-cell office:value-type="string" table:style-name="ce44">
            <text:p>薛光琮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8" table:style-name="ce141">
            <text:p>28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4:00~16:00</text:p>
          </table:table-cell>
          <table:table-cell office:value-type="string" table:style-name="ce45">
            <text:p>看卡通學美語~湯瑪士小火車--多多島的傳說/文藻大學外語教學系設計主講</text:p>
          </table:table-cell>
          <table:table-cell office:value-type="string" table:style-name="ce44">
            <text:p>1.自由參加</text:p>
            <text:p>2.美國資料中心2F</text:p>
          </table:table-cell>
          <table:table-cell office:value-type="string" table:style-name="ce44">
            <text:p>河堤分館</text:p>
          </table:table-cell>
          <table:table-cell office:value-type="string" table:style-name="ce44">
            <text:p>薛光琮/</text:p>
            <text:p>07-3412537</text:p>
          </table:table-cell>
          <table:table-cell table:number-columns-repeated="16377"/>
        </table:table-row>
        <table:table-row table:number-rows-repeated="1048195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2-03T02:07:06Z</meta:creation-date>
    <dc:date>2018-04-04T08:01:44Z</dc:date>
    <meta:print-date>2015-10-01T07:47:43Z</meta:print-date>
  </office:meta>
</office:document-meta>
</file>