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1.615208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49.5pt" style:use-optimal-row-height="true" fo:break-before="page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區別</text:p>
          </table:table-cell>
          <table:table-cell office:value-type="string" table:style-name="ce3">
            <text:p>辦理分館</text:p>
          </table:table-cell>
          <table:table-cell office:value-type="string" table:style-name="ce3">
            <text:p>分館電話</text:p>
          </table:table-cell>
          <table:table-cell office:value-type="string" table:style-name="ce3">
            <text:p>活動類型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辦理內容方式</text:p>
          </table:table-cell>
          <table:table-cell office:value-type="string" table:style-name="ce15">
            <text:p>辦理日期時間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協辦單位</text:p>
          </table:table-cell>
          <table:table-cell office:value-type="string" table:style-name="ce3">
            <text:p>人數上限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旗山區</text:p>
          </table:table-cell>
          <table:table-cell office:value-type="string" table:number-columns-spanned="1" table:number-rows-spanned="2" table:style-name="ce21">
            <text:p>杉林分館</text:p>
          </table:table-cell>
          <table:table-cell office:value-type="string" table:number-columns-spanned="1" table:number-rows-spanned="2" table:style-name="ce21">
            <text:p>677-1687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主題書展</text:p>
          </table:table-cell>
          <table:table-cell office:value-type="string" table:style-name="ce5">
            <text:p>結合樂齡長者喜好及需求有關健康教育、高齡者財務管理、樂齡趨勢、心靈療養、健康飲食、長照.等書籍，館內以主題書展區方式呈現擴大宣導圖書館功能與利用。</text:p>
          </table:table-cell>
          <table:table-cell office:value-type="string" table:style-name="ce10">
            <text:p>04/15~05/15</text:p>
            <text:p>開館時間</text:p>
          </table:table-cell>
          <table:table-cell office:value-type="string" table:style-name="ce5">
            <text:p>本分館1樓閱覽室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杉林樂齡銀家樂閱讀</text:p>
          </table:table-cell>
          <table:table-cell office:value-type="string" table:style-name="ce5">
            <text:p>1.與在地樂齡學堂共同合作舉辦2場（書法、繪畫）創作活動，提倡樂齡長青長者之休閒活動，誘使願意走進圖書館享受閱讀。</text:p>
            <text:p>2.結合台灣雲端書庫暨電子書推廣活動，認識平板電腦操作。</text:p>
          </table:table-cell>
          <table:table-cell office:value-type="string" table:style-name="ce16">
            <text:p>04/23、04/30</text:p>
            <text:p>09:00~11:00</text:p>
          </table:table-cell>
          <table:table-cell office:value-type="string" table:style-name="ce5">
            <text:p>本分館多功能教室</text:p>
          </table:table-cell>
          <table:table-cell office:value-type="string" table:style-name="ce5">
            <text:p>杉林樂齡學堂</text:p>
          </table:table-cell>
          <table:table-cell office:value-type="string" table:style-name="ce5">
            <text:p>2場次/40人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大社分館</text:p>
          </table:table-cell>
          <table:table-cell office:value-type="string" table:number-columns-spanned="1" table:number-rows-spanned="2" table:style-name="ce21">
            <text:p>351-9582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提燈的火金姑</text:p>
          </table:table-cell>
          <table:table-cell office:value-type="string" table:style-name="ce5">
            <text:p>1.邀請藝術創作老師帶領樂齡長者，以鄉土文學主題創作美術作品。</text:p>
            <text:p>2.「火金姑」臺語鄉土童謠引領樂齡長者回憶台灣早期農村生活的甘苦，想起每年4-6月間是螢火蟲大量出没的季節，一盞盞微光穿梭草叢間，專業講師以此主題來教導長者運用蠟筆和水彩顏料彩繪，再加上美術壓印技巧，即可顯現可愛的「火金姑」處處有發出光芒的驚奇創作。</text:p>
            <text:p>3.樂齡銀髮族創意無限的快樂學習，藉由手、眼、腦激盪運用，創作獨一無二的作品，更透過分享與交流成果，樂活銀髮精彩人生。</text:p>
          </table:table-cell>
          <table:table-cell office:value-type="string" table:style-name="ce16">
            <text:p>04/25</text:p>
            <text:p>09:00~11:00</text:p>
            <text:p/>
          </table:table-cell>
          <table:table-cell office:value-type="string" table:style-name="ce5">
            <text:p>大社區</text:p>
            <text:p>觀音社區</text:p>
            <text:p>「歡喜學堂」</text:p>
          </table:table-cell>
          <table:table-cell office:value-type="string" table:style-name="ce5">
            <text:p>樂齡關懷據點</text:p>
          </table:table-cell>
          <table:table-cell office:value-type="string" table:style-name="ce5">
            <text:p>45人</text:p>
          </table:table-cell>
          <table:table-cell table:style-name="ce5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—銀家悅讀</text:p>
          </table:table-cell>
          <table:table-cell office:value-type="string" table:style-name="ce5">
            <text:p>辦理「銀家悅讀」樂齡閱讀主題書展，推薦有關健康飲食、高齡者財務管理、退休生涯規劃、心靈療養、情緒管理及健康教育等方面之本分館藏書，以吸引樂齡銀髮族借閱，提升借閱量。</text:p>
          </table:table-cell>
          <table:table-cell office:value-type="string" table:style-name="ce10">
            <text:p>04/20~05/05</text:p>
            <text:p>開館時間</text:p>
          </table:table-cell>
          <table:table-cell office:value-type="string" table:style-name="ce5">
            <text:p>大社分館</text:p>
            <text:p>1樓書庫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4" table:style-name="ce21">
            <text:p>旗山區</text:p>
          </table:table-cell>
          <table:table-cell office:value-type="string" table:number-columns-spanned="1" table:number-rows-spanned="4" table:style-name="ce21">
            <text:p>大樹二館</text:p>
          </table:table-cell>
          <table:table-cell office:value-type="string" table:number-columns-spanned="1" table:number-rows-spanned="4" table:style-name="ce21">
            <text:p>651-9281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走訪百年瓦窯-銀光窯藝風雲起</text:p>
          </table:table-cell>
          <table:table-cell office:value-type="string" table:style-name="ce5">
            <text:p>一、 參加對象：銀髮族。</text:p>
            <text:p>二､位於高雄市大樹區的三和瓦窯，鄰近高屏溪上的下淡水溪鐵橋，曾入選高雄縣歷史建築十景與臺灣歷史建築百景之一。大樹地區由於土質因素，過去為臺灣主要的瓦窯集中地，但現在僅存三和瓦窯的三座仍在運作。瓦窯產業是大樹最具代表性的文化產業，走過百年歷史，見證興衰起落。本次走讀活動將帶領銀髮族參訪三和瓦窯､小磚磚砌體驗､小磚砌窯、灶遊戲､灶燒爆米花。</text:p>
          </table:table-cell>
          <table:table-cell office:value-type="string" table:style-name="ce10">
            <text:p>04/23</text:p>
            <text:p>09:00~12:00</text:p>
          </table:table-cell>
          <table:table-cell office:value-type="string" table:style-name="ce5">
            <text:p>大樹二館及三和瓦窯</text:p>
          </table:table-cell>
          <table:table-cell office:value-type="string" table:style-name="ce5">
            <text:p>大樹區樂齡學習中心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延伸視聽：磚瓦活歷史-三和瓦窯廠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銀髮樂齡書展</text:p>
          </table:table-cell>
          <table:table-cell office:value-type="string" table:style-name="ce5">
            <text:p>一、 參加對象：一般及銀髮。</text:p>
            <text:p>二、 於館內主題書展區空間辦理樂齡書展。</text:p>
          </table:table-cell>
          <table:table-cell office:value-type="string" table:style-name="ce10">
            <text:p>04/20~05/05</text:p>
            <text:p>開館時間</text:p>
          </table:table-cell>
          <table:table-cell office:value-type="string" table:style-name="ce5">
            <text:p>館內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幸福手作</text:p>
          </table:table-cell>
          <table:table-cell office:value-type="string" table:style-name="ce5">
            <text:p>一、       參加對象：銀髮族</text:p>
            <text:p>二、       教導銀髮族利用資源回收素材，巧手創作別出心裁的實用手工藝品。</text:p>
          </table:table-cell>
          <table:table-cell office:value-type="string" table:style-name="ce16">
            <text:p>04/27</text:p>
            <text:p>09:30~11:30</text:p>
          </table:table-cell>
          <table:table-cell office:value-type="string" table:style-name="ce5">
            <text:p>大樹二館B1多功能活動教室</text:p>
          </table:table-cell>
          <table:table-cell office:value-type="string" table:style-name="ce5">
            <text:p>大樹區樂齡學習中心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美感教育</text:p>
          </table:table-cell>
          <table:table-cell office:value-type="string" table:style-name="ce5">
            <text:p>一、參加對象：銀髮族</text:p>
            <text:p>二、教導銀髮彩繪在地風情，為樂齡生活留下最美麗的大樹印記。</text:p>
          </table:table-cell>
          <table:table-cell office:value-type="string" table:style-name="ce16">
            <text:p>05/05</text:p>
            <text:p>09:30~11:30</text:p>
          </table:table-cell>
          <table:table-cell office:value-type="string" table:style-name="ce5">
            <text:p>大樹二館B1多功能活動教室</text:p>
          </table:table-cell>
          <table:table-cell office:value-type="string" table:style-name="ce5">
            <text:p>大樹區樂齡學習中心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小港分館</text:p>
          </table:table-cell>
          <table:table-cell office:value-type="string" table:number-columns-spanned="1" table:number-rows-spanned="2" table:style-name="ce26">
            <text:p>802-1512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樂齡吉祥如意旺旺來</text:p>
          </table:table-cell>
          <table:table-cell office:value-type="string" table:style-name="ce5">
            <text:p>邀請工藝老師帶領樂齡長者，採主題式手工藝創作-漂亮的鳳梨吊飾編製，快樂學習，讓樂齡生活更繽紛燦爛有活力，藉由手腦並用，以達活化腦力，豐富樂齡生活，透過彼此分享與交流作品成果，樂活銀髮生活，展現生命軟實力。</text:p>
          </table:table-cell>
          <table:table-cell office:value-type="string" table:style-name="ce16">
            <text:p>04/27</text:p>
            <text:p>09:30~11:30</text:p>
          </table:table-cell>
          <table:table-cell office:value-type="string" table:style-name="ce5">
            <text:p>小港分館2樓多功能教室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—樂在閱讀</text:p>
          </table:table-cell>
          <table:table-cell office:value-type="string" table:style-name="ce5">
            <text:p>辦理「樂在閱讀」樂齡閱讀主題書展，推薦有關健康飲食、高齡者財務管理、退休生涯規劃、心靈療養、情緒管理及健康教育等方面之本分館藏書，以吸引樂齡長輩借閱，提升借閱率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小港分館2樓多功能教室旁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中庄分館</text:p>
          </table:table-cell>
          <table:table-cell office:value-type="string" table:number-columns-spanned="1" table:number-rows-spanned="2" table:style-name="ce21">
            <text:p>702-3199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人生銀家樂齡書展</text:p>
          </table:table-cell>
          <table:table-cell office:value-type="string" table:style-name="ce5">
            <text:p>辦理「人生銀家樂齡書展」樂齡閱讀主題書展，推薦有關健康飲食、心靈療養、情緒管理及健康教育等方面之本分館藏書，以吸引樂齡長輩借閱，提升借閱率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中庄圖書館1F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非做BOOK- 花花甲甲藝起來</text:p>
          </table:table-cell>
          <table:table-cell office:value-type="string" table:style-name="ce5">
            <text:p>畫我家鄉鄉村田野風情版畫。</text:p>
            <text:p>藉由手腦並用，以達活化腦力，豐富樂齡生活，透過彼此分享與交流作品成果，樂活銀髮生活，展現生命軟實力。</text:p>
          </table:table-cell>
          <table:table-cell office:value-type="string" table:style-name="ce16">
            <text:p>04/24</text:p>
            <text:p>09:30~11:30</text:p>
          </table:table-cell>
          <table:table-cell office:value-type="string" table:style-name="ce5">
            <text:p>高雄市大寮區江山社區照顧關懷據點/高雄市大寮區江山里江山路42之1號</text:p>
          </table:table-cell>
          <table:table-cell office:value-type="string" table:style-name="ce5">
            <text:p>高雄市大寮區江山社區發展協會</text:p>
          </table:table-cell>
          <table:table-cell office:value-type="string" table:style-name="ce5">
            <text:p>20 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中崙分館</text:p>
          </table:table-cell>
          <table:table-cell office:value-type="string" table:number-columns-spanned="1" table:number-rows-spanned="2" table:style-name="ce21">
            <text:p>755-5508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吃出健康與動得自信</text:p>
          </table:table-cell>
          <table:table-cell office:value-type="string" table:style-name="ce5">
            <text:p>挑選關於銀髮族感興趣之健康保健及飲食觀念圖書展覽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一樓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樂齡創意編織</text:p>
          </table:table-cell>
          <table:table-cell office:value-type="string" table:style-name="ce5">
            <text:p>聘請講師文蘭小姐（中山工商資料處理科/中崙國小及中崙分館說故事志工媽媽）講課及實務教授編織</text:p>
          </table:table-cell>
          <table:table-cell office:value-type="string" table:style-name="ce16">
            <text:p>05/03</text:p>
            <text:p>09:00~11:00</text:p>
          </table:table-cell>
          <table:table-cell office:value-type="string" table:style-name="ce5">
            <text:p>多功能活動教室</text:p>
          </table:table-cell>
          <table:table-cell office:value-type="string" table:style-name="ce5">
            <text:p>社團法人高雄市關懷台灣協會</text:p>
          </table:table-cell>
          <table:table-cell office:value-type="string" table:style-name="ce5">
            <text:p>25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右昌分館</text:p>
          </table:table-cell>
          <table:table-cell office:value-type="string" table:number-columns-spanned="1" table:number-rows-spanned="3" table:style-name="ce21">
            <text:p>363-3282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幸閱讀樂書展</text:p>
          </table:table-cell>
          <table:table-cell office:value-type="string" table:style-name="ce5">
            <text:p>藉由書展的展示介紹樂齡相關書籍，以提升借閱率。</text:p>
          </table:table-cell>
          <table:table-cell office:value-type="string" table:style-name="ce13">
            <text:p>04/20~05/05</text:p>
            <text:p>書庫開館時間</text:p>
          </table:table-cell>
          <table:table-cell office:value-type="string" table:style-name="ce5">
            <text:p>右昌分館書庫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非做BOOK</text:p>
          </table:table-cell>
          <table:table-cell office:value-type="string" table:style-name="ce12">
            <text:p>銀幸手作創意閱讀樂</text:p>
          </table:table-cell>
          <table:table-cell office:value-type="string" table:style-name="ce12">
            <text:p>由老師以遊戲、手作、戲劇表演等方式帶領銀髮族閱讀主題書本</text:p>
          </table:table-cell>
          <table:table-cell office:value-type="string" table:style-name="ce16">
            <text:p>04/30</text:p>
            <text:p>14:30~16:00</text:p>
          </table:table-cell>
          <table:table-cell office:value-type="string" table:style-name="ce12">
            <text:p>高雄市私立睿祥老人長期照顧中心(高雄市左營區孔營路1號)</text:p>
          </table:table-cell>
          <table:table-cell table:number-columns-repeated="3" table:style-name="ce12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非做BOOK</text:p>
          </table:table-cell>
          <table:table-cell office:value-type="string" table:style-name="ce12">
            <text:p>銀幸手作創意閱讀樂</text:p>
          </table:table-cell>
          <table:table-cell office:value-type="string" table:style-name="ce12">
            <text:p>由老師以遊戲、手作、戲劇表演等方式帶領銀髮族閱讀主題書本</text:p>
          </table:table-cell>
          <table:table-cell office:value-type="string" table:style-name="ce16">
            <text:p>04/22</text:p>
            <text:p>14:00~16:00</text:p>
          </table:table-cell>
          <table:table-cell office:value-type="string" table:style-name="ce12">
            <text:p>高雄榮譽國民之家</text:p>
          </table:table-cell>
          <table:table-cell office:value-type="string" table:style-name="ce5">
            <text:p>高雄榮譽國民之家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3" table:style-name="ce6"/>
        </table:table-row>
        <table:table-row table:style-name="ro8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左新分館</text:p>
          </table:table-cell>
          <table:table-cell office:value-type="string" table:number-columns-spanned="1" table:number-rows-spanned="3" table:style-name="ce21">
            <text:p>350-022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樂齡養生健康美食&amp; DIY</text:p>
          </table:table-cell>
          <table:table-cell office:value-type="string" table:style-name="ce5">
            <text:p>民以食為天，課程內容介紹長者的健康美食需求為主軸，以養生泡菜為例，可增加腸道益生菌，減少罹患大腸癌機會，並帶學員現場實作DIY健康美食韓式泡菜</text:p>
          </table:table-cell>
          <table:table-cell office:value-type="string" table:style-name="ce16">
            <text:p>04/23</text:p>
            <text:p>09:00~12:00</text:p>
          </table:table-cell>
          <table:table-cell office:value-type="string" table:style-name="ce5">
            <text:p>左新分館活動研習室</text:p>
          </table:table-cell>
          <table:table-cell office:value-type="string" table:style-name="ce5">
            <text:p>救國團裕誠教室</text:p>
          </table:table-cell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樂學一指通</text:p>
          </table:table-cell>
          <table:table-cell office:value-type="string" table:style-name="ce5">
            <text:p>講師帶領學員悠遊3C智慧手機世界，介紹基本概念與實作，使學員能透過講師自學</text:p>
          </table:table-cell>
          <table:table-cell office:value-type="string" table:style-name="ce16">
            <text:p>04/24</text:p>
            <text:p>19:30~21:30</text:p>
          </table:table-cell>
          <table:table-cell office:value-type="string" table:style-name="ce5">
            <text:p>左營國中教室</text:p>
          </table:table-cell>
          <table:table-cell office:value-type="string" table:style-name="ce5">
            <text:p>左營國中補校</text:p>
          </table:table-cell>
          <table:table-cell office:value-type="string" table:style-name="ce5">
            <text:p>2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：身心靈悅讀樂</text:p>
          </table:table-cell>
          <table:table-cell office:value-type="string" table:style-name="ce5">
            <text:p>辦理「身心靈悅讀樂」樂齡閱讀主題書展，推薦有關健康教育、高齡者財務管理、心靈療養、健康飲食等方面之本分館藏書，以吸引讀者借閱，提升借閱量。</text:p>
          </table:table-cell>
          <table:table-cell office:value-type="string" table:style-name="ce13">
            <text:p>04/20~05/05</text:p>
            <text:p>書庫開館時間</text:p>
          </table:table-cell>
          <table:table-cell office:value-type="string" table:style-name="ce5">
            <text:p>左新分館一樓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9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左營分館</text:p>
          </table:table-cell>
          <table:table-cell office:value-type="string" table:number-columns-spanned="1" table:number-rows-spanned="3" table:style-name="ce21">
            <text:p>583-9802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左營舊城慢慢遊</text:p>
          </table:table-cell>
          <table:table-cell office:value-type="string" table:style-name="ce5">
            <text:p>跟著書香閱讀舊城豐厚的文化內涵，慢慢欣賞舊城文化，在此時光微旅行，盡覽左營蛻變，盡情體驗精彩人文高雄！<text:s/></text:p>
          </table:table-cell>
          <table:table-cell office:value-type="string" table:style-name="ce10">
            <text:p>04/20</text:p>
            <text:p>14:00~17:00</text:p>
          </table:table-cell>
          <table:table-cell office:value-type="string" table:style-name="ce5">
            <text:p>高雄市舊城文化協會</text:p>
            <text:p>(高雄市左營區龜山巷150號之2)</text:p>
          </table:table-cell>
          <table:table-cell office:value-type="string" table:style-name="ce5">
            <text:p>高雄市舊城文化協會、高雄市左營啟能中心、愛木有限公司（暫定）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延伸閱讀：舊城尋路：探訪左營舊城，重現近代台灣歷史記憶</text:p>
          </table:table-cell>
          <table:table-cell table:number-columns-repeated="16373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隨心烙畫木書籤</text:p>
          </table:table-cell>
          <table:table-cell office:value-type="string" table:style-name="ce5">
            <text:p>人生銀家-非做BOOK系列在木質書籤上烙文字畫，就擁有專屬個人風格的木書籤，簡單易學，玩出自己的創意生活。</text:p>
          </table:table-cell>
          <table:table-cell office:value-type="string" table:style-name="ce16">
            <text:p>04/20</text:p>
            <text:p>10:00~12:00</text:p>
          </table:table-cell>
          <table:table-cell office:value-type="string" table:style-name="ce5">
            <text:p>左營分館（高雄市左營區啟文路12號(海青工商東南側)</text:p>
          </table:table-cell>
          <table:table-cell office:value-type="string" table:style-name="ce5">
            <text:p>高雄市左營啟能中心、愛木有限公司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延伸閱讀：</text:p>
            <text:p>1.零失敗の(的)繪木筆：讓你初次烙畫就愛上(書+DVD)</text:p>
            <text:p>2.樂享烙畫の時光：玩出你的創意無限</text:p>
          </table:table-cell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主題書展</text:p>
          </table:table-cell>
          <table:table-cell office:value-type="string" table:style-name="ce5">
            <text:p>主題書特展辦理樂齡閱讀主題書展，推薦書目可有關健康教育、高齡者財務管理、跨世代溝通、樂齡趨勢、心靈療養、健康飲食、科技長照、臨終教育等為主。</text:p>
          </table:table-cell>
          <table:table-cell office:value-type="string" table:style-name="ce10">
            <text:p>04/20~04/30</text:p>
            <text:p>書庫開放時間</text:p>
          </table:table-cell>
          <table:table-cell office:value-type="string" table:style-name="ce5">
            <text:p>左營分館（高雄市左營區啟文路12號(海青工商東南側)</text:p>
          </table:table-cell>
          <table:table-cell office:value-type="string" table:style-name="ce5">
            <text:p>高雄市左營啟能中心、愛木有限公司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21">
            <text:p>旗山區</text:p>
          </table:table-cell>
          <table:table-cell office:value-type="string" table:number-columns-spanned="1" table:number-rows-spanned="3" table:style-name="ce21">
            <text:p>田寮分館</text:p>
          </table:table-cell>
          <table:table-cell office:value-type="string" table:number-columns-spanned="1" table:number-rows-spanned="3" table:style-name="ce21">
            <text:p>638-187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皂亮你我</text:p>
          </table:table-cell>
          <table:table-cell office:value-type="string" table:style-name="ce5">
            <text:p>由講師帶領樂齡族群製作手工皂，動動腦動動手，進行有趣創作，互相交流，開心手作。</text:p>
          </table:table-cell>
          <table:table-cell office:value-type="string" table:style-name="ce16">
            <text:p>04/20</text:p>
            <text:p>09:00~11:00</text:p>
          </table:table-cell>
          <table:table-cell office:value-type="string" table:style-name="ce5">
            <text:p>田寮分舘一樓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作伙來七陶</text:p>
          </table:table-cell>
          <table:table-cell office:value-type="string" table:style-name="ce5">
            <text:p>由講師帶領樂齡族群捏陶土製作相框，讓樂齡族群進行有趣創作。</text:p>
          </table:table-cell>
          <table:table-cell office:value-type="string" table:style-name="ce16">
            <text:p>04/27</text:p>
            <text:p>09:00~11:00</text:p>
          </table:table-cell>
          <table:table-cell office:value-type="string" table:style-name="ce5">
            <text:p>田寮分舘一樓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樂齡主題書展</text:p>
          </table:table-cell>
          <table:table-cell office:value-type="string" table:style-name="ce5">
            <text:p>提供樂齡族群相關書籍如：樂齡健康飲食、心靈療養、健康教育等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田寮分舘一樓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6" table:style-name="ce21">
            <text:p>岡山區</text:p>
          </table:table-cell>
          <table:table-cell office:value-type="string" table:number-columns-spanned="1" table:number-rows-spanned="6" table:style-name="ce21">
            <text:p>岡山分館</text:p>
          </table:table-cell>
          <table:table-cell office:value-type="string" table:number-columns-spanned="1" table:number-rows-spanned="6" table:style-name="ce21">
            <text:p>622-451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藝術治療之集體創作</text:p>
          </table:table-cell>
          <table:table-cell office:value-type="string" table:style-name="ce5">
            <text:p><text:s/>暖身-樂齡瑜珈</text:p>
          </table:table-cell>
          <table:table-cell office:value-type="string" table:style-name="ce16">
            <text:p>04/26</text:p>
            <text:p>13:30~16:30</text:p>
          </table:table-cell>
          <table:table-cell office:value-type="string" table:style-name="ce12">
            <text:p>岡山分館三樓研習教室</text:p>
          </table:table-cell>
          <table:table-cell office:value-type="string" table:style-name="ce5">
            <text:p>岡山長青學苑</text:p>
          </table:table-cell>
          <table:table-cell office:value-type="string" table:style-name="ce5">
            <text:p><text:s/>2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故事導引-繪本(點)</text:p>
          </table:table-cell>
          <table:table-cell table:style-name="ce16"/>
          <table:table-cell office:value-type="string" table:style-name="ce12">
            <text:p>岡山分館三樓研習教室</text:p>
          </table:table-cell>
          <table:table-cell office:value-type="string" table:style-name="ce5">
            <text:p>岡山長青學苑</text:p>
          </table:table-cell>
          <table:table-cell office:value-type="string" table:style-name="ce5">
            <text:p><text:s/>2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個人創作-點的創作</text:p>
          </table:table-cell>
          <table:table-cell table:style-name="ce16"/>
          <table:table-cell office:value-type="string" table:style-name="ce12">
            <text:p>岡山分館三樓研習教室</text:p>
          </table:table-cell>
          <table:table-cell office:value-type="string" table:style-name="ce5">
            <text:p>岡山長青學苑</text:p>
          </table:table-cell>
          <table:table-cell office:value-type="string" table:style-name="ce5">
            <text:p><text:s/>2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集體創作-潛意識運動</text:p>
          </table:table-cell>
          <table:table-cell table:style-name="ce16"/>
          <table:table-cell office:value-type="string" table:style-name="ce12">
            <text:p>岡山分館三樓研習教室</text:p>
          </table:table-cell>
          <table:table-cell office:value-type="string" table:style-name="ce5">
            <text:p>岡山長青學苑</text:p>
          </table:table-cell>
          <table:table-cell office:value-type="string" table:style-name="ce5">
            <text:p><text:s/>2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靜心-祝福</text:p>
          </table:table-cell>
          <table:table-cell table:style-name="ce16"/>
          <table:table-cell office:value-type="string" table:style-name="ce12">
            <text:p>岡山分館三樓研習教室</text:p>
          </table:table-cell>
          <table:table-cell office:value-type="string" table:style-name="ce5">
            <text:p>岡山長青學苑</text:p>
          </table:table-cell>
          <table:table-cell office:value-type="string" table:style-name="ce5">
            <text:p><text:s/>2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「非讀BOOK」主題書展</text:p>
          </table:table-cell>
          <table:table-cell office:value-type="string" table:style-name="ce5">
            <text:p>結合樂齡長者喜好及需求有關健康教育、高齡者財務管理、樂齡趨勢、心靈療養、健康飲食、長照.等書籍，館內以主題書展區方式呈現擴大宣導圖書館功能與利用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岡山分館</text:p>
            <text:p>二樓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岡文分館</text:p>
          </table:table-cell>
          <table:table-cell office:value-type="string" table:number-columns-spanned="1" table:number-rows-spanned="2" table:style-name="ce21">
            <text:p>626-2620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人生銀家-非做BOOK(造型汽球DIY)</text:p>
          </table:table-cell>
          <table:table-cell office:value-type="string" table:style-name="ce5">
            <text:p>邀請企鵝娛樂汽球達人師帶領樂齡長者，採主題式創作利用汽球變化出不同的動物造型</text:p>
          </table:table-cell>
          <table:table-cell office:value-type="string" table:style-name="ce17">
            <text:p>04/20</text:p>
            <text:p>10:00~12:00</text:p>
          </table:table-cell>
          <table:table-cell office:value-type="string" table:style-name="ce5">
            <text:p>多元文化室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人生銀家-非做BOOK(手工皂DIY)<text:s/></text:p>
          </table:table-cell>
          <table:table-cell office:value-type="string" table:style-name="ce5">
            <text:p>地球環保議題課不容緩，本次活動理論與實作並行，邀請手工皂專業老師循序漸進教學，讓學員認識手工皂概論及文創運用</text:p>
          </table:table-cell>
          <table:table-cell office:value-type="string" table:style-name="ce17">
            <text:p>04/27</text:p>
            <text:p>10:00~12:00</text:p>
          </table:table-cell>
          <table:table-cell office:value-type="string" table:style-name="ce5">
            <text:p>多元文化室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林園二館</text:p>
          </table:table-cell>
          <table:table-cell office:value-type="string" table:number-columns-spanned="1" table:number-rows-spanned="2" table:style-name="ce21">
            <text:p>643-4731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楊桃樹是咱作伙酸甘甜的回憶-</text:p>
          </table:table-cell>
          <table:table-cell office:value-type="string" table:style-name="ce5">
            <text:p>以集體繪畫分組創做方式，繪製出社區百年楊桃樹。</text:p>
          </table:table-cell>
          <table:table-cell office:value-type="string" table:style-name="ce16">
            <text:p>05/07</text:p>
            <text:p>9:00~11:00</text:p>
          </table:table-cell>
          <table:table-cell office:value-type="string" table:style-name="ce5">
            <text:p>頂厝社區</text:p>
          </table:table-cell>
          <table:table-cell office:value-type="string" table:style-name="ce5">
            <text:p>頂厝社區發展協會-祥鶴長青學堂</text:p>
          </table:table-cell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主題書展：樂齡悅讀</text:p>
          </table:table-cell>
          <table:table-cell office:value-type="string" table:style-name="ce5">
            <text:p>辦理「樂齡悅讀」主題書展，推薦有關心靈療養、健康飲食、高齡者財務管理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林園二館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21">
            <text:p>鳳山區</text:p>
          </table:table-cell>
          <table:table-cell office:value-type="string" table:number-columns-spanned="1" table:number-rows-spanned="3" table:style-name="ce21">
            <text:p>林園分館</text:p>
          </table:table-cell>
          <table:table-cell office:value-type="string" table:number-columns-spanned="1" table:number-rows-spanned="3" table:style-name="ce21">
            <text:p>643-1419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跟著林半仙遊林園</text:p>
          </table:table-cell>
          <table:table-cell office:value-type="string" table:style-name="ce5">
            <text:p>走讀林園</text:p>
            <text:p>1.南境之樹-拜訪汕尾市境之南一棵樹-黃槿</text:p>
            <text:p>2.靈泉池-林半仙取水之地</text:p>
            <text:p>3.林園老街-林半仙之剪刀穴及扁擔穴</text:p>
          </table:table-cell>
          <table:table-cell office:value-type="string" table:style-name="ce10">
            <text:p>04/24</text:p>
            <text:p>08:30~12:30</text:p>
          </table:table-cell>
          <table:table-cell office:value-type="string" table:style-name="ce5">
            <text:p>林園</text:p>
          </table:table-cell>
          <table:table-cell table:style-name="ce5"/>
          <table:table-cell office:value-type="string" table:style-name="ce5">
            <text:p>38人</text:p>
          </table:table-cell>
          <table:table-cell office:value-type="string" table:style-name="ce5">
            <text:p>延伸閱讀：恩與仇亦正亦邪林半仙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社區是咱共同的回憶-潭頭伯駛牛車</text:p>
          </table:table-cell>
          <table:table-cell office:value-type="string" table:style-name="ce5">
            <text:p>以集體繪畫分組創做方式，創作出農村社區駛牛車圖。</text:p>
          </table:table-cell>
          <table:table-cell office:value-type="string" table:style-name="ce16">
            <text:p>04/26</text:p>
            <text:p>9:00~11:00<text:s/></text:p>
          </table:table-cell>
          <table:table-cell office:value-type="string" table:style-name="ce5">
            <text:p>潭頭社區</text:p>
          </table:table-cell>
          <table:table-cell office:value-type="string" table:style-name="ce5">
            <text:p>潭頭社區發展協會長青學堂</text:p>
          </table:table-cell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主題書展：樂齡悅讀</text:p>
          </table:table-cell>
          <table:table-cell office:value-type="string" table:style-name="ce5">
            <text:p>辦理「樂齡悅讀」主題書展，推薦有關心靈療養、健康飲食、高齡者財務管理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林園分館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3" table:style-name="ce21">
            <text:p>高雄南區</text:p>
          </table:table-cell>
          <table:table-cell office:value-type="string" table:number-columns-spanned="1" table:number-rows-spanned="3" table:style-name="ce21">
            <text:p>河堤分館</text:p>
          </table:table-cell>
          <table:table-cell office:value-type="string" table:number-columns-spanned="1" table:number-rows-spanned="3" table:style-name="ce21">
            <text:p>341-2537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手做纏繞趣</text:p>
          </table:table-cell>
          <table:table-cell office:value-type="string" table:style-name="ce5">
            <text:p>以律動的方式帶領樂齡長輩們活動筋骨，透過纏繞畫及手作DIY活動讓樂齡長輩們痛快的玩耍，在活動最後成果呈現更完整的自己，能讓樂齡長輩們體到豐沛的成就感。</text:p>
          </table:table-cell>
          <table:table-cell office:value-type="string" table:style-name="ce16">
            <text:p>04/26</text:p>
            <text:p>14:00~15:30</text:p>
          </table:table-cell>
          <table:table-cell office:value-type="string" table:style-name="ce5">
            <text:p>河堤分館多功能教室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環保童玩趣</text:p>
          </table:table-cell>
          <table:table-cell office:value-type="string" table:style-name="ce5">
            <text:p>以律動的方式帶領樂齡長輩們活動筋骨，透過肢體團康遊戲凝聚在一起；手做陀螺童玩讓樂齡長輩可以牽起寶貴的兒時記憶，長輩們有童心未眠的感覺。</text:p>
          </table:table-cell>
          <table:table-cell office:value-type="string" table:style-name="ce16">
            <text:p>05/03</text:p>
            <text:p>14:00~15:30</text:p>
          </table:table-cell>
          <table:table-cell office:value-type="string" table:style-name="ce5">
            <text:p>河堤分館多功能教室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 -非讀BOOK</text:p>
          </table:table-cell>
          <table:table-cell office:value-type="string" table:style-name="ce5">
            <text:p>透過本館樂齡相關書籍，分門別類的陳設於主題書展區，方面民眾所要的依照類別取閱。</text:p>
          </table:table-cell>
          <table:table-cell office:value-type="string" table:style-name="ce13">
            <text:p>04/23~05/05</text:p>
            <text:p>開館時間</text:p>
          </table:table-cell>
          <table:table-cell office:value-type="string" table:style-name="ce5">
            <text:p>河堤分館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阿蓮分館</text:p>
          </table:table-cell>
          <table:table-cell office:value-type="string" table:number-columns-spanned="1" table:number-rows-spanned="2" table:style-name="ce21">
            <text:p>631-2144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向閱讀好樂活主題書展</text:p>
          </table:table-cell>
          <table:table-cell office:value-type="string" table:style-name="ce5">
            <text:p>以養生、健康飲食及身心靈保健疾病預防…等好書書展,提供樂齡長輩借閱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阿蓮分館</text:p>
          </table:table-cell>
          <table:table-cell office:value-type="string" table:style-name="ce5">
            <text:p>南蓮社區發展協會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非做BOOK</text:p>
          </table:table-cell>
          <table:table-cell office:value-type="string" table:style-name="ce12">
            <text:p>銀向閱讀好樂活</text:p>
          </table:table-cell>
          <table:table-cell office:value-type="string" table:style-name="ce12">
            <text:p>以偏鄉樂齡族為對象結合在地資源，透過講師帶領樂齡族分享樂活觀念及DIY手做動動腦,身心健康沒煩惱。</text:p>
          </table:table-cell>
          <table:table-cell office:value-type="string" table:style-name="ce17">
            <text:p>05/01</text:p>
            <text:p>09:00-12:00</text:p>
          </table:table-cell>
          <table:table-cell office:value-type="string" table:style-name="ce12">
            <text:p>阿蓮分館1樓活動中心</text:p>
          </table:table-cell>
          <table:table-cell office:value-type="string" table:style-name="ce12">
            <text:p>南蓮社區發展協會</text:p>
          </table:table-cell>
          <table:table-cell office:value-type="string" table:style-name="ce12">
            <text:p>35人</text:p>
          </table:table-cell>
          <table:table-cell table:style-name="ce12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21">
            <text:p>旗山區</text:p>
          </table:table-cell>
          <table:table-cell office:value-type="string" table:number-columns-spanned="1" table:number-rows-spanned="3" table:style-name="ce21">
            <text:p>六龜分館</text:p>
          </table:table-cell>
          <table:table-cell office:value-type="string" table:number-columns-spanned="1" table:number-rows-spanned="3" table:style-name="ce21">
            <text:p>689-2105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人生銀家-非讀BOOK</text:p>
          </table:table-cell>
          <table:table-cell office:value-type="string" table:style-name="ce5">
            <text:p>辦理銀髮健康與在地特色-溫泉相關書籍，推廣健康與保養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六龜分館1樓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人生銀家-非聽BOOK</text:p>
          </table:table-cell>
          <table:table-cell office:value-type="string" table:style-name="ce5">
            <text:p>辦理銀髮健康講座，邀請物理治療師透過實際操作體驗教導大家預防疾病。</text:p>
          </table:table-cell>
          <table:table-cell office:value-type="string" table:style-name="ce16">
            <text:p>04/26</text:p>
            <text:p>10:00~12:00</text:p>
          </table:table-cell>
          <table:table-cell office:value-type="string" table:style-name="ce8">
            <text:p>六龜社區活動中心</text:p>
          </table:table-cell>
          <table:table-cell office:value-type="string" table:style-name="ce8">
            <text:p>六龜社區發展協會、寶來社區發展協會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人生銀家-非做BOOK</text:p>
          </table:table-cell>
          <table:table-cell office:value-type="string" table:style-name="ce5">
            <text:p>與六龜社區照顧關懷據點配合辦理，藉由認識大自然植物並加以利用，結合槌染DIY環保餐袋</text:p>
          </table:table-cell>
          <table:table-cell office:value-type="string" table:style-name="ce16">
            <text:p>05/03</text:p>
            <text:p>10:00~12:00</text:p>
          </table:table-cell>
          <table:table-cell office:value-type="string" table:style-name="ce8">
            <text:p>六龜社區活動中心</text:p>
          </table:table-cell>
          <table:table-cell office:value-type="string" table:style-name="ce5">
            <text:p>六龜社區發展協會、寶來社區發展協會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李科永分館</text:p>
          </table:table-cell>
          <table:table-cell office:value-type="string" table:number-columns-spanned="1" table:number-rows-spanned="2" table:style-name="ce21">
            <text:p>261-0005</text:p>
          </table:table-cell>
          <table:table-cell office:value-type="string" table:style-name="ce6">
            <text:p>非讀BOOK</text:p>
          </table:table-cell>
          <table:table-cell office:value-type="string" table:style-name="ce5">
            <text:p>樂齡閱讀主題書展</text:p>
          </table:table-cell>
          <table:table-cell office:value-type="string" table:style-name="ce5">
            <text:p>於本分館二樓新書展示區，辦理銀髮族健康、理財、跨世代溝通、長照等相關議題書籍特展，藉以提供年長者相關健康、理財知識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非做BOOK</text:p>
          </table:table-cell>
          <table:table-cell office:value-type="string" table:style-name="ce5">
            <text:p>蝶谷巴特拼貼藝術DIY</text:p>
          </table:table-cell>
          <table:table-cell office:value-type="string" table:style-name="ce7">
            <text:p>蝶古巴特源於東方漆器裱貼技法，是一種容易上手簡單的DIY布置法，適合各種年齡層，其簡易入門及運用器材廣泛的特性，可讓每一個人創造出專屬於自己的生活美學。透過「蝶古巴特拼貼藝術」，一張簡單餐巾紙或藝術紙剪下重新拼湊在一起，再加一些技法，就能輕鬆將舊家具或廢棄的置物盒做改裝、增添生活樂趣。</text:p>
          </table:table-cell>
          <table:table-cell office:value-type="string" table:style-name="ce17">
            <text:p>04/28</text:p>
            <text:p>14:00~16:00</text:p>
          </table:table-cell>
          <table:table-cell office:value-type="string" table:style-name="ce5">
            <text:p>李科永紀念圖書館</text:p>
          </table:table-cell>
          <table:table-cell office:value-type="string" table:style-name="ce5">
            <text:p>無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3" table:style-name="ce6"/>
        </table:table-row>
        <table:table-row table:style-name="ro10">
          <table:table-cell office:value-type="string" table:number-columns-spanned="1" table:number-rows-spanned="3" table:style-name="ce21">
            <text:p>高雄南區</text:p>
          </table:table-cell>
          <table:table-cell office:value-type="string" table:number-columns-spanned="1" table:number-rows-spanned="3" table:style-name="ce21">
            <text:p>前鎮分館</text:p>
          </table:table-cell>
          <table:table-cell office:value-type="string" table:number-columns-spanned="1" table:number-rows-spanned="3" table:style-name="ce21">
            <text:p>717-3008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非走BOOK-那些年我們都是痞子英雄(港區風華)</text:p>
          </table:table-cell>
          <table:table-cell office:value-type="string" table:style-name="ce5">
            <text:p>高雄這些年以觀光旅遊作為城市發展重點，擬定許多有利於電影發展的產業政策，「痞子英雄」95%以上場景在高雄拍攝，為城市宣傳帶來不少正面的加分形象。</text:p>
            <text:p>本館規劃港區風華走讀路徑，以搭乘捷運、輕軌等大眾交通工具，邀請專業講師細說從頭，喚起「痞子英雄」電影拍攝記憶，讓長者遙想當年，逐一驚嘆高雄港區蛻變歷程。</text:p>
          </table:table-cell>
          <table:table-cell office:value-type="string" table:style-name="ce10">
            <text:p>04/23</text:p>
            <text:p>08:30~13:00</text:p>
          </table:table-cell>
          <table:table-cell office:value-type="string" table:style-name="ce5">
            <text:p>當日於捷運美麗島站集合</text:p>
            <text:p>(請事先報名並自備捷運卡)</text:p>
          </table:table-cell>
          <table:table-cell table:style-name="ce5"/>
          <table:table-cell office:value-type="string" table:style-name="ce5">
            <text:p>25人</text:p>
          </table:table-cell>
          <table:table-cell office:value-type="string" table:style-name="ce5">
            <text:p>參加者自備捷運卡</text:p>
            <text:p>延伸視聽：痞子英雄 電影/電視劇</text:p>
          </table:table-cell>
          <table:table-cell office:value-type="string" table:style-name="ce12">
            <text:p>美麗島集合→捷運→鹽埕埔站→駁二→輕軌→真愛碼頭→光榮碼頭→新光碼頭→海洋局『高雄市漁業文化館』→前鎮漁港</text:p>
            <text:p>(請自備捷運卡)</text:p>
          </table:table-cell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主題書展</text:p>
          </table:table-cell>
          <table:table-cell office:value-type="string" table:style-name="ce5">
            <text:p>展示有關樂齡健康維護、心靈療養、休閒娛樂、科技長照、臨終教育等主題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前鎮分館5樓主題書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非做BOOK</text:p>
          </table:table-cell>
          <table:table-cell office:value-type="string" table:style-name="ce5">
            <text:p>『哈茶』話當年</text:p>
          </table:table-cell>
          <table:table-cell office:value-type="string" table:style-name="ce5">
            <text:p>開門七件事，飲茶在古代中國是非常普遍的，中華茶文化不但包含物質文化層面，還包含深厚的精神文明層次。本活動邀請專業老師蒞臨分享茶道藝術文化，藉由茶器介紹到品茗體驗，鼓勵樂齡長者參與，提倡優質休閒生活。</text:p>
          </table:table-cell>
          <table:table-cell office:value-type="string" table:style-name="ce16">
            <text:p>04/30</text:p>
            <text:p>14:00~16:00</text:p>
          </table:table-cell>
          <table:table-cell office:value-type="string" table:style-name="ce5">
            <text:p>前鎮分館4樓多功能教室</text:p>
          </table:table-cell>
          <table:table-cell office:value-type="string" table:style-name="ce5">
            <text:p>前鎮區崗山仔南區老人活動中心</text:p>
          </table:table-cell>
          <table:table-cell office:value-type="string" table:style-name="ce5">
            <text:p>35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高雄北區</text:p>
          </table:table-cell>
          <table:table-cell office:value-type="string" table:number-columns-spanned="1" table:number-rows-spanned="2" table:style-name="ce21">
            <text:p>南鼓山分館</text:p>
          </table:table-cell>
          <table:table-cell office:value-type="string" table:number-columns-spanned="1" table:number-rows-spanned="2" table:style-name="ce21">
            <text:p>561-0941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【樂齡活動：禪繞畫初體驗，一學必會之！】</text:p>
          </table:table-cell>
          <table:table-cell office:value-type="string" table:style-name="ce5">
            <text:p>課程內容特別以長者的心靈療癒為主軸，透過當下筆劃的形成，是藝術，是設計，也是專注力的養成，期望能照護樂齡長者身、心、靈的健康。</text:p>
          </table:table-cell>
          <table:table-cell office:value-type="string" table:style-name="ce16">
            <text:p>04/19</text:p>
            <text:p>14:00~17:00</text:p>
          </table:table-cell>
          <table:table-cell office:value-type="string" table:style-name="ce5">
            <text:p>南鼓山分館活動研習室</text:p>
          </table:table-cell>
          <table:table-cell table:style-name="ce5"/>
          <table:table-cell office:value-type="string" table:style-name="ce5">
            <text:p>2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：身心靈悅讀樂</text:p>
          </table:table-cell>
          <table:table-cell office:value-type="string" table:style-name="ce5">
            <text:p>辦理「身心靈悅讀樂」樂齡閱讀主題書展，推薦有關健康教育、高齡者財務管理、心靈療養、健康飲食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南鼓山分館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旗山區</text:p>
          </table:table-cell>
          <table:table-cell office:value-type="string" table:number-columns-spanned="1" table:number-rows-spanned="2" table:style-name="ce21">
            <text:p>美濃分館</text:p>
          </table:table-cell>
          <table:table-cell office:value-type="string" table:number-columns-spanned="1" table:number-rows-spanned="2" table:style-name="ce21">
            <text:p>681-7002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髮樂活-跟我讀</text:p>
          </table:table-cell>
          <table:table-cell office:value-type="string" table:style-name="ce5">
            <text:p>一、       參加對象：一般及銀髮。</text:p>
            <text:p>二、       以在館內主題書展區空間辦理書展-電影書展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館內主題書展區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銀髮樂活-跟我做</text:p>
          </table:table-cell>
          <table:table-cell office:value-type="string" table:style-name="ce5">
            <text:p>一、       參加對象：銀髮族</text:p>
            <text:p>二、       教導銀髮族利用資源再利用結合客家元素花布，製作竹蜻蜓童玩及花布容器，達到娛樂實用效果。</text:p>
          </table:table-cell>
          <table:table-cell office:value-type="string" table:style-name="ce16">
            <text:p>04/26</text:p>
            <text:p>09:30~11:30</text:p>
          </table:table-cell>
          <table:table-cell office:value-type="string" table:style-name="ce12">
            <text:p>靈雲寺關懷據點</text:p>
          </table:table-cell>
          <table:table-cell office:value-type="string" table:style-name="ce5">
            <text:p>區內關懷據點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3" table:style-name="ce6"/>
        </table:table-row>
        <table:table-row table:style-name="ro11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草衙分館</text:p>
          </table:table-cell>
          <table:table-cell office:value-type="string" table:number-columns-spanned="1" table:number-rows-spanned="2" table:style-name="ce21">
            <text:p>812-670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樂學一指通</text:p>
          </table:table-cell>
          <table:table-cell office:value-type="string" table:style-name="ce5">
            <text:p>基本概念與實作穿插，講師以四堂課程帶領學員悠遊3C智慧世界，在課程結束後更能透過講師著作成功自學</text:p>
          </table:table-cell>
          <table:table-cell office:value-type="string" table:style-name="ce16">
            <text:p>04/24、04/26、05/01、05/03</text:p>
            <text:p>14:00~15:30</text:p>
          </table:table-cell>
          <table:table-cell office:value-type="string" table:style-name="ce5">
            <text:p>草衙分館多功能活動室</text:p>
          </table:table-cell>
          <table:table-cell office:value-type="string" table:style-name="ce5">
            <text:p>前鎮國中補校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陳怡瑄（千里老師）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主題書展</text:p>
          </table:table-cell>
          <table:table-cell office:value-type="string" table:style-name="ce5">
            <text:p>精選適合樂齡者的書籍辦理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草衙分館主題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12">
          <table:table-cell office:value-type="string" table:number-columns-spanned="1" table:number-rows-spanned="5" table:style-name="ce21">
            <text:p>高雄南區</text:p>
          </table:table-cell>
          <table:table-cell office:value-type="string" table:style-name="ce5">
            <text:p>文化中心分館暨苓雅分館</text:p>
          </table:table-cell>
          <table:table-cell office:value-type="string" table:number-columns-spanned="1" table:number-rows-spanned="5" table:style-name="ce21">
            <text:p>222-5136#8213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非走BOOK-寶島漫波 (衛武營文化園區的前世今生)</text:p>
          </table:table-cell>
          <table:table-cell office:value-type="string" table:style-name="ce5">
            <text:p>十七世紀之前衛武營原為廣闊的沼澤地，生長著紅樹林與熱帶植物，為馬卡道人狩獵場地，日治時期衛武營為軍事要地，美援時期稱為「五塊厝營區」，後正式命名為「衛武營區」。1979年軍事會議裁定不再用為軍事用途，營區內各單位陸續遷移，釋出近67公頃的空地，後來陸續成立衛武營都會公園及文化藝術中心；近兩年由藝術家改造附近老舊牆面，讓舊大樓變得更美，超過20幅巨大彩繪讓社區更活潑，彩繪翻轉老社區。</text:p>
            <text:p>本分館規劃邀請資深文史工作者帶領樂齡民眾走讀衛武營，再次回顧曾經的風華，並且欣賞衛武營的蛻變，如何從軍事基地變成藝術重鎮!</text:p>
            <text:p>王啟在導演曾獲高雄市政府補助拍攝「寶島漫波」電影，拍攝場景全部在高雄市，許多高雄美景盡在其中。</text:p>
          </table:table-cell>
          <table:table-cell office:value-type="string" table:style-name="ce10">
            <text:p>05/03</text:p>
            <text:p>08:30~13:00</text:p>
          </table:table-cell>
          <table:table-cell office:value-type="string" table:style-name="ce5">
            <text:p>當日於捷運文化中心站集合</text:p>
            <text:p>(請自備捷運卡)</text:p>
          </table:table-cell>
          <table:table-cell table:style-name="ce5"/>
          <table:table-cell office:value-type="string" table:style-name="ce5">
            <text:p>25人</text:p>
          </table:table-cell>
          <table:table-cell office:value-type="string" table:style-name="ce5">
            <text:p>參加者自備敬老卡或捷運卡</text:p>
            <text:p>延伸閱讀：走過衛武營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number-columns-spanned="1" table:number-rows-spanned="4" table:style-name="ce21">
            <text:p>文化中心分館</text:p>
          </table:table-cell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主題書展</text:p>
          </table:table-cell>
          <table:table-cell office:value-type="string" table:style-name="ce5">
            <text:p>展出有關樂齡健康教育、財務管理、跨世代溝通、樂齡趨勢、心靈療養、健康飲食、科技長照、臨終教育…等書籍。</text:p>
          </table:table-cell>
          <table:table-cell office:value-type="string" table:style-name="ce10">
            <text:p>04/16~05/15</text:p>
            <text:p>開館時間</text:p>
          </table:table-cell>
          <table:table-cell office:value-type="string" table:style-name="ce5">
            <text:p>兒童室樂齡閱讀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非看BOOK-樂齡影視閱讀暨映後座談</text:p>
          </table:table-cell>
          <table:table-cell office:value-type="string" table:style-name="ce5">
            <text:p>辦理樂齡主題電影欣賞-《長日將盡》、《天使的約定》，並邀請帶領人於映後進行心得分享與座談，討論相關議題之延伸書籍與閱讀。</text:p>
          </table:table-cell>
          <table:table-cell office:value-type="string" table:style-name="ce16">
            <text:p>04/20、04/27</text:p>
            <text:p>14:00~16:00</text:p>
          </table:table-cell>
          <table:table-cell office:value-type="string" table:style-name="ce5">
            <text:p>四樓團體欣賞室</text:p>
          </table:table-cell>
          <table:table-cell table:style-name="ce5"/>
          <table:table-cell office:value-type="string" table:style-name="ce5">
            <text:p>60人/場</text:p>
          </table:table-cell>
          <table:table-cell table:style-name="ce5"/>
          <table:table-cell table:number-columns-repeated="16373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人生銀家/非做BOOK-樂齡手創</text:p>
          </table:table-cell>
          <table:table-cell office:value-type="string" table:style-name="ce5">
            <text:p>辦理樂齡手創及相關書籍之延伸閱讀-</text:p>
            <text:p>1.     押花書籤DIY:利用各種乾燥花草，在空白卡片上自由創作，並親自寫上喜歡的詞句，製作成精美書簽，可自用或送給親愛的家人。</text:p>
            <text:p>2.     禮品包裝DIY:</text:p>
            <text:p>由專業老師教導樂齡族利用簡單的變化及包裝材料，即可靈活運用成精美的禮品包裝。並做延伸閱讀。</text:p>
          </table:table-cell>
          <table:table-cell office:value-type="string" table:style-name="ce16">
            <text:p>04/25、04/26</text:p>
            <text:p>14:00~16:00</text:p>
          </table:table-cell>
          <table:table-cell office:value-type="string" table:style-name="ce5">
            <text:p>兒童室</text:p>
          </table:table-cell>
          <table:table-cell table:style-name="ce5"/>
          <table:table-cell office:value-type="string" table:style-name="ce5">
            <text:p>25人/場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樂齡欣生活-健康一點靈</text:p>
          </table:table-cell>
          <table:table-cell office:value-type="string" table:style-name="ce12">
            <text:p>辦理樂齡-健康一點靈活動:</text:p>
            <text:p>由高雄市藥師公會為樂齡族量血壓，並提供銀髮族用藥諮詢。</text:p>
          </table:table-cell>
          <table:table-cell office:value-type="string" table:style-name="ce16">
            <text:p>04/20</text:p>
            <text:p>09:30~12:00</text:p>
          </table:table-cell>
          <table:table-cell office:value-type="string" table:style-name="ce5">
            <text:p>一樓大廳</text:p>
          </table:table-cell>
          <table:table-cell office:value-type="string" table:style-name="ce5">
            <text:p>高雄市藥師公會</text:p>
          </table:table-cell>
          <table:table-cell office:value-type="string" table:style-name="ce5">
            <text:p>4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岡山區</text:p>
          </table:table-cell>
          <table:table-cell office:value-type="string" table:style-name="ce9">
            <text:p>梓官分館</text:p>
          </table:table-cell>
          <table:table-cell office:value-type="string" table:style-name="ce9">
            <text:p>617-0324</text:p>
          </table:table-cell>
          <table:table-cell office:value-type="string" table:style-name="ce5">
            <text:p>非做BOOK</text:p>
          </table:table-cell>
          <table:table-cell office:value-type="string" table:style-name="ce8">
            <text:p>長青歡樂手作繪畫閱讀</text:p>
          </table:table-cell>
          <table:table-cell office:value-type="string" table:style-name="ce8">
            <text:p>課程針對樂齡民眾，以繪畫為主題，引導銀髮族們進行繪圖創作，再將所有作品結合成一幅美麗圖畫，搭配銀髮閱讀主題書展。</text:p>
          </table:table-cell>
          <table:table-cell office:value-type="string" table:style-name="ce16">
            <text:p>04/24、05/01</text:p>
            <text:p>09:00~11:00</text:p>
          </table:table-cell>
          <table:table-cell office:value-type="string" table:style-name="ce5">
            <text:p>梓信社區活動中心、梓義社區活動中心</text:p>
          </table:table-cell>
          <table:table-cell office:value-type="string" table:style-name="ce5">
            <text:p>梓義社區發展協會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鳳山區</text:p>
          </table:table-cell>
          <table:table-cell office:value-type="string" table:style-name="ce9">
            <text:p>鳥松分館</text:p>
          </table:table-cell>
          <table:table-cell office:value-type="string" table:style-name="ce9">
            <text:p>731-4809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樂齡閱讀主題書展：人生銀家-快樂悅讀</text:p>
          </table:table-cell>
          <table:table-cell office:value-type="string" table:style-name="ce5">
            <text:p>辦理「人生銀家-快樂悅讀」樂齡閱讀主題書展，推薦有關健康飲食、高齡者財務管理、心靈療養、情緒管理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鳥松分館</text:p>
            <text:p>書庫區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湖內分館</text:p>
          </table:table-cell>
          <table:table-cell office:value-type="string" table:number-columns-spanned="1" table:number-rows-spanned="2" table:style-name="ce21">
            <text:p>699-5569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花花著甲等-花籃製作</text:p>
          </table:table-cell>
          <table:table-cell office:value-type="string" table:style-name="ce5">
            <text:p>由黃美娥老師帶領學員製作小型花籃插花作品</text:p>
          </table:table-cell>
          <table:table-cell office:value-type="string" table:style-name="ce16">
            <text:p>04/23</text:p>
            <text:p>09:30~11:30</text:p>
          </table:table-cell>
          <table:table-cell office:value-type="string" table:style-name="ce5">
            <text:p>高雄市湖內區公館/太爺社區關懷據點(高雄市湖內區中正路一段53巷1號)</text:p>
          </table:table-cell>
          <table:table-cell office:value-type="string" table:style-name="ce5">
            <text:p>高雄市湖內區公館/太爺社區發展協會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花甲人生主題書展</text:p>
          </table:table-cell>
          <table:table-cell office:value-type="string" table:style-name="ce5">
            <text:p>年長者面對人生問題與心靈調適相關書籍展示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湖內分館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陽明分館</text:p>
          </table:table-cell>
          <table:table-cell office:value-type="string" table:number-columns-spanned="1" table:number-rows-spanned="2" table:style-name="ce21">
            <text:p>389-993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樂齡悅讀玫瑰伴</text:p>
          </table:table-cell>
          <table:table-cell office:value-type="string" table:style-name="ce5">
            <text:p>邀請葉欣宜老師(具日本AUBE不凋花證照、日本渡邊俊治BRIDES不凋花捧花專業學校證照、美國芝加哥花藝設計學院講師資格)，針對樂齡民眾，使用乾燥玫瑰花材，手作小品擺設，以最自然的花草療癒身心。</text:p>
          </table:table-cell>
          <table:table-cell office:value-type="string" table:style-name="ce16">
            <text:p>04/27</text:p>
            <text:p>09:30~12:30</text:p>
          </table:table-cell>
          <table:table-cell office:value-type="string" table:style-name="ce5">
            <text:p>陽明分館多功能教室</text:p>
          </table:table-cell>
          <table:table-cell table:style-name="ce5"/>
          <table:table-cell office:value-type="string" table:style-name="ce5">
            <text:p>22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主題書展：樂齡悅讀</text:p>
          </table:table-cell>
          <table:table-cell office:value-type="string" table:style-name="ce5">
            <text:p>辦理「樂齡悅讀」主題書展，推薦有關心靈療養、健康飲食、高齡者財務管理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陽明分館書庫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新興分館</text:p>
          </table:table-cell>
          <table:table-cell office:value-type="string" table:number-columns-spanned="1" table:number-rows-spanned="2" table:style-name="ce21">
            <text:p>237-2563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當我眼花甚至眼盲，如何仍享樂齡生活：看不見的繪圖體驗</text:p>
          </table:table-cell>
          <table:table-cell office:value-type="string" table:style-name="ce5">
            <text:p>邀請台灣非視覺美學教育協會的理事長趙欣宜老師，教導視障者及銀髮族們繪圖的藝術創作。</text:p>
          </table:table-cell>
          <table:table-cell office:value-type="string" table:style-name="ce16">
            <text:p>04/20</text:p>
            <text:p>13:30~16:00</text:p>
          </table:table-cell>
          <table:table-cell office:value-type="string" table:style-name="ce5">
            <text:p>新興分館</text:p>
          </table:table-cell>
          <table:table-cell office:value-type="string" table:style-name="ce5">
            <text:p>高雄市三洋維士比集團教育基金會、台灣非視覺美學教育協會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書展</text:p>
          </table:table-cell>
          <table:table-cell office:value-type="string" table:style-name="ce5">
            <text:p>以書展的方式推薦有關健康教育、高齡者財務管理、心靈療養、健康飲食等方面之本分館藏書，以供來館讀者借閱，提升借閱量。</text:p>
          </table:table-cell>
          <table:table-cell office:value-type="string" table:style-name="ce13">
            <text:p>04/20~05/31</text:p>
            <text:p>開館時間</text:p>
          </table:table-cell>
          <table:table-cell office:value-type="string" table:style-name="ce5">
            <text:p>新興分館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楠梓坑分館</text:p>
          </table:table-cell>
          <table:table-cell office:value-type="string" table:number-columns-spanned="1" table:number-rows-spanned="3" table:style-name="ce21">
            <text:p>355-1381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悅讀銀家逍遙遊</text:p>
          </table:table-cell>
          <table:table-cell office:value-type="string" table:style-name="ce5">
            <text:p>帶領樂齡長輩進入回憶隧道，走讀「再見捌捌陸-臺灣眷村文化園區」及參觀園內藝術家工藝作品，重回那段笑淚交織的童年時光。</text:p>
          </table:table-cell>
          <table:table-cell office:value-type="string" table:style-name="ce10">
            <text:p>04/30</text:p>
            <text:p>10:00~13:00</text:p>
          </table:table-cell>
          <table:table-cell office:value-type="string" table:style-name="ce5">
            <text:p>再見捌捌陸-臺灣眷村文化園區</text:p>
          </table:table-cell>
          <table:table-cell office:value-type="string" table:style-name="ce5">
            <text:p>社團法人新造創意全人關懷協會</text:p>
          </table:table-cell>
          <table:table-cell office:value-type="string" table:style-name="ce5">
            <text:p>35人</text:p>
          </table:table-cell>
          <table:table-cell office:value-type="string" table:style-name="ce5">
            <text:p>延伸閱讀：竹籬、長巷與麵疙瘩 :高雄三軍眷村憶往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非做BOOK</text:p>
          </table:table-cell>
          <table:table-cell office:value-type="string" table:style-name="ce12">
            <text:p>悅讀銀家藝起玩</text:p>
          </table:table-cell>
          <table:table-cell office:value-type="string" table:style-name="ce12">
            <text:p>邀請專業講師教導樂齡長輩製作手工藝品，藉由活動培養長輩興趣，怡情養性、預防記憶退化。</text:p>
          </table:table-cell>
          <table:table-cell office:value-type="string" table:style-name="ce16">
            <text:p>04/23</text:p>
            <text:p>10:00~12:00</text:p>
          </table:table-cell>
          <table:table-cell office:value-type="string" table:style-name="ce12">
            <text:p>楠仔坑分館二樓書香教室</text:p>
          </table:table-cell>
          <table:table-cell office:value-type="string" table:style-name="ce5">
            <text:p>社團法人新造創意全人關懷協會</text:p>
          </table:table-cell>
          <table:table-cell office:value-type="string" table:style-name="ce5">
            <text:p>25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悅讀銀家好書展</text:p>
          </table:table-cell>
          <table:table-cell office:value-type="string" table:style-name="ce5">
            <text:p>針對樂齡族群展示健康、理財、旅遊等書籍，讓高齡者透過建立正確又實用的養生觀念，一起樂活健康老化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楠仔坑分館一樓中庭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9">
          <table:table-cell office:value-type="string" table:style-name="ce5">
            <text:p>高雄北區</text:p>
          </table:table-cell>
          <table:table-cell office:value-type="string" table:style-name="ce9">
            <text:p>南鼓山分館</text:p>
          </table:table-cell>
          <table:table-cell office:value-type="string" table:style-name="ce9">
            <text:p>561-0941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哈瑪星老街漫遊走讀之旅</text:p>
          </table:table-cell>
          <table:table-cell office:value-type="string" table:style-name="ce5">
            <text:p>將篩選哈瑪星社區的新濱老街，打狗驛、山形屋、舊三和銀行、永光行、武德殿、代天宮 ... 等等深具記憶保存的景點，將故事從解說員的口中深植到樂齡長輩的心底。伴隨著從古至今的轉變，讓參與的學員們個個陶醉在心的旅程迎向新階段樂齡生命的成長！」</text:p>
          </table:table-cell>
          <table:table-cell office:value-type="string" table:style-name="ce13">
            <text:p>04/24</text:p>
            <text:p>10:00~13:00</text:p>
          </table:table-cell>
          <table:table-cell office:value-type="string" table:style-name="ce5">
            <text:p>哈瑪星老街</text:p>
          </table:table-cell>
          <table:table-cell office:value-type="string" table:style-name="ce5">
            <text:p>高雄市三洋維士比集團教育基金會、哈瑪星地方與社區協會/機構</text:p>
          </table:table-cell>
          <table:table-cell office:value-type="string" table:style-name="ce5">
            <text:p>30人</text:p>
          </table:table-cell>
          <table:table-cell office:value-type="string" table:style-name="ce5">
            <text:p>延伸閱讀：濱線女兒─哈瑪星思戀起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苓雅分館</text:p>
          </table:table-cell>
          <table:table-cell office:value-type="string" table:number-columns-spanned="1" table:number-rows-spanned="3" table:style-name="ce21">
            <text:p>535-0287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樂齡閱讀趣 銀髮族主題書展</text:p>
          </table:table-cell>
          <table:table-cell office:value-type="string" table:style-name="ce5">
            <text:p>展出適合銀髮族讀者閱讀之保健類、心靈成長、文學類相關著作主題書。</text:p>
          </table:table-cell>
          <table:table-cell office:value-type="string" table:style-name="ce10">
            <text:p>04/02~04/30</text:p>
            <text:p>開館時間</text:p>
          </table:table-cell>
          <table:table-cell office:value-type="string" table:style-name="ce5">
            <text:p>苓雅分館 新書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借智慧福袋送好禮</text:p>
          </table:table-cell>
          <table:table-cell office:value-type="string" table:style-name="ce5">
            <text:p>於活動期間借二袋智慧福袋，即贈送小禮一份，每人每日限領1份，20份送完為止！</text:p>
          </table:table-cell>
          <table:table-cell office:value-type="string" table:style-name="ce16">
            <text:p>04/20~05/05開館時間</text:p>
          </table:table-cell>
          <table:table-cell office:value-type="string" table:style-name="ce5">
            <text:p>苓雅分館 櫃檯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童玩童謠點點名</text:p>
          </table:table-cell>
          <table:table-cell office:value-type="string" table:style-name="ce5">
            <text:p>邀請講師帶領長輩體驗古早味童玩製作的樂趣，回憶童年時光。分享老童謠，逗陣來歡唱囡仔歌、鄉土歌謠輕鬆唱！</text:p>
          </table:table-cell>
          <table:table-cell office:value-type="string" table:style-name="ce16">
            <text:p>04/27</text:p>
            <text:p>13:00~15:00</text:p>
          </table:table-cell>
          <table:table-cell office:value-type="string" table:style-name="ce5">
            <text:p>田西里老人活動中心1樓</text:p>
          </table:table-cell>
          <table:table-cell office:value-type="string" table:style-name="ce5">
            <text:p>田西里老人活動中心管委會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鼓山分館</text:p>
          </table:table-cell>
          <table:table-cell office:value-type="string" table:number-columns-spanned="1" table:number-rows-spanned="3" table:style-name="ce21">
            <text:p>551-5554</text:p>
          </table:table-cell>
          <table:table-cell office:value-type="string" table:style-name="ce5">
            <text:p>非走BOOK</text:p>
          </table:table-cell>
          <table:table-cell office:value-type="string" table:style-name="ce5">
            <text:p>非走BOOK-走讀 興濱。哈瑪星</text:p>
          </table:table-cell>
          <table:table-cell office:value-type="string" table:style-name="ce5">
            <text:p>提供民眾深入探索哈瑪星文化，微旅行心情，走讀哈瑪星，從新濱街廓開始，巡禮哈瑪星再造風華。</text:p>
          </table:table-cell>
          <table:table-cell office:value-type="string" table:style-name="ce10">
            <text:p>04/26</text:p>
            <text:p>14:30~17:30</text:p>
          </table:table-cell>
          <table:table-cell office:value-type="string" table:style-name="ce5">
            <text:p>打狗文史再興會社（804高雄市鼓山區捷興二街18號）</text:p>
          </table:table-cell>
          <table:table-cell office:value-type="string" table:style-name="ce5">
            <text:p>打狗文史再興會社、喜恩居家護理所（暫定）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延伸閱讀：哈瑪星的文化故事、哈瑪星風華</text:p>
          </table:table-cell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木匠愛美隨身鏡</text:p>
          </table:table-cell>
          <table:table-cell office:value-type="string" table:style-name="ce5">
            <text:p>一點都不難，只要用繪木筆，在木質隨身鏡烙畫，就擁有專屬個人風格的圖案，隨心所欲更沒有任何的局限。</text:p>
          </table:table-cell>
          <table:table-cell office:value-type="string" table:style-name="ce16">
            <text:p>04/26</text:p>
            <text:p>10:00~12:00</text:p>
          </table:table-cell>
          <table:table-cell office:value-type="string" table:style-name="ce5">
            <text:p>喜恩居家護理所（高雄市鼓山區伊犁街40號）</text:p>
          </table:table-cell>
          <table:table-cell office:value-type="string" table:style-name="ce5">
            <text:p>喜恩居家護理所、愛木有限公司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延伸閱讀：</text:p>
            <text:p>1.不思議の(的)繪木筆：烙出你的個人日常</text:p>
            <text:p>2. 木材塗裝</text:p>
          </table:table-cell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主題書展</text:p>
          </table:table-cell>
          <table:table-cell office:value-type="string" table:style-name="ce5">
            <text:p>來到鼓山內惟「樂齡」閱讀展示區，主題書特展辦理樂齡閱讀主題書展，推薦書目可有關健康教育、高齡者財務管理、跨世代溝通、樂齡趨勢、心靈療養、健康飲食、科技長照、臨終教育等為主。</text:p>
          </table:table-cell>
          <table:table-cell office:value-type="string" table:style-name="ce13">
            <text:p>04/20~04/30</text:p>
            <text:p>書庫開放時間</text:p>
          </table:table-cell>
          <table:table-cell office:value-type="string" table:style-name="ce5">
            <text:p>鼓山分館（高雄市鼓山區鼓山三路19之3號）</text:p>
          </table:table-cell>
          <table:table-cell office:value-type="string" table:style-name="ce5">
            <text:p>喜恩居家護理所、愛木有限公司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style-name="ce5">
            <text:p>旗山區</text:p>
          </table:table-cell>
          <table:table-cell office:value-type="string" table:style-name="ce9">
            <text:p>旗山分館</text:p>
          </table:table-cell>
          <table:table-cell office:value-type="string" table:style-name="ce9">
            <text:p>662-6536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髮樂活-跟我讀</text:p>
          </table:table-cell>
          <table:table-cell office:value-type="string" table:style-name="ce5">
            <text:p>一、     參加對象：一般及銀髮。</text:p>
            <text:p>二、     以在館內書展區空間辦理主題書展-工藝類書展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館內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旗津分館</text:p>
          </table:table-cell>
          <table:table-cell office:value-type="string" table:number-columns-spanned="1" table:number-rows-spanned="2" table:style-name="ce21">
            <text:p>571-5785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阿公阿嬤歡喜作贏家!</text:p>
          </table:table-cell>
          <table:table-cell office:value-type="string" table:style-name="ce5">
            <text:p>課程內容特別以長者的心靈療癒為主軸，設計了繪畫及手作的靜態課程，期望能照護樂齡長者身、心、靈的健康。</text:p>
          </table:table-cell>
          <table:table-cell office:value-type="string" table:style-name="ce16">
            <text:p>04/17、04/24</text:p>
            <text:p>10:00~12:00</text:p>
          </table:table-cell>
          <table:table-cell office:value-type="string" table:style-name="ce5">
            <text:p>旗津分館活動研習室</text:p>
          </table:table-cell>
          <table:table-cell table:style-name="ce5"/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：身心靈悅讀樂</text:p>
          </table:table-cell>
          <table:table-cell office:value-type="string" table:style-name="ce5">
            <text:p>辦理「身心靈悅讀樂」樂齡閱讀主題書展，推薦有關健康教育、高齡者財務管理、心靈療養、健康飲食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旗津分館一樓展示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鳳二分館</text:p>
          </table:table-cell>
          <table:table-cell office:value-type="string" table:number-columns-spanned="1" table:number-rows-spanned="2" table:style-name="ce21">
            <text:p>841-5875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樂齡拾趣</text:p>
          </table:table-cell>
          <table:table-cell office:value-type="string" table:style-name="ce5">
            <text:p>邀請工藝老師帶領樂齡長者，採主題式手工藝創作-漂亮的鳳梨吊飾編製，快樂學習，讓樂齡生活更繽紛燦爛有活力，藉由手腦並用，以達活化腦力，豐富樂齡生活，透過彼此分享與交流作品成果，樂活銀髮生活，展現生命軟實力。</text:p>
          </table:table-cell>
          <table:table-cell office:value-type="string" table:style-name="ce16">
            <text:p>05/04</text:p>
            <text:p>09:30~11:30</text:p>
          </table:table-cell>
          <table:table-cell office:value-type="string" table:style-name="ce5">
            <text:p>鳳二分館3樓研習教室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3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—智慧閱讀</text:p>
          </table:table-cell>
          <table:table-cell office:value-type="string" table:style-name="ce5">
            <text:p>辦理「智慧閱讀」樂齡閱讀主題書展，推薦有關健康飲食、高齡者財務管理、退休生涯規劃、心靈療養、情緒管理及健康教育等方面之本分館藏書，以吸引樂齡長輩借閱，提升借閱率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鳳二分館1樓主題書展區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澄觀分館</text:p>
          </table:table-cell>
          <table:table-cell office:value-type="string" table:number-columns-spanned="1" table:number-rows-spanned="2" table:style-name="ce21">
            <text:p>374-7592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髮悅讀主題書展</text:p>
          </table:table-cell>
          <table:table-cell office:value-type="string" table:style-name="ce5">
            <text:p>以養生、健康飲食及身心靈保健疾病預防…等好書書展,提供樂齡長輩借閱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澄觀分館</text:p>
          </table:table-cell>
          <table:table-cell office:value-type="string" table:style-name="ce5">
            <text:p>赤山里老人關懷據點</text:p>
          </table:table-cell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銀髮悅讀樂活玩</text:p>
          </table:table-cell>
          <table:table-cell office:value-type="string" table:style-name="ce5">
            <text:p>邀請越南籍老師師教導銀髮族DIY越南手工藝品，藉此活動讓長輩修身養性，並了解東南亞文化。</text:p>
          </table:table-cell>
          <table:table-cell office:value-type="string" table:style-name="ce16">
            <text:p>04/25</text:p>
            <text:p>10:00~12:00</text:p>
          </table:table-cell>
          <table:table-cell office:value-type="string" table:style-name="ce5">
            <text:p>赤山里老人關懷據點</text:p>
          </table:table-cell>
          <table:table-cell office:value-type="string" table:style-name="ce5">
            <text:p>赤山里老人關懷據點</text:p>
          </table:table-cell>
          <table:table-cell office:value-type="string" table:style-name="ce5">
            <text:p>25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鳳山曹公分館</text:p>
          </table:table-cell>
          <table:table-cell office:value-type="string" table:number-columns-spanned="1" table:number-rows-spanned="2" table:style-name="ce21">
            <text:p>746-8809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人生銀家-非讀BOOK</text:p>
          </table:table-cell>
          <table:table-cell office:value-type="string" table:style-name="ce5">
            <text:p>展出樂齡閱讀主題書展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曹公分館一樓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樂齡編織DIY</text:p>
          </table:table-cell>
          <table:table-cell office:value-type="string" table:style-name="ce5">
            <text:p>編織布DIY</text:p>
          </table:table-cell>
          <table:table-cell office:value-type="string" table:style-name="ce16">
            <text:p>04/30</text:p>
            <text:p>09:30~11:30</text:p>
          </table:table-cell>
          <table:table-cell office:value-type="string" table:style-name="ce5">
            <text:p>曹公分館二樓多功能室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橋頭分館</text:p>
          </table:table-cell>
          <table:table-cell office:value-type="string" table:number-columns-spanned="1" table:number-rows-spanned="2" table:style-name="ce21">
            <text:p>611-0154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銀髮族療癒手工皂製作</text:p>
          </table:table-cell>
          <table:table-cell office:value-type="string" table:style-name="ce5">
            <text:p>邀請手工皂達人指導銀髮族製作融合在地情感「黑糖」、中藥、香草製作兼具溼潤及芳香之手工皂，希望籍由嗅覺及觸覺之刺激，幫助銀髮族活化大腦，養生保健。</text:p>
          </table:table-cell>
          <table:table-cell office:value-type="string" table:style-name="ce16">
            <text:p>04/21</text:p>
            <text:p>09:00~12:00</text:p>
          </table:table-cell>
          <table:table-cell office:value-type="string" table:style-name="ce5">
            <text:p>橋頭分館</text:p>
          </table:table-cell>
          <table:table-cell office:value-type="string" table:style-name="ce5">
            <text:p>高雄市橋頭區樂齡學習中心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樂齡主題書展</text:p>
          </table:table-cell>
          <table:table-cell office:value-type="string" table:style-name="ce5">
            <text:p>提供樂齡族群相關書籍如：樂齡健康飲食、心靈療養、健康教育等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橋頭分館一樓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10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燕巢分館</text:p>
          </table:table-cell>
          <table:table-cell office:value-type="string" table:number-columns-spanned="1" table:number-rows-spanned="2" table:style-name="ce21">
            <text:p>616-8670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飛閱燕巢 樂齡樂活</text:p>
          </table:table-cell>
          <table:table-cell office:value-type="string" table:style-name="ce5">
            <text:p>1.暖場：歌曲帶動或團康</text:p>
            <text:p>2.繪本：蛋蛋艾格想要飛</text:p>
            <text:p>3.手作：紙飛機</text:p>
            <text:p>4.成果發表</text:p>
            <text:p>（1）暖身：律動或肢體活動</text:p>
            <text:p>（2）分組比賽：飛得遠/飛得久</text:p>
          </table:table-cell>
          <table:table-cell office:value-type="string" table:style-name="ce16">
            <text:p>04/24、04/26</text:p>
            <text:p>09:30~11:30</text:p>
          </table:table-cell>
          <table:table-cell office:value-type="string" table:style-name="ce5">
            <text:p>金山社區活動中心、安招社區活動中心</text:p>
          </table:table-cell>
          <table:table-cell office:value-type="string" table:style-name="ce5">
            <text:p>金山社區、安招社區、台南阿母的故事工作坊</text:p>
          </table:table-cell>
          <table:table-cell office:value-type="string" table:style-name="ce5">
            <text:p>6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人生銀家-非讀BOOK主題書展</text:p>
          </table:table-cell>
          <table:table-cell office:value-type="string" table:style-name="ce5">
            <text:p>辦理樂齡閱讀主題書展，推薦有關健康教育、高齡者財務管理、心靈療養、健康飲食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燕巢分館主題書展區</text:p>
          </table:table-cell>
          <table:table-cell table:style-name="ce5"/>
          <table:table-cell office:value-type="string" table:style-name="ce5">
            <text:p>300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岡山區</text:p>
          </table:table-cell>
          <table:table-cell office:value-type="string" table:number-columns-spanned="1" table:number-rows-spanned="2" table:style-name="ce21">
            <text:p>彌陀公園分館</text:p>
          </table:table-cell>
          <table:table-cell office:value-type="string" table:number-columns-spanned="1" table:number-rows-spanned="2" table:style-name="ce21">
            <text:p>610-792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綠手指—創意盆栽DIY</text:p>
          </table:table-cell>
          <table:table-cell office:value-type="string" table:style-name="ce5">
            <text:p>以家中不用之瓶瓶罐罐為花器，飾以手工紙創作之造型，栽植高麗菜、紅蘿蔔……等蔬菜，賞心悅目的盆栽也可變成美味料理</text:p>
          </table:table-cell>
          <table:table-cell office:value-type="string" table:style-name="ce16">
            <text:p>05/11</text:p>
            <text:p>09:00~12:00</text:p>
          </table:table-cell>
          <table:table-cell office:value-type="string" table:style-name="ce5">
            <text:p>彌陀公園分館</text:p>
          </table:table-cell>
          <table:table-cell office:value-type="string" table:style-name="ce5">
            <text:p>四維長青學苑</text:p>
          </table:table-cell>
          <table:table-cell office:value-type="string" table:style-name="ce5">
            <text:p>25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書心舒心—主題書展</text:p>
          </table:table-cell>
          <table:table-cell office:value-type="string" table:style-name="ce5">
            <text:p>展示綠化環境、養生食譜、健康醫療…等館藏書籍</text:p>
          </table:table-cell>
          <table:table-cell office:value-type="string" table:style-name="ce10">
            <text:p>04/20~05/11</text:p>
            <text:p>開館時間</text:p>
          </table:table-cell>
          <table:table-cell table:number-columns-repeated="2"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高雄南區</text:p>
          </table:table-cell>
          <table:table-cell office:value-type="string" table:number-columns-spanned="1" table:number-rows-spanned="2" table:style-name="ce21">
            <text:p>寶珠分館</text:p>
          </table:table-cell>
          <table:table-cell office:value-type="string" table:number-columns-spanned="1" table:number-rows-spanned="2" table:style-name="ce21">
            <text:p>395-0813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銀向悅讀~玫瑰伴書香</text:p>
          </table:table-cell>
          <table:table-cell office:value-type="string" table:style-name="ce5">
            <text:p>本講座邀請葉欣宜老師(具日本AUBE不凋花證照、美國芝加哥花藝設計學院講師資格)，針對樂齡民眾，以法式乾燥不凋玫瑰花為主題，指導花藝創作，製作放在書桌上的小擺設。</text:p>
          </table:table-cell>
          <table:table-cell office:value-type="string" table:style-name="ce16">
            <text:p>04/27</text:p>
            <text:p>14:00~17:00</text:p>
          </table:table-cell>
          <table:table-cell office:value-type="string" table:style-name="ce5">
            <text:p>寶珠分館藝文研習室</text:p>
          </table:table-cell>
          <table:table-cell table:style-name="ce5"/>
          <table:table-cell office:value-type="string" table:style-name="ce5">
            <text:p>22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：銀向悅讀</text:p>
          </table:table-cell>
          <table:table-cell office:value-type="string" table:style-name="ce5">
            <text:p>辦理「銀向悅讀」樂齡閱讀主題書展，推薦有關健康教育、高齡者財務管理、心靈療養、健康飲食等方面之本分館藏書，以吸引讀者借閱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寶珠分館書庫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21">
            <text:p>高雄北區</text:p>
          </table:table-cell>
          <table:table-cell office:value-type="string" table:number-columns-spanned="1" table:number-rows-spanned="3" table:style-name="ce21">
            <text:p>鹽埕分館</text:p>
          </table:table-cell>
          <table:table-cell office:value-type="string" table:number-columns-spanned="1" table:number-rows-spanned="3" table:style-name="ce21">
            <text:p>532-2912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鹽埕，打包帶走！</text:p>
          </table:table-cell>
          <table:table-cell office:value-type="string" table:style-name="ce5">
            <text:p>書上的作品總是精美又遙不可及！？特邀專業銀髮講師以教授打包帶基本編織法為主，用4堂課讓學員完成屬於自己的作品。</text:p>
          </table:table-cell>
          <table:table-cell office:value-type="string" table:style-name="ce16">
            <text:p>04/24、04/26、05/01、05/03</text:p>
            <text:p>14:30~16:30</text:p>
          </table:table-cell>
          <table:table-cell office:value-type="string" table:style-name="ce5">
            <text:p>鹽埕分館多功能活動室</text:p>
          </table:table-cell>
          <table:table-cell office:value-type="string" table:style-name="ce5">
            <text:p>高雄市鹽埕老人活動站、高雄市社會局鹽埕社會福利服務中心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杜翠琴、黃育真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走BOOK</text:p>
          </table:table-cell>
          <table:table-cell office:value-type="string" table:style-name="ce5">
            <text:p>鹽埕市井慢漫遊</text:p>
          </table:table-cell>
          <table:table-cell office:value-type="string" table:style-name="ce5">
            <text:p>以沈政璋醫師本人所著「鹽埕漫遊」一書為基礎，走入巷弄，進行兼具歷史、建築、信仰、小吃主題的深度旅遊。</text:p>
          </table:table-cell>
          <table:table-cell office:value-type="string" table:style-name="ce10">
            <text:p>05/02</text:p>
            <text:p>14:00~16:00</text:p>
          </table:table-cell>
          <table:table-cell office:value-type="string" table:style-name="ce5">
            <text:p>鹽埕分館多功能活動室、鹽埕區巷道</text:p>
          </table:table-cell>
          <table:table-cell office:value-type="string" table:style-name="ce5">
            <text:p>馬卡道導覽解說協會</text:p>
          </table:table-cell>
          <table:table-cell office:value-type="string" table:style-name="ce5">
            <text:p>20人</text:p>
          </table:table-cell>
          <table:table-cell office:value-type="string" table:style-name="ce5">
            <text:p>沈政璋、廖德嵩</text:p>
            <text:p>延伸閱讀：鹽埕漫遊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主題書展</text:p>
          </table:table-cell>
          <table:table-cell office:value-type="string" table:style-name="ce5">
            <text:p>精選適合樂齡者的書籍辦理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鹽埕分館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14">
          <table:table-cell office:value-type="string" table:number-columns-spanned="1" table:number-rows-spanned="2" table:style-name="ce21">
            <text:p>高雄北區</text:p>
          </table:table-cell>
          <table:table-cell office:value-type="string" table:number-columns-spanned="1" table:number-rows-spanned="2" table:style-name="ce21">
            <text:p>翠屏分館</text:p>
          </table:table-cell>
          <table:table-cell office:value-type="string" table:number-columns-spanned="1" table:number-rows-spanned="2" table:style-name="ce21">
            <text:p>363-9358</text:p>
          </table:table-cell>
          <table:table-cell office:value-type="string" table:style-name="ce5">
            <text:p>非做BOOK</text:p>
          </table:table-cell>
          <table:table-cell office:value-type="string" table:style-name="ce5">
            <text:p>紙黏土手作創意</text:p>
          </table:table-cell>
          <table:table-cell office:value-type="string" table:style-name="ce5">
            <text:p>課程內容特別設計了手作紙黏土，期望能開啟樂齡長者對藝術創作的興趣，同時能活化大腦，達到樂活的目的</text:p>
          </table:table-cell>
          <table:table-cell office:value-type="string" table:style-name="ce16">
            <text:p>04/17</text:p>
            <text:p>10:00~12:00</text:p>
          </table:table-cell>
          <table:table-cell office:value-type="string" table:style-name="ce5">
            <text:p>翠屏分館玄關</text:p>
          </table:table-cell>
          <table:table-cell office:value-type="string" table:style-name="ce5">
            <text:p>翠屏里社區關懷據點</text:p>
          </table:table-cell>
          <table:table-cell office:value-type="string" table:style-name="ce5">
            <text:p>20人</text:p>
          </table:table-cell>
          <table:table-cell table:style-name="ce5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非讀BOOK</text:p>
          </table:table-cell>
          <table:table-cell office:value-type="string" table:style-name="ce5">
            <text:p>樂齡閱讀主題書展：動動腦巧手做</text:p>
          </table:table-cell>
          <table:table-cell office:value-type="string" table:style-name="ce5">
            <text:p>辦理「動動腦巧手做」樂齡閱讀主題書展，展示手作美勞相關書籍，以提高閱讀興趣，提升借閱量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翠屏分館三樓書庫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21">
            <text:p>鳳山區</text:p>
          </table:table-cell>
          <table:table-cell office:value-type="string" table:number-columns-spanned="1" table:number-rows-spanned="2" table:style-name="ce21">
            <text:p>大寮分館</text:p>
          </table:table-cell>
          <table:table-cell office:value-type="string" table:number-columns-spanned="1" table:number-rows-spanned="2" table:style-name="ce21">
            <text:p>782-6855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非讀BOOK-人生銀家樂齡書展</text:p>
          </table:table-cell>
          <table:table-cell office:value-type="string" table:style-name="ce5">
            <text:p>辦理「人生銀家樂齡書展」樂齡閱讀主題書展，推薦有關健康飲食、心靈療養、情緒管理及健康教育等方面之本分館藏書，以吸引樂齡長輩借閱，提升借閱率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大寮分館（高雄市大寮區進學路133號）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非做BOOK</text:p>
          </table:table-cell>
          <table:table-cell office:value-type="string" table:style-name="ce5">
            <text:p>非做BOOK- 花花甲甲藝起來</text:p>
          </table:table-cell>
          <table:table-cell office:value-type="string" table:style-name="ce5">
            <text:p>樂齡長輩捏捏玩土趣:教導用捏麵人技法包括捏、搓、壓、點、黏、貼、揉、等，讓長輩捏塑一個創作屬於自己的作品。</text:p>
            <text:p>長輩藉由手部的操作，強化手眼協調，增進自我照顧的能力，也從中喚起兒時的回憶</text:p>
          </table:table-cell>
          <table:table-cell office:value-type="string" table:style-name="ce16">
            <text:p>05/01</text:p>
            <text:p>09:30~11:30</text:p>
          </table:table-cell>
          <table:table-cell office:value-type="string" table:style-name="ce5">
            <text:p>高雄市大寮區江山社區照顧關懷據點/高雄市大寮區江山里江山路42之1號</text:p>
          </table:table-cell>
          <table:table-cell office:value-type="string" table:style-name="ce5">
            <text:p>高雄市大寮區江山社區發展協會</text:p>
          </table:table-cell>
          <table:table-cell office:value-type="string" table:style-name="ce5">
            <text:p>20 人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高雄南區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322-5528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健康人生主題書展</text:p>
          </table:table-cell>
          <table:table-cell office:value-type="string" table:style-name="ce5">
            <text:p>結合樂齡長者喜好及需求有關健康教育、高齡者財務管理、身心靈療養、健康飲食、長照.等書籍，館內以主題書展專區方式呈現擴大宣導圖書館功能與利用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3樓館藏特色專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style-name="ro6">
          <table:table-cell office:value-type="string" table:style-name="ce5">
            <text:p>岡山區</text:p>
          </table:table-cell>
          <table:table-cell office:value-type="string" table:style-name="ce9">
            <text:p>路竹分館</text:p>
          </table:table-cell>
          <table:table-cell office:value-type="string" table:style-name="ce9">
            <text:p>697-9238</text:p>
          </table:table-cell>
          <table:table-cell office:value-type="string" table:style-name="ce5">
            <text:p>非讀BOOK</text:p>
          </table:table-cell>
          <table:table-cell office:value-type="string" table:style-name="ce5">
            <text:p>銀髮樂齡書展</text:p>
          </table:table-cell>
          <table:table-cell office:value-type="string" table:style-name="ce5">
            <text:p>一、 參加對象：一般及銀髮。</text:p>
            <text:p>二、 於館內主題書展區空間辦理樂齡書展。</text:p>
          </table:table-cell>
          <table:table-cell office:value-type="string" table:style-name="ce13">
            <text:p>04/20~05/05</text:p>
            <text:p>開館時間</text:p>
          </table:table-cell>
          <table:table-cell office:value-type="string" table:style-name="ce5">
            <text:p>館內主題書展區</text:p>
          </table:table-cell>
          <table:table-cell table:style-name="ce5"/>
          <table:table-cell office:value-type="string" table:style-name="ce5">
            <text:p>無</text:p>
          </table:table-cell>
          <table:table-cell table:style-name="ce5"/>
          <table:table-cell table:number-columns-repeated="16373" table:style-name="ce6"/>
        </table:table-row>
        <table:table-row table:number-rows-repeated="171" table:style-name="ro1">
          <table:table-cell table:number-columns-repeated="2" table:style-name="ce4"/>
          <table:table-cell table:style-name="ce11"/>
          <table:table-cell table:number-columns-repeated="3" table:style-name="ce4"/>
          <table:table-cell table:style-name="ce18"/>
          <table:table-cell table:number-columns-repeated="16377" table:style-name="ce4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活動計畫.$A$1:活動計畫.$K$109" table:base-cell-address="活動計畫.$A$1"/>
        </table:named-expressions>
      </table:table>
      <table:database-ranges>
        <table:database-range table:target-range-address="活動計畫.A2:活動計畫.K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高雄市立圖書館</text:span></text:p>
        <text:p><text:span text:style-name="T1">108年世界閱讀日活動提案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/>
    <dc:creator/>
    <meta:creation-date>2006-09-16T00:00:00Z</meta:creation-date>
    <dc:date>2019-04-15T07:33:12Z</dc:date>
  </office:meta>
</office:document-meta>
</file>