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4305in" text:list-level-position-and-space-mode="label-alignment">
          <style:list-level-label-alignment text:label-followed-by="listtab" fo:margin-left="0.6666in" fo:text-indent="-0.43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402in" text:min-label-width="0.75in" text:list-level-position-and-space-mode="label-alignment">
          <style:list-level-label-alignment text:label-followed-by="listtab" fo:margin-left="1.0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TableColumn2" style:family="table-column">
      <style:table-column-properties style:column-width="2.3548in"/>
    </style:style>
    <style:style style:name="Table1" style:family="table" style:master-page-name="MP0">
      <style:table-properties style:width="2.354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1527in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Helvetica" fo:font-size="25.5pt" style:font-size-asian="25.5pt" style:font-size-complex="25.5pt" fo:background-color="#FFFFFF"/>
    </style:style>
    <style:style style:name="T7" style:parent-style-name="預設段落字型" style:family="text">
      <style:text-properties style:font-name="Helvetica" fo:font-size="25.5pt" style:font-size-asian="25.5pt" style:font-size-complex="25.5pt" fo:background-color="#FFFFFF"/>
    </style:style>
    <style:style style:name="T8" style:parent-style-name="預設段落字型" style:family="text">
      <style:text-properties style:font-name="Helvetica" fo:font-size="25.5pt" style:font-size-asian="25.5pt" style:font-size-complex="25.5pt" fo:background-color="#FFFFFF"/>
    </style:style>
    <style:style style:name="T9" style:parent-style-name="預設段落字型" style:family="text">
      <style:text-properties style:font-name="Helvetica" fo:font-size="25.5pt" style:font-size-asian="25.5pt" style:font-size-complex="25.5pt" fo:background-color="#FFFFFF"/>
    </style:style>
    <style:style style:name="T10" style:parent-style-name="預設段落字型" style:family="text">
      <style:text-properties style:font-name="Helvetica" fo:font-size="25.5pt" style:font-size-asian="25.5pt" style:font-size-complex="25.5pt" fo:background-color="#FFFFFF"/>
    </style:style>
    <style:style style:name="T11" style:parent-style-name="預設段落字型" style:family="text">
      <style:text-properties style:font-name="Helvetica" fo:font-size="25.5pt" style:font-size-asian="25.5pt" style:font-size-complex="25.5pt" fo:background-color="#FFFFFF"/>
    </style:style>
    <style:style style:name="T12" style:parent-style-name="預設段落字型" style:family="text">
      <style:text-properties style:font-name="Helvetica" fo:font-size="25.5pt" style:font-size-asian="25.5pt" style:font-size-complex="25.5pt" fo:background-color="#FFFFFF" style:language-asian="zh" style:country-asian="HK"/>
    </style:style>
    <style:style style:name="P13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4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16" style:parent-style-name="內文" style:family="paragraph">
      <style:paragraph-properties fo:line-height="0.2777in"/>
      <style:text-properties style:font-name="微軟正黑體" style:font-name-asian="微軟正黑體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0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1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2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3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5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6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7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8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29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T30" style:parent-style-name="預設段落字型" style:family="text">
      <style:text-properties style:font-name="微軟正黑體" style:font-name-asian="微軟正黑體" style:font-name-complex="新細明體" fo:color="#222222" style:letter-kerning="false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微軟正黑體" style:font-name-asian="微軟正黑體" style:language-asian="zh" style:country-asian="HK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style:language-asian="zh" style:country-asian="HK"/>
    </style:style>
    <style:style style:name="T35" style:parent-style-name="超連結" style:family="text">
      <style:text-properties style:font-name="inherit" style:font-name-asian="微軟正黑體" fo:color="#3498DB"/>
    </style:style>
    <style:style style:name="P36" style:parent-style-name="內文" style:family="paragraph">
      <style:paragraph-properties fo:line-height="0.2777in"/>
      <style:text-properties style:font-name="微軟正黑體" style:font-name-asian="微軟正黑體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/>
    </style:style>
    <style:style style:name="P38" style:parent-style-name="內文" style:family="paragraph">
      <style:paragraph-properties fo:line-height="0.2777in"/>
      <style:text-properties style:font-name="微軟正黑體" style:font-name-asian="微軟正黑體"/>
    </style:style>
    <style:style style:name="P39" style:parent-style-name="內文" style:family="paragraph">
      <style:paragraph-properties fo:line-height="0.2777in"/>
      <style:text-properties style:font-name="微軟正黑體" style:font-name-asian="微軟正黑體"/>
    </style:style>
    <style:style style:name="P40" style:parent-style-name="內文" style:family="paragraph">
      <style:paragraph-properties fo:line-height="0.2777in"/>
      <style:text-properties style:font-name="微軟正黑體" style:font-name-asian="微軟正黑體"/>
    </style:style>
    <style:style style:name="P41" style:parent-style-name="內文" style:family="paragraph">
      <style:paragraph-properties fo:line-height="0.2777in"/>
      <style:text-properties style:font-name="微軟正黑體" style:font-name-asian="微軟正黑體"/>
    </style:style>
    <style:style style:name="P42" style:parent-style-name="內文" style:family="paragraph">
      <style:paragraph-properties fo:line-height="0.2777in"/>
      <style:text-properties style:font-name="微軟正黑體" style:font-name-asian="微軟正黑體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/>
    </style:style>
    <style:style style:name="P44" style:parent-style-name="內文" style:family="paragraph">
      <style:paragraph-properties fo:line-height="0.2777in"/>
      <style:text-properties style:font-name="微軟正黑體" style:font-name-asian="微軟正黑體"/>
    </style:style>
    <style:style style:name="P45" style:parent-style-name="內文" style:family="paragraph">
      <style:paragraph-properties fo:line-height="0.2777in"/>
      <style:text-properties style:font-name="微軟正黑體" style:font-name-asian="微軟正黑體"/>
    </style:style>
    <style:style style:name="P46" style:parent-style-name="內文" style:family="paragraph">
      <style:paragraph-properties fo:line-height="0.2777in"/>
      <style:text-properties style:font-name="微軟正黑體" style:font-name-asian="微軟正黑體"/>
    </style:style>
    <style:style style:name="P47" style:parent-style-name="內文" style:family="paragraph">
      <style:paragraph-properties fo:line-height="0.2777in"/>
      <style:text-properties style:font-name="微軟正黑體" style:font-name-asian="微軟正黑體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/>
    </style:style>
    <style:style style:name="P49" style:parent-style-name="內文" style:family="paragraph">
      <style:paragraph-properties fo:line-height="0.2777in"/>
      <style:text-properties style:font-name="微軟正黑體" style:font-name-asian="微軟正黑體"/>
    </style:style>
    <style:style style:name="P50" style:parent-style-name="內文" style:family="paragraph">
      <style:paragraph-properties fo:line-height="0.2777in"/>
      <style:text-properties style:font-name="微軟正黑體" style:font-name-asian="微軟正黑體"/>
    </style:style>
    <style:style style:name="P51" style:parent-style-name="內文" style:family="paragraph">
      <style:paragraph-properties fo:line-height="0.2777in"/>
      <style:text-properties style:font-name="微軟正黑體" style:font-name-asian="微軟正黑體"/>
    </style:style>
    <style:style style:name="P52" style:parent-style-name="內文" style:family="paragraph">
      <style:paragraph-properties fo:line-height="0.2777in"/>
      <style:text-properties style:font-name="微軟正黑體" style:font-name-asian="微軟正黑體"/>
    </style:style>
    <style:style style:name="P53" style:parent-style-name="內文" style:family="paragraph">
      <style:paragraph-properties fo:line-height="0.2777in"/>
      <style:text-properties style:font-name="微軟正黑體" style:font-name-asian="微軟正黑體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P55" style:parent-style-name="內文" style:family="paragraph">
      <style:paragraph-properties fo:line-height="0.2777in"/>
      <style:text-properties style:font-name="微軟正黑體" style:font-name-asian="微軟正黑體"/>
    </style:style>
    <style:style style:name="P56" style:parent-style-name="內文" style:family="paragraph">
      <style:paragraph-properties fo:line-height="0.2777in"/>
      <style:text-properties style:font-name="微軟正黑體" style:font-name-asian="微軟正黑體"/>
    </style:style>
    <style:style style:name="P57" style:parent-style-name="內文" style:family="paragraph">
      <style:paragraph-properties fo:line-height="0.27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/>
      <style:text-properties style:font-name="微軟正黑體" style:font-name-asian="微軟正黑體"/>
    </style:style>
    <style:style style:name="P59" style:parent-style-name="內文" style:family="paragraph">
      <style:paragraph-properties fo:line-height="0.2777in"/>
      <style:text-properties style:font-name="微軟正黑體" style:font-name-asian="微軟正黑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P71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P8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超連結" style:family="text">
      <style:text-properties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P93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94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95" style:parent-style-name="內文" style:family="paragraph">
      <style:paragraph-properties fo:widows="2" fo:orphans="2" fo:text-align="center" fo:background-color="#FFFFFF"/>
      <style:text-properties style:font-name="Helvetica" style:font-name-complex="Helvetica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Helvetica" style:font-name-complex="Helvetica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98" style:parent-style-name="預設段落字型" style:family="text">
      <style:text-properties style:font-name="Helvetica" style:font-name-complex="Helvetica" fo:font-weight="bold" style:font-weight-asian="bold" style:font-weight-complex="bold" fo:color="#000000" fo:letter-spacing="0.0104in" style:letter-kerning="false" fo:font-size="16pt" style:font-size-asian="16pt" style:font-size-complex="16pt"/>
    </style:style>
    <style:style style:name="T99" style:parent-style-name="預設段落字型" style:family="text">
      <style:text-properties style:font-name="Helvetica" style:font-name-complex="Helvetica" fo:font-weight="bold" style:font-weight-asian="bold" style:font-weight-complex="bold" fo:color="#000000" fo:letter-spacing="0.0104in" style:letter-kerning="false" fo:font-size="16pt" style:font-size-asian="16pt" style:font-size-complex="16pt" style:language-asian="zh" style:country-asian="HK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102" style:family="table-column">
      <style:table-column-properties style:column-width="1.3506in"/>
    </style:style>
    <style:style style:name="TableColumn103" style:family="table-column">
      <style:table-column-properties style:column-width="0.6743in"/>
    </style:style>
    <style:style style:name="TableColumn104" style:family="table-column">
      <style:table-column-properties style:column-width="1.4243in"/>
    </style:style>
    <style:style style:name="TableColumn105" style:family="table-column">
      <style:table-column-properties style:column-width="2.8284in"/>
    </style:style>
    <style:style style:name="Table101" style:family="table">
      <style:table-properties style:width="6.2777in" fo:margin-left="0in" table:align="left"/>
    </style:style>
    <style:style style:name="TableRow106" style:family="table-row">
      <style:table-row-properties style:min-row-height="0.4576in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0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14" style:family="table-row">
      <style:table-row-properties style:min-row-height="0.2416in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20" style:family="table-row">
      <style:table-row-properties style:min-row-height="0.863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584in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1" style:family="table-row">
      <style:table-row-properties style:min-row-height="0.7791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36" style:family="table-row">
      <style:table-row-properties style:min-row-height="0.7791in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內文"><text:span text:style-name="T6">201</text:span><text:span text:style-name="T7">9</text:span><text:span text:style-name="T8">高雄電影節</text:span><text:span text:style-name="T9"><text:s/></text:span><text:span text:style-name="T10">志工招募</text:span><text:span text:style-name="T11"><text:s/></text:span><text:span text:style-name="T12">簡章</text:span></text:p>
      <text:p text:style-name="P13">『2019高雄電影節』將於2019年10月10日至10月27日舉行，如果您喜愛電影</text:p>
      <text:p text:style-name="P14">、對影展現場服務有熱誠、需要志工時數，誠摯邀請您共襄盛舉，參與2019高雄電影</text:p>
      <text:p text:style-name="P15">節。　　~<text:s/>熱血的您，快來報名，加入雄影志工團隊！~</text:p>
      <text:p text:style-name="P16"/>
      <text:p text:style-name="P17"><text:span text:style-name="T18">一、報名時間：</text:span><text:span text:style-name="T19">即日起</text:span><text:span text:style-name="T20">至</text:span><text:span text:style-name="T21">10</text:span><text:span text:style-name="T22">月</text:span><text:span text:style-name="T23">4</text:span><text:span text:style-name="T24">日(</text:span><text:span text:style-name="T25">五</text:span><text:span text:style-name="T26">)</text:span><text:span text:style-name="T27">中</text:span><text:span text:style-name="T28">午1</text:span><text:span text:style-name="T29">2</text:span><text:span text:style-name="T30">:00止。</text:span></text:p>
      <text:p text:style-name="P31"><text:span text:style-name="T32">二</text:span><text:span text:style-name="T33">、</text:span><text:span text:style-name="T34">報名方式：</text:span><text:a xlink:href="https://reurl.cc/R8MWn" office:target-frame-name="_top" xlink:show="replace"><text:span text:style-name="T35">https://reurl.cc/R8MWn</text:span></text:a></text:p>
      <text:p text:style-name="P36">三、工作地點：高雄市電影館、高雄市立圖書館總館、MLD。</text:p>
      <text:p text:style-name="P37">四、工作日期：2019/10/10(四)至2019/10/27(日)。</text:p>
      <text:p text:style-name="P38">五、工作時間：早班10:00~17:40， 晚班17:30~23:30(依播映時間可能略有調整)</text:p>
      <text:p text:style-name="P39">六、招募條件：</text:p>
      <text:p text:style-name="P40">　　1、年滿18歲以上</text:p>
      <text:p text:style-name="P41">　　2、男、女不拘</text:p>
      <text:p text:style-name="P42">　　3、影展期間可配合10個班以上者</text:p>
      <text:p text:style-name="P43">　　4、電影相關科系或對電影有興趣、具服務熱誠</text:p>
      <text:p text:style-name="P44">　　5、具備影展相關工作經驗為佳</text:p>
      <text:p text:style-name="P45">　　6、相關培訓皆需參加</text:p>
      <text:p text:style-name="P46">　　7、自備交通工具者為佳</text:p>
      <text:p text:style-name="P47"><text:s text:c="4"/>8、具外語能力者為佳</text:p>
      <text:p text:style-name="P48">七、工作內容：</text:p>
      <text:p text:style-name="P49">　　１、現場服務諮詢：熟悉影展相關資訊、協助贈品兌換、貴賓兌票、協助維持現場</text:p>
      <text:p text:style-name="P50"><text:s text:c="22"/>秩序、臨時交辦事項等。</text:p>
      <text:p text:style-name="P51">　　２、進散場：協助驗票、進散場秩序維持、清場、回收問券、臨時交辦事項等。</text:p>
      <text:p text:style-name="P52">　　３、機動：影展活動支援 (座談、簽名會.....)、臨時交辦事項等。</text:p>
      <text:p text:style-name="P53">八、志工福利：</text:p>
      <text:p text:style-name="P54">　　１、執勤時數可依比例兌換電影節電影票。</text:p>
      <text:p text:style-name="P55">　　２、影展工作服乙件。</text:p>
      <text:p text:style-name="P56">　　３、值班若跨用餐時間，將提供便當。</text:p>
      <text:p text:style-name="P57">　　４、志工服務時數證明。</text:p>
      <text:p text:style-name="P58"><text:s text:c="5"/>5、工作期間意外＋醫療保險。</text:p>
      <text:p text:style-name="P59">九、面試</text:p>
      <text:p text:style-name="P60"><text:span text:style-name="T61">　　(1)面試</text:span><text:span text:style-name="T62">時</text:span><text:span text:style-name="T63">間</text:span><text:span text:style-name="T64">：<text:s/></text:span><text:span text:style-name="T65">2019/10/04</text:span><text:span text:style-name="T66">(</text:span><text:span text:style-name="T67">五</text:span><text:span text:style-name="T68">)前</text:span><text:span text:style-name="T69">，將電話或E-MAIL通</text:span><text:span text:style-name="T70">知</text:span></text:p>
      <text:p text:style-name="P71">　　(2)面試地點：高雄市鹽埕區河西路99號5樓</text:p>
      <text:p text:style-name="P72"><text:span text:style-name="T73">十、培訓日期：<text:s/></text:span><text:span text:style-name="T74">2019/09/28(</text:span><text:span text:style-name="T75">六</text:span><text:span text:style-name="T76">)</text:span><text:span text:style-name="T77"><text:s/></text:span><text:span text:style-name="T78">09</text:span><text:span text:style-name="T79">：</text:span><text:span text:style-name="T80">00~12</text:span><text:span text:style-name="T81">：</text:span><text:span text:style-name="T82">00</text:span></text:p>
      <text:p text:style-name="P83">十一、聯絡人：周小姐 <text:s text:c="2"/>　　電話：07-5511211 #3053</text:p>
      <text:p text:style-name="P84"><text:span text:style-name="T85">十二</text:span><text:span text:style-name="T86">、</text:span><text:span text:style-name="T87">高雄</text:span><text:span text:style-name="T88">電影節</text:span><text:span text:style-name="T89">官網</text:span><text:span text:style-name="T90"><text:s text:c="2"/></text:span><text:a xlink:href="https://www.kff.tw/TW/news/newsDetail/3221" office:target-frame-name="_top" xlink:show="replace"><text:span text:style-name="T91">https://www.kff.tw/TW/news/newsDetail/3221</text:span></text:a><text:span text:style-name="T92"><text:s/></text:span></text:p>
      <text:p text:style-name="P93"/>
      <text:p text:style-name="P94"/>
      <text:soft-page-break/>
      <text:h text:style-name="P95" text:outline-level="2">高雄市電影館</text:h>
      <text:p text:style-name="P96"><text:span text:style-name="T97">201</text:span><text:span text:style-name="T98">9</text:span><text:span text:style-name="T99">高雄電影節</text:span></text:p>
      <text:p text:style-name="P100">日期：<text:s/><text:s/><text:s text:c="2"/>年<text:s/><text:s/><text:s text:c="2"/>月 <text:s/><text:s/><text:s/>日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姓名</text:p>
          </table:table-cell>
          <table:table-cell table:style-name="TableCell109" table:number-columns-spanned="2">
            <text:p text:style-name="P110">性別 □男 □女</text:p>
          </table:table-cell>
          <table:covered-table-cell/>
          <table:table-cell table:style-name="TableCell111" table:number-rows-spanned="2">
            <text:p text:style-name="P112">e-mail：</text:p>
            <text:p text:style-name="P113"><text:s/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出生年月日：</text:p>
            <text:p text:style-name="P118"/>
          </table: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3">
            <text:p text:style-name="P122">電話(公)： <text:s text:c="12"/>(宅)：</text:p>
            <text:p text:style-name="P123">手機：</text:p>
          </table:table-cell>
          <table:covered-table-cell/>
          <table:covered-table-cell/>
          <table:table-cell table:style-name="TableCell124">
            <text:p text:style-name="內文"><text:span text:style-name="T125">身</text:span><text:span text:style-name="T126">分</text:span><text:span text:style-name="T127">證字號：</text:span></text:p>
          </table:table-cell>
        </table:table-row>
        <table:table-row table:style-name="TableRow128">
          <table:table-cell table:style-name="TableCell129" table:number-columns-spanned="4">
            <text:p text:style-name="P130">LINE ID：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□在職□退休□其他</text:p>
          </table:table-cell>
          <table:covered-table-cell/>
          <table:table-cell table:style-name="TableCell134" table:number-columns-spanned="2">
            <text:p text:style-name="P135">服務公司、機構：</text:p>
          </table:table-cell>
          <table:covered-table-cell/>
        </table:table-row>
        <table:table-row table:style-name="TableRow136">
          <table:table-cell table:style-name="TableCell137" table:number-columns-spanned="4">
            <text:p text:style-name="P138"><text:span text:style-name="T139">志工服務証明收件地址</text:span><text:span text:style-name="T140">：</text:span></text:p>
          </table:table-cell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文字方塊 1" text:anchor-type="paragraph" svg:x="-0.12222in" svg:y="0.04167in" svg:width="7.25208in" svg:height="4.45833in" style:rel-width="scale" style:rel-height="scale"><draw:text-box><text:p text:style-name="P141">履行個資法第8條告知義務：高雄市電影館(以下簡稱本場館)依個人資料保護法(以下簡稱個資法)第8條之規定告知台端下列事項，請台端於填寫報名前詳閱：</text:p><text:p text:style-name="P142">本館基於「2019高雄電影節」，向台端蒐集個人資料，利用方式為執行本計劃範圍內資料處理、行政事務、發送訊息等活動之用途。</text:p><text:p text:style-name="P143">本館收集之台端資料，台端依個資法第3條規定得向本場館請求查詢閱覽、補充或更正、停止蒐集處理或利用，必要時亦可請求刪除，台端若拒絕提供個人資料以至於本場館無法執行與本計畫相關活動，將影響台端參訓後之權利。</text:p></draw:text-box><svg:title/><svg:desc/></draw:frame></text:p>
      <text:p text:style-name="P144"/>
      <text:p text:style-name="內文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" style:display-name="本文縮排" style:family="paragraph" style:parent-style-name="內文">
      <style:paragraph-properties fo:text-align="justify" fo:margin-top="0.125in" fo:line-height="150%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Times New Roman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-complex="新細明體" style:use-window-font-color="true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-complex="Arial" fo:language="en" fo:country="US"/>
    </style:style>
    <style:style style:name="WW_CharLFO1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4305in" text:list-level-position-and-space-mode="label-alignment">
          <style:list-level-label-alignment text:label-followed-by="listtab" fo:margin-left="0.6666in" fo:text-indent="-0.43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402in" text:min-label-width="0.75in" text:list-level-position-and-space-mode="label-alignment">
          <style:list-level-label-alignment text:label-followed-by="listtab" fo:margin-left="1.09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083in" text:min-label-width="0.5in" text:list-level-position-and-space-mode="label-alignment">
          <style:list-level-label-alignment text:label-followed-by="listtab" fo:margin-left="0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5in" text:min-label-width="0.5in" text:list-level-position-and-space-mode="label-alignment">
          <style:list-level-label-alignment text:label-followed-by="listtab" fo:margin-left="0.7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374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秘書處公務電話紀錄</dc:title>
    <dc:subject/>
    <meta:initial-creator>user</meta:initial-creator>
    <dc:creator>YAN-TING HOU</dc:creator>
    <meta:creation-date>2019-08-09T08:57:00Z</meta:creation-date>
    <dc:date>2019-08-09T08:57:00Z</dc:date>
    <meta:print-date>2019-05-01T03:03:00Z</meta:print-date>
    <meta:template xlink:href="簽(橫).Dot" xlink:type="simple"/>
    <meta:editing-cycles>2</meta:editing-cycles>
    <meta:editing-duration>PT0S</meta:editing-duration>
    <meta:document-statistic meta:page-count="2" meta:paragraph-count="13" meta:word-count="565" meta:character-count="1123" meta:row-count="33" meta:non-whitespace-character-count="571"/>
  </office:meta>
</office:document-meta>
</file>