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3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Sun-ExtB" style:font-name-asian="SimSun-ExtB" style:font-name-complex="SimSun-ExtB" fo:font-size="10pt" style:font-size-asian="10pt" style:font-size-complex="10pt" style:font-family-generic="modern"/>
    </style:style>
    <style:style style:name="ce24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2_3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27171__24335_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2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0.31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6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活動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4">
            <text:p>連絡人/電話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7">
            <text:p>Fun心聽故事/說演人：</text:p>
            <text:p>09/01 森林裡的怪咖、 努娜的神奇橡皮擦、我的爸爸不上班 / 邱鳳琴、蔡親廣、關翠華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9">
            <text:p>小蜻蜓兒童讀書會/帶領老師：洪玉蕊、張玉麗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4">
            <text:p>Fun電影:加菲貓6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舟動的英文單字記憶(上)/舟動老師(英語文研究者、懸疑推理作家)</text:p>
          </table:table-cell>
          <table:table-cell office:value-type="string" table:style-name="ce9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艾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14">
            <text:p>史斗瑞(Story)時間</text:p>
          </table:table-cell>
          <table:table-cell office:value-type="string" table:style-name="ce1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(九月)</text:p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兒童讀書會：寫作小學堂 / 林芳琦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兒童讀書會：上面和下面/麥淑清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節慶閱讀：中秋節篇/ 帶領人：周家蓉老師</text:p>
          </table:table-cell>
          <table:table-cell office:value-type="string" table:style-name="ce4">
            <text:p>親子圖書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08年度下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快樂日語讀書會---日本自助遊實用會話篇/張麗敏&amp;路‧自學館老師(路‧自學館)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日語自學讀書會~日檢讀解，一起拼/王采芬老師(日語老師&amp;路‧自學館專業志工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寫作小學堂：</text:p>
            <text:p><text:s/>共讀「查克，笨！」/帶領人：林芳琦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：00-16：00</text:p>
          </table:table-cell>
          <table:table-cell office:value-type="string" table:style-name="ce4">
            <text:p>【聲音書寫實驗室】演出對談：顏峻X羅悅全</text:p>
          </table:table-cell>
          <table:table-cell office:value-type="string" table:style-name="ce4">
            <text:p>高雄文學館一樓大廳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：00-16：00</text:p>
          </table:table-cell>
          <table:table-cell office:value-type="string" table:style-name="ce3">
            <text:p>青少年一定要知道的歐洲文化遺產之旅讀書會：北德童話大道與漢撒城市巡旅(下)/蔡秉叡老師(歷史名師)</text:p>
          </table:table-cell>
          <table:table-cell office:value-type="string" table:style-name="ce4">
            <text:p>報名優先，限40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美語說故事/ 文藻大學外語教學系設計主講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、陽寶寶聽閩南語故事/曹震慧、吳恵玲、蘇玟方、王雅嫻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9/01 <text:s text:c="4"/>便便、小蝌蚪茶茶、你送玫瑰，我送什麼呢?/楊秀貞、孫秀慧老師帶領<text:s/>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蔡翠芳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週日FUN心聽故事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、來聽閩南語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”閱愛寶貝”嬰幼兒父母閱讀萬花筒:張玉麗 老師</text:p>
          </table:table-cell>
          <table:table-cell office:value-type="string" table:style-name="ce18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多元閱讀-樂齡閱讀推廣:重拾記憶~樂齡繪本閱讀趣:林若宛 老師</text:p>
          </table:table-cell>
          <table:table-cell office:value-type="string" table:style-name="ce4">
            <text:p>永安區永華社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多元閱讀-樂齡閱讀推廣:重拾記憶~樂齡繪本閱讀趣:楊錦秀 老師</text:p>
          </table:table-cell>
          <table:table-cell office:value-type="string" table:style-name="ce4">
            <text:p>(燕巢區金山社區)燕巢區金山路33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text:s/>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00~11:00</text:p>
          </table:table-cell>
          <table:table-cell office:value-type="string" table:style-name="ce4">
            <text:p>藝文講座</text:p>
          </table:table-cell>
          <table:table-cell office:value-type="string" table:style-name="ce4">
            <text:p>獅山社區懷據點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3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幼愛聽故事-校園故事串連活動:晨光幼兒園</text:p>
          </table:table-cell>
          <table:table-cell office:value-type="string" table:style-name="ce4">
            <text:p>燕巢區瓊興路370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00</text:p>
          </table:table-cell>
          <table:table-cell office:value-type="string" table:style-name="ce6">
            <text:p>志工說故事-啾咪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21">
            <text:p>19:00-20:40</text:p>
          </table:table-cell>
          <table:table-cell office:value-type="string" table:style-name="ce21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30~21:10</text:p>
          </table:table-cell>
          <table:table-cell office:value-type="string" table:style-name="ce4">
            <text:p>親子讀經班/崇義.光慧全國讀經教育推廣中心/全體志工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場次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(五忠)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9:00~10:00</text:p>
          </table:table-cell>
          <table:table-cell office:value-type="string" table:style-name="ce4">
            <text:p>幼愛聽故事-校園故事串連活動:宏欣幼兒園</text:p>
          </table:table-cell>
          <table:table-cell office:value-type="string" table:style-name="ce4">
            <text:p>(宏欣幼兒園)燕巢區安北路213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9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多元閱讀-樂齡閱讀推廣:重拾記憶~樂齡繪本閱讀趣:楊錦秀 老師</text:p>
          </table:table-cell>
          <table:table-cell office:value-type="string" table:style-name="ce4">
            <text:p>(燕巢區尖山社區)燕巢區尖山里紅山巷200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開啟智慧書盒子-繪本好書分享及動動腦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2">
            <text:p>14:30</text:p>
          </table:table-cell>
          <table:table-cell office:value-type="string" table:style-name="ce2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<text:s text:c="2"/>16:00-17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幼愛聽故事-校園故事串連活動:橫山國小附幼</text:p>
          </table:table-cell>
          <table:table-cell office:value-type="string" table:style-name="ce4">
            <text:p>燕巢區橫山里橫山路24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1:00~12:00</text:p>
          </table:table-cell>
          <table:table-cell office:value-type="string" table:style-name="ce3">
            <text:p>素描彩繪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高雄市立圖書館大社分館</text:p>
            <text:p>多功能教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3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讀書會〈9/4~10/23共8堂課，國小3-4年級為主〉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志工說故事-淑芬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成人書法班:莊永固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開啟智慧書盒子-繪本好書分享及動動腦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一日快閃VR體驗</text:p>
          </table:table-cell>
          <table:table-cell office:value-type="string" table:style-name="ce18">
            <text:p>一樓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幼兒黏土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1:00~12:00</text:p>
          </table:table-cell>
          <table:table-cell office:value-type="string" table:style-name="ce18">
            <text:p>苗栗縣立圖書館蒞臨參訪活動</text:p>
          </table:table-cell>
          <table:table-cell office:value-type="string" table:style-name="ce18">
            <text:p>本館1-3樓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3:30~15:00</text:p>
          </table:table-cell>
          <table:table-cell office:value-type="string" table:style-name="ce4">
            <text:p>拼布手作DIY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108年多元文化-社區新住民幸福學習系列：</text:p>
            <text:p>09/05、09/12、09/19、09/26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蔚藍海岸傳奇美妝保養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14">
            <text:p>四</text:p>
          </table:table-cell>
          <table:table-cell office:value-type="string" table:style-name="ce24">
            <text:p>14:00-20:30</text:p>
          </table:table-cell>
          <table:table-cell office:value-type="string" table:style-name="ce14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6:30-17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動詞篇及變化句型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四</text:p>
          </table:table-cell>
          <table:table-cell office:value-type="string" table:style-name="ce21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9/06 <text:s text:c="3"/>第一次上街買東西、不一樣的分享日/梁台玲、呂淑貞、孫若薇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3">
            <text:p>108年樂齡幸福學習系列：</text:p>
            <text:p>09/06、09/20、09/27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0:00</text:p>
          </table:table-cell>
          <table:table-cell office:value-type="string" table:style-name="ce4">
            <text:p>客語說故事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岡山圖書館合唱團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-12:30</text:p>
          </table:table-cell>
          <table:table-cell office:value-type="string" table:style-name="ce4">
            <text:p>走讀工藝之美/廟趣無窮~走讀關帝廟</text:p>
          </table:table-cell>
          <table:table-cell office:value-type="string" table:style-name="ce4">
            <text:p>事先報名〈25名〉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30~11:30<text:s/></text:p>
          </table:table-cell>
          <table:table-cell office:value-type="string" table:style-name="ce4">
            <text:p>心理健康講座：擺脫壓力放輕鬆、揮別憂鬱，快樂享受銀髮生活/吳郁慧老師/陳鳳英老師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 Fun心聽故事、陽寶寶聽閩南語故事/侯秀鳳、黃美華、張文瀞、關翠華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玉/馨儀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/說演人：</text:p>
            <text:p>09/06 <text:s/>太多胡蘿蔔了!、森林裡的鋼琴師、『不關我的事』的後果 / <text:s/>黃惠美、葉京樺、張美和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歐真禎老師<text:s/>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<text:s/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</text:p>
            <text:p>1.我比誰大?我比誰小? 高麗菜弟弟</text:p>
            <text:p>2.這是誰的尾巴? <text:s text:c="5"/>叭!叭!認識車子</text:p>
            <text:p>3.誰來幫助我們? <text:s text:c="5"/>小小的我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五FUN心聽故事<text:s text:c="46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4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小蜻蜓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15：00-17：30</text:p>
          </table:table-cell>
          <table:table-cell office:value-type="string" table:style-name="ce28">
            <text:p>留/遊學一對一諮詢：日本留遊學全攻略/賴坤瑀(國立臺中科技大學應用日語系畢、專業留遊學達人)</text:p>
          </table:table-cell>
          <table:table-cell office:value-type="string" table:style-name="ce26">
            <text:p>報名優先，限5名，地點：美國資料專區</text:p>
          </table:table-cell>
          <table:table-cell office:value-type="string" table:style-name="ce26">
            <text:p>寶珠分館</text:p>
          </table:table-cell>
          <table:table-cell office:value-type="string" table:style-name="ce2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5:30~17:30</text:p>
          </table:table-cell>
          <table:table-cell office:value-type="string" table:style-name="ce4">
            <text:p>留學美國諮詢：留美綜合諮詢/傅鏡平顧問(學術交流基金會)</text:p>
          </table:table-cell>
          <table:table-cell office:value-type="string" table:style-name="ce4">
            <text:p>1.報名參加</text:p>
            <text:p>2.多功能教室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13">
            <text:p>09:00-11:00</text:p>
          </table:table-cell>
          <table:table-cell office:value-type="string" table:style-name="ce3">
            <text:p>閱來閱美</text:p>
          </table:table-cell>
          <table:table-cell office:value-type="string" table:style-name="ce13">
            <text:p>葉厝社區發展協會</text:p>
          </table:table-cell>
          <table:table-cell office:value-type="string" table:style-name="ce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走讀工藝之美/壽天宮導覽張哲男/工藝之美講師/白博文</text:p>
          </table:table-cell>
          <table:table-cell office:value-type="string" table:style-name="ce4">
            <text:p>岡山壽天宮、岡山文化中心多元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-16:00<text:s text:c="2"/></text:p>
          </table:table-cell>
          <table:table-cell office:value-type="string" table:style-name="ce4">
            <text:p>親子共學~親子硬筆書法</text:p>
          </table:table-cell>
          <table:table-cell office:value-type="string" table:style-name="ce4">
            <text:p>地點:岡山分館三樓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館藏特色環保教育推廣─『減碳救地球』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">
            <text:p>FUN心聽故事：漁港的小孩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、陽寶寶聽閩南語故事/郭錦華、施佳汶、歐真禎、陳美璨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英好/淑幸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9/07 <text:s text:c="4"/>魯拉魯先生的腳踏車、到處欠債的國王/張麗玉、楊惠美老師帶領<text:s/>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/說演人：</text:p>
            <text:p>09/07 爺爺的天堂島、月亮怎麼了?、奧莉薇 <text:s/>/ 邱鳳琴、陳蕙宜、翁鳳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text:s/></text:p>
          </table:table-cell>
          <table:table-cell office:value-type="string" table:style-name="ce4">
            <text:p>東南亞文化講座：泰國、越南/鄭偉傑老師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text:s/></text:p>
          </table:table-cell>
          <table:table-cell office:value-type="string" table:style-name="ce4">
            <text:p>留學美國講座-如何選擇申請學校/傅鏡平顧問(學術交流基金會)</text:p>
          </table:table-cell>
          <table:table-cell office:value-type="string" table:style-name="ce4">
            <text:p>1.報名參加</text:p>
            <text:p>2.多功能教室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荳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4">
            <text:p>108年Fun心聽故事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林忍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/賣香屁/李奶奶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4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九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text:s/></text:p>
          </table:table-cell>
          <table:table-cell office:value-type="string" table:style-name="ce4">
            <text:p>10:00-11:00</text:p>
          </table:table-cell>
          <table:table-cell office:value-type="string" table:style-name="ce32">
            <text:p>FUN心聽故事</text:p>
            <text:p>1.兔子的胡蘿蔔、南瓜湯</text:p>
            <text:p>2.幸運的班尼貓、是蝸牛開始的</text:p>
            <text:p>3.大頭妹、想生金蛋的母雞</text:p>
            <text:p>4.兔子的胡蘿蔔、南瓜湯</text:p>
            <text:p/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六FUN心聽故事<text:s text:c="498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4">
            <text:p>繪本故事</text:p>
          </table:table-cell>
          <table:table-cell office:value-type="string" table:style-name="ce33">
            <text:p>一樓兒童閱覽區</text:p>
          </table:table-cell>
          <table:table-cell office:value-type="string" table:style-name="ce33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冰雪奇緣:幸福雪寶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、來聽閩南語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親子電影-格林童話4美女與野獸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【樂齡健康講座】: 心肌梗塞防治〈講師/鄭舜仁〉</text:p>
          </table:table-cell>
          <table:table-cell office:value-type="string" table:style-name="ce4">
            <text:p>1.四樓團欣室 <text:s text:c="5"/>2.事先報名<text:s text:c="8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：00-12：00</text:p>
          </table:table-cell>
          <table:table-cell office:value-type="string" table:style-name="ce4">
            <text:p>新芽讀書會</text:p>
          </table:table-cell>
          <table:table-cell office:value-type="string" table:style-name="ce4">
            <text:p>高雄文學館二樓多功能教室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4">
            <text:p>六</text:p>
          </table:table-cell>
          <table:table-cell office:value-type="string" table:style-name="ce9">
            <text:p>10：00-12：00</text:p>
          </table:table-cell>
          <table:table-cell office:value-type="string" table:style-name="ce3">
            <text:p>留/遊學綜合講座：第十屆：十萬遊學圓夢計畫，圓夢小天使降臨/廖宇謙(Manchester Metropolitan University (MA) Marketing Management畢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35">
            <text:p>7<text:s/></text:p>
          </table:table-cell>
          <table:table-cell office:value-type="string" table:style-name="ce17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14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~15:30</text:p>
          </table:table-cell>
          <table:table-cell office:value-type="string" table:style-name="ce4">
            <text:p>Fun電影:元氣泡芙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3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~16:30<text:s/></text:p>
          </table:table-cell>
          <table:table-cell office:value-type="string" table:style-name="ce3">
            <text:p>《108年第二期小蜻蜓兒童讀書會》</text:p>
            <text:p>主題：百年之家（失去和重生）/市場街最後一站（感恩的心）</text:p>
            <text:p>帶領老師：黃美華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6:30<text:s/></text:p>
          </table:table-cell>
          <table:table-cell office:value-type="string" table:style-name="ce4">
            <text:p>《108年第二期小蜻蜓兒童讀書會》</text:p>
            <text:p>主題：百年之家（失去和重生）/市場街最後一站（感恩的心）</text:p>
            <text:p>帶領老師：黃美華老師</text:p>
            <text:p/>
          </table:table-cell>
          <table:table-cell office:value-type="string" table:style-name="ce4">
            <text:p>1.預先報名</text:p>
            <text:p>2.4樓多功能教室</text:p>
            <text:p/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吳慧真/</text:p>
            <text:p>07-7173008</text:p>
            <text:p/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13:30-16:30</text:p>
          </table:table-cell>
          <table:table-cell office:value-type="string" table:style-name="ce18">
            <text:p>臺灣帶給世界的禮物：原住民文化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看卡通學美語~森林戰士/文藻大學外語教學系設計主講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河堤健康講堂~基因突變與癌症的關聯性/鄭舜仁(公務人員終身學習機構講師)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聲歷其境口述影展-南區場:星空〈視障朋友及陪伴者優先進場〉</text:p>
          </table:table-cell>
          <table:table-cell office:value-type="string" table:style-name="ce4">
            <text:p>1.四樓團欣室 <text:s text:c="5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生活拼布研習班</text:p>
          </table:table-cell>
          <table:table-cell office:value-type="string" table:style-name="ce4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5:30</text:p>
          </table:table-cell>
          <table:table-cell office:value-type="string" table:style-name="ce6">
            <text:p>日本修曼機器人教室親子體驗活動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16">
            <text:p>7<text:s/>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14">
            <text:p>不澆水的多肉植物—超實感香皂黏土製作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6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26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4">
            <text:p>社會心理教育系列講座：蔬菜個性，愛她卻又傷害她～藏在語言底下的秘密/鐘禕哲老師(核心智能培力訓練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26">
            <text:p>寶珠分館</text:p>
          </table:table-cell>
          <table:table-cell office:value-type="string" table:style-name="ce2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17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37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4">
            <text:p>岡山講堂/甲骨文與文物的故事：從文字的創意看古人的生活/許進雄</text:p>
          </table:table-cell>
          <table:table-cell office:value-type="string" table:style-name="ce38">
            <text:p>岡山文化中心演講廳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8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6:30</text:p>
          </table:table-cell>
          <table:table-cell office:value-type="string" table:style-name="ce3">
            <text:p>小港社區故事花路米</text:p>
          </table:table-cell>
          <table:table-cell office:value-type="string" table:style-name="ce3">
            <text:p>東京都大樓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8:30-21:00</text:p>
          </table:table-cell>
          <table:table-cell office:value-type="string" table:style-name="ce14">
            <text:p>來趣看電影</text:p>
          </table:table-cell>
          <table:table-cell office:value-type="string" table:style-name="ce14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8:30-11:30</text:p>
          </table:table-cell>
          <table:table-cell office:value-type="string" table:style-name="ce39">
            <text:p>《慶祝中秋節》</text:p>
          </table:table-cell>
          <table:table-cell office:value-type="string" table:style-name="ce39">
            <text:p>田寮分館</text:p>
          </table:table-cell>
          <table:table-cell office:value-type="string" table:style-name="ce39">
            <text:p>田寮分館</text:p>
          </table:table-cell>
          <table:table-cell office:value-type="string" table:style-name="ce4">
            <text:p>07-638187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”閱愛寶貝”嬰幼兒父母閱讀萬花筒:張玉麗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9:00-11:00</text:p>
          </table:table-cell>
          <table:table-cell office:value-type="string" table:style-name="ce4">
            <text:p>台灣最酷:原住民草編</text:p>
          </table:table-cell>
          <table:table-cell office:value-type="string" table:style-name="ce38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30</text:p>
          </table:table-cell>
          <table:table-cell office:value-type="string" table:style-name="ce3">
            <text:p>終極簡報達人(進階)</text:p>
          </table:table-cell>
          <table:table-cell office:value-type="string" table:style-name="ce37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親子英文樂圖書(旗山分館)-What Katy did?</text:p>
          </table:table-cell>
          <table:table-cell office:value-type="string" table:style-name="ce4">
            <text:p>旗山分館 三樓多功能教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7.21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9:30~11:30</text:p>
          </table:table-cell>
          <table:table-cell office:value-type="string" table:style-name="ce41">
            <text:p>囝仔愛讀冊~親子閱讀趣</text:p>
          </table:table-cell>
          <table:table-cell office:value-type="string" table:style-name="ce43">
            <text:p>2F研習教室</text:p>
          </table:table-cell>
          <table:table-cell office:value-type="string" table:style-name="ce41">
            <text:p>茄萣分館</text:p>
          </table:table-cell>
          <table:table-cell office:value-type="string" table:style-name="ce11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<text:s text:c="2"/>11:00-12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內門內埔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09:30~12:30</text:p>
          </table:table-cell>
          <table:table-cell office:value-type="string" table:style-name="ce4">
            <text:p>手機影片製作教學研習〈講師/喜菡〉</text:p>
          </table:table-cell>
          <table:table-cell office:value-type="string" table:style-name="ce4">
            <text:p>1.四樓團欣室 <text:s text:c="5"/>2.事先報名<text:s text:c="6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7">
            <text:p>Fun心聽故事/說演人：</text:p>
            <text:p>09/08 <text:s/>再見小樹林、幸福的話語、動物園有小偷 / <text:s/>江秋燕、江幸蓁、賀竑琇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9">
            <text:p>小蜻蜓兒童讀書會/帶領老師：洪玉蕊、張玉麗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text:s/></text:p>
          </table:table-cell>
          <table:table-cell office:value-type="string" table:style-name="ce4">
            <text:p>生活客語輕鬆學(玩才藝學客語)</text:p>
          </table:table-cell>
          <table:table-cell office:value-type="string" table:style-name="ce38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舟動的英文單字記憶(上)/舟動老師(英語文研究者、懸疑推理作家)</text:p>
          </table:table-cell>
          <table:table-cell office:value-type="string" table:style-name="ce9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波波媽咪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14">
            <text:p>史斗瑞(Story)時間</text:p>
          </table:table-cell>
          <table:table-cell office:value-type="string" table:style-name="ce1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本土語言推廣-閩南語故事說演及童謠教唱</text:p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生活環保 創〝藝〞小學堂 / Sandy、開心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兒童讀書會：上面和下面/麥淑清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荳荳應景手作坊</text:p>
          </table:table-cell>
          <table:table-cell office:value-type="string" table:style-name="ce38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親子英語樂圖書</text:p>
          </table:table-cell>
          <table:table-cell office:value-type="string" table:style-name="ce37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37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14">
            <text:p>日</text:p>
          </table:table-cell>
          <table:table-cell office:value-type="string" table:style-name="ce3">
            <text:p>13:00-15:00</text:p>
          </table:table-cell>
          <table:table-cell office:value-type="string" table:style-name="ce14">
            <text:p>寫作小學堂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08年度下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創"藝"小學堂：</text:p>
            <text:p><text:s/>共讀「繽紛瓦楞紙掛勾」/帶領人：蘇恆儀、林忍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4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快樂日語讀書會---日本自助遊實用會話篇/張麗敏&amp;路‧自學館老師(路‧自學館)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日語自學讀書會~日檢讀解，一起拼/王采芬老師(日語老師&amp;路‧自學館專業志工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：00-16：00</text:p>
          </table:table-cell>
          <table:table-cell office:value-type="string" table:style-name="ce3">
            <text:p>青少年一定要知道的歐洲文化遺產之旅讀書會：捷克布拉格漫遊(上)/蔡秉叡老師(歷史名師)</text:p>
          </table:table-cell>
          <table:table-cell office:value-type="string" table:style-name="ce37">
            <text:p>報名優先，限40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37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-16:00</text:p>
          </table:table-cell>
          <table:table-cell office:value-type="string" table:style-name="ce4">
            <text:p>週日Fun電影(九月)<text:s text:c="4"/>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7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玩遊戲學美語/文藻大學外語教學系設計主講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Nalia&amp;Jocelyne說英語故事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/曹震慧、吳恵玲、蘇玟方、王雅嫻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9/08 <text:s text:c="2"/>雪兔不見了、愛哭的雷龍 /陳秀和、劉啟鳳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嬋/璟蕓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7:00</text:p>
          </table:table-cell>
          <table:table-cell office:value-type="string" table:style-name="ce4">
            <text:p>草地音樂嘉年華</text:p>
          </table:table-cell>
          <table:table-cell office:value-type="string" table:style-name="ce4">
            <text:p>1.凹子底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陳麗卿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週日FUN心聽故事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、來聽閩南語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0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30</text:p>
          </table:table-cell>
          <table:table-cell office:value-type="string" table:style-name="ce3">
            <text:p>09/08（館藏特色系列）東東漫畫親子研習會 / <text:s/>魔法/神力與仙術--各種神力大集合 / 東東老師帶領（高雄知名漫畫家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5">
            <text:p>日</text:p>
          </table:table-cell>
          <table:table-cell office:value-type="string" table:style-name="ce45">
            <text:p>9:00~11:00</text:p>
          </table:table-cell>
          <table:table-cell office:value-type="string" table:style-name="ce45">
            <text:p>一日快閃VR體驗</text:p>
          </table:table-cell>
          <table:table-cell office:value-type="string" table:style-name="ce45">
            <text:p>一樓閱覽區</text:p>
          </table:table-cell>
          <table:table-cell office:value-type="string" table:style-name="ce46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”閱愛寶貝”嬰幼兒父母閱讀萬花筒:張玉麗 老師</text:p>
          </table:table-cell>
          <table:table-cell office:value-type="string" table:style-name="ce18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10:30~11:10</text:p>
          </table:table-cell>
          <table:table-cell office:value-type="string" table:style-name="ce4">
            <text:p>多元閱讀推廣--幼愛聽故事校園故事說演:永安國小附幼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3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0-2歲的神奇親子共讀魔法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二</text:p>
          </table:table-cell>
          <table:table-cell office:value-type="string" table:style-name="ce21">
            <text:p>19:00-20:40</text:p>
          </table:table-cell>
          <table:table-cell office:value-type="string" table:style-name="ce21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30~21:10</text:p>
          </table:table-cell>
          <table:table-cell office:value-type="string" table:style-name="ce4">
            <text:p>親子讀經班/崇義.光慧全國讀經教育推廣中心/全體志工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場次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(五忠)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9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<text:s text:c="2"/>16:00-17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00~10:00</text:p>
          </table:table-cell>
          <table:table-cell office:value-type="string" table:style-name="ce4">
            <text:p>客語說故事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Elaine's Fun English Story : Mr. Panda，please /帶領人:Elain 老師<text:s/></text:p>
          </table:table-cell>
          <table:table-cell office:value-type="string" table:style-name="ce4">
            <text:p>親子圖書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31">
            <text:p>10:00-12:00</text:p>
          </table:table-cell>
          <table:table-cell office:value-type="string" table:style-name="ce4">
            <text:p>閱讀生命的一本書</text:p>
          </table:table-cell>
          <table:table-cell office:value-type="string" table:style-name="ce4">
            <text:p>高雄市內門區溝坪國小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0:30~11:30</text:p>
          </table:table-cell>
          <table:table-cell office:value-type="string" table:style-name="ce32">
            <text:p>幼愛聽故事-校園故事串連活動:橫山國小附幼</text:p>
          </table:table-cell>
          <table:table-cell office:value-type="string" table:style-name="ce4">
            <text:p>燕巢區橫山里橫山路24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1:00~12:00</text:p>
          </table:table-cell>
          <table:table-cell office:value-type="string" table:style-name="ce3">
            <text:p>素描彩繪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35">
            <text:p>1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高雄市立圖書館大社分館</text:p>
            <text:p>多功能教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46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3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讀書會〈9/4~10/23共8堂課，國小3-4年級為主〉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7:00<text:s/></text:p>
          </table:table-cell>
          <table:table-cell office:value-type="string" table:style-name="ce4">
            <text:p>【傳統剪黏藝術】講座及體驗 /講師/黃金生事先報名〈限成人25名〉</text:p>
          </table:table-cell>
          <table:table-cell office:value-type="string" table:style-name="ce4">
            <text:p>兒童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18:50-20:50</text:p>
          </table:table-cell>
          <table:table-cell office:value-type="string" table:style-name="ce4">
            <text:p>英語演講讀書會(成人) <text:s text:c="3"/>筧橋英語協會會長Anita帶領</text:p>
          </table:table-cell>
          <table:table-cell office:value-type="string" table:style-name="ce48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4">
            <text:p>園藝植物栽培班:顏正雄 老師</text:p>
          </table:table-cell>
          <table:table-cell office:value-type="string" table:style-name="ce48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4">
            <text:p>園藝植物栽培班:顏正雄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成人書法班:莊永固 老師</text:p>
          </table:table-cell>
          <table:table-cell office:value-type="string" table:style-name="ce48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多元閱讀-樂齡閱讀推廣:重拾記憶~樂齡繪本閱讀趣</text:p>
          </table:table-cell>
          <table:table-cell office:value-type="string" table:style-name="ce4">
            <text:p>永安區永華社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7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成人書法班:莊永固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<text:s text:c="2"/>16:00-17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8">
            <text:p>兒童閱覽區</text:p>
          </table:table-cell>
          <table:table-cell office:value-type="string" table:style-name="ce3">
            <text:p>內門木柵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6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主題：貓頭鷹出版《印度以下，風景以上》</text:p>
            <text:p>主持人：何碧雲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主題：貓頭鷹出版《印度以下，風景以上》</text:p>
            <text:p>主持人：何碧雲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四班) / 蔡雅雪老師</text:p>
          </table:table-cell>
          <table:table-cell office:value-type="string" table:style-name="ce48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13:30~15:00</text:p>
          </table:table-cell>
          <table:table-cell office:value-type="string" table:style-name="ce4">
            <text:p>拼布手作DIY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46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108年多元文化-社區新住民幸福學習系列：</text:p>
            <text:p>09/05、09/12、09/19、09/26</text:p>
            <text:p>手工拼布包包教作/指導老師：盧一伊老師（高市圖志工）</text:p>
          </table:table-cell>
          <table:table-cell office:value-type="string" table:style-name="ce3">
            <text:p>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46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蔚藍海岸傳奇美妝保養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14">
            <text:p>四</text:p>
          </table:table-cell>
          <table:table-cell office:value-type="string" table:style-name="ce24">
            <text:p>14:00-20:30</text:p>
          </table:table-cell>
          <table:table-cell office:value-type="string" table:style-name="ce14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6:30-17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text:s/></text:p>
          </table:table-cell>
          <table:table-cell office:value-type="string" table:style-name="ce46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動詞篇及變化句型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四</text:p>
          </table:table-cell>
          <table:table-cell office:value-type="string" table:style-name="ce21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二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二孝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三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7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永安國小(六忠)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永安國小(六孝)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5">
            <text:p>1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限時聯想桌遊趣</text:p>
          </table:table-cell>
          <table:table-cell office:value-type="string" table:style-name="ce4">
            <text:p>高雄市內門區觀亭國小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~10:00</text:p>
          </table:table-cell>
          <table:table-cell office:value-type="string" table:style-name="ce4">
            <text:p>客語說故事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7">
            <text:p>六</text:p>
          </table:table-cell>
          <table:table-cell office:value-type="string" table:style-name="ce4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7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">
            <text:p>FUN心聽故事：空間這個搗蛋鬼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46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/郭錦華、施佳汶、歐真禎、陳美璨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可津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9/14 <text:s text:c="2"/>愛嫉妒的迅猛龍、這不是我的帽子/葉惠喜、林忍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/說演人：</text:p>
            <text:p>09/14 動物園刷牙日、小樂喜歡棒棒糖、大象男孩與機器女孩 / 尤捷女、周佳蓉、劉育溱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逗陣來學台語~來聽有趣台語故事~/湯淑蕙老師/報名參加</text:p>
          </table:table-cell>
          <table:table-cell office:value-type="string" table:style-name="ce4">
            <text:p>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鼓山成人讀書會：</text:p>
            <text:p>共讀「《台灣阿瘦」/帶領人：林月娥老師帶領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31">
            <text:p>10:00-11:00</text:p>
          </table:table-cell>
          <table:table-cell office:value-type="string" table:style-name="ce4">
            <text:p>108年Fun心聽故事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4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九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text:s/>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  <text:p>1.兔子的胡蘿蔔、南瓜湯</text:p>
            <text:p>2.幸運的班尼貓、是蝸牛開始的</text:p>
            <text:p>3.大頭妹、想生金蛋的母雞</text:p>
            <text:p>4.兔子的胡蘿蔔、南瓜湯</text:p>
            <text:p/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六FUN心聽故事<text:s text:c="498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小艾略特的城市冒險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仁武分館</text:p>
          </table:table-cell>
          <table:table-cell office:value-type="string" table:style-name="ce4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秋季好書交換日活動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3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週末影視閱讀:孤高的手術刀〈護〉</text:p>
          </table:table-cell>
          <table:table-cell office:value-type="string" table:style-name="ce4">
            <text:p>1.四樓團欣室 <text:s text:c="5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鼓山週末電影院：</text:p>
            <text:p>共讀「芝加哥（Chicago）」(長度：約113分，級別：保護級)。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生活拼布研習班</text:p>
          </table:table-cell>
          <table:table-cell office:value-type="string" table:style-name="ce4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楠欣成人讀書會<text:s text:c="176"/></text:p>
            <text:p/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A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6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49">
            <text:p>14<text:s/></text:p>
          </table:table-cell>
          <table:table-cell office:value-type="string" table:style-name="ce17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親子玩才藝<text:s text:c="4"/>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37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8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8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37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8:30-21:00</text:p>
          </table:table-cell>
          <table:table-cell office:value-type="string" table:style-name="ce14">
            <text:p>來趣看電影</text:p>
          </table:table-cell>
          <table:table-cell office:value-type="string" table:style-name="ce14">
            <text:p>2樓會議室</text:p>
          </table:table-cell>
          <table:table-cell office:value-type="string" table:style-name="ce38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9:00~12:00</text:p>
          </table:table-cell>
          <table:table-cell office:value-type="string" table:style-name="ce4">
            <text:p>“魚樂生活”創意食譜創作課程:吳明輝.黃良玉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8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親子英文樂圖書(旗山分館)-Library lion</text:p>
          </table:table-cell>
          <table:table-cell office:value-type="string" table:style-name="ce4">
            <text:p>旗山分館 三樓多功能教室</text:p>
          </table:table-cell>
          <table:table-cell office:value-type="string" table:style-name="ce38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<text:s text:c="2"/>11:00-12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38">
            <text:p>內門內埔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8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幼兒律動舞出繪本世界</text:p>
          </table:table-cell>
          <table:table-cell office:value-type="string" table:style-name="ce3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9">
            <text:p>小蜻蜓兒童讀書會/帶領老師：洪玉蕊、張玉麗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37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08年度第2學期小蜻蜓兒童讀書會：</text:p>
            <text:p>9/15 <text:s text:c="5"/>始業（相見歡、書目介紹） <text:s text:c="2"/>/ <text:s/>林月娥、楊秀貞、劉啟鳳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37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4">
            <text:p>Fun電影:星月無盡</text:p>
          </table:table-cell>
          <table:table-cell office:value-type="string" table:style-name="ce4">
            <text:p>一樓兒童閱覽室</text:p>
          </table:table-cell>
          <table:table-cell office:value-type="string" table:style-name="ce37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14">
            <text:p>史斗瑞(Story)時間</text:p>
          </table:table-cell>
          <table:table-cell office:value-type="string" table:style-name="ce1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(九月)</text:p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37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親子英語樂圖書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8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13">
            <text:p>10:00-12:00</text:p>
          </table:table-cell>
          <table:table-cell office:value-type="string" table:style-name="ce3">
            <text:p>東南亞文化閱讀推廣活動-「越南美食之旅」</text:p>
          </table:table-cell>
          <table:table-cell office:value-type="string" table:style-name="ce13">
            <text:p>地下一樓研習教室</text:p>
          </table:table-cell>
          <table:table-cell office:value-type="string" table:style-name="ce38">
            <text:p>湖內分館</text:p>
          </table:table-cell>
          <table:table-cell office:value-type="string" table:style-name="ce13">
            <text:p>陳映竹/6995570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8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14">
            <text:p>日</text:p>
          </table:table-cell>
          <table:table-cell office:value-type="string" table:style-name="ce3">
            <text:p>10:30-11:30</text:p>
          </table:table-cell>
          <table:table-cell office:value-type="string" table:style-name="ce14">
            <text:p>DIY皮影戲偶</text:p>
          </table:table-cell>
          <table:table-cell office:value-type="string" table:style-name="ce3">
            <text:p>B1多功能室</text:p>
          </table:table-cell>
          <table:table-cell office:value-type="string" table:style-name="ce38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37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08年度下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37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B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8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37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8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Nalia&amp;Jocelyne說英語故事</text:p>
          </table:table-cell>
          <table:table-cell office:value-type="string" table:style-name="ce4">
            <text:p>南鼓山分館</text:p>
          </table:table-cell>
          <table:table-cell office:value-type="string" table:style-name="ce37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/曹震慧、吳恵玲、蘇玟方、王雅嫻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37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9/15 <text:s text:c="3"/>垃圾哪裡去了、國王的長壽麵/熊筱薇、郭麗雲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37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8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麗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8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/說演人：</text:p>
            <text:p>09/15 <text:s text:c="2"/>布朗克咕嚕嚕、過...過...過馬路、我不是笨小孩 / <text:s/>賀竑琇、王文圃、陳美紋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8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8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陳芬玲老師</text:p>
          </table:table-cell>
          <table:table-cell office:value-type="string" table:style-name="ce4">
            <text:p>2F魔法故事屋</text:p>
          </table:table-cell>
          <table:table-cell office:value-type="string" table:style-name="ce37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37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週日FUN心聽故事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37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8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8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6:00</text:p>
          </table:table-cell>
          <table:table-cell office:value-type="string" table:style-name="ce4">
            <text:p>傳統彩繪</text:p>
          </table:table-cell>
          <table:table-cell office:value-type="string" table:style-name="ce3">
            <text:p>大東藝術圖書館2樓多功能教室</text:p>
          </table:table-cell>
          <table:table-cell office:value-type="string" table:style-name="ce38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text:s/>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9:00-11:00</text:p>
          </table:table-cell>
          <table:table-cell office:value-type="string" table:style-name="ce4">
            <text:p>藝文講座-音樂與在地農產業文創商品共生的契機</text:p>
          </table:table-cell>
          <table:table-cell office:value-type="string" table:style-name="ce4">
            <text:p>源潭社區關懷據點</text:p>
          </table:table-cell>
          <table:table-cell office:value-type="string" table:style-name="ce38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多元閱讀-樂齡閱讀推廣:重拾記憶~樂齡繪本閱讀趣:楊錦秀 老師</text:p>
          </table:table-cell>
          <table:table-cell office:value-type="string" table:style-name="ce4">
            <text:p>(燕巢區安招社區)燕巢區安南路1號</text:p>
          </table:table-cell>
          <table:table-cell office:value-type="string" table:style-name="ce38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text:s/></text:p>
          </table:table-cell>
          <table:table-cell office:value-type="string" table:style-name="ce3">
            <text:p>二</text:p>
          </table:table-cell>
          <table:table-cell office:value-type="string" table:style-name="ce13">
            <text:p>09:00-10:30</text:p>
          </table:table-cell>
          <table:table-cell office:value-type="string" table:style-name="ce3">
            <text:p>走讀湖內-蘇家古厝</text:p>
          </table:table-cell>
          <table:table-cell office:value-type="string" table:style-name="ce13">
            <text:p>高雄市湖內區公館社區發展協會</text:p>
          </table:table-cell>
          <table:table-cell office:value-type="string" table:style-name="ce38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3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37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二</text:p>
          </table:table-cell>
          <table:table-cell office:value-type="string" table:style-name="ce21">
            <text:p>19:00-20:40</text:p>
          </table:table-cell>
          <table:table-cell office:value-type="string" table:style-name="ce21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8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30~21:10</text:p>
          </table:table-cell>
          <table:table-cell office:value-type="string" table:style-name="ce4">
            <text:p>親子讀經班/崇義.光慧全國讀經教育推廣中心/全體志工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場次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(五忠)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多元閱讀-樂齡閱讀推廣:重拾記憶~樂齡繪本閱讀趣</text:p>
          </table:table-cell>
          <table:table-cell office:value-type="string" table:style-name="ce4">
            <text:p>永安區維新社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多元閱讀-樂齡閱讀推廣:重拾記憶~樂齡繪本閱讀趣:林若宛 老師</text:p>
          </table:table-cell>
          <table:table-cell office:value-type="string" table:style-name="ce4">
            <text:p>永安區維新社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9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2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08年走讀工藝之美-參訪岡山工藝之美</text:p>
          </table:table-cell>
          <table:table-cell office:value-type="string" table:style-name="ce4">
            <text:p>地點:台灣螺絲博物館、高雄市皮影戲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00-11:00<text:s/></text:p>
          </table:table-cell>
          <table:table-cell office:value-type="string" table:style-name="ce4">
            <text:p>親子繪本玩玩樂：我是小小捏塑家/帶領人：Apple 老師<text:s/></text:p>
          </table:table-cell>
          <table:table-cell office:value-type="string" table:style-name="ce4">
            <text:p>親子圖書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幼愛聽故事-校園故事串連活動:岡山育兒資源中心</text:p>
          </table:table-cell>
          <table:table-cell office:value-type="string" table:style-name="ce4">
            <text:p>(岡山育兒資源中心)岡山區河堤路二段122號<text:s/>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1:00~12:00</text:p>
          </table:table-cell>
          <table:table-cell office:value-type="string" table:style-name="ce3">
            <text:p>素描彩繪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高雄市立圖書館大社分館</text:p>
            <text:p>多功能教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3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text:s/>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14:00-15:30</text:p>
          </table:table-cell>
          <table:table-cell office:value-type="string" table:style-name="ce14">
            <text:p>小蜻蜓讀書會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讀書會〈9/4~10/23共8堂課，國小3-4年級為主〉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50">
            <text:p>18<text:s/>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18：40-20：40</text:p>
          </table:table-cell>
          <table:table-cell office:value-type="string" table:style-name="ce33">
            <text:p>英文經典文學親子讀經班--英文名著選 /羅伊伶老師(專業英文老師)</text:p>
          </table:table-cell>
          <table:table-cell office:value-type="string" table:style-name="ce48">
            <text:p>報名優先，限40名；教材費自理；地點：藝文研習室</text:p>
          </table:table-cell>
          <table:table-cell office:value-type="string" table:style-name="ce48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維新國小(五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51">
            <text:p>少年小說讀書會:維新國小(六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成人書法班:莊永固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8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積木潛能開發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13:30~15:00</text:p>
          </table:table-cell>
          <table:table-cell office:value-type="string" table:style-name="ce48">
            <text:p>拼布手作DIY</text:p>
          </table:table-cell>
          <table:table-cell office:value-type="string" table:style-name="ce48">
            <text:p>南鼓山分館</text:p>
          </table:table-cell>
          <table:table-cell office:value-type="string" table:style-name="ce48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108年多元文化-社區新住民幸福學習系列：</text:p>
            <text:p>09/05、09/12、09/19、09/26</text:p>
            <text:p>手工拼布包包教作/指導老師：盧一伊老師（高市圖志工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蔚藍海岸傳奇美妝保養/黃曉玫老師 (化妝品公司專業美容顧問)</text:p>
          </table:table-cell>
          <table:table-cell office:value-type="string" table:style-name="ce4">
            <text:p>報名優先，限15名；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4:00-16:00</text:p>
          </table:table-cell>
          <table:table-cell office:value-type="string" table:style-name="ce52">
            <text:p>前鎮分館美學實驗室</text:p>
            <text:p>主題：與花有約-浪漫浮油乾燥花香草瓶花創作</text:p>
            <text:p>指導覽師:洪寶容老師</text:p>
          </table:table-cell>
          <table:table-cell office:value-type="string" table:style-name="ce3">
            <text:p>1.預先報名限額2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</text:p>
          </table:table-cell>
          <table:table-cell office:value-type="string" table:style-name="ce51">
            <text:p>前鎮分館美學實驗室</text:p>
            <text:p>主題：與花有約-浪漫浮油乾燥花香草瓶花創作</text:p>
            <text:p>指導覽師:洪寶容老師</text:p>
            <text:p/>
          </table:table-cell>
          <table:table-cell office:value-type="string" table:style-name="ce4">
            <text:p>1.預先報名限額20名</text:p>
            <text:p>2.教材費自理</text:p>
            <text:p>3.4樓多功能教室</text:p>
            <text:p/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吳慧真/</text:p>
            <text:p>07-7173008</text:p>
            <text:p/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14">
            <text:p>四</text:p>
          </table:table-cell>
          <table:table-cell office:value-type="string" table:style-name="ce24">
            <text:p>14:00-20:30</text:p>
          </table:table-cell>
          <table:table-cell office:value-type="string" table:style-name="ce53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6:30-17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動詞篇及變化句型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四</text:p>
          </table:table-cell>
          <table:table-cell office:value-type="string" table:style-name="ce21">
            <text:p>19:30-21:00</text:p>
          </table:table-cell>
          <table:table-cell office:value-type="string" table:style-name="ce3">
            <text:p>棉花糖故事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永安國小(六忠)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8:10~9:20</text:p>
          </table:table-cell>
          <table:table-cell office:value-type="string" table:style-name="ce48">
            <text:p>少年小說讀書會:永安國小(六孝)</text:p>
          </table:table-cell>
          <table:table-cell office:value-type="string" table:style-name="ce48">
            <text:p>永安區永安國小(永安區永華路49號)</text:p>
          </table:table-cell>
          <table:table-cell office:value-type="string" table:style-name="ce3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9:00~11:00</text:p>
          </table:table-cell>
          <table:table-cell office:value-type="string" table:style-name="ce54">
            <text:p>神功一招研讀班/張凌老師(混元泗林學院老師)</text:p>
          </table:table-cell>
          <table:table-cell office:value-type="string" table:style-name="ce54">
            <text:p>報名優先，限50名，教材費自理，地點：兒童室</text:p>
          </table:table-cell>
          <table:table-cell office:value-type="string" table:style-name="ce4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<text:s text:c="3"/>10:00~11:00</text:p>
          </table:table-cell>
          <table:table-cell office:value-type="string" table:style-name="ce48">
            <text:p>陪寶貝讀繪本-FUN心聽故事活動/說演人：</text:p>
            <text:p>09/20 <text:s text:c="3"/>啊！沒水了、大餓狼和小猪村/姚慧琪、林妙珍老師帶領</text:p>
          </table:table-cell>
          <table:table-cell office:value-type="string" table:style-name="ce48">
            <text:p/>
            <text:p>鼓山分館</text:p>
            <text:p>兒童閱覽區</text:p>
          </table:table-cell>
          <table:table-cell office:value-type="string" table:style-name="ce48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3">
            <text:p>108年樂齡幸福學習系列：</text:p>
            <text:p>09/06、09/20、09/27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-11:00</text:p>
          </table:table-cell>
          <table:table-cell office:value-type="string" table:style-name="ce51">
            <text:p>岡山圖書館合唱團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14">
            <text:p>五</text:p>
          </table:table-cell>
          <table:table-cell office:value-type="string" table:style-name="ce24">
            <text:p>09:00-12:00</text:p>
          </table:table-cell>
          <table:table-cell office:value-type="string" table:style-name="ce3">
            <text:p>手工香皂DIY</text:p>
          </table:table-cell>
          <table:table-cell office:value-type="string" table:style-name="ce1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09:30~11:30</text:p>
          </table:table-cell>
          <table:table-cell office:value-type="string" table:style-name="ce48">
            <text:p>成人創意閱讀讀書會(心靈樂坊)</text:p>
          </table:table-cell>
          <table:table-cell office:value-type="string" table:style-name="ce33">
            <text:p>報名(3F活動室)</text:p>
          </table:table-cell>
          <table:table-cell office:value-type="string" table:style-name="ce3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知性書香會耕莘組 ：把時間留給自己/霖杉(讀書會成員)</text:p>
          </table:table-cell>
          <table:table-cell office:value-type="string" table:style-name="ce4">
            <text:p>報名優先，限40名，免費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 Fun心聽故事/侯秀鳳、黃美華、張文瀞、關翠華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7">
            <text:p>Fun心聽故事/說演人：</text:p>
            <text:p>09/20 <text:s/>誰是第一名?、你也不敢一個人睡覺嗎、誰最愛豬小妹 / 林嘉慧、賀竑琇、曾愛斐老師帶領</text:p>
            <text:p><text:s text:c="313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7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翁慧珠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3">
            <text:p>悅讀心世界</text:p>
          </table:table-cell>
          <table:table-cell office:value-type="string" table:style-name="ce14">
            <text:p>1F兒童閱覽室</text:p>
          </table:table-cell>
          <table:table-cell office:value-type="string" table:style-name="ce5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<text:s/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</text:p>
            <text:p>1.我比誰大?我比誰小? 高麗菜弟弟</text:p>
            <text:p>2.這是誰的尾巴? <text:s text:c="5"/>叭!叭!認識車子</text:p>
            <text:p>3.誰來幫助我們? <text:s text:c="5"/>小小的我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51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五FUN心聽故事<text:s text:c="46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51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說故事玩桌遊—真的假的?</text:p>
          </table:table-cell>
          <table:table-cell office:value-type="string" table:style-name="ce4">
            <text:p>高雄市內門區觀亭國小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30~11:10</text:p>
          </table:table-cell>
          <table:table-cell office:value-type="string" table:style-name="ce4">
            <text:p>多元閱讀推廣--幼愛聽故事校園故事說演:維新國小附幼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3:30~15:30</text:p>
          </table:table-cell>
          <table:table-cell office:value-type="string" table:style-name="ce4">
            <text:p>藝文講座</text:p>
          </table:table-cell>
          <table:table-cell office:value-type="string" table:style-name="ce4">
            <text:p>南隆國中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6:00</text:p>
          </table:table-cell>
          <table:table-cell office:value-type="string" table:style-name="ce4">
            <text:p>藝文講座-我的工作由家鄉來決定</text:p>
          </table:table-cell>
          <table:table-cell office:value-type="string" table:style-name="ce4">
            <text:p>旗山分館 三樓多功能教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小蜻蜓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心理健康月-感恩.同理心講座</text:p>
          </table:table-cell>
          <table:table-cell office:value-type="string" table:style-name="ce4">
            <text:p>地點:岡山分館三樓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15：00-17：30</text:p>
          </table:table-cell>
          <table:table-cell office:value-type="string" table:style-name="ce28">
            <text:p>留/遊學一對一諮詢：菲律賓遊學諮詢/陳柏宇(英國Cranfield University MSc Strategic Marketing碩士)<text:s/></text:p>
          </table:table-cell>
          <table:table-cell office:value-type="string" table:style-name="ce26">
            <text:p>報名優先，限5名，地點：美國資料專區</text:p>
          </table:table-cell>
          <table:table-cell office:value-type="string" table:style-name="ce26">
            <text:p>寶珠分館</text:p>
          </table:table-cell>
          <table:table-cell office:value-type="string" table:style-name="ce2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小蜻蜓兒童讀書會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30-11:30</text:p>
          </table:table-cell>
          <table:table-cell office:value-type="string" table:style-name="ce4">
            <text:p>108年走讀工藝之美-紙影創作DIY</text:p>
          </table:table-cell>
          <table:table-cell office:value-type="string" table:style-name="ce4">
            <text:p>地點:岡山分館三樓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108年心理健康月--繪本《給我抱抱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32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">
            <text:p>FUN心聽故事：小水母傑利的奇幻旅程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/郭錦華、施佳汶、歐真禎、陳美璨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9/21 <text:s text:c="3"/>從頭動到腳、老鼠阿修的夢/陳品縈、林月娥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/說演人：</text:p>
            <text:p>09/21 <text:s/>胡蘿蔔忍者忍忍、我家附近的野花、你可以說『不』 <text:s/>/ 洪寶珠、翁鳳英、陳美紋老師帶領<text:s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留學英國講座-雅思學習團(聽力與閱讀練習)/Peter Gilks(英國文化協會)</text:p>
          </table:table-cell>
          <table:table-cell office:value-type="string" table:style-name="ce4">
            <text:p>1.報名參加</text:p>
            <text:p>2.多功能教室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成人讀書會-共讀居家蔬菜種植的病蟲害怎麼辦？/帶領人：陳乙平老師（社區大學講師）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text:s/></text:p>
          </table:table-cell>
          <table:table-cell office:value-type="string" table:style-name="ce4">
            <text:p>東南亞文化講座：泰國、越南/鄭偉傑老師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ivy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范韶如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35">
            <text:p>2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14">
            <text:p>史斗瑞(Story)時間</text:p>
          </table:table-cell>
          <table:table-cell office:value-type="string" table:style-name="ce1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/到阿蜜家玩/李素麗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4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九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text:s/>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  <text:p>1.兔子的胡蘿蔔、南瓜湯</text:p>
            <text:p>2.幸運的班尼貓、是蝸牛開始的</text:p>
            <text:p>3.大頭妹、想生金蛋的母雞</text:p>
            <text:p>4.兔子的胡蘿蔔、南瓜湯</text:p>
            <text:p/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六FUN心聽故事<text:s text:c="498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MA * 童繪島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1" table:style-name="ce35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晚安!睏睏熊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14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親子共讀/廖蕙瑢</text:p>
          </table:table-cell>
          <table:table-cell office:value-type="string" table:style-name="ce4">
            <text:p>岡山文化中心圖書館多元文化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新住民姊妹親子共讀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：00-12：00</text:p>
          </table:table-cell>
          <table:table-cell office:value-type="string" table:style-name="ce4">
            <text:p>文學咖啡讀書會</text:p>
          </table:table-cell>
          <table:table-cell office:value-type="string" table:style-name="ce4">
            <text:p>高雄文學館一樓咖啡空間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週末FUN電影</text:p>
          </table:table-cell>
          <table:table-cell office:value-type="string" table:style-name="ce3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0：00-12：00</text:p>
          </table:table-cell>
          <table:table-cell office:value-type="string" table:style-name="ce3">
            <text:p>留/遊學紐西蘭講座：留學世界百大-紐西蘭讓你工作無限紐(留)下來/吳宜蓁(英國遊學一年Newcastle &amp; Bristol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35">
            <text:p>21<text:s/></text:p>
          </table:table-cell>
          <table:table-cell office:value-type="string" table:style-name="ce17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14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1:00~12:00</text:p>
          </table:table-cell>
          <table:table-cell office:value-type="string" table:style-name="ce4">
            <text:p>紙的藝術創作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1:00-12:30</text:p>
          </table:table-cell>
          <table:table-cell office:value-type="string" table:style-name="ce6">
            <text:p>親子電影-格林童話5沉睡山谷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~15:30</text:p>
          </table:table-cell>
          <table:table-cell office:value-type="string" table:style-name="ce4">
            <text:p>Fun電影:失落的行李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3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~16:30<text:s/></text:p>
          </table:table-cell>
          <table:table-cell office:value-type="string" table:style-name="ce3">
            <text:p>《108年第二期小蜻蜓兒童讀書會》</text:p>
            <text:p>主題：綠野仙蹤（智慧與勇氣）/紋山（生態.人文）</text:p>
            <text:p>帶領老師：蔡明蘭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6:30<text:s/></text:p>
          </table:table-cell>
          <table:table-cell office:value-type="string" table:style-name="ce4">
            <text:p>《108年第二期小蜻蜓兒童讀書會》</text:p>
            <text:p>主題：綠野仙蹤（智慧與勇氣）/紋山（生態.人文）</text:p>
            <text:p>帶領老師：蔡明蘭老師</text:p>
            <text:p/>
          </table:table-cell>
          <table:table-cell office:value-type="string" table:style-name="ce4">
            <text:p>1.預先報名</text:p>
            <text:p>2.4樓多功能教室</text:p>
            <text:p/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吳慧真/</text:p>
            <text:p>07-7173008</text:p>
            <text:p/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13:30-16:30</text:p>
          </table:table-cell>
          <table:table-cell office:value-type="string" table:style-name="ce18">
            <text:p>臺灣帶給世界的禮物：原住民文化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35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河堤健康講堂~消除自由基讓你遠離癌症/鄭舜仁(公務人員終身學習機構講師)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生活拼布研習班</text:p>
          </table:table-cell>
          <table:table-cell office:value-type="string" table:style-name="ce4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第三屆【南方詩微影】聯展〈由參展人依自己的詩作為文本，拍攝3分鐘影片，以微電影形式現場播放演出〉，開放15名觀眾參加</text:p>
          </table:table-cell>
          <table:table-cell office:value-type="string" table:style-name="ce4">
            <text:p>1.四樓團欣室 <text:s text:c="5"/>2.事先報名<text:s text:c="8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A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14">
            <text:p>纏繞畫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6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：00-16：00</text:p>
          </table:table-cell>
          <table:table-cell office:value-type="string" table:style-name="ce3">
            <text:p>看卡通學美語 Cartoon Movie：馬達加斯加-爆走企鵝 Penguins of Madagascar(英文發音，中文字幕)/工讀生(美國在台協會)</text:p>
          </table:table-cell>
          <table:table-cell office:value-type="string" table:style-name="ce3">
            <text:p>自由參加，地點：美國資料專區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26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4">
            <text:p>社會心理教育系列講座：做自己情緒的主人~情緒察覺與正念減壓/曹聖宏老師(核心智能培力訓練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26">
            <text:p>寶珠分館</text:p>
          </table:table-cell>
          <table:table-cell office:value-type="string" table:style-name="ce2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<text:s/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與健康有約-生活瑜伽教學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30-17：00</text:p>
          </table:table-cell>
          <table:table-cell office:value-type="string" table:style-name="ce3">
            <text:p>岡山講堂/下背痛：常見問題一次解答/許宏志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1</text:p>
          </table:table-cell>
          <table:table-cell office:value-type="string" table:style-name="ce41">
            <text:p>六</text:p>
          </table:table-cell>
          <table:table-cell office:value-type="string" table:style-name="ce42">
            <text:p>15:00-15:30</text:p>
          </table:table-cell>
          <table:table-cell office:value-type="string" table:style-name="ce41">
            <text:p>茄萣分館故事團--FUN心說故事活動</text:p>
          </table:table-cell>
          <table:table-cell office:value-type="string" table:style-name="ce41">
            <text:p>兒童閱覽區</text:p>
          </table:table-cell>
          <table:table-cell office:value-type="string" table:style-name="ce41">
            <text:p>茄萣分館</text:p>
          </table:table-cell>
          <table:table-cell office:value-type="string" table:style-name="ce11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8:30-21:00</text:p>
          </table:table-cell>
          <table:table-cell office:value-type="string" table:style-name="ce14">
            <text:p>來趣看電影</text:p>
          </table:table-cell>
          <table:table-cell office:value-type="string" table:style-name="ce14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9:00~12:00</text:p>
          </table:table-cell>
          <table:table-cell office:value-type="string" table:style-name="ce4">
            <text:p>“魚樂生活”創意食譜創作課程:吳明輝.黃良玉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9:00-11:00</text:p>
          </table:table-cell>
          <table:table-cell office:value-type="string" table:style-name="ce4">
            <text:p>台灣最酷:原住民草編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30</text:p>
          </table:table-cell>
          <table:table-cell office:value-type="string" table:style-name="ce3">
            <text:p>終極簡報達人(進階)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35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親子英文樂圖書(旗山分館)-Little Red Hen</text:p>
          </table:table-cell>
          <table:table-cell office:value-type="string" table:style-name="ce4">
            <text:p>旗山分館 三樓多功能教室</text:p>
          </table:table-cell>
          <table:table-cell office:value-type="string" table:style-name="ce14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08年度第2學期小蜻蜓兒童讀書會：</text:p>
            <text:p>9/22 <text:s text:c="3"/>超級地震求生記(自然生態) /林月娥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text:s/></text:p>
          </table:table-cell>
          <table:table-cell office:value-type="string" table:style-name="ce4">
            <text:p>生活客語輕鬆學(玩才藝學客語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舟動的英文單字記憶(上)/舟動老師(英語文研究者、懸疑推理作家)</text:p>
          </table:table-cell>
          <table:table-cell office:value-type="string" table:style-name="ce9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鹿伯伯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本土語言推廣-閩南語故事說演及童謠教唱</text:p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兒童讀書會：穿牆人/洪玉蕊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親子英語樂圖書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08年度下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4">
            <text:p>建築師有約─建築師諮詢</text:p>
          </table:table-cell>
          <table:table-cell office:value-type="string" table:style-name="ce3">
            <text:p>大東藝術圖書館1樓大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快樂日語讀書會---日本自助遊實用會話篇/張麗敏&amp;路‧自學館老師(路‧自學館)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日語自學讀書會~日檢讀解，一起拼/王采芬老師(日語老師&amp;路‧自學館專業志工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B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text:s/></text:p>
          </table:table-cell>
          <table:table-cell office:value-type="string" table:style-name="ce14">
            <text:p>日</text:p>
          </table:table-cell>
          <table:table-cell office:value-type="string" table:style-name="ce3">
            <text:p>14:00-16:00</text:p>
          </table:table-cell>
          <table:table-cell office:value-type="string" table:style-name="ce14">
            <text:p>寫作小學堂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：00-16：00</text:p>
          </table:table-cell>
          <table:table-cell office:value-type="string" table:style-name="ce4">
            <text:p>【港都文藝學會】柯品文／如何說一則創意的好故事？</text:p>
          </table:table-cell>
          <table:table-cell office:value-type="string" table:style-name="ce4">
            <text:p>高雄文學館二樓多功能教室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-16:00</text:p>
          </table:table-cell>
          <table:table-cell office:value-type="string" table:style-name="ce4">
            <text:p>週日Fun電影(九月)<text:s text:c="4"/>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00-1600</text:p>
          </table:table-cell>
          <table:table-cell office:value-type="string" table:style-name="ce3">
            <text:p>前鎮分館投資理財系列活動</text:p>
            <text:p>《理財番外篇-人生風險投資講座》</text:p>
            <text:p>主題：車禍權益你我他</text:p>
            <text:p>主講人:李晉勛 襄理(三商美邦人壽)</text:p>
          </table:table-cell>
          <table:table-cell office:value-type="string" table:style-name="ce3">
            <text:p>1.預先報名限額3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00-1600</text:p>
          </table:table-cell>
          <table:table-cell office:value-type="string" table:style-name="ce4">
            <text:p>前鎮分館投資理財系列活動</text:p>
            <text:p>《理財番外篇-人生風險投資講座》</text:p>
            <text:p>主題：車禍權益你我他</text:p>
            <text:p>主講人:李晉勛 襄理(三商美邦人壽)</text:p>
            <text:p/>
          </table:table-cell>
          <table:table-cell office:value-type="string" table:style-name="ce4">
            <text:p>1.預先報名限額30名</text:p>
            <text:p>2.4樓多功能教室</text:p>
            <text:p/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吳慧真/</text:p>
            <text:p>07-7173008</text:p>
            <text:p/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玩遊戲學美語/文藻大學外語教學系設計主講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/曹震慧、吳恵玲、蘇玟方、王雅嫻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9/22 <text:s text:c="3"/>咩咩羊的聰明丸、大象我愛你/陳秀和、孫秀慧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美蓉/步風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/說演人：</text:p>
            <text:p>09/22 童童的彩色筆、媽媽每天都好愛你、冷靜的鱷魚醫生 / <text:s/>郭淑玲、洪寶珠、邱鳳琴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潘淑珍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週日FUN心聽故事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16">
            <text:p>22<text:s/>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5：00-16：00</text:p>
          </table:table-cell>
          <table:table-cell office:value-type="string" table:style-name="ce3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48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10:30~11:10</text:p>
          </table:table-cell>
          <table:table-cell office:value-type="string" table:style-name="ce4">
            <text:p>多元閱讀推廣--幼愛聽故事校園故事說演:永安國小附幼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9:00~12:00</text:p>
          </table:table-cell>
          <table:table-cell office:value-type="string" table:style-name="ce4">
            <text:p>心理健康月--「聽懂女人心」兩性電影讀書會:欣賞影片:「熱情如火」---楊國彥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3">
            <text:p>二</text:p>
          </table:table-cell>
          <table:table-cell office:value-type="string" table:style-name="ce13">
            <text:p>09:00-11:00</text:p>
          </table:table-cell>
          <table:table-cell office:value-type="string" table:style-name="ce3">
            <text:p>閱來閱美</text:p>
          </table:table-cell>
          <table:table-cell office:value-type="string" table:style-name="ce13">
            <text:p>高雄市湖內區公館社區發展協會</text:p>
          </table:table-cell>
          <table:table-cell office:value-type="string" table:style-name="ce3">
            <text:p>湖內分館</text:p>
          </table:table-cell>
          <table:table-cell office:value-type="string" table:style-name="ce1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30-10:30</text:p>
          </table:table-cell>
          <table:table-cell office:value-type="string" table:style-name="ce4">
            <text:p>社區媽媽異國風流行熱舞.有氧(週二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輕鬆學日語~聽日本歌學日語/丁筠老師(港都社大)</text:p>
          </table:table-cell>
          <table:table-cell office:value-type="string" table:style-name="ce3">
            <text:p>請向高雄市港都社區大學報名繳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5">
            <text:p>2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0-2歲故事時間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幼愛聽故事-校園故事串連活動:晨光幼兒園</text:p>
          </table:table-cell>
          <table:table-cell office:value-type="string" table:style-name="ce55">
            <text:p>燕巢區瓊興路370號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樂活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二</text:p>
          </table:table-cell>
          <table:table-cell office:value-type="string" table:style-name="ce21">
            <text:p>19:00-20:40</text:p>
          </table:table-cell>
          <table:table-cell office:value-type="string" table:style-name="ce21">
            <text:p>日語100教室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30~21:10</text:p>
          </table:table-cell>
          <table:table-cell office:value-type="string" table:style-name="ce4">
            <text:p>親子讀經班/崇義.光慧全國讀經教育推廣中心/全體志工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場次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新港國小(五忠)</text:p>
          </table:table-cell>
          <table:table-cell office:value-type="string" table:style-name="ce4">
            <text:p>永安區新港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9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三</text:p>
          </table:table-cell>
          <table:table-cell office:value-type="time" office:time-value="PT14H30M0.000S" table:style-name="ce22">
            <text:p>14:30</text:p>
          </table:table-cell>
          <table:table-cell office:value-type="string" table:style-name="ce3">
            <text:p>大東瓜繪本故事時間</text:p>
          </table:table-cell>
          <table:table-cell office:value-type="string" table:style-name="ce3">
            <text:p>大東藝術圖書館1樓愛讀屋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-10:10</text:p>
          </table:table-cell>
          <table:table-cell office:value-type="string" table:style-name="ce3">
            <text:p>小港快樂童話列車</text:p>
          </table:table-cell>
          <table:table-cell office:value-type="string" table:style-name="ce3">
            <text:p>小港醫院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5" table:style-name="ce35">
            <text:p>25<text:s/></text:p>
          </table:table-cell>
          <table:table-cell office:value-type="string" table:style-name="ce17">
            <text:p>三</text:p>
          </table:table-cell>
          <table:table-cell office:value-type="string" table:style-name="ce3">
            <text:p>09:30-11:30</text:p>
          </table:table-cell>
          <table:table-cell office:value-type="string" table:style-name="ce14">
            <text:p>成人繪畫班</text:p>
          </table:table-cell>
          <table:table-cell office:value-type="string" table:style-name="ce14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4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1:00~12:00</text:p>
          </table:table-cell>
          <table:table-cell office:value-type="string" table:style-name="ce3">
            <text:p>素描彩繪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35">
            <text:p>2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高雄市立圖書館大社分館</text:p>
            <text:p>多功能教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3">
            <text:p>三</text:p>
          </table:table-cell>
          <table:table-cell office:value-type="string" table:style-name="ce22">
            <text:p>13:30-16:30</text:p>
          </table:table-cell>
          <table:table-cell office:value-type="string" table:style-name="ce3">
            <text:p>紙的DNA藝術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14:00-15:30</text:p>
          </table:table-cell>
          <table:table-cell office:value-type="string" table:style-name="ce14">
            <text:p>小蜻蜓讀書會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讀書會〈9/4~10/23共8堂課，國小3-4年級為主〉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左營樂齡讀書會：阿嬤乀私房技藝──塑膠編織籃DIY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：40-20：40</text:p>
          </table:table-cell>
          <table:table-cell office:value-type="string" table:style-name="ce3">
            <text:p>英文經典文學親子讀經班--英文名著選 /羅伊伶老師(專業英文老師)</text:p>
          </table:table-cell>
          <table:table-cell office:value-type="string" table:style-name="ce4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:50-20:50</text:p>
          </table:table-cell>
          <table:table-cell office:value-type="string" table:style-name="ce4">
            <text:p>英語演講讀書會(成人) <text:s text:c="3"/>筧橋英語協會會長Anita帶領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4">
            <text:p>園藝植物栽培班:顏正雄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5</text:p>
          </table:table-cell>
          <table:table-cell office:value-type="string" table:style-name="ce41">
            <text:p>三</text:p>
          </table:table-cell>
          <table:table-cell office:value-type="string" table:style-name="ce42">
            <text:p>8:00~9:00</text:p>
          </table:table-cell>
          <table:table-cell office:value-type="string" table:style-name="ce56">
            <text:p><text:s text:c="8"/>茄萣分館故事團--FUN心說故事活動</text:p>
          </table:table-cell>
          <table:table-cell office:value-type="string" table:style-name="ce41">
            <text:p>成功國小</text:p>
          </table:table-cell>
          <table:table-cell office:value-type="string" table:style-name="ce41">
            <text:p>茄萣分館</text:p>
          </table:table-cell>
          <table:table-cell office:value-type="string" table:style-name="ce11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維新國小(五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7">
            <text:p>少年小說讀書會:維新國小(六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">
            <text:p>成人書法班:莊永固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9:00~11:00</text:p>
          </table:table-cell>
          <table:table-cell office:value-type="string" table:style-name="ce47">
            <text:p>成人書法班:莊永固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主題：貓頭鷹出版《慢食》</text:p>
            <text:p>主持人：蔡阿梅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英文讀書會 / 徐玉灼老師</text:p>
          </table:table-cell>
          <table:table-cell office:value-type="string" table:style-name="ce4">
            <text:p>1.需報名， 對象為ㄧ般民眾，限30名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-11:30</text:p>
          </table:table-cell>
          <table:table-cell office:value-type="string" table:style-name="ce14">
            <text:p>成人讀書會</text:p>
          </table:table-cell>
          <table:table-cell office:value-type="string" table:style-name="ce3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1:30</text:p>
          </table:table-cell>
          <table:table-cell office:value-type="string" table:style-name="ce4">
            <text:p>社區媽媽異國風流行熱舞.有氧(週四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3:30~15:00</text:p>
          </table:table-cell>
          <table:table-cell office:value-type="string" table:style-name="ce4">
            <text:p>拼布手作DIY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108年多元文化-社區新住民幸福學習系列：</text:p>
            <text:p>09/05、09/12、09/19、09/26</text:p>
            <text:p>手工拼布包包教作/指導老師：盧一伊老師（高市圖志工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前鎮分館美學實驗室</text:p>
            <text:p>主題：與花有約-相框香氛乾燥花花束製作<text:s text:c="2"/></text:p>
            <text:p>指導覽師:洪寶容老師</text:p>
          </table:table-cell>
          <table:table-cell office:value-type="string" table:style-name="ce34">
            <text:p>1.預先報名限額2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前鎮分館美學實驗室</text:p>
            <text:p>主題：與花有約-相框香氛乾燥花花束製作<text:s text:c="2"/></text:p>
            <text:p>指導覽師:洪寶容老師</text:p>
            <text:p/>
          </table:table-cell>
          <table:table-cell office:value-type="string" table:style-name="ce4">
            <text:p>1.預先報名限額20名</text:p>
            <text:p>2.教材費自理</text:p>
            <text:p>3.4樓多功能教室</text:p>
            <text:p/>
          </table:table-cell>
          <table:table-cell office:value-type="string" table:style-name="ce4">
            <text:p>前鎮分館</text:p>
          </table:table-cell>
          <table:table-cell office:value-type="string" table:style-name="ce4">
            <text:p>吳慧真/</text:p>
            <text:p>07-7173008</text:p>
            <text:p/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14">
            <text:p>四</text:p>
          </table:table-cell>
          <table:table-cell office:value-type="string" table:style-name="ce24">
            <text:p>14:00-20:30</text:p>
          </table:table-cell>
          <table:table-cell office:value-type="string" table:style-name="ce14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6:30-17:30</text:p>
          </table:table-cell>
          <table:table-cell office:value-type="string" table:style-name="ce4">
            <text:p>兒童異國風流行舞蹈B班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句型文法-動詞篇及變化句型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二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二孝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7:50~9:00</text:p>
          </table:table-cell>
          <table:table-cell office:value-type="string" table:style-name="ce4">
            <text:p>閱讀牧羊人校園讀書會:維新國小(三忠)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6</text:p>
          </table:table-cell>
          <table:table-cell office:value-type="string" table:style-name="ce41">
            <text:p>四</text:p>
          </table:table-cell>
          <table:table-cell office:value-type="string" table:style-name="ce42">
            <text:p>8:00~9:00</text:p>
          </table:table-cell>
          <table:table-cell office:value-type="string" table:style-name="ce41">
            <text:p>茄萣分館故事團--FUN心說故事活動</text:p>
          </table:table-cell>
          <table:table-cell office:value-type="string" table:style-name="ce41">
            <text:p>成功國小</text:p>
          </table:table-cell>
          <table:table-cell office:value-type="string" table:style-name="ce41">
            <text:p>茄萣分館</text:p>
          </table:table-cell>
          <table:table-cell office:value-type="string" table:style-name="ce11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永安國小(六忠)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8:10~9:20</text:p>
          </table:table-cell>
          <table:table-cell office:value-type="string" table:style-name="ce4">
            <text:p>少年小說讀書會:永安國小(六孝)</text:p>
          </table:table-cell>
          <table:table-cell office:value-type="string" table:style-name="ce4">
            <text:p>永安區永安國小(永安區永華路49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張凌老師(混元泗林學院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9/27 <text:s text:c="3"/>我們家的長板凳、小鵪鶉捉迷藏、一份神奇的禮物/姚慧琪、黃美芳、林妙珍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Fun心聽故事/說演人：</text:p>
            <text:p>09/27 <text:s/>第一次自己離家過夜、我需要抱抱、快樂王子 / 陳美智、郭淑玲、鐘鳳秀老師帶領<text:s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4:00~16:00</text:p>
          </table:table-cell>
          <table:table-cell office:value-type="string" table:style-name="ce3">
            <text:p>107年樂齡幸福學習系列：</text:p>
            <text:p>09/06、09/20、09/27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岡山圖書館合唱團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36">
            <text:p>手工香皂DIY</text:p>
          </table:table-cell>
          <table:table-cell office:value-type="string" table:style-name="ce36">
            <text:p>研習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4">
            <text:p>報名優先，限15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32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 Fun心聽故事/侯秀鳳、黃美華、張文瀞、關翠華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奕婷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<text:s/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</text:p>
            <text:p>1.我比誰大?我比誰小? 高麗菜弟弟</text:p>
            <text:p>2.這是誰的尾巴? <text:s text:c="5"/>叭!叭!認識車子</text:p>
            <text:p>3.誰來幫助我們? <text:s text:c="5"/>小小的我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五FUN心聽故事<text:s text:c="46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4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2樓會議室</text:p>
          </table:table-cell>
          <table:table-cell office:value-type="string" table:style-name="ce3">
            <text:p>澄觀分館</text:p>
          </table:table-cell>
          <table:table-cell office:value-type="string" table:style-name="ce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說故事玩桌遊—故事大富翁</text:p>
          </table:table-cell>
          <table:table-cell office:value-type="string" table:style-name="ce4">
            <text:p>高雄市內門區觀亭國小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30~11:10</text:p>
          </table:table-cell>
          <table:table-cell office:value-type="string" table:style-name="ce4">
            <text:p>多元閱讀推廣--幼愛聽故事校園故事說演:維新國小附幼</text:p>
          </table:table-cell>
          <table:table-cell office:value-type="string" table:style-name="ce4">
            <text:p>永安區維新國小(永安區維新路光明九巷69-10號)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社區媽媽異國風流行熱舞.有氧(週五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3:15-15:15</text:p>
          </table:table-cell>
          <table:table-cell office:value-type="string" table:style-name="ce4">
            <text:p>書香滿校園與作家有約/林如貞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小蜻蜓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text:s/></text:p>
          </table:table-cell>
          <table:table-cell office:value-type="string" table:style-name="ce26">
            <text:p>五</text:p>
          </table:table-cell>
          <table:table-cell office:value-type="string" table:style-name="ce27">
            <text:p>15：00-17：30</text:p>
          </table:table-cell>
          <table:table-cell office:value-type="string" table:style-name="ce28">
            <text:p>留/遊學一對一諮詢：日本留遊學全攻略/賴坤瑀(國立臺中科技大學應用日語系畢、專業留遊學達人)</text:p>
          </table:table-cell>
          <table:table-cell office:value-type="string" table:style-name="ce26">
            <text:p>報名優先，限5名，地點：美國資料專區</text:p>
          </table:table-cell>
          <table:table-cell office:value-type="string" table:style-name="ce26">
            <text:p>寶珠分館</text:p>
          </table:table-cell>
          <table:table-cell office:value-type="string" table:style-name="ce2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英文讀書會</text:p>
          </table:table-cell>
          <table:table-cell office:value-type="string" table:style-name="ce3">
            <text:p>3F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time" office:time-value="PT14H30M0.000S" table:style-name="ce22">
            <text:p>14:30</text:p>
          </table:table-cell>
          <table:table-cell office:value-type="string" table:style-name="ce23">
            <text:p>大東講堂：年過半百，打造木作榫接家屋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~10:00</text:p>
          </table:table-cell>
          <table:table-cell office:value-type="string" table:style-name="ce4">
            <text:p>客語說故事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0:30</text:p>
          </table:table-cell>
          <table:table-cell office:value-type="string" table:style-name="ce4">
            <text:p>胖叔叔說演故事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">
            <text:p>FUN心聽故事：我把早餐變好吃了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/郭錦華、施佳汶、歐真禎、陳美璨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08年09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">
            <text:p>1.自由參加</text:p>
            <text:p>2.故事區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9/28 <text:s text:c="3"/>我為什麼在這裡、鞋匠與小精靈 /熊筱薇、葉惠喜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/說演人：</text:p>
            <text:p>09/28 14隻老鼠遊池塘、世界不是方盒子、小白魚的海底世界 / <text:s/>謝佩倩、蔡親廣、邱鳳琴老師帶領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text:s/></text:p>
          </table:table-cell>
          <table:table-cell office:value-type="string" table:style-name="ce4">
            <text:p>銀髪族樂活健康系列講座：恐怖的胃酸疾病 / 鄭舜仁講師</text:p>
          </table:table-cell>
          <table:table-cell office:value-type="string" table:style-name="ce4">
            <text:p>1.自由參加</text:p>
            <text:p>2.多功能教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text:s/></text:p>
          </table:table-cell>
          <table:table-cell office:value-type="string" table:style-name="ce17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：陳玲翡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/花地藏/曾姿禎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兒童閱覽室</text:p>
          </table:table-cell>
          <table:table-cell office:value-type="string" table:style-name="ce3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14">
            <text:p>1F兒童閱覽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九月Fun心聽故事活動</text:p>
            <text:p>說演人：高雄市立圖書館 <text:s text:c="2"/>故事媽媽群</text:p>
          </table:table-cell>
          <table:table-cell office:value-type="string" table:style-name="ce4">
            <text:p>地點：苓雅分館討論室<text:s text:c="22"/></text:p>
          </table:table-cell>
          <table:table-cell office:value-type="string" table:style-name="ce3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text:s/>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  <text:p>1.兔子的胡蘿蔔、南瓜湯</text:p>
            <text:p>2.幸運的班尼貓、是蝸牛開始的</text:p>
            <text:p>3.大頭妹、想生金蛋的母雞</text:p>
            <text:p>4.兔子的胡蘿蔔、南瓜湯</text:p>
            <text:p/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週六FUN心聽故事<text:s text:c="498"/>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經典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不可以搶我的糖果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14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旗津樂齡讀書會</text:p>
          </table:table-cell>
          <table:table-cell office:value-type="string" table:style-name="ce3">
            <text:p>旗津老人活動中心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小蜻蜓兒童讀書會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新住民姊妹親子共讀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4">
            <text:p>六</text:p>
          </table:table-cell>
          <table:table-cell office:value-type="string" table:style-name="ce9">
            <text:p>10：00-12：00</text:p>
          </table:table-cell>
          <table:table-cell office:value-type="string" table:style-name="ce3">
            <text:p>留/遊學菲律賓講座：度假學英文的好去處-菲律賓遊學/楊惠理(菲律賓宿霧語言學校商用英語課程結業)</text:p>
          </table:table-cell>
          <table:table-cell office:value-type="string" table:style-name="ce4">
            <text:p>報名優先，限4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~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仁武分館</text:p>
          </table:table-cell>
          <table:table-cell office:value-type="string" table:style-name="ce4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36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8" table:style-name="ce57">
            <text:p>28<text:s/>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：30-11：30</text:p>
          </table:table-cell>
          <table:table-cell office:value-type="string" table:style-name="ce4">
            <text:p>《歌曲故事玩字母》故事派對</text:p>
          </table:table-cell>
          <table:table-cell office:value-type="string" table:style-name="ce4">
            <text:p>B1國際繪本中心</text:p>
            <text:p>AR小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07-5360238#1162</text:p>
            <text:p>辜瑀晴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親子電影-格林童話6晚上的怪聲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00-14:00</text:p>
          </table:table-cell>
          <table:table-cell office:value-type="string" table:style-name="ce4">
            <text:p>兒童異國風流行舞蹈C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3:30~16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3">
            <text:p>3樓研習室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2樓多功能教室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13:30-16:30</text:p>
          </table:table-cell>
          <table:table-cell office:value-type="string" table:style-name="ce18">
            <text:p>臺灣帶給世界的禮物：原住民文化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1F室-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5:00</text:p>
          </table:table-cell>
          <table:table-cell office:value-type="string" table:style-name="ce4">
            <text:p>留學美國講座~美國教育/Peter Mcsharry (AIT高雄分處文化新聞官)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週末影視閱讀:逆轉騎士〈普〉</text:p>
          </table:table-cell>
          <table:table-cell office:value-type="string" table:style-name="ce4">
            <text:p>1.四樓團欣室 <text:s text:c="5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9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2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生活拼布研習班</text:p>
          </table:table-cell>
          <table:table-cell office:value-type="string" table:style-name="ce4">
            <text:p>三樓多功能活動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A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6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3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5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text:s/></text:p>
          </table:table-cell>
          <table:table-cell office:value-type="string" table:style-name="ce14">
            <text:p>六</text:p>
          </table:table-cell>
          <table:table-cell office:value-type="string" table:style-name="ce4">
            <text:p>14:30~15:30</text:p>
          </table:table-cell>
          <table:table-cell office:value-type="string" table:style-name="ce4">
            <text:p>HAPPY TIME <text:s/>聽故事時間</text:p>
          </table:table-cell>
          <table:table-cell office:value-type="string" table:style-name="ce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親子玩才藝<text:s text:c="4"/>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5:30</text:p>
          </table:table-cell>
          <table:table-cell office:value-type="string" table:style-name="ce4">
            <text:p>兒童異國風流行舞蹈A班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14">
            <text:p>六</text:p>
          </table:table-cell>
          <table:table-cell office:value-type="string" table:style-name="ce24">
            <text:p>18:30-21:00</text:p>
          </table:table-cell>
          <table:table-cell office:value-type="string" table:style-name="ce14">
            <text:p>來趣看電影</text:p>
          </table:table-cell>
          <table:table-cell office:value-type="string" table:style-name="ce14">
            <text:p>2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9:00~12:00</text:p>
          </table:table-cell>
          <table:table-cell office:value-type="string" table:style-name="ce4">
            <text:p>“魚樂生活”創意食譜創作課程:吳明輝.黃良玉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14">
            <text:p>六</text:p>
          </table:table-cell>
          <table:table-cell office:value-type="string" table:style-name="ce11">
            <text:p>9:00-11:00</text:p>
          </table:table-cell>
          <table:table-cell office:value-type="string" table:style-name="ce4">
            <text:p>台灣最酷:原住民草編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8" table:style-name="ce35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-11:30</text:p>
          </table:table-cell>
          <table:table-cell office:value-type="string" table:style-name="ce4">
            <text:p>親子英文樂圖書(旗山分館)-The dinasaur who lost his roar</text:p>
          </table:table-cell>
          <table:table-cell office:value-type="string" table:style-name="ce4">
            <text:p>旗山分館 三樓多功能教室</text:p>
          </table:table-cell>
          <table:table-cell office:value-type="string" table:style-name="ce14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鯨魚書架旁開放空間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30</text:p>
          </table:table-cell>
          <table:table-cell office:value-type="string" table:style-name="ce9">
            <text:p>小蜻蜓兒童讀書會/帶領老師：洪玉蕊、張玉麗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108年度第2學期小蜻蜓兒童讀書會：</text:p>
            <text:p>9/29 <text:s text:c="4"/>海馬先生(海洋教育) /楊秀貞老師帶領</text:p>
          </table:table-cell>
          <table:table-cell office:value-type="string" table:style-name="ce4"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4">
            <text:p>Fun電影:心中的小星星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舟動的英文單字記憶(上)/舟動老師(英語文研究者、懸疑推理作家)</text:p>
          </table:table-cell>
          <table:table-cell office:value-type="string" table:style-name="ce9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志工說故事-jocelyne英文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35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14">
            <text:p>史斗瑞(Story)時間</text:p>
          </table:table-cell>
          <table:table-cell office:value-type="string" table:style-name="ce14">
            <text:p>B1兒童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兒童讀書會：穿牆人/洪玉蕊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親子英語樂圖書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11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本土語言推廣--幼兒「說、學、逗、唱」說演比賽</text:p>
          </table:table-cell>
          <table:table-cell office:value-type="string" table:style-name="ce4">
            <text:p>地點:岡山分館後棟研習室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走讀大自然-都會公園生態之旅 /對象：視障者優先</text:p>
          </table:table-cell>
          <table:table-cell office:value-type="string" table:style-name="ce4">
            <text:p>1.高雄都會公園2.集合時間、地點：上午09:45在捷運站R21都會公園站4號出口集合<text:s text:c="3"/></text:p>
          </table:table-cell>
          <table:table-cell office:value-type="string" table:style-name="ce4">
            <text:p>新興分館</text:p>
          </table:table-cell>
          <table:table-cell office:value-type="string" table:style-name="ce4">
            <text:p>鍾梅菊/07-2372563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立體卡片DIY〈講師/郭淑玲〉，親子一起參加</text:p>
          </table:table-cell>
          <table:table-cell office:value-type="string" table:style-name="ce4">
            <text:p>1.兒童室 <text:s text:c="9"/>2.事先報名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57">
            <text:p>29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：30-12：00</text:p>
          </table:table-cell>
          <table:table-cell office:value-type="string" table:style-name="ce4">
            <text:p>《我們繪唱英文》親子音樂會</text:p>
          </table:table-cell>
          <table:table-cell office:value-type="string" table:style-name="ce4">
            <text:p>B1小劇場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07-5360238#1162</text:p>
            <text:p>辜瑀晴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1:00-12:00</text:p>
          </table:table-cell>
          <table:table-cell office:value-type="string" table:style-name="ce4">
            <text:p>兒童異國風流行舞蹈(進階班) / 蔡雅雪老師</text:p>
          </table:table-cell>
          <table:table-cell office:value-type="string" table:style-name="ce4">
            <text:p>1F研習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108年度下半年小蜻蜓兒童讀書會 /蔡翠芳老師</text:p>
          </table:table-cell>
          <table:table-cell office:value-type="string" table:style-name="ce4">
            <text:p>2F多功能室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：30-16：30</text:p>
          </table:table-cell>
          <table:table-cell office:value-type="string" table:style-name="ce4">
            <text:p>【聲音書寫實驗室】音樂書寫工作坊－如果夠靠近，我們會發現它：前衛音樂裡的政治與詩學</text:p>
          </table:table-cell>
          <table:table-cell office:value-type="string" table:style-name="ce4">
            <text:p>高雄文學館二樓多功能教室</text:p>
          </table:table-cell>
          <table:table-cell office:value-type="string" table:style-name="ce4">
            <text:p>高雄文學館</text:p>
          </table:table-cell>
          <table:table-cell office:value-type="string" table:style-name="ce4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環境教育-共讀「壽山台灣獼猴生態導覽培訓 說明會」帶領人：林美吟老師（台灣獼猴共存推廣協會）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4">
            <text:p>日語自學讀書會~日檢讀解，一起拼/王采芬老師(日語老師&amp;路‧自學館專業志工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7:00</text:p>
          </table:table-cell>
          <table:table-cell office:value-type="string" table:style-name="ce4">
            <text:p>108年數位能力扎根計畫-SCRATCH研習課程(B班):柯丁聯盟講師</text:p>
          </table:table-cell>
          <table:table-cell office:value-type="string" table:style-name="ce4">
            <text:p>三樓電腦教室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9" table:style-name="ce57">
            <text:p>29<text:s/>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：00-16：00</text:p>
          </table:table-cell>
          <table:table-cell office:value-type="string" table:style-name="ce4">
            <text:p>《當兒童繪本作家遇見流行音樂》創作對談</text:p>
          </table:table-cell>
          <table:table-cell office:value-type="string" table:style-name="ce4">
            <text:p>B1小劇場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07-5360238#1162</text:p>
            <text:p>辜瑀晴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義務李老師說故事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4">
            <text:p>1.自由參加</text:p>
            <text:p>2.兒童室</text:p>
          </table:table-cell>
          <table:table-cell office:value-type="string" table:style-name="ce4">
            <text:p>三民分館</text:p>
          </table:table-cell>
          <table:table-cell office:value-type="string" table:style-name="ce4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美語說故事/ 文藻大學外語教學系設計主講</text:p>
          </table:table-cell>
          <table:table-cell office:value-type="string" table:style-name="ce4">
            <text:p>1.自由參加</text:p>
            <text:p>2.美國資料中心2F</text:p>
          </table:table-cell>
          <table:table-cell office:value-type="string" table:style-name="ce4">
            <text:p>河堤分館</text:p>
          </table:table-cell>
          <table:table-cell office:value-type="string" table:style-name="ce4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－故事百匯/故事達人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南鼓山分館</text:p>
          </table:table-cell>
          <table:table-cell office:value-type="string" table:style-name="ce4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4">
            <text:p>快樂日語讀書會---日本自助遊實用會話篇/張麗敏&amp;路‧自學館老師(路‧自學館)</text:p>
          </table:table-cell>
          <table:table-cell office:value-type="string" table:style-name="ce9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/曹震慧、吳恵玲、蘇玟方、王雅嫻等(故事達人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9/29 <text:s text:c="4"/>讓路給小鴨子、小碧和莎莎/楊秀貞、林月娥老師帶領<text:s/>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步風/良薇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/說演人：</text:p>
            <text:p>09/29 我愛我的家、我要買玩具、你愛誰多一點? / <text:s/>賀竑琇、邱鳳琴、呂儀潔老師帶領<text:s text:c="2"/></text:p>
            <text:p/>
          </table:table-cell>
          <table:table-cell office:value-type="string" table:style-name="ce3">
            <text:p>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陪寶貝讀繪本：陳芬玲老師</text:p>
          </table:table-cell>
          <table:table-cell office:value-type="string" table:style-name="ce4">
            <text:p>2F魔法故事屋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59">
            <text:p/>
            <text:p>FUN心聽故事：</text:p>
            <text:p>1. 好好照顧蜘蛛、討厭黑夜的席奶奶</text:p>
            <text:p>2. 小小迷路、吃最多餐的貓</text:p>
            <text:p>3. 神奇床、七巧板的故事</text:p>
            <text:p>4. 布萊梅的樂隊、森林裡誰最可怕</text:p>
            <text:p>5. 紙袋公主、世界上最棒的蛇</text:p>
            <text:p/>
            <text:p/>
            <text:p/>
          </table:table-cell>
          <table:table-cell office:value-type="string" table:style-name="ce4">
            <text:p>新興民眾閱覽室推廣活動教室</text:p>
          </table:table-cell>
          <table:table-cell office:value-type="string" table:style-name="ce4">
            <text:p>新興民眾閱覽室<text:s/></text:p>
          </table:table-cell>
          <table:table-cell office:value-type="string" table:style-name="ce4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-16:00</text:p>
          </table:table-cell>
          <table:table-cell office:value-type="string" table:style-name="ce4">
            <text:p>週日FUN心聽故事</text:p>
          </table:table-cell>
          <table:table-cell office:value-type="string" table:style-name="ce4">
            <text:p>1樓兒童閱覽區(歡迎自由參加)</text:p>
          </table:table-cell>
          <table:table-cell office:value-type="string" table:style-name="ce4">
            <text:p>楠仔坑分館</text:p>
          </table:table-cell>
          <table:table-cell office:value-type="string" table:style-name="ce4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16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4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：00-16：30</text:p>
          </table:table-cell>
          <table:table-cell office:value-type="string" table:style-name="ce3">
            <text:p>09/29（館藏特色系列）東東漫畫親子研習會 / <text:s/>神力超人---各種神力超人設計 / 東東老師帶領（高雄知名漫畫家）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32">
            <text:p>成人書法基礎班:黃麗蘭 老師</text:p>
          </table:table-cell>
          <table:table-cell office:value-type="string" table:style-name="ce4">
            <text:p>地下專業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48">
            <text:p>30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48">
            <text:p>地下專業研習教室</text:p>
          </table:table-cell>
          <table:table-cell office:value-type="string" table:style-name="ce33">
            <text:p>永安分館</text:p>
          </table:table-cell>
          <table:table-cell office:value-type="string" table:style-name="ce48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737" table:style-name="ro2">
          <table:table-cell table:number-columns-repeated="16384"/>
        </table:table-row>
      </table:table>
      <table:table table:name="9月活動書展、展覽、畫展等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77" table:default-cell-style-name="ce5"/>
        <table:table-row table:style-name="ro3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4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19/1/1-12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利用圖書館導覽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19/1/1-12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0:00~21:00</text:p>
          </table:table-cell>
          <table:table-cell office:value-type="string" table:style-name="ce3">
            <text:p>閱讀起步走─閱讀推廣活動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9/1-12/31</text:p>
          </table:table-cell>
          <table:table-cell office:value-type="string" table:style-name="ce3">
            <text:p>開館時間</text:p>
          </table:table-cell>
          <table:table-cell office:value-type="string" table:style-name="ce9">
            <text:p>10:00~21:00</text:p>
          </table:table-cell>
          <table:table-cell office:value-type="string" table:style-name="ce4">
            <text:p>藝起轉動、閱讀藝術視界:藝術櫥窗展(繪畫類)</text:p>
          </table:table-cell>
          <table:table-cell office:value-type="string" table:style-name="ce9">
            <text:p>大東藝術圖書館1樓戶外櫥窗</text:p>
          </table:table-cell>
          <table:table-cell office:value-type="string" table:style-name="ce9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7/1-9/30</text:p>
          </table:table-cell>
          <table:table-cell office:value-type="string" table:style-name="ce3">
            <text:p>開館時間</text:p>
          </table:table-cell>
          <table:table-cell office:value-type="string" table:style-name="ce9">
            <text:p>10:00~21:00</text:p>
          </table:table-cell>
          <table:table-cell office:value-type="string" table:style-name="ce4">
            <text:p>主題書展:藝術交響樂(舞蹈篇)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7/24-10/13</text:p>
          </table:table-cell>
          <table:table-cell office:value-type="string" table:style-name="ce3">
            <text:p>開館時間</text:p>
          </table:table-cell>
          <table:table-cell office:value-type="string" table:style-name="ce9">
            <text:p>10:00~21:00</text:p>
          </table:table-cell>
          <table:table-cell office:value-type="string" table:style-name="ce4">
            <text:p>西洋藝術年代風華主題書展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新書主題書展</text:p>
          </table:table-cell>
          <table:table-cell office:value-type="string" table:style-name="ce36">
            <text:p>1F展示區</text:p>
          </table:table-cell>
          <table:table-cell office:value-type="string" table:style-name="ce36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圖書資源再利用─跟著漂書去旅行</text:p>
          </table:table-cell>
          <table:table-cell office:value-type="string" table:style-name="ce36">
            <text:p>3F無線上網區</text:p>
          </table:table-cell>
          <table:table-cell office:value-type="string" table:style-name="ce36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29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29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29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新書主題書展</text:p>
          </table:table-cell>
          <table:table-cell office:value-type="string" table:style-name="ce36">
            <text:p>1F展示區</text:p>
          </table:table-cell>
          <table:table-cell office:value-type="string" table:style-name="ce36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29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圖書資源再利用─跟著漂書去旅行</text:p>
          </table:table-cell>
          <table:table-cell office:value-type="string" table:style-name="ce36">
            <text:p>1F展示區</text:p>
          </table:table-cell>
          <table:table-cell office:value-type="string" table:style-name="ce36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1F流通櫃台</text:p>
          </table:table-cell>
          <table:table-cell office:value-type="string" table:style-name="ce36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新書主題書展</text:p>
          </table:table-cell>
          <table:table-cell office:value-type="string" table:style-name="ce36">
            <text:p>1F展示區</text:p>
          </table:table-cell>
          <table:table-cell office:value-type="string" table:style-name="ce36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圖書資源再利用─跟著漂書去旅行</text:p>
          </table:table-cell>
          <table:table-cell office:value-type="string" table:style-name="ce36">
            <text:p>1F展示區</text:p>
          </table:table-cell>
          <table:table-cell office:value-type="string" table:style-name="ce36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1樓服務台</text:p>
          </table:table-cell>
          <table:table-cell office:value-type="string" table:style-name="ce36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21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1樓服務台</text:p>
          </table:table-cell>
          <table:table-cell office:value-type="string" table:style-name="ce36">
            <text:p>小港分館</text:p>
          </table:table-cell>
          <table:table-cell office:value-type="string" table:style-name="ce11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-27</text:p>
          </table:table-cell>
          <table:table-cell office:value-type="string" table:style-name="ce20">
            <text:p>日-五</text:p>
          </table:table-cell>
          <table:table-cell office:value-type="string" table:style-name="ce20">
            <text:p>09:00-21:00</text:p>
          </table:table-cell>
          <table:table-cell office:value-type="string" table:style-name="ce20">
            <text:p>書展-珍貴水資源</text:p>
          </table:table-cell>
          <table:table-cell office:value-type="string" table:style-name="ce4">
            <text:p>主題書展區</text:p>
          </table:table-cell>
          <table:table-cell office:value-type="string" table:style-name="ce4">
            <text:p>中崙分館</text:p>
          </table:table-cell>
          <table:table-cell office:value-type="string" table:style-name="ce4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9月主題書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特色館藏主題書展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/15~10/15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每月書展</text:p>
          </table:table-cell>
          <table:table-cell office:value-type="string" table:style-name="ce4">
            <text:p>左新1F書庫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/1~9/30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9:00~21:00</text:p>
          </table:table-cell>
          <table:table-cell office:value-type="string" table:style-name="ce11">
            <text:p>公共圖書館主題書展： 南國熱帶之旅</text:p>
          </table:table-cell>
          <table:table-cell office:value-type="string" table:style-name="ce4">
            <text:p>左新2F展示區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9:00~21:00</text:p>
          </table:table-cell>
          <table:table-cell office:value-type="string" table:style-name="ce11">
            <text:p>主題書展~閱讀科普</text:p>
          </table:table-cell>
          <table:table-cell office:value-type="string" table:style-name="ce4">
            <text:p>左新1F書庫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/1~12/31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悅讀欲試闖關通</text:p>
          </table:table-cell>
          <table:table-cell office:value-type="string" table:style-name="ce4">
            <text:p>左新2F(SRRC)書庫</text:p>
          </table:table-cell>
          <table:table-cell office:value-type="string" table:style-name="ce4">
            <text:p>左新分館</text:p>
          </table:table-cell>
          <table:table-cell office:value-type="string" table:style-name="ce4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圖書資源再利用─漂書旅行、與書飛翔<text:s/></text:p>
          </table:table-cell>
          <table:table-cell office:value-type="string" table:style-name="ce4">
            <text:p>1F漂書區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4">
            <text:p>1F左營櫃台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主題書展：深度旅遊-亞歐交界國</text:p>
          </table:table-cell>
          <table:table-cell office:value-type="string" table:style-name="ce4">
            <text:p>1F書展區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「偶戲戲劇」書展</text:p>
          </table:table-cell>
          <table:table-cell office:value-type="string" table:style-name="ce4">
            <text:p>地點:岡山分館二樓展示區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9:00~21:00</text:p>
          </table:table-cell>
          <table:table-cell office:value-type="string" table:style-name="ce61">
            <text:p>「紅外線的異想世界」攝影創作展</text:p>
          </table:table-cell>
          <table:table-cell office:value-type="string" table:style-name="ce61">
            <text:p>地點:岡山分館一~三樓樓梯間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~12</text:p>
          </table:table-cell>
          <table:table-cell office:value-type="string" table:style-name="ce3">
            <text:p>五 ~四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甲骨文與文物的故事：從文字的創意看古人的生活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~27</text:p>
          </table:table-cell>
          <table:table-cell office:value-type="string" table:style-name="ce3">
            <text:p>五 ~五</text:p>
          </table:table-cell>
          <table:table-cell office:value-type="string" table:style-name="ce3">
            <text:p>14：30-14：30</text:p>
          </table:table-cell>
          <table:table-cell office:value-type="string" table:style-name="ce3">
            <text:p>書展：下背痛：常見問題一次解答相關主題書展</text:p>
          </table:table-cell>
          <table:table-cell office:value-type="string" table:style-name="ce3">
            <text:p>岡山文化中心分館第一開架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29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主題書展：「走讀工藝」</text:p>
          </table:table-cell>
          <table:table-cell office:value-type="string" table:style-name="ce4">
            <text:p>2F展示空間</text:p>
          </table:table-cell>
          <table:table-cell office:value-type="string" table:style-name="ce36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9">
            <text:p>二-五</text:p>
            <text:p>六-日</text:p>
          </table:table-cell>
          <table:table-cell office:value-type="string" table:style-name="ce39">
            <text:p>09:00-21:00</text:p>
            <text:p>09:00-17:00</text:p>
          </table:table-cell>
          <table:table-cell office:value-type="string" table:style-name="ce36">
            <text:p>「閱讀起步走」閱讀推廣活動</text:p>
          </table:table-cell>
          <table:table-cell office:value-type="string" table:style-name="ce4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36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9">
            <text:p>二-五</text:p>
            <text:p>六-日</text:p>
          </table:table-cell>
          <table:table-cell office:value-type="string" table:style-name="ce39">
            <text:p>09:00-21:00</text:p>
            <text:p>09:00-17:00</text:p>
          </table:table-cell>
          <table:table-cell office:value-type="string" table:style-name="ce36">
            <text:p>主題書展：走讀工藝</text:p>
          </table:table-cell>
          <table:table-cell office:value-type="string" table:style-name="ce4">
            <text:p>1F展示空間</text:p>
          </table:table-cell>
          <table:table-cell office:value-type="string" table:style-name="ce36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9">
            <text:p>二-五</text:p>
            <text:p>六-日</text:p>
          </table:table-cell>
          <table:table-cell office:value-type="string" table:style-name="ce39">
            <text:p>09:00-21:00</text:p>
            <text:p>09:00-17:00</text:p>
          </table:table-cell>
          <table:table-cell office:value-type="string" table:style-name="ce11">
            <text:p>賦歸賦─張榮顯創作個展</text:p>
          </table:table-cell>
          <table:table-cell office:value-type="string" table:style-name="ce4">
            <text:p>3F展示空間</text:p>
          </table:table-cell>
          <table:table-cell office:value-type="string" table:style-name="ce36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9">
            <text:p>二-五</text:p>
            <text:p>六-日</text:p>
          </table:table-cell>
          <table:table-cell office:value-type="string" table:style-name="ce39">
            <text:p>09:00-21:00</text:p>
            <text:p>09:00-17:00</text:p>
          </table:table-cell>
          <table:table-cell office:value-type="string" table:style-name="ce11">
            <text:p>字在方寸山水</text:p>
          </table:table-cell>
          <table:table-cell office:value-type="string" table:style-name="ce4">
            <text:p>2F展示空間</text:p>
          </table:table-cell>
          <table:table-cell office:value-type="string" table:style-name="ce36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資源再利用~漂書旅行、與書飛翔</text:p>
          </table:table-cell>
          <table:table-cell office:value-type="string" table:style-name="ce3">
            <text:p>1.自由參加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館利用導覽</text:p>
          </table:table-cell>
          <table:table-cell office:value-type="string" table:style-name="ce3">
            <text:p>1.報名優先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『閱讀起步走』閱讀推廣活動</text:p>
          </table:table-cell>
          <table:table-cell office:value-type="string" table:style-name="ce3">
            <text:p>設籍高雄市103-108年出生之嬰幼兒</text:p>
            <text:p>地點：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原住民文化系列書展</text:p>
          </table:table-cell>
          <table:table-cell office:value-type="string" table:style-name="ce3">
            <text:p>前鎮分館5樓主題書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資源再利用~漂書旅行、與書飛翔</text:p>
          </table:table-cell>
          <table:table-cell office:value-type="string" table:style-name="ce3">
            <text:p>1.自由參加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館利用導覽</text:p>
          </table:table-cell>
          <table:table-cell office:value-type="string" table:style-name="ce3">
            <text:p>1.報名優先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『閱讀起步走』閱讀推廣活動</text:p>
          </table:table-cell>
          <table:table-cell office:value-type="string" table:style-name="ce3">
            <text:p>設籍高雄市103-108年出生之嬰幼兒</text:p>
            <text:p>地點：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前鎮分館原住民文化系列書展</text:p>
          </table:table-cell>
          <table:table-cell office:value-type="string" table:style-name="ce3">
            <text:p>前鎮分館5樓主題書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3">
            <text:p>日-日</text:p>
          </table:table-cell>
          <table:table-cell office:value-type="string" table:style-name="ce4">
            <text:p>書庫開放時間<text:s/></text:p>
          </table:table-cell>
          <table:table-cell office:value-type="string" table:style-name="ce4">
            <text:p>美濃分館9月新書展</text:p>
          </table:table-cell>
          <table:table-cell office:value-type="string" table:style-name="ce4">
            <text:p>二樓藝文常設展示區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/1 ~10/31</text:p>
          </table:table-cell>
          <table:table-cell office:value-type="string" table:style-name="ce4">
            <text:p>日~四</text:p>
          </table:table-cell>
          <table:table-cell office:value-type="string" table:style-name="ce4">
            <text:p>書庫開放時間<text:s/></text:p>
          </table:table-cell>
          <table:table-cell office:value-type="string" table:style-name="ce4">
            <text:p>柬單明寮主題書展</text:p>
          </table:table-cell>
          <table:table-cell office:value-type="string" table:style-name="ce4">
            <text:p>一樓主題書牆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11">
            <text:p>日-日</text:p>
          </table:table-cell>
          <table:table-cell office:value-type="string" table:style-name="ce11">
            <text:p>9:00-17:00</text:p>
          </table:table-cell>
          <table:table-cell office:value-type="string" table:style-name="ce4">
            <text:p>圖書資源再利用─漂書旅行、與書飛翔 </text:p>
          </table:table-cell>
          <table:table-cell office:value-type="string" table:style-name="ce4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11">
            <text:p>日-日</text:p>
          </table:table-cell>
          <table:table-cell office:value-type="string" table:style-name="ce11">
            <text:p>9:00-17:00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4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11">
            <text:p>日-日</text:p>
          </table:table-cell>
          <table:table-cell office:value-type="string" table:style-name="ce11">
            <text:p>9:00-17:00</text:p>
          </table:table-cell>
          <table:table-cell office:value-type="string" table:style-name="ce4">
            <text:p>天天好書交換</text:p>
          </table:table-cell>
          <table:table-cell office:value-type="string" table:style-name="ce4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4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11">
            <text:p>日-日</text:p>
          </table:table-cell>
          <table:table-cell office:value-type="string" table:style-name="ce40">
            <text:p>9:00~17:00</text:p>
          </table:table-cell>
          <table:table-cell office:value-type="string" table:style-name="ce40">
            <text:p>生命中的風景~美學藝術 <text:s text:c="5"/>主題書展</text:p>
          </table:table-cell>
          <table:table-cell office:value-type="string" table:style-name="ce41">
            <text:p>開架閱覽區</text:p>
          </table:table-cell>
          <table:table-cell office:value-type="string" table:style-name="ce41">
            <text:p>茄萣分館</text:p>
          </table:table-cell>
          <table:table-cell office:value-type="string" table:style-name="ce11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2F流通櫃台</text:p>
          </table:table-cell>
          <table:table-cell office:value-type="string" table:style-name="ce3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2F流通櫃台</text:p>
          </table:table-cell>
          <table:table-cell office:value-type="string" table:style-name="ce3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喜閱網及愛閱網書展</text:p>
          </table:table-cell>
          <table:table-cell office:value-type="string" table:style-name="ce36">
            <text:p>2F展示區</text:p>
          </table:table-cell>
          <table:table-cell office:value-type="string" table:style-name="ce3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圖書資源再利用─漂書旅行、與書飛翔</text:p>
          </table:table-cell>
          <table:table-cell office:value-type="string" table:style-name="ce36">
            <text:p>2F大門口</text:p>
          </table:table-cell>
          <table:table-cell office:value-type="string" table:style-name="ce3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6/21~9/21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前草工夫活</text:p>
          </table:table-cell>
          <table:table-cell office:value-type="string" table:style-name="ce36">
            <text:p>1F&amp;2F開放空間</text:p>
          </table:table-cell>
          <table:table-cell office:value-type="string" table:style-name="ce3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小博士信箱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九月新書展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32">
            <text:p>主題書展</text:p>
          </table:table-cell>
          <table:table-cell office:value-type="string" table:style-name="ce4">
            <text:p>一樓樓梯轉角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【詩微影】詩人及詩作品聯展</text:p>
          </table:table-cell>
          <table:table-cell office:value-type="string" table:style-name="ce4">
            <text:p>二樓藝術圖書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圖書資源再利用-漂書旅行，與書飛翔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寶寶辦證戳戳樂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小博士信箱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九月新書展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【】主題書展</text:p>
          </table:table-cell>
          <table:table-cell office:value-type="string" table:style-name="ce4">
            <text:p>一樓樓梯轉角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【詩微影】詩人及詩作品聯展</text:p>
          </table:table-cell>
          <table:table-cell office:value-type="string" table:style-name="ce4">
            <text:p>二樓藝術圖書室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圖書資源再利用-漂書旅行，與書飛翔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寶寶辦證戳戳樂</text:p>
          </table:table-cell>
          <table:table-cell office:value-type="string" table:style-name="ce4">
            <text:p>一樓大廳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7-29</text:p>
          </table:table-cell>
          <table:table-cell office:value-type="string" table:style-name="ce4">
            <text:p>五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立體繪本書展!為孩子開啟奇幻世界</text:p>
          </table:table-cell>
          <table:table-cell office:value-type="string" table:style-name="ce4">
            <text:p>1.兒童室 <text:s text:c="9"/>2.自由參加<text:s text:c="9"/></text:p>
          </table:table-cell>
          <table:table-cell office:value-type="string" table:style-name="ce4">
            <text:p>高市文化分館</text:p>
          </table:table-cell>
          <table:table-cell office:value-type="string" table:style-name="ce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15">
            <text:p>圖書資源再利用~漂書旅行、與書飛翔/高雄市立圖書館陽明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62">
            <text:p>圖書館利用導覽/侯秀鳳等(故事媽媽)</text:p>
          </table:table-cell>
          <table:table-cell office:value-type="string" table:style-name="ce62">
            <text:p>報名優先；地點：藝文研習室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62">
            <text:p>『閱讀起步走』閱讀推廣活動/高雄市立圖書館陽明分館</text:p>
          </table:table-cell>
          <table:table-cell office:value-type="string" table:style-name="ce62">
            <text:p>設籍高雄市100-107年出生之嬰幼兒，地點：服務台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11">
            <text:p>東南亞文化專區書展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11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15">
            <text:p>成人主題書展：輕鬆學語言主題書展/高雄市立圖書館陽明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15">
            <text:p>9:00~17:00</text:p>
          </table:table-cell>
          <table:table-cell office:value-type="string" table:style-name="ce15">
            <text:p>成人主題書展：心理健康閱快樂/高雄市立圖書館陽明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/2~12/30</text:p>
          </table:table-cell>
          <table:table-cell office:value-type="string" table:style-name="ce39">
            <text:p>二-六</text:p>
            <text:p>日</text:p>
          </table:table-cell>
          <table:table-cell office:value-type="string" table:style-name="ce39">
            <text:p>09:00-21:00</text:p>
            <text:p>09:00-17:00</text:p>
          </table:table-cell>
          <table:table-cell office:value-type="string" table:style-name="ce36">
            <text:p>107年「路竹，老宅散步」古厝巡禮常設展<text:s/></text:p>
          </table:table-cell>
          <table:table-cell office:value-type="string" table:style-name="ce36">
            <text:p>ㄧ樓展示區</text:p>
          </table:table-cell>
          <table:table-cell office:value-type="string" table:style-name="ce36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1/2~12/30</text:p>
          </table:table-cell>
          <table:table-cell office:value-type="string" table:style-name="ce63">
            <text:p>二-六</text:p>
            <text:p>日</text:p>
          </table:table-cell>
          <table:table-cell office:value-type="string" table:style-name="ce63">
            <text:p>09:00-21:00</text:p>
            <text:p>09:00-17:00</text:p>
          </table:table-cell>
          <table:table-cell office:value-type="string" table:style-name="ce64">
            <text:p>107年創意書法作品常設展<text:s/></text:p>
          </table:table-cell>
          <table:table-cell office:value-type="string" table:style-name="ce64">
            <text:p>二樓書法特藏區</text:p>
          </table:table-cell>
          <table:table-cell office:value-type="string" table:style-name="ce36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/4~12/1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19:00-21:00</text:p>
          </table:table-cell>
          <table:table-cell office:value-type="string" table:style-name="ce36">
            <text:p>107年 半路竹讀書會<text:s/></text:p>
          </table:table-cell>
          <table:table-cell office:value-type="string" table:style-name="ce36">
            <text:p>地下室多功能教室</text:p>
            <text:p>(每月第一週和第三週的星期四為活動日)</text:p>
          </table:table-cell>
          <table:table-cell office:value-type="string" table:style-name="ce36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4">
            <text:p>日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">
            <text:p>鼓山分館</text:p>
            <text:p>全館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6">
            <text:p>1樓服務台</text:p>
          </table:table-cell>
          <table:table-cell office:value-type="string" table:style-name="ce36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利用圖書館導覽</text:p>
          </table:table-cell>
          <table:table-cell office:value-type="string" table:style-name="ce36">
            <text:p>1樓服務台</text:p>
          </table:table-cell>
          <table:table-cell office:value-type="string" table:style-name="ce36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1/2~12/30</text:p>
          </table:table-cell>
          <table:table-cell office:value-type="string" table:style-name="ce3">
            <text:p>開館時間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圖書資源再利用─漂書旅行、與書飛翔</text:p>
          </table:table-cell>
          <table:table-cell office:value-type="string" table:style-name="ce36">
            <text:p>1樓服務台</text:p>
          </table:table-cell>
          <table:table-cell office:value-type="string" table:style-name="ce36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9">
            <text:p>09:00-17:00</text:p>
          </table:table-cell>
          <table:table-cell office:value-type="string" table:style-name="ce36">
            <text:p>特色館藏主題書展</text:p>
          </table:table-cell>
          <table:table-cell office:value-type="string" table:style-name="ce36">
            <text:p>二樓展示區</text:p>
          </table:table-cell>
          <table:table-cell office:value-type="string" table:style-name="ce36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-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09:00~17:00</text:p>
          </table:table-cell>
          <table:table-cell office:value-type="string" table:style-name="ce3">
            <text:p>主題書展(9月)拼布藝術</text:p>
          </table:table-cell>
          <table:table-cell office:value-type="string" table:style-name="ce3">
            <text:p>書庫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/30-12/15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與圖書館開放時間相同</text:p>
          </table:table-cell>
          <table:table-cell office:value-type="string" table:style-name="ce4">
            <text:p>《趴踢趴踢！音樂繪》主題繪本展</text:p>
          </table:table-cell>
          <table:table-cell office:value-type="string" table:style-name="ce4">
            <text:p>B1國際繪本中心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07-5360238#1162</text:p>
            <text:p>辜瑀晴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8/07/02-09/29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經典雜誌-篳路台灣主題書展暨微型攝影展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8/8/01-10/27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圖書館開放時間</text:p>
          </table:table-cell>
          <table:table-cell office:value-type="string" table:style-name="ce4">
            <text:p>oo時，好好讀小說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8/09/03-109/02/09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圖書館開放時間</text:p>
          </table:table-cell>
          <table:table-cell office:value-type="string" table:style-name="ce11">
            <text:p>「TATTOO刺青-身之印」主題書展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(限量3000分，每日限兌30份、兌完為止)</text:p>
          </table:table-cell>
          <table:table-cell office:value-type="string" table:style-name="ce3">
            <text:p>開館時間</text:p>
          </table:table-cell>
          <table:table-cell office:value-type="string" table:style-name="ce4">
            <text:p>(活動詳細辦法皆以官網公告為準)</text:p>
          </table:table-cell>
          <table:table-cell office:value-type="string" table:style-name="ce4">
            <text:p>總館限定活動：「閱讀袋著走」Walking Story。</text:p>
            <text:p>活動辦法：凡於總館3F「閱讀袋著走」專區借閱任一閱讀主題7本書，即可於櫃台兌換【我的故事由我書寫│紫色款】帆布手提袋一個。</text:p>
          </table:table-cell>
          <table:table-cell office:value-type="string" table:style-name="ce4">
            <text:p>總館三樓</text:p>
          </table:table-cell>
          <table:table-cell office:value-type="string" table:style-name="ce4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圖書資源再利用~漂書旅行、與書飛翔/寶珠分館</text:p>
          </table:table-cell>
          <table:table-cell office:value-type="string" table:style-name="ce4">
            <text:p>自由參加，地點：服務台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圖書館利用導覽/關翠華等(故事媽媽)</text:p>
          </table:table-cell>
          <table:table-cell office:value-type="string" table:style-name="ce4">
            <text:p>報名優先，地點：藝文研習室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『閱讀起步走』閱讀推廣活動/高雄市立圖書館寶珠分館</text:p>
          </table:table-cell>
          <table:table-cell office:value-type="string" table:style-name="ce4">
            <text:p>設籍高雄市103-108年出生之嬰幼兒，地點：服務台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65">
            <text:p>感動的瞬間~美國奧運明星海報展/美國在台協會</text:p>
          </table:table-cell>
          <table:table-cell office:value-type="string" table:style-name="ce65">
            <text:p>自由參加，地點：寶珠分館藝文走廊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成人及兒童新書書展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兒童主題書展：兒童安全教育/高雄市立圖書館寶珠分館</text:p>
          </table:table-cell>
          <table:table-cell office:value-type="string" table:style-name="ce4">
            <text:p>自由參加，地點：兒童室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成人主題書展：我愛工藝之美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成人主題書展：社會教育與世界文化的探索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成人主題書展︰心理健康的銀髮人生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-29</text:p>
          </table:table-cell>
          <table:table-cell office:value-type="string" table:style-name="ce39">
            <text:p>日-日</text:p>
          </table:table-cell>
          <table:table-cell office:value-type="string" table:style-name="ce39">
            <text:p>09:00-17:00</text:p>
          </table:table-cell>
          <table:table-cell office:value-type="string" table:style-name="ce4">
            <text:p>成人主題書展︰東南亞文化專區/高雄市立圖書館寶珠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36">
            <text:p>寶珠分館</text:p>
          </table:table-cell>
          <table:table-cell office:value-type="string" table:style-name="ce4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19/01/01 ~2019/12/31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書庫開放時間<text:s/></text:p>
          </table:table-cell>
          <table:table-cell office:value-type="string" table:style-name="ce3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2019/03/01 ~2019/12/31</text:p>
          </table:table-cell>
          <table:table-cell office:value-type="string" table:style-name="ce33">
            <text:p>開館時間</text:p>
          </table:table-cell>
          <table:table-cell office:value-type="string" table:style-name="ce33">
            <text:p>書庫開放時間<text:s/></text:p>
          </table:table-cell>
          <table:table-cell office:value-type="string" table:style-name="ce33">
            <text:p>鹽埕手作課聯展 <text:s text:c="69"/>手工拼布包． 籐編藝術．創意編織．串珠<text:s text:c="53"/></text:p>
          </table:table-cell>
          <table:table-cell office:value-type="string" table:style-name="ce33">
            <text:p>鹽埕分館</text:p>
          </table:table-cell>
          <table:table-cell office:value-type="string" table:style-name="ce33">
            <text:p>鹽埕分館</text:p>
          </table:table-cell>
          <table:table-cell office:value-type="string" table:style-name="ce33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0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</table:table>
      <table:database-ranges>
        <table:database-range table:target-range-address="9月活動.A2:9月活動.G838">
          <table:sort>
            <table:sort-by table:field-number="0"/>
          </table:sort>
        </table:database-range>
        <table:database-range table:target-range-address="9月活動書展、展覽、畫展等.A2:9月活動書展、展覽、畫展等.G103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5_32_2" style:display-name="一般 45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8:21:37Z</meta:creation-date>
    <dc:date>2019-08-26T10:39:33Z</dc:date>
  </office:meta>
</office:document-meta>
</file>