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margin-left="0.4444in" fo:text-indent="-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問候" style:family="paragraph">
      <style:paragraph-properties fo:margin-left="0.4444in" fo:text-indent="-0.4444in">
        <style:tab-stops/>
      </style:paragraph-properties>
      <style:text-properties fo:font-size="16pt" style:font-size-asian="16pt" style:font-size-complex="16pt"/>
    </style:style>
    <style:style style:name="P6" style:parent-style-name="問候" style:family="paragraph">
      <style:paragraph-properties style:snap-to-layout-grid="false" fo:margin-left="0.3333in">
        <style:tab-stops/>
      </style:paragraph-properties>
      <style:text-properties fo:font-size="16pt" style:font-size-asian="16pt" style:font-size-complex="16pt"/>
    </style:style>
    <style:style style:name="P7" style:parent-style-name="問候" style:family="paragraph">
      <style:paragraph-properties style:snap-to-layout-grid="false" fo:margin-left="0.3333in">
        <style:tab-stops/>
      </style:paragraph-properties>
      <style:text-properties fo:font-size="16pt" style:font-size-asian="16pt" style:font-size-complex="16pt"/>
    </style:style>
    <style:style style:name="P8" style:parent-style-name="問候" style:family="paragraph">
      <style:paragraph-properties style:snap-to-layout-grid="false" fo:margin-left="0.3333in">
        <style:tab-stops/>
      </style:paragraph-properties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超連結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4444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margin-left="0.4444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style:line-height-at-least="0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style:line-height-at-least="0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line-height-at-least="0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line-height-at-least="0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text-align="end" style:line-height-at-least="0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高雄市立圖書館『防治性騷擾性侵害』政策宣示</text:p>
      <text:p text:style-name="P2"><text:span text:style-name="T3">一、任何人不得對他人性騷擾或性侵害。</text:span></text:p>
      <text:p text:style-name="P4">二、被性騷擾或性侵害不是你的錯，譴責性暴力，你我有責任。</text:p>
      <text:p text:style-name="P5">三、發現或知悉性騷擾事件，請立即撥打</text:p>
      <text:p text:style-name="P6">本館性騷擾申訴專線電話：（07）2112181轉31</text:p>
      <text:p text:style-name="P7">本館性騷擾申訴專線傳真：（07）2824346</text:p>
      <text:p text:style-name="P8"><text:span text:style-name="T9">本</text:span><text:span text:style-name="T10">館</text:span><text:span text:style-name="T11">性騷擾申訴</text:span><text:span text:style-name="T12">專線</text:span><text:span text:style-name="T13">E-mail：</text:span><text:a xlink:href="mailto:chiafeng@kcg.gov.tw" office:target-frame-name="_top" xlink:show="replace"><text:span text:style-name="T14">chiafeng@kcg.gov.tw</text:span></text:a></text:p>
      <text:p text:style-name="內文"><text:span text:style-name="T15">四、</text:span><text:span text:style-name="T16">預防性騷擾，申訴比隱忍更有效。</text:span></text:p>
      <text:p text:style-name="P17"><text:span text:style-name="T18">五、尊重人權落實性別平等，提供員工及來訪民眾一個免於性暴力之環境，本</text:span><text:span text:style-name="T19">館</text:span><text:span text:style-name="T20">責無旁貸。</text:span></text:p>
      <text:p text:style-name="P21"><text:span text:style-name="T22">六、本</text:span><text:span text:style-name="T23">館</text:span><text:span text:style-name="T24">對性騷擾或性侵害事件之當事人身分將予以保密，並提供適當的協助。</text:span></text:p>
      <text:p text:style-name="P25">七、性騷擾他人者，依法得處新台幣1萬元以上10萬元以下罰鍰；利用權勢或機會進行性騷擾者，其罰鍰加重2分之1。</text:p>
      <text:p text:style-name="P26"/>
      <text:p text:style-name="P27">只要尊重 <text:s/>不要放縱，尊重多一點 <text:s/>傷害少一點</text:p>
      <text:p text:style-name="P28"/>
      <text:p text:style-name="P29">高雄市立圖書館人事室敬製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例五：辦公場所政策揭示範例</dc:title>
    <dc:subject>範例五：辦公場所政策揭示範例</dc:subject>
    <meta:keyword>辦公場所</meta:keyword>
    <meta:keyword>範例</meta:keyword>
    <meta:initial-creator>高雄市政府社會局家庭暴力及性侵害防治中心</meta:initial-creator>
    <dc:creator>USER</dc:creator>
    <meta:creation-date>2018-04-04T06:56:00Z</meta:creation-date>
    <dc:date>2018-04-04T06:56:00Z</dc:date>
    <meta:print-date>2006-01-20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