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fo:text-align="end" fo:line-height="0.2777in"/>
      <style:text-properties style:font-name="標楷體" style:font-name-asian="標楷體"/>
    </style:style>
    <style:style style:name="P3" style:parent-style-name="內文" style:family="paragraph">
      <style:paragraph-properties fo:text-align="justify" fo:margin-left="0.5048in" fo:text-indent="-0.5048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margin-left="0.5048in" fo:text-indent="-0.5048in">
        <style:tab-stops/>
      </style:paragraph-properties>
      <style:text-properties style:font-name="標楷體" style:font-name-asian="標楷體"/>
    </style:style>
    <style:style style:name="P25" style:parent-style-name="內文" style:family="paragraph">
      <style:paragraph-properties fo:text-align="justify" fo:margin-left="0.4951in" fo:text-indent="-0.4951in">
        <style:tab-stops/>
      </style:paragraph-properties>
      <style:text-properties style:font-name="標楷體" style:font-name-asian="標楷體"/>
    </style:style>
    <style:style style:name="P26" style:parent-style-name="內文" style:family="paragraph">
      <style:paragraph-properties fo:widows="2" fo:orphans="2" fo:text-align="justify" fo:margin-left="0.4951in" fo:text-indent="-0.4951in">
        <style:tab-stops>
          <style:tab-stop style:type="left" style:position="-0.1618in"/>
        </style:tab-stops>
      </style:paragraph-properties>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標楷體" style:font-name-asian="標楷體" style:font-name-complex="新細明體" fo:color="#000000" style:letter-kerning="false"/>
    </style:style>
    <style:style style:name="P33" style:parent-style-name="內文" style:family="paragraph">
      <style:paragraph-properties fo:widows="2" fo:orphans="2" style:punctuation-wrap="simple" style:text-autospace="none" fo:margin-left="0.4951in">
        <style:tab-stops/>
      </style:paragraph-properties>
      <style:text-properties style:font-name="標楷體" style:font-name-asian="標楷體" style:font-name-complex="新細明體" fo:color="#000000" style:letter-kerning="false"/>
    </style:style>
    <style:style style:name="P34" style:parent-style-name="內文" style:family="paragraph">
      <style:paragraph-properties fo:widows="2" fo:orphans="2" style:punctuation-wrap="simple" style:text-autospace="none" fo:margin-left="0.4951in">
        <style:tab-stops/>
      </style:paragraph-properties>
      <style:text-properties style:font-name="標楷體" style:font-name-asian="標楷體" style:font-name-complex="新細明體" fo:color="#000000" style:letter-kerning="false"/>
    </style:style>
    <style:style style:name="P35" style:parent-style-name="內文" style:family="paragraph">
      <style:paragraph-properties fo:widows="2" fo:orphans="2" style:punctuation-wrap="simple" style:text-autospace="none" fo:margin-left="0.4951in">
        <style:tab-stops/>
      </style:paragraph-properties>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style:font-name-complex="新細明體" fo:color="#000000" style:letter-kerning="false"/>
    </style:style>
    <style:style style:name="P44" style:parent-style-name="內文" style:family="paragraph">
      <style:paragraph-properties fo:widows="2" fo:orphans="2" style:punctuation-wrap="simple" style:text-autospace="none" fo:margin-left="0.4951in">
        <style:tab-stops/>
      </style:paragraph-properties>
      <style:text-properties style:font-name="標楷體" style:font-name-asian="標楷體" style:font-name-complex="新細明體" fo:color="#000000" style:letter-kerning="false"/>
    </style:style>
    <style:style style:name="P45" style:parent-style-name="內文" style:family="paragraph">
      <style:paragraph-properties fo:widows="2" fo:orphans="2" fo:text-align="justify" fo:margin-left="0.5in" fo:text-indent="-0.3333in">
        <style:tab-stops>
          <style:tab-stop style:type="left" style:position="-0.1666in"/>
        </style:tab-stops>
      </style:paragraph-properties>
      <style:text-properties style:font-name="標楷體" style:font-name-asian="標楷體" style:font-name-complex="新細明體" style:letter-kerning="false"/>
    </style:style>
    <style:style style:name="P46" style:parent-style-name="內文" style:family="paragraph">
      <style:paragraph-properties fo:widows="2" fo:orphans="2" fo:text-align="justify" fo:margin-left="0.4951in" fo:text-indent="-0.4951in">
        <style:tab-stops/>
      </style:paragraph-properties>
      <style:text-properties style:font-name="標楷體" style:font-name-asian="標楷體" style:font-name-complex="新細明體" style:letter-kerning="false"/>
    </style:style>
    <style:style style:name="P47" style:parent-style-name="內文" style:family="paragraph">
      <style:paragraph-properties fo:widows="2" fo:orphans="2" fo:text-align="justify" fo:margin-left="0.4951in" fo:text-indent="-0.4951in">
        <style:tab-stops/>
      </style:paragraph-properties>
      <style:text-properties style:font-name="標楷體" style:font-name-asian="標楷體" style:font-name-complex="新細明體" style:letter-kerning="false"/>
    </style:style>
    <style:style style:name="P48" style:parent-style-name="內文" style:family="paragraph">
      <style:paragraph-properties fo:widows="2" fo:orphans="2" style:punctuation-wrap="simple" style:text-autospace="none" fo:margin-left="0.4951in" fo:text-indent="-0.4951in">
        <style:tab-stops/>
      </style:paragraph-properties>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P63" style:parent-style-name="本文縮排3" style:family="paragraph">
      <style:paragraph-properties fo:text-align="justify" fo:margin-bottom="0in" fo:margin-left="0.6833in" fo:text-indent="-0.5069in">
        <style:tab-stops/>
      </style:paragraph-properties>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P69" style:parent-style-name="本文縮排3" style:family="paragraph">
      <style:paragraph-properties fo:text-align="justify" fo:margin-bottom="0in" fo:margin-left="0.6833in" fo:text-indent="-0.5069in">
        <style:tab-stops/>
      </style:paragraph-properties>
      <style:text-properties style:font-name="標楷體" style:font-name-asian="標楷體" fo:font-size="12pt" style:font-size-asian="12pt" style:font-size-complex="12pt"/>
    </style:style>
    <style:style style:name="P70" style:parent-style-name="HTML預設格式" style:family="paragraph">
      <style:paragraph-properties fo:text-align="justify" fo:margin-left="0.7333in" fo:text-indent="-0.1701in">
        <style:tab-stops>
          <style:tab-stop style:type="left" style:position="-0.6083in"/>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s>
      </style:paragraph-properties>
      <style:text-properties style:font-name="標楷體" style:font-name-asian="標楷體" fo:font-size="12pt" style:font-size-asian="12pt" style:font-size-complex="12pt"/>
    </style:style>
    <style:style style:name="P71" style:parent-style-name="本文縮排3" style:family="paragraph">
      <style:paragraph-properties fo:text-align="justify" fo:margin-bottom="0in" fo:margin-left="0.5722in" fo:text-indent="-0.0069in">
        <style:tab-stops/>
      </style:paragraph-properties>
      <style:text-properties style:font-name="標楷體" style:font-name-asian="標楷體" fo:font-size="12pt" style:font-size-asian="12pt" style:font-size-complex="12pt"/>
    </style:style>
    <style:style style:name="P72" style:parent-style-name="本文縮排3" style:family="paragraph">
      <style:paragraph-properties fo:text-align="justify" fo:margin-bottom="0in" fo:margin-left="0.5722in" fo:text-indent="-0.0069in">
        <style:tab-stops/>
      </style:paragraph-properties>
      <style:text-properties style:font-name="標楷體" style:font-name-asian="標楷體" fo:font-size="12pt" style:font-size-asian="12pt" style:font-size-complex="12pt"/>
    </style:style>
    <style:style style:name="P73" style:parent-style-name="HTML預設格式" style:family="paragraph">
      <style:paragraph-properties fo:text-align="justify" fo:margin-left="0.6833in" fo:text-indent="-0.5in">
        <style:tab-stops>
          <style:tab-stop style:type="left" style:position="-0.6333in"/>
          <style:tab-stop style:type="left" style:position="-0.3694in"/>
          <style:tab-stop style:type="left" style:position="-0.0472in"/>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s>
      </style:paragraph-properties>
      <style:text-properties style:font-name="標楷體" style:font-name-asian="標楷體" fo:font-size="12pt" style:font-size-asian="12pt" style:font-size-complex="12pt"/>
    </style:style>
    <style:style style:name="P74" style:parent-style-name="HTML預設格式" style:family="paragraph">
      <style:paragraph-properties fo:text-align="justify" fo:margin-left="0.6847in" fo:text-indent="-0.5in">
        <style:tab-stops>
          <style:tab-stop style:type="left" style:position="-0.6347in"/>
          <style:tab-stop style:type="left" style:position="-0.3847in"/>
          <style:tab-stop style:type="left" style:position="-0.0486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P79" style:parent-style-name="內文" style:family="paragraph">
      <style:paragraph-properties fo:widows="2" fo:orphans="2" fo:text-align="justify" fo:margin-left="0.363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widows="2" fo:orphans="2" fo:text-align="justify" fo:margin-left="0.363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Arial" style:letter-kerning="false"/>
    </style:style>
    <style:style style:name="T113" style:parent-style-name="預設段落字型" style:family="text">
      <style:text-properties style:font-name="標楷體" style:font-name-asian="標楷體" style:font-name-complex="Arial" style:letter-kerning="false"/>
    </style:style>
    <style:style style:name="T114" style:parent-style-name="預設段落字型" style:family="text">
      <style:text-properties style:font-name="標楷體" style:font-name-asian="標楷體" style:font-name-complex="Arial" style:letter-kerning="false"/>
    </style:style>
    <style:style style:name="P115" style:parent-style-name="內文" style:family="paragraph">
      <style:paragraph-properties fo:widows="2" fo:orphans="2" style:punctuation-wrap="simple" style:text-autospace="none" fo:margin-left="0.4951in" fo:text-indent="-0.3284in">
        <style:tab-stops/>
      </style:paragraph-properties>
      <style:text-properties style:font-name="標楷體" style:font-name-asian="標楷體"/>
    </style:style>
    <style:style style:name="P116" style:parent-style-name="HTML預設格式" style:family="paragraph">
      <style:paragraph-properties fo:text-align="justify" fo:margin-left="0.5284in" fo:text-indent="-0.4368in">
        <style:tab-stops>
          <style:tab-stop style:type="left" style:position="0.7437in"/>
          <style:tab-stop style:type="left" style:position="1.3798in"/>
          <style:tab-stop style:type="left" style:position="2.0159in"/>
          <style:tab-stop style:type="left" style:position="2.652in"/>
          <style:tab-stop style:type="left" style:position="3.2881in"/>
          <style:tab-stop style:type="left" style:position="3.9243in"/>
          <style:tab-stop style:type="left" style:position="4.5604in"/>
          <style:tab-stop style:type="left" style:position="5.1965in"/>
          <style:tab-stop style:type="left" style:position="5.8326in"/>
          <style:tab-stop style:type="left" style:position="6.4687in"/>
          <style:tab-stop style:type="left" style:position="7.1048in"/>
          <style:tab-stop style:type="left" style:position="7.7409in"/>
          <style:tab-stop style:type="left" style:position="8.377in"/>
          <style:tab-stop style:type="left" style:position="9.0131in"/>
          <style:tab-stop style:type="left" style:position="9.6493in"/>
        </style:tab-stops>
      </style:paragraph-properties>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style:font-name-complex="新細明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P130" style:parent-style-name="HTML預設格式" style:family="paragraph">
      <style:paragraph-properties fo:text-align="justify" fo:margin-left="0.4166in" fo:text-indent="-0.3236in">
        <style:tab-stops>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HTML預設格式" style:family="paragraph">
      <style:paragraph-properties fo:text-align="justify" fo:margin-left="0.4152in" fo:text-indent="-0.3236in">
        <style:tab-stops>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標楷體" style:font-name-asian="標楷體" fo:font-size="12pt" style:font-size-asian="12pt" style:font-size-complex="12pt"/>
    </style:style>
    <style:style style:name="P135" style:parent-style-name="HTML預設格式" style:family="paragraph">
      <style:paragraph-properties fo:text-align="justify" fo:margin-left="0.5888in" fo:text-indent="-0.4986in">
        <style:tab-stops>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P141" style:parent-style-name="HTML預設格式" style:family="paragraph">
      <style:paragraph-properties fo:text-align="justify" fo:margin-left="0.5888in" fo:text-indent="-0.4152in">
        <style:tab-stops>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2pt" style:font-size-asian="12pt" style:font-size-complex="12pt"/>
    </style:style>
    <style:style style:name="P142" style:parent-style-name="內文" style:family="paragraph">
      <style:paragraph-properties fo:widows="2" fo:orphans="2" style:punctuation-wrap="simple" style:text-autospace="none" fo:text-align="justify" fo:margin-left="0.3486in" fo:text-indent="-0.3486in">
        <style:tab-stops/>
      </style:paragraph-properties>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widows="2" fo:orphans="2" style:punctuation-wrap="simple" style:text-autospace="none" fo:text-align="justify" fo:margin-left="0.3486in" fo:text-indent="-0.348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widows="2" fo:orphans="2" fo:text-align="justify"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widows="2" fo:orphans="2" fo:text-align="justify" fo:margin-left="0.6715in" fo:text-indent="-0.6715in">
        <style:tab-stops>
          <style:tab-stop style:type="left" style:position="0.6006in"/>
          <style:tab-stop style:type="left" style:position="1.2368in"/>
          <style:tab-stop style:type="left" style:position="1.8729in"/>
          <style:tab-stop style:type="left" style:position="2.509in"/>
          <style:tab-stop style:type="left" style:position="3.1451in"/>
          <style:tab-stop style:type="left" style:position="3.7812in"/>
          <style:tab-stop style:type="left" style:position="4.4173in"/>
          <style:tab-stop style:type="left" style:position="5.0534in"/>
          <style:tab-stop style:type="left" style:position="5.6895in"/>
          <style:tab-stop style:type="left" style:position="6.3256in"/>
          <style:tab-stop style:type="left" style:position="6.9618in"/>
          <style:tab-stop style:type="left" style:position="7.5979in"/>
          <style:tab-stop style:type="left" style:position="8.234in"/>
          <style:tab-stop style:type="left" style:position="8.8701in"/>
          <style:tab-stop style:type="left" style:position="9.5062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widows="2" fo:orphans="2" fo:text-align="justify" fo:margin-left="0.6597in" fo:text-indent="-0.6597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widows="2" fo:orphans="2" fo:text-align="justify" fo:margin-left="0.9798in" fo:text-indent="-0.8284in">
        <style:tab-stops>
          <style:tab-stop style:type="left" style:position="-0.3437in"/>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indent="0.3069in"/>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style:style>
    <style:style style:name="P165" style:parent-style-name="內文" style:family="paragraph">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style:style>
    <style:style style:name="P170" style:parent-style-name="內文" style:family="paragraph">
      <style:paragraph-properties fo:margin-left="0.2513in" fo:text-indent="-0.2513in">
        <style:tab-stops/>
      </style:paragraph-propertie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P177" style:parent-style-name="內文" style:family="paragraph">
      <style:paragraph-properties fo:margin-left="0.2513in" fo:text-indent="-0.2513in">
        <style:tab-stops/>
      </style:paragraph-properties>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fo:margin-left="0.2618in" fo:text-indent="-0.2618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P191" style:parent-style-name="內文" style:family="paragraph">
      <style:paragraph-properties fo:widows="2" fo:orphans="2" fo:text-align="justify" fo:margin-left="0.4847in" fo:text-indent="-0.4847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細明體" fo:color="#000000" style:letter-kerning="false"/>
    </style:style>
    <style:style style:name="P194" style:parent-style-name="內文" style:family="paragraph">
      <style:paragraph-properties fo:widows="2" fo:orphans="2" fo:text-align="justify" fo:margin-left="0.3187in" fo:text-indent="-0.1368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標楷體" style:font-name-asian="標楷體" style:font-name-complex="細明體" fo:color="#000000" style:letter-kerning="false"/>
    </style:style>
    <style:style style:name="P195" style:parent-style-name="內文" style:family="paragraph">
      <style:paragraph-properties fo:widows="2" fo:orphans="2" fo:text-align="justify" fo:margin-left="0.3187in" fo:text-indent="-0.1368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標楷體" style:font-name-asian="標楷體" style:font-name-complex="細明體" fo:color="#000000" style:letter-kerning="false"/>
    </style:style>
    <style:style style:name="P196" style:parent-style-name="內文" style:family="paragraph">
      <style:paragraph-properties fo:widows="2" fo:orphans="2" fo:text-align="justify" fo:margin-left="0.3187in" fo:text-indent="-0.1368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fo:text-align="justify" fo:margin-left="0.3187in" fo:text-indent="-0.1368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fo:text-align="justify" fo:margin-left="0.3187in" fo:text-indent="-0.0534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fo:text-align="justify" fo:margin-left="0.3187in" fo:text-indent="-0.0534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widows="2" fo:orphans="2" fo:text-align="justify" fo:margin-left="0.4854in" fo:text-indent="-0.2201in">
        <style:tab-stops/>
      </style:paragraph-properties>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widows="2" fo:orphans="2" fo:text-align="justify" fo:margin-left="0.5048in" fo:text-indent="-0.5048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widows="2" fo:orphans="2" fo:text-align="justify" fo:margin-left="0.5048in" fo:text-indent="-0.5048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fo:color="#000000" style:letter-kerning="false"/>
    </style:style>
    <style:style style:name="T217" style:parent-style-name="預設段落字型" style:family="text">
      <style:text-properties style:font-name="標楷體" style:font-name-asian="標楷體" style:font-name-complex="新細明體" fo:color="#000000" style:letter-kerning="false"/>
    </style:style>
    <style:style style:name="T218" style:parent-style-name="預設段落字型" style:family="text">
      <style:text-properties style:font-name="標楷體" style:font-name-asian="標楷體" style:font-name-complex="新細明體"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T220" style:parent-style-name="預設段落字型" style:family="text">
      <style:text-properties style:font-name="標楷體" style:font-name-asian="標楷體" style:font-name-complex="新細明體" style:letter-kerning="false"/>
    </style:style>
    <style:style style:name="P221" style:parent-style-name="內文" style:family="paragraph">
      <style:paragraph-properties fo:widows="2" fo:orphans="2" fo:text-align="justify" fo:margin-left="0.3201in" fo:text-indent="-0.3201in">
        <style:tab-stops/>
      </style:paragraph-properties>
      <style:text-properties style:font-name="標楷體" style:font-name-asian="標楷體" style:font-name-complex="新細明體" style:letter-kerning="false"/>
    </style:style>
    <style:style style:name="P222" style:parent-style-name="內文" style:family="paragraph">
      <style:paragraph-properties fo:widows="2" fo:orphans="2" fo:text-align="justify" fo:margin-left="0.3201in" fo:text-indent="-0.3201in">
        <style:tab-stops/>
      </style:paragraph-properties>
      <style:text-properties style:font-name="標楷體" style:font-name-asian="標楷體" style:font-name-complex="新細明體" style:letter-kerning="false"/>
    </style:style>
    <style:style style:name="P223" style:parent-style-name="內文" style:family="paragraph">
      <style:text-properties style:font-name="標楷體" style:font-name-asian="標楷體" style:font-name-complex="新細明體" style:letter-kerning="false"/>
    </style:style>
  </office:automatic-styles>
  <office:body>
    <office:text text:use-soft-page-breaks="true">
      <text:p text:style-name="P1">高雄市立圖書館性騷擾防治處理原則</text:p>
      <text:p text:style-name="P2">100年7月26日第5次館務會議審議通過</text:p>
      <text:p text:style-name="P3">　<text:span text:style-name="T4">一、高雄市</text:span><text:span text:style-name="T5">立圖書館</text:span><text:span text:style-name="T6">（以下簡稱本</text:span><text:span text:style-name="T7">館</text:span><text:span text:style-name="T8">）為營造優質職場，提供免於性騷擾之工作與服務環境，特依</text:span><text:span text:style-name="T9">「</text:span><text:span text:style-name="T10">性</text:span><text:span text:style-name="T11">別</text:span><text:span text:style-name="T12">工作平等法</text:span><text:span text:style-name="T13">」</text:span><text:span text:style-name="T14">第</text:span><text:span text:style-name="T15">1</text:span><text:span text:style-name="T16">3</text:span><text:span text:style-name="T17">條</text:span><text:span text:style-name="T18">、「性騷擾防治法」第7條</text:span><text:span text:style-name="T19">及</text:span><text:span text:style-name="T20">「</text:span><text:span text:style-name="T21">高雄市政府及所屬各機關學校性騷擾防治與申訴作業注意事項</text:span><text:span text:style-name="T22">」</text:span><text:span text:style-name="T23">，訂定本處理原則。</text:span></text:p>
      <text:p text:style-name="P24">　二、本處理原則適用於加害人及被害人為本館員工之性騷擾事件。但不包括性別平等教育法規範之校園性騷擾事件。</text:p>
      <text:p text:style-name="P25">　三、本處理原則所稱性騷擾，係指「性別工作平等法」第12條及「性騷擾防治法」第2條所規定之情形。</text:p>
      <text:p text:style-name="P26"><text:span text:style-name="T27">　</text:span><text:span text:style-name="T28">四</text:span><text:span text:style-name="T29">、性騷擾事件之申訴，以</text:span><text:span text:style-name="T30">本館</text:span><text:span text:style-name="T31">人事室為收件單位，申訴</text:span><text:span text:style-name="T32">管道如下：</text:span></text:p>
      <text:p text:style-name="P33">申訴專線電話：(07)2112181分機31</text:p>
      <text:p text:style-name="P34">申訴專用傳真：(07)2824346</text:p>
      <text:p text:style-name="P35"><text:span text:style-name="T36">申訴電子信箱</text:span><text:span text:style-name="T37">：</text:span><text:span text:style-name="T38">本館</text:span><text:span text:style-name="T39">人事主管信箱</text:span><text:span text:style-name="T40">（</text:span><text:span text:style-name="T41">chiafeng@kcg.gov.tw</text:span><text:span text:style-name="T42">）</text:span><text:span text:style-name="T43">。</text:span></text:p>
      <text:p text:style-name="P44">本館知悉性騷擾事件，應依市府通報機制於24小時內陳報。另屬性騷擾防治法事件，並應通報市府社會局家庭暴力及性侵害防治中心，通報時應注意維護被害人身份之保密及隱私，不得洩露或公開。</text:p>
      <text:p text:style-name="P45">五、本館為處理性騷擾申訴案件設「性騷擾申訴處理委員會」，置委員7人，主任委員由秘書兼任，並為會議主席，主席因故無法主持會議時，得指定委員代理之；其餘委員由館長就本館員工聘兼之，其中女性委員不得少於1/2。</text:p>
      <text:p text:style-name="P46">　　　委員任期2年，因故出缺時，繼任委員之任期至原任期屆滿之日止。</text:p>
      <text:p text:style-name="P47">　　　性騷擾申訴處理委員會應有全體委員1/2以上出席始得開會，出席委員過半數之同意始得作成決議，可否同數時，取決於主席。</text:p>
      <text:p text:style-name="P48"><text:span text:style-name="T49">　</text:span><text:span text:style-name="T50">六、性騷擾事件之加害人為</text:span><text:span text:style-name="T51">本館</text:span><text:span text:style-name="T52">員工者，被害人或其代理人於事件發生後</text:span><text:span text:style-name="T53">1</text:span><text:span text:style-name="T54">年內，</text:span><text:span text:style-name="T55">得</text:span><text:span text:style-name="T56">以言詞或書面向</text:span><text:span text:style-name="T57">本館</text:span><text:span text:style-name="T58">提出</text:span><text:span text:style-name="T59">申訴。</text:span><text:span text:style-name="T60">本館</text:span><text:span text:style-name="T61">受理申訴後，</text:span><text:span text:style-name="T62">應依下列規定辦理：</text:span></text:p>
      <text:p text:style-name="P63"><text:span text:style-name="T64">（一）言詞申訴：受理之人員或單位應作成</text:span><text:span text:style-name="T65">書面紀錄</text:span><text:span text:style-name="T66">，經向申訴人</text:span><text:span text:style-name="T67">或代理人</text:span><text:span text:style-name="T68">朗讀或使閱覽，確認其內容無誤後，由其簽名或蓋章。</text:span></text:p>
      <text:p text:style-name="P69">（二）書面提出：申訴人應簽名或蓋章，並載明下列事項：</text:p>
      <text:p text:style-name="P70">1.申訴人之姓名、性別、出生年月日、國民身分證統一編號或護照號碼、服務或就學之單位及職稱、住所或居所及聯絡電話。</text:p>
      <text:p text:style-name="P71">2.申訴之事實及相關證據。</text:p>
      <text:p text:style-name="P72">3.申訴日期。</text:p>
      <text:p text:style-name="P73">（三）有委任代理人者，其姓名、性別、出生年月日、國民身分證統一編號或護照號碼、職業、住所或居所及聯絡電話，並應檢附委任書。</text:p>
      <text:p text:style-name="P74"><text:span text:style-name="T75">（四）申訴書或言詞作成之紀錄不合第一款至第三款規定，而其情形可補正者，應通知申訴人</text:span><text:span text:style-name="T76">或代理人於</text:span><text:span text:style-name="T77">14</text:span><text:span text:style-name="T78">日內補正。</text:span></text:p>
      <text:p text:style-name="P79"><text:span text:style-name="T80">本館</text:span><text:span text:style-name="T81">受理</text:span><text:span text:style-name="T82">之申訴</text:span><text:span text:style-name="T83">事件</text:span><text:span text:style-name="T84">，</text:span><text:span text:style-name="T85">其</text:span><text:span text:style-name="T86">加害人</text:span><text:span text:style-name="T87">及被害人</text:span><text:span text:style-name="T88">均</text:span><text:span text:style-name="T89">非</text:span><text:span text:style-name="T90">本館</text:span><text:span text:style-name="T91">員工者，</text:span><text:span text:style-name="T92">除</text:span><text:span text:style-name="T93">應採</text:span><text:span text:style-name="T94">取適當之緊急處</text:span><text:span text:style-name="T95">理</text:span><text:span text:style-name="T96">外</text:span><text:span text:style-name="T97">，並應於</text:span><text:span text:style-name="T98">7</text:span><text:span text:style-name="T99">日內將申訴書及相關資料移送加害人所屬機關、部隊、學校、機構、僱</text:span><text:span text:style-name="T100">主</text:span><text:span text:style-name="T101">或直轄市、縣（市）政府。</text:span><text:span text:style-name="T102">但加害人不明</text:span><text:span text:style-name="T103">或不知有無所屬</text:span><text:span text:style-name="T104">機關、部隊、學校、機構</text:span><text:span text:style-name="T105">或</text:span><text:span text:style-name="T106">僱</text:span><text:span text:style-name="T107">主</text:span><text:span text:style-name="T108">時</text:span><text:span text:style-name="T109">，應移請事件發生地警察機關調查。</text:span></text:p>
      <text:soft-page-break/>
      <text:p text:style-name="P110"><text:span text:style-name="T111">性騷擾事件之</text:span><text:span text:style-name="T112">被害人為本</text:span><text:span text:style-name="T113">館</text:span><text:span text:style-name="T114">員工者，除依前項規定辦理外，並應就是否已遵行法令所定之各種防治性騷擾之規定、對該事情之發生是否已盡力防止與於性騷擾事件發生後有無採取有效之糾正及補救措施等事項進行調查，提出檢討報告。</text:span></text:p>
      <text:p text:style-name="P115">七、本館處理申訴事件之程序如下：</text:p>
      <text:p text:style-name="P116"><text:span text:style-name="T117">（一）收件單位應</text:span><text:span text:style-name="T118">於受理申</text:span><text:span text:style-name="T119">訴或移送到達之日起（如有補正資料之情事以補正日期為準）</text:span><text:span text:style-name="T120">7</text:span><text:span text:style-name="T121">日內交由</text:span><text:span text:style-name="T122">性騷擾申訴處理委員會</text:span><text:span text:style-name="T123">調查，並於</text:span><text:span text:style-name="T124">2</text:span><text:span text:style-name="T125">個月內</text:span><text:span text:style-name="T126">完成調</text:span><text:span text:style-name="T127">查；必要時，得延長</text:span><text:span text:style-name="T128">1</text:span><text:span text:style-name="T129">個月，並應通知當事人。</text:span></text:p>
      <text:p text:style-name="P130"><text:span text:style-name="T131">（二）調查應秉持客觀、公正、專業原則</text:span><text:span text:style-name="T132">實施調查，並給</text:span><text:span text:style-name="T133">予當事人充分陳述意見及答辯機會。</text:span></text:p>
      <text:p text:style-name="P134">（三）被害人陳述明確，已無詢問必要者，應避免重複詢問。</text:p>
      <text:p text:style-name="P135"><text:span text:style-name="T136">（四）</text:span><text:span text:style-name="T137">調查結果應作成書面通知當事人及依適用法律通知</text:span><text:span text:style-name="T138">市府</text:span><text:span text:style-name="T139">性騷擾防治法或性別工作平等法主管機關</text:span><text:span text:style-name="T140">。</text:span></text:p>
      <text:p text:style-name="P141">(五)依式於次月5日前將處理情形回報文化局及副知人事處。</text:p>
      <text:p text:style-name="P142"><text:span text:style-name="T143">八、</text:span><text:span text:style-name="T144">性騷擾申訴處理委員會</text:span><text:span text:style-name="T145">處理性騷擾申訴</text:span><text:span text:style-name="T146">事件</text:span><text:span text:style-name="T147">時，得</text:span><text:span text:style-name="T148">成立調查小組，小組成員至少</text:span><text:span text:style-name="T149">3</text:span><text:span text:style-name="T150">人，必要時得聘請專家學者擔任，並由主任委員指派</text:span><text:span text:style-name="T151">1</text:span><text:span text:style-name="T152">人為小組召集人；調查小組成員之女性人數比例不得低於</text:span><text:span text:style-name="T153">1/2</text:span><text:span text:style-name="T154">。</text:span></text:p>
      <text:p text:style-name="P155">九、逾期未完成調查或當事人不服申訴調查結果者，當事人得於期限屆滿或調查結果通知到達之次日起，適用性別工作平等法之事件，得於10日內向市府該法主管機關提出申覆；適用性騷擾防治法之事件，得於30日內向市府該法主管機關提出再申訴。</text:p>
      <text:p text:style-name="P156">十、申訴事件之調查人員在調查過程中，有下列各款情形之一者，應自行迴避：</text:p>
      <text:p text:style-name="P157">　（一）本人或其配偶、前配偶、未婚配偶、四親等內之血親、三親等內之姻親或曾有此關係者為事件之當事人。</text:p>
      <text:p text:style-name="P158">　（二）本人或其配偶、前配偶、未婚配偶，就該事件與當事人有共同權利人或共同義務人之關係。</text:p>
      <text:p text:style-name="P159">（三）現為或曾為該事件當事人之代理人、輔佐人。</text:p>
      <text:p text:style-name="P160"><text:s text:c="2"/>（四）於該事件曾為證人、鑑定人。</text:p>
      <text:p text:style-name="P161"><text:span text:style-name="T162">申訴</text:span><text:span text:style-name="T163">事件之</text:span><text:span text:style-name="T164">調查人員有下列各款情形之一者，當事人得申請迴避：</text:span></text:p>
      <text:p text:style-name="P165"><text:s text:c="2"/>（一）有前項所定之情形而不自行迴避。</text:p>
      <text:p text:style-name="內文"><text:span text:style-name="T166"><text:s text:c="2"/></text:span><text:span text:style-name="T167">（二）有具體事實，足認其執行</text:span><text:span text:style-name="T168">調查</text:span><text:span text:style-name="T169">有偏頗之虞。</text:span></text:p>
      <text:p text:style-name="P170"><text:span text:style-name="T171"><text:s text:c="3"/></text:span><text:span text:style-name="T172">前項申請，應舉其原因及事實，向該申訴</text:span><text:span text:style-name="T173">事件</text:span><text:span text:style-name="T174">之調查單位為之，並應為適當之釋明；被申</text:span><text:span text:style-name="T175"><text:s text:c="3"/></text:span><text:span text:style-name="T176">請迴避之調查人員，對於該申請得提出意見書。</text:span></text:p>
      <text:p text:style-name="P177"><text:span text:style-name="T178"><text:s text:c="3"/></text:span><text:span text:style-name="T179">被申請迴避之調查人員，在調查單位就該申請事件</text:span><text:span text:style-name="T180">作成決定前</text:span><text:span text:style-name="T181">，應停止調查工作，但有急</text:span><text:span text:style-name="T182"><text:s text:c="3"/></text:span><text:span text:style-name="T183">迫情形，仍應為必要處置。</text:span></text:p>
      <text:p text:style-name="P184"><text:span text:style-name="T185"><text:s text:c="3"/></text:span><text:span text:style-name="T186">調查人員有第一項所定情形不自行迴避，</text:span><text:span text:style-name="T187">且</text:span><text:span text:style-name="T188">未經當事人申請迴避者，應由該調查單位命其</text:span><text:span text:style-name="T189"><text:s text:c="4"/></text:span><text:span text:style-name="T190">迴避。</text:span></text:p>
      <text:p text:style-name="P191"><text:span text:style-name="T192">十一、</text:span><text:span text:style-name="T193">申訴事件，有下列情形之一者，應不予受理：</text:span></text:p>
      <text:p text:style-name="P194"><text:s/>(一)申訴人非性騷擾之被害人或其代理人。</text:p>
      <text:p text:style-name="P195"><text:s/>(二)非屬性騷擾範圍之事件。</text:p>
      <text:p text:style-name="P196"><text:s/>(三)無具體之事實內容或未具真實姓名、服務機關及住所。</text:p>
      <text:p text:style-name="P197"><text:s/>(四)申訴書或言詞作成之紀錄，不能補正或經通知補正逾期不補正。</text:p>
      <text:p text:style-name="P198">(五)同一事件已調查完畢，並將調查結果通知當事人。</text:p>
      <text:soft-page-break/>
      <text:p text:style-name="P199">(六)提起申訴逾期。</text:p>
      <text:p text:style-name="P200"><text:span text:style-name="T201"><text:s text:c="3"/>本館不受理性騷擾申訴案件時，應於收受申訴或移送之日起20日內，以書面敘明理由通知當事人及</text:span><text:span text:style-name="T202">市府</text:span><text:span text:style-name="T203">性騷擾防治法或性別工作平等法主管機關</text:span><text:span text:style-name="T204">。</text:span></text:p>
      <text:p text:style-name="P205">十二、處理性騷擾事件之有關人員，對於所知悉之內容應負保密責任，不得對外洩漏，違反者，依規定懲處。</text:p>
      <text:p text:style-name="P206"><text:span text:style-name="T207">十三、性騷擾</text:span><text:span text:style-name="T208">事件之加害人為本館員工，其性騷擾行為經</text:span><text:span text:style-name="T209">調查屬實</text:span><text:span text:style-name="T210">者</text:span><text:span text:style-name="T211">，</text:span><text:span text:style-name="T212">本館</text:span><text:span text:style-name="T213">應</text:span><text:span text:style-name="T214">速將調查結果送交考績委員會為適當之懲處，並予追蹤、考核及監督，避免相同事件或報復情事之發生</text:span><text:span text:style-name="T215">；如經證實有</text:span><text:span text:style-name="T216">誣告之事實者，</text:span><text:span text:style-name="T217">本館</text:span><text:span text:style-name="T218">除對受誣告者應為回復名譽之處置外亦應對申訴人</text:span><text:span text:style-name="T219">為</text:span><text:span text:style-name="T220">適當之處理。</text:span></text:p>
      <text:p text:style-name="P221">十四、調查性騷擾申訴調查所需經費，由本館相關預算項下支應。</text:p>
      <text:p text:style-name="P222">十五、本處理原則如有未盡事宜，悉依相關法令規定辦理。</text:p>
      <text:p text:style-name="P223">十六、本處理原則經館務會議審議通過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hyphenate="false"/>
    </style:style>
    <style:style style:name="問候字元" style:display-name="問候 字元" style:family="text" style:parent-style-name="預設段落字型">
      <style:text-properties style:font-name="標楷體" style:font-name-asian="標楷體" style:font-name-complex="新細明體" fo:color="#00000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fo:hyphenate="false"/>
    </style:style>
    <style:style style:name="結語字元" style:display-name="結語 字元" style:family="text" style:parent-style-name="預設段落字型">
      <style:text-properties style:font-name="標楷體" style:font-name-asian="標楷體" style:font-name-complex="新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一附件：</dc:title>
    <meta:initial-creator>user</meta:initial-creator>
    <dc:creator>USER</dc:creator>
    <meta:creation-date>2018-04-04T06:56:00Z</meta:creation-date>
    <dc:date>2018-04-04T06:56:00Z</dc:date>
    <meta:template xlink:href="Normal.dotm" xlink:type="simple"/>
    <meta:editing-cycles>2</meta:editing-cycles>
    <meta:editing-duration>PT0S</meta:editing-duration>
    <meta:document-statistic meta:page-count="3" meta:paragraph-count="5" meta:word-count="388" meta:character-count="2600" meta:row-count="18" meta:non-whitespace-character-count="2217"/>
  </office:meta>
</office:document-meta>
</file>