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標題3" style:family="paragraph">
      <style:paragraph-properties style:line-height-at-least="0in" fo:margin-left="1.3784in" fo:text-indent="-1.3784in" fo:background-color="#FFFFFF">
        <style:tab-stops>
          <style:tab-stop style:type="left" style:position="0.3937in"/>
        </style:tab-stops>
      </style:paragraph-properties>
    </style:style>
    <style:style style:name="T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5" style:parent-style-name="Standard" style:family="paragraph">
      <style:paragraph-properties fo:margin-bottom="0.125in" fo:line-height="0.2777in" fo:margin-left="1.3611in" fo:text-indent="-1.3611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bottom="0.125in" fo:line-height="0.2777in" fo:margin-left="1.3611in" fo:text-indent="-1.3611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bottom="0.125in" fo:line-height="0.2777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bottom="0.125in" fo:line-height="0.2777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bottom="0.125in" fo:line-height="0.2777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bottom="0.125in" fo:line-height="0.2777in" fo:margin-left="0.8194in" fo:text-indent="-0.4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margin-bottom="0.125in" fo:line-height="0.2777in" fo:margin-left="0.8027in" fo:text-indent="-0.4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bottom="0.125in" fo:line-height="0.2777in" fo:margin-left="0.7222in" fo:text-indent="-0.3888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bottom="0.125in" fo:line-height="0.2777in" fo:margin-left="1.3611in" fo:text-indent="-1.361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bottom="0.125in" fo:line-height="0.2777in" fo:margin-left="1.3611in" fo:text-indent="-1.361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bottom="0.125in" fo:line-height="0.2777in" fo:margin-left="0.8194in" fo:text-indent="-0.486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bottom="0.125in" fo:line-height="0.2777in" fo:margin-left="0.8194in" fo:text-indent="-0.4861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bottom="0.125in" fo:line-height="0.2777in" fo:margin-left="0.7222in" fo:text-indent="-0.3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bottom="0.125in" fo:line-height="0.2777in" fo:margin-left="1.3055in" fo:text-indent="-0.972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bottom="0.125in" fo:line-height="0.2777in" fo:margin-left="1.3055in" fo:text-indent="-0.972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bottom="0.125in" fo:line-height="0.2777in" fo:text-indent="0.4861in"/>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bottom="0.125in" fo:line-height="0.2777in" fo:text-indent="0.4861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bottom="0.125in" fo:line-height="0.2777in" fo:text-indent="0.4861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bottom="0.125in" fo:line-height="0.2777in"/>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bottom="0.125in"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bottom="0.125in" fo:line-height="0.2777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break-before="page" fo:margin-bottom="0.125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Column60" style:family="table-column">
      <style:table-column-properties style:column-width="0.8437in" style:use-optimal-column-width="false"/>
    </style:style>
    <style:style style:name="TableColumn61" style:family="table-column">
      <style:table-column-properties style:column-width="2.2138in" style:use-optimal-column-width="false"/>
    </style:style>
    <style:style style:name="TableColumn62" style:family="table-column">
      <style:table-column-properties style:column-width="0.5972in" style:use-optimal-column-width="false"/>
    </style:style>
    <style:style style:name="TableColumn63" style:family="table-column">
      <style:table-column-properties style:column-width="0.3645in" style:use-optimal-column-width="false"/>
    </style:style>
    <style:style style:name="TableColumn64" style:family="table-column">
      <style:table-column-properties style:column-width="3.2416in" style:use-optimal-column-width="false"/>
    </style:style>
    <style:style style:name="Table59" style:family="table">
      <style:table-properties style:width="7.2611in" style:rel-width="100%" fo:margin-left="-0.0784in" table:align="left"/>
    </style:style>
    <style:style style:name="TableRow65" style:family="table-row">
      <style:table-row-properties style:use-optimal-row-height="false"/>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fo:text-indent="0.0833in"/>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標楷體"/>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indent="0.0833in"/>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text-properties style:font-name="標楷體" style:font-name-asian="標楷體" style:font-name-complex="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text-properties style:font-name="標楷體" style:font-name-asian="標楷體" style:font-name-complex="標楷體"/>
    </style:style>
    <style:style style:name="TableRow88" style:family="table-row">
      <style:table-row-properties style:min-row-height="0.8701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style:style>
    <style:style style:name="P91" style:parent-style-name="Standard" style:family="paragraph">
      <style:text-properties style:font-name="標楷體" style:font-name-asian="標楷體" style:font-name-complex="標楷體"/>
    </style:style>
    <style:style style:name="P92" style:parent-style-name="Standard" style:family="paragraph">
      <style:paragraph-properties fo:text-align="end"/>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name-complex="標楷體" style:font-weight-complex="bold" style:font-size-complex="14pt"/>
    </style:style>
    <style:style style:name="P98" style:parent-style-name="Standard" style:family="paragraph">
      <style:text-properties style:font-name="標楷體" style:font-name-asian="標楷體" style:font-name-complex="標楷體" style:font-weight-complex="bold" style:font-size-complex="14pt"/>
    </style:style>
    <style:style style:name="T99" style:parent-style-name="預設段落字型" style:family="text">
      <style:text-properties style:font-name="標楷體" style:font-name-asian="標楷體" style:font-name-complex="標楷體" style:font-weight-complex="bold" style:font-size-complex="14pt"/>
    </style:style>
    <style:style style:name="TableRow100" style:family="table-row">
      <style:table-row-properties style:min-row-height="0.518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text-properties style:font-name="標楷體"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text-properties style:font-name="標楷體" style:font-name-asian="標楷體" style:font-name-complex="標楷體"/>
    </style:style>
    <style:style style:name="TableRow108" style:family="table-row">
      <style:table-row-properties style:min-row-height="1.70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標楷體"/>
    </style:style>
    <style:style style:name="TableRow111" style:family="table-row">
      <style:table-row-properties style:min-row-height="5.404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text-align="center"/>
      <style:text-properties style:font-name-asian="標楷體" style:font-name-complex="標楷體" fo:font-weight="bold" style:font-weight-asian="bold" style:font-weight-complex="bold" fo:font-size="20pt" style:font-size-asian="20pt" style:font-size-complex="20pt"/>
    </style:style>
    <style:style style:name="P115" style:parent-style-name="Standard" style:family="paragraph">
      <style:paragraph-properties fo:text-align="center"/>
    </style:style>
    <style:style style:name="T11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1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18"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119" style:parent-style-name="Standard" style:family="paragraph">
      <style:paragraph-properties fo:text-align="center"/>
      <style:text-properties style:font-name-asian="標楷體" style:font-name-complex="標楷體" fo:font-weight="bold" style:font-weight-asian="bold" style:font-weight-complex="bold" fo:font-size="20pt" style:font-size-asian="20pt" style:font-size-complex="20pt"/>
    </style:style>
    <style:style style:name="P120" style:parent-style-name="Standard" style:family="paragraph">
      <style:paragraph-properties fo:line-height="0.3055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color="#000000" fo:font-size="14pt" style:font-size-asian="14pt" style:font-size-complex="14pt"/>
    </style:style>
    <style:style style:name="T126" style:parent-style-name="預設段落字型" style:family="text">
      <style:text-properties style:font-name-asian="標楷體" style:font-name-complex="標楷體" fo:color="#000000" fo:font-size="14pt" style:font-size-asian="14pt" style:font-size-complex="14pt"/>
    </style:style>
    <style:style style:name="T127" style:parent-style-name="預設段落字型" style:family="text">
      <style:text-properties style:font-name-asian="標楷體" style:font-name-complex="標楷體" fo:color="#000000" fo:font-size="14pt" style:font-size-asian="14pt" style:font-size-complex="14pt"/>
    </style:style>
    <style:style style:name="T128" style:parent-style-name="預設段落字型" style:family="text">
      <style:text-properties style:font-name-asian="標楷體" style:font-name-complex="標楷體" fo:color="#000000" fo:font-size="14pt" style:font-size-asian="14pt" style:font-size-complex="14pt"/>
    </style:style>
    <style:style style:name="T129" style:parent-style-name="預設段落字型" style:family="text">
      <style:text-properties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asian="標楷體" style:font-name-complex="標楷體" fo:color="#000000" fo:font-size="14pt" style:font-size-asian="14pt" style:font-size-complex="14pt"/>
    </style:style>
    <style:style style:name="P132" style:parent-style-name="Standard" style:family="paragraph">
      <style:paragraph-properties fo:line-height="0.2222in"/>
      <style:text-properties style:font-name-asian="標楷體" style:font-name-complex="標楷體" fo:color="#000000" fo:font-size="10pt" style:font-size-asian="10pt" style:font-size-complex="10pt"/>
    </style:style>
    <style:style style:name="P133" style:parent-style-name="Standard" style:family="paragraph">
      <style:paragraph-properties fo:margin-bottom="0.125in" fo:line-height="0.3055in"/>
      <style:text-properties style:font-name-asian="標楷體" style:font-name-complex="標楷體" fo:font-size="14pt" style:font-size-asian="14pt" style:font-size-complex="14pt"/>
    </style:style>
    <style:style style:name="P134" style:parent-style-name="Standard" style:family="paragraph">
      <style:paragraph-properties fo:margin-bottom="0.125in" fo:line-height="0.3055in" fo:margin-left="0.2479in" fo:text-indent="-0.2479in">
        <style:tab-stops/>
      </style:paragraph-properties>
    </style:style>
    <style:style style:name="T135" style:parent-style-name="預設段落字型" style:family="text">
      <style:text-properties style:font-name-asian="標楷體" style:font-name-complex="標楷體" fo:font-size="14pt" style:font-size-asian="14pt" style:font-size-complex="14pt"/>
    </style:style>
    <style:style style:name="T136" style:parent-style-name="預設段落字型" style:family="text">
      <style:text-properties style:font-name-asian="標楷體" style:font-name-complex="標楷體" fo:color="#000000" fo:font-size="14pt" style:font-size-asian="14pt" style:font-size-complex="14pt"/>
    </style:style>
    <style:style style:name="T137" style:parent-style-name="預設段落字型" style:family="text">
      <style:text-properties style:font-name-asian="標楷體" style:font-name-complex="標楷體" fo:font-size="14pt" style:font-size-asian="14pt" style:font-size-complex="14pt"/>
    </style:style>
    <style:style style:name="P138" style:parent-style-name="Standard" style:family="paragraph">
      <style:paragraph-properties fo:margin-bottom="0.125in" fo:line-height="0.3055in" fo:margin-left="0.2479in" fo:text-indent="-0.2479in">
        <style:tab-stops/>
      </style:paragraph-properties>
    </style:style>
    <style:style style:name="T139" style:parent-style-name="預設段落字型" style:family="text">
      <style:text-properties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margin-top="0.0833in" fo:margin-bottom="0.125in" fo:line-height="0.3055in" fo:margin-left="0.2479in" fo:margin-right="0.0236in" fo:text-indent="-0.2479in">
        <style:tab-stops>
          <style:tab-stop style:type="left" style:position="0.6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Standard" style:family="paragraph">
      <style:paragraph-properties style:snap-to-layout-grid="false" fo:text-align="justify" fo:margin-top="0.0833in" fo:margin-bottom="0.125in" fo:line-height="0.3055in" fo:margin-left="0.2479in" fo:margin-right="0.0236in">
        <style:tab-stops>
          <style:tab-stop style:type="left" style:position="0.6972in"/>
        </style:tab-stops>
      </style:paragraph-properties>
      <style:text-properties style:font-name-asian="標楷體" fo:font-size="14pt" style:font-size-asian="14pt" style:font-size-complex="14pt"/>
    </style:style>
    <style:style style:name="P146" style:parent-style-name="Standard" style:family="paragraph">
      <style:paragraph-properties style:snap-to-layout-grid="false" fo:text-align="justify" fo:margin-top="0.0833in" fo:margin-bottom="0.125in" fo:line-height="0.3055in" fo:margin-left="0.2479in" fo:margin-right="0.0236in">
        <style:tab-stops>
          <style:tab-stop style:type="left" style:position="0.6972in"/>
        </style:tab-stops>
      </style:paragraph-properties>
      <style:text-properties style:font-name-asian="標楷體" fo:font-size="14pt" style:font-size-asian="14pt" style:font-size-complex="14pt"/>
    </style:style>
    <style:style style:name="P147" style:parent-style-name="Standard" style:family="paragraph">
      <style:paragraph-properties fo:margin-bottom="0.125in" fo:line-height="0.3055in" fo:text-indent="0.1944in"/>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asian="Times New Roman" fo:font-size="14pt" style:font-size-asian="14pt" style:font-size-complex="14pt"/>
    </style:style>
    <style:style style:name="T150" style:parent-style-name="預設段落字型" style:family="text">
      <style:text-properties style:font-name-asian="標楷體" style:font-name-complex="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style:font-name-complex="標楷體" fo:font-size="14pt" style:font-size-asian="14pt" style:font-size-complex="14pt"/>
    </style:style>
    <style:style style:name="T154" style:parent-style-name="預設段落字型" style:family="text">
      <style:text-properties style:font-name-asian="標楷體" style:font-name-complex="標楷體" fo:color="#000000" fo:font-size="14pt" style:font-size-asian="14pt" style:font-size-complex="14pt"/>
    </style:style>
    <style:style style:name="P155" style:parent-style-name="Standard" style:family="paragraph">
      <style:text-properties style:font-name-asian="標楷體" style:font-name-complex="標楷體" fo:color="#000000" fo:font-size="14pt" style:font-size-asian="14pt" style:font-size-complex="14pt"/>
    </style:style>
    <style:style style:name="P156" style:parent-style-name="Standard" style:family="paragraph">
      <style:paragraph-properties fo:line-height="0.3472in"/>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Times New Roman"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Times New Roman" fo:font-size="14pt" style:font-size-asian="14pt" style:font-size-complex="14pt"/>
    </style:style>
    <style:style style:name="T161" style:parent-style-name="預設段落字型" style:family="text">
      <style:text-properties style:font-name-asian="標楷體" style:font-name-complex="標楷體" fo:font-size="14pt" style:font-size-asian="14pt" style:font-size-complex="14pt"/>
    </style:style>
    <style:style style:name="T162" style:parent-style-name="預設段落字型" style:family="text">
      <style:text-properties style:font-name-asian="Times New Roman" fo:font-size="14pt" style:font-size-asian="14pt" style:font-size-complex="14pt"/>
    </style:style>
    <style:style style:name="T163" style:parent-style-name="預設段落字型" style:family="text">
      <style:text-properties style:font-name-asian="標楷體" style:font-name-complex="標楷體" fo:font-size="14pt" style:font-size-asian="14pt" style:font-size-complex="14pt"/>
    </style:style>
    <style:style style:name="P164" style:parent-style-name="Standard" style:family="paragraph">
      <style:paragraph-properties fo:line-height="0.3472in"/>
    </style:style>
    <style:style style:name="T165" style:parent-style-name="預設段落字型" style:family="text">
      <style:text-properties style:font-name-asian="標楷體" style:font-name-complex="標楷體" fo:font-size="14pt" style:font-size-asian="14pt" style:font-size-complex="14pt"/>
    </style:style>
    <style:style style:name="TableColumn167" style:family="table-column">
      <style:table-column-properties style:column-width="1.834in" style:use-optimal-column-width="false"/>
    </style:style>
    <style:style style:name="TableColumn168" style:family="table-column">
      <style:table-column-properties style:column-width="1.834in" style:use-optimal-column-width="false"/>
    </style:style>
    <style:style style:name="TableColumn169" style:family="table-column">
      <style:table-column-properties style:column-width="1.8347in" style:use-optimal-column-width="false"/>
    </style:style>
    <style:style style:name="TableColumn170" style:family="table-column">
      <style:table-column-properties style:column-width="1.8347in" style:use-optimal-column-width="false"/>
    </style:style>
    <style:style style:name="Table166" style:family="table">
      <style:table-properties style:width="7.3375in" fo:margin-left="-0.075in" table:align="left"/>
    </style:style>
    <style:style style:name="TableRow171" style:family="table-row">
      <style:table-row-properties style:min-row-height="1.434in"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fo:line-height="0.3472in"/>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Times New Roman"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T177" style:parent-style-name="預設段落字型" style:family="text">
      <style:text-properties style:font-name-asian="標楷體" style:font-name-complex="標楷體" fo:font-size="14pt" style:font-size-asian="14pt" style:font-size-complex="14pt"/>
    </style:style>
    <style:style style:name="T178" style:parent-style-name="預設段落字型" style:family="text">
      <style:text-properties style:font-name-asian="Times New Roman" fo:font-size="14pt" style:font-size-asian="14pt" style:font-size-complex="14pt"/>
    </style:style>
    <style:style style:name="T179" style:parent-style-name="預設段落字型" style:family="text">
      <style:text-properties style:font-name-asian="標楷體" style:font-name-complex="標楷體" fo:font-size="14pt" style:font-size-asian="14pt" style:font-size-complex="14pt"/>
    </style:style>
    <style:style style:name="P180"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P181"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P182"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P1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高雄市立民生醫院－高雄100系列活動-院史展文物徵選活動簡章</text:span></text:p>
      <text:list text:style-name="WW8Num2">
        <text:list-item text:start-value="1">
          <text:p text:style-name="P3"><text:span text:style-name="T4">活動緣起： 2020年9月1日適逢打狗更名為高雄第100週年，高雄市政府各局處推出「高雄100」系列活動，高雄市政府衛生局所屬高雄市立民生醫院為百年醫院，創立於日治時期大正三年(1914年)，由台灣總督府所設，初名「打狗病院」，其後隨地名更改為「台灣總督府立高雄病院」1945年二戰後更名為「台灣省立高雄醫院」；1979年7月1日高雄市升格為直轄市，易名為「高雄市立民生醫院」。為了讓更多民眾了解醫療進化史，故於109年7月舉辦高雄100系列活動-百年醫院院史展，見證歷史文化及高雄醫療的演化。</text:span></text:p>
        </text:list-item>
      </text:list>
      <text:p text:style-name="P5"><text:span text:style-name="T6">二、活動主旨:徵集民生醫院歷史文物，透過院史展覽空間的公開展示，了解民生醫院歷史及醫療文化的演進。</text:span></text:p>
      <text:p text:style-name="P7"><text:span text:style-name="T8">二、徵件類別：醫院文件、醫療用品、器械、設備、老照片等，以民生醫院相關之文物為主。</text:span></text:p>
      <text:p text:style-name="P9"><text:span text:style-name="T10">三、報名日期：即日起至109年3月2日止。</text:span></text:p>
      <text:p text:style-name="P11"><text:span text:style-name="T12">四、獎勵方式:經評審入選可獲得不同類型每件文物300元禮卷。</text:span></text:p>
      <text:p text:style-name="P13"><text:span text:style-name="T14">五、報名方式：</text:span></text:p>
      <text:p text:style-name="P15"><text:span text:style-name="T16">(一)<text:s/></text:span><text:span text:style-name="T17">至高雄市立民生醫院官網-最新消息、臉書官方粉絲團下載報名表，E-mail：kmsh2255@gmail.com，主旨請註明「參加民生醫院院史展文物徵選活動」。</text:span></text:p>
      <text:p text:style-name="P18"><text:span text:style-name="T19">(二)<text:s/></text:span><text:span text:style-name="T20">填寫報名表郵寄或送至</text:span><text:span text:style-name="T21">高雄市立民生醫院</text:span><text:span text:style-name="T22">（802高雄市苓雅區凱旋二路134號 民生醫院2樓企劃室收）。</text:span></text:p>
      <text:p text:style-name="P23"><text:span text:style-name="T24">(三)<text:s/></text:span><text:span text:style-name="T25">徵選方式：</text:span><text:span text:style-name="T26">採書面資料審查，由本院組成評審委員會辦理</text:span><text:span text:style-name="T27">評選。</text:span></text:p>
      <text:p text:style-name="P28"><text:span text:style-name="T29">六、入選通知：主辦單位將於徵選會議結束後於民生醫院網站最新消息公佈並以電話通知入選者，未入選者不再另行通知(報名資料亦不退回)。</text:span></text:p>
      <text:p text:style-name="P30"><text:span text:style-name="T31">七、徵選聲明及注意事項：</text:span></text:p>
      <text:p text:style-name="P32"><text:span text:style-name="T33">(一) 凡參加徵選者，徵選作品需為本人擁有之相關文件或物品，且同意無償授權主辦單位使用並填寫同意書/切結書，展出結束後主辦單位統一歸還物品。</text:span></text:p>
      <text:p text:style-name="P34"><text:span text:style-name="T35">(二) 經評選入選者，可獲感謝狀及入選禮卷不同類型每件300元乙份，請於通知期限內繳交入選物品至指定地點，並配合主辦單位擇期於民生醫院及高齡整合長期照護中心展覽，主辦單位保留選擇展出作品之權利，展出結束後即歸還物品。</text:span></text:p>
      <text:soft-page-break/>
      <text:p text:style-name="P36"><text:span text:style-name="T37">(五) 展覽日期：依主辦單位展場內容規劃安排於109年7至109年12月間展出。</text:span></text:p>
      <text:p text:style-name="P38"><text:span text:style-name="T39">(六) 展覽地點：高雄市立民生醫院及高齡整合長期照護中心（高雄市苓雅區凱旋二路134號及高雄市苓雅區凱旋二路132號）。</text:span></text:p>
      <text:p text:style-name="P40"><text:span text:style-name="T41">(七) 如有未盡事宜，主辦單位得隨時補充說明之。</text:span></text:p>
      <text:p text:style-name="P42"/>
      <text:p text:style-name="P43"><text:span text:style-name="T44">洽詢電話：07-7511131分機2255何先生、2267鄭主任</text:span></text:p>
      <text:p text:style-name="P45"><text:span text:style-name="T46">（週一至週五上午8時30至12時，下午14時至17時30分）</text:span></text:p>
      <text:p text:style-name="P47"/>
      <text:p text:style-name="P48"><text:span text:style-name="T49">指導單位：</text:span><draw:frame draw:style-name="a0" draw:name="影像1" text:anchor-type="as-char" svg:x="0in" svg:y="0in" svg:width="0.22917in" svg:height="0.21875in" style:rel-width="scale" style:rel-height="scale"><draw:image xlink:href="media/image1.jpeg" xlink:type="simple" xlink:show="embed" xlink:actuate="onLoad"/><svg:title/><svg:desc/></draw:frame><text:span text:style-name="T50">高雄市政府、</text:span><draw:frame draw:style-name="a1" draw:name="影像2" text:anchor-type="as-char" svg:x="0in" svg:y="0in" svg:width="0.29167in" svg:height="0.20833in" style:rel-width="scale" style:rel-height="scale"><draw:image xlink:href="media/image2.jpeg" xlink:type="simple" xlink:show="embed" xlink:actuate="onLoad"/><svg:title/><svg:desc/></draw:frame><text:span text:style-name="T51">高雄市政府衛生局 <text:s/></text:span></text:p>
      <text:p text:style-name="P52"><text:span text:style-name="T53">主辦單位：</text:span><text:span text:style-name="T54"><draw:frame draw:style-name="a2" draw:name="影像3" text:anchor-type="as-char" svg:x="0in" svg:y="0in" svg:width="0.19792in" svg:height="0.19792in" style:rel-width="scale" style:rel-height="scale"><draw:image xlink:href="media/image3.png" xlink:type="simple" xlink:show="embed" xlink:actuate="onLoad"/><svg:title/><svg:desc/></draw:frame></text:span><text:span text:style-name="T55">高雄市立民生醫院</text:span></text:p>
      <text:soft-page-break/>
      <text:p text:style-name="P56"><text:span text:style-name="T57">收件編號： <text:s text:c="58"/>（由工作人員填寫）</text:span></text:p>
      <text:p text:style-name="Standard"><text:span text:style-name="T58">收件日期： <text:s text:c="58"/></text:span>（由工作人員填寫）</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text:span text:style-name="T68">高雄市立民生醫院－高雄100系列活動-院史展文物徵選</text:span></text:p>
          </table:table-cell>
          <table:covered-table-cell/>
          <table:covered-table-cell/>
          <table:covered-table-cell/>
          <table:covered-table-cell/>
        </table:table-row>
        <table:table-row table:style-name="TableRow69">
          <table:table-cell table:style-name="TableCell70">
            <text:p text:style-name="P71"><text:span text:style-name="T72">姓 <text:s/>名</text:span></text:p>
          </table:table-cell>
          <table:table-cell table:style-name="TableCell73">
            <text:p text:style-name="P74"/>
          </table:table-cell>
          <table:table-cell table:style-name="TableCell75" table:number-columns-spanned="3">
            <text:p text:style-name="Standard"><text:span text:style-name="T76">聯絡電話：</text:span></text:p>
            <text:p text:style-name="P77">手機：</text:p>
          </table:table-cell>
          <table:covered-table-cell/>
          <table:covered-table-cell/>
        </table:table-row>
        <table:table-row table:style-name="TableRow78">
          <table:table-cell table:style-name="TableCell79">
            <text:p text:style-name="P80">e-mail</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通訊地址</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3">
            <text:p text:style-name="P90">簽名：</text:p>
            <text:p text:style-name="P91"/>
            <text:p text:style-name="P92"><text:span text:style-name="T93"><text:s text:c="6"/>年 <text:s text:c="5"/>月 <text:s text:c="4"/>日</text:span></text:p>
          </table:table-cell>
          <table:covered-table-cell/>
          <table:covered-table-cell/>
          <table:table-cell table:style-name="TableCell94">
            <text:p text:style-name="P95">類型</text:p>
          </table:table-cell>
          <table:table-cell table:style-name="TableCell96">
            <text:p text:style-name="Standard"><text:span text:style-name="T97">□文件、物品 <text:s text:c="3"/>□醫療用具(用品)</text:span></text:p>
            <text:p text:style-name="P98"/>
            <text:p text:style-name="Standard"><text:span text:style-name="T99">□醫療器械、設備 □老照片 □其他</text:span></text:p>
          </table:table-cell>
        </table:table-row>
        <table:table-row table:style-name="TableRow100">
          <table:table-cell table:style-name="TableCell101" table:number-columns-spanned="3">
            <text:p text:style-name="Standard"><text:span text:style-name="T102">展出物品名稱：</text:span></text:p>
            <text:p text:style-name="P103"/>
          </table:table-cell>
          <table:covered-table-cell/>
          <table:covered-table-cell/>
          <table:table-cell table:style-name="TableCell104" table:number-columns-spanned="2">
            <text:p text:style-name="P105"><text:span text:style-name="T106">展出物品尺寸(長*寬*高)：</text:span></text:p>
            <text:p text:style-name="P107"/>
          </table:table-cell>
          <table:covered-table-cell/>
        </table:table-row>
        <table:table-row table:style-name="TableRow108">
          <table:table-cell table:style-name="TableCell109" table:number-columns-spanned="5">
            <text:p text:style-name="Standard"><text:span text:style-name="T110">展出物品說明：</text:span></text:p>
          </table:table-cell>
          <table:covered-table-cell/>
          <table:covered-table-cell/>
          <table:covered-table-cell/>
          <table:covered-table-cell/>
        </table:table-row>
        <table:table-row table:style-name="TableRow111">
          <table:table-cell table:style-name="TableCell112" table:number-columns-spanned="5">
            <text:p text:style-name="Standard"><text:span text:style-name="T113">請浮貼展出物品不同角度之彩色照片。(至少2張)</text:span></text:p>
          </table:table-cell>
          <table:covered-table-cell/>
          <table:covered-table-cell/>
          <table:covered-table-cell/>
          <table:covered-table-cell/>
        </table:table-row>
      </table:table>
      <text:p text:style-name="Standard"/>
      <text:soft-page-break/>
      <text:p text:style-name="P114">高雄市立民生醫院－高雄100系列活動-院史展文物徵選</text:p>
      <text:p text:style-name="P115"><text:span text:style-name="T116">同意書</text:span><text:span text:style-name="T117">/</text:span><text:span text:style-name="T118">切結書</text:span></text:p>
      <text:p text:style-name="P119"/>
      <text:p text:style-name="P120"><text:span text:style-name="T121">_____________ <text:s text:c="2"/>(</text:span><text:span text:style-name="T122">以下簡稱本人</text:span><text:span text:style-name="T123">)</text:span><text:span text:style-name="T124">，</text:span><text:span text:style-name="T125">茲同意授權高雄市立民生醫院</text:span><text:span text:style-name="T126">(</text:span><text:span text:style-name="T127">以下簡稱本院</text:span><text:span text:style-name="T128">)</text:span><text:span text:style-name="T129">使用本人報名參加院史展文物</text:span><text:span text:style-name="T130">徵選活動之文物、</text:span><text:span text:style-name="T131">照片等：</text:span></text:p>
      <text:p text:style-name="P132"/>
      <text:p text:style-name="P133">本人同意並擔保以下條款：</text:p>
      <text:list text:style-name="WW8Num3">
        <text:list-item text:start-value="1">
          <text:p text:style-name="P134"><text:span text:style-name="T135">本人授權之徵選</text:span><text:span text:style-name="T136">內容</text:span><text:span text:style-name="T137">皆為自行所有。</text:span></text:p>
        </text:list-item>
        <text:list-item>
          <text:p text:style-name="P138"><text:span text:style-name="T139">本人擁有完全權利與權限簽署並履行本同意書，且已取得簽署本同意書必要之第三者同意與授權。同意由本院專屬取得各種典藏、推廣、借閱、公布、發行、重製、複製及公開展示、上網等及有為其他一切著作權財產權利用行為之權利。</text:span></text:p>
        </text:list-item>
        <text:list-item>
          <text:p text:style-name="P140"><text:span text:style-name="T141">參加徵選者之參選作品須無侵害任何第三人或法人之智慧財產權、隱私權、肖像權及其他權利之情事，因此所生之法律問題，概由參加徵選者自行負責，與主辦單位無涉。若因而滋生糾紛者，</text:span><text:span text:style-name="T142">本人應協助解決涉訟糾紛並負所有損害賠償責任，</text:span><text:span text:style-name="T143">主辦單位有權取消徵選資格</text:span><text:span text:style-name="T144">。</text:span></text:p>
        </text:list-item>
      </text:list>
      <text:p text:style-name="P145"/>
      <text:p text:style-name="P146"/>
      <text:p text:style-name="P147"><text:span text:style-name="T148">此</text:span><text:span text:style-name="T149"><text:s text:c="2"/></text:span><text:span text:style-name="T150">致</text:span><text:span text:style-name="T151"><text:tab/></text:span><text:span text:style-name="T152"><text:tab/></text:span><text:span text:style-name="T153"><text:tab/></text:span><text:span text:style-name="T154">高雄市立民生醫院</text:span></text:p>
      <text:p text:style-name="P155"/>
      <text:p text:style-name="P156"><text:span text:style-name="T157">立同意書人：</text:span><text:span text:style-name="T158"><text:s text:c="23"/></text:span><text:span text:style-name="T159">【</text:span><text:span text:style-name="T160"><text:s/></text:span><text:span text:style-name="T161">簽名</text:span><text:span text:style-name="T162"><text:s/></text:span><text:span text:style-name="T163">】</text:span></text:p>
      <text:p text:style-name="P164"><text:span text:style-name="T165">身份證字號：</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連絡電話：</text:span><text:span text:style-name="T175"><text:s text:c="23"/></text:span><text:span text:style-name="T176"><text:line-break/></text:span><text:span text:style-name="T177">地</text:span><text:span text:style-name="T178"><text:s/></text:span><text:span text:style-name="T179">址：</text:span></text:p>
            <text:p text:style-name="P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中 <text:s/>華 <text:s/>民 <text:s/>國 <text:s text:c="3"/>　年 <text:s text:c="3"/>　月 <text:s text:c="3"/>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樣式1" style:display-name="樣式1" style:family="paragraph" style:parent-style-name="Standard">
      <style:paragraph-properties style:line-height-at-least="0in"/>
      <style:text-properties style:font-name="標楷體" style:font-name-asian="標楷體" style:font-name-complex="標楷體" fo:color="#000000" fo:font-size="16pt" style:font-size-asian="16pt" style:font-size-complex="16pt" fo:background-color="#D8D8D8"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PMingLiU" style:font-name-complex="新細明體, PMingLiU" fo:font-weight="bold" style:font-weight-asian="bold" style:font-weight-complex="bold" fo:font-size="13.5pt" style:font-size-asian="13.5pt" style:font-size-complex="13.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AN-TING HOU</dc:creator>
    <meta:creation-date>2020-02-05T03:55:00Z</meta:creation-date>
    <dc:date>2020-02-05T03:55:00Z</dc:date>
    <meta:print-date>2013-09-18T15:35:00Z</meta:print-date>
    <meta:template xlink:href="Normal.dotm" xlink:type="simple"/>
    <meta:editing-cycles>2</meta:editing-cycles>
    <meta:editing-duration>PT0S</meta:editing-duration>
    <meta:document-statistic meta:page-count="4" meta:paragraph-count="3" meta:word-count="287" meta:character-count="1926" meta:row-count="13" meta:non-whitespace-character-count="1642"/>
  </office:meta>
</office:document-meta>
</file>