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2.3333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justify" fo:text-indent="2.0833in"/>
      <style:text-properties style:font-name="標楷體" style:font-name-asian="標楷體" fo:font-size="30pt" style:font-size-asian="30pt" style:font-size-complex="30pt"/>
    </style:style>
    <style:style style:name="P3" style:parent-style-name="內文" style:family="paragraph">
      <style:paragraph-properties fo:text-align="justify" fo:margin-top="0.125in" fo:text-indent="0.8333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justify" fo:text-indent="0.5555in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/>
      <text:p text:style-name="P2">領<text:s text:c="3"/>據</text:p>
      <text:p text:style-name="P3"><text:span text:style-name="T4">本人</text:span><text:span text:style-name="T5"><text:s text:c="6"/></text:span><text:span text:style-name="T6"><text:s text:c="15"/></text:span><text:span text:style-name="T7"><text:s text:c="2"/></text:span><text:span text:style-name="T8">（贈與人） <text:s text:c="4"/></text:span></text:p>
      <text:p text:style-name="P9"><text:span text:style-name="T10">茲</text:span><text:span text:style-name="T11">於民國</text:span><text:span text:style-name="T12"><text:s text:c="3"/></text:span><text:span text:style-name="T13"><text:s text:c="2"/></text:span><text:span text:style-name="T14">年</text:span><text:span text:style-name="T15"><text:s text:c="2"/></text:span><text:span text:style-name="T16"><text:s text:c="3"/></text:span><text:span text:style-name="T17">月</text:span><text:span text:style-name="T18"><text:s text:c="2"/></text:span><text:span text:style-name="T19"><text:s text:c="3"/></text:span><text:span text:style-name="T20">日，</text:span></text:p>
      <text:p text:style-name="P21"><text:span text:style-name="T22">收到</text:span><text:span text:style-name="T23"><text:s/></text:span><text:span text:style-name="T24"><text:s text:c="8"/></text:span><text:span text:style-name="T25"><text:s text:c="6"/></text:span><text:span text:style-name="T26"><text:s text:c="6"/></text:span><text:span text:style-name="T27">（受贈人</text:span><text:span text:style-name="T28">，如員工</text:span><text:span text:style-name="T29">） <text:s text:c="8"/></text:span><text:span text:style-name="T30"><text:s text:c="11"/></text:span></text:p>
      <text:p text:style-name="P31"><text:span text:style-name="T32">所退還之</text:span><text:span text:style-name="T33"><text:s text:c="6"/></text:span><text:span text:style-name="T34"><text:s text:c="12"/></text:span><text:span text:style-name="T35"><text:s text:c="8"/></text:span><text:span text:style-name="T36">（禮品）</text:span><text:span text:style-name="T37"><text:s text:c="5"/></text:span></text:p>
      <text:p text:style-name="P38">，特以此領據為證。</text:p>
      <text:p text:style-name="P39">此致 <text:s text:c="11"/></text:p>
      <text:p text:style-name="P40">高雄市立圖書館政風室</text:p>
      <text:p text:style-name="P41"><text:s/></text:p>
      <text:p text:style-name="P42">具領人：<text:s text:c="6"/><text:s text:c="3"/><text:s text:c="2"/></text:p>
      <text:p text:style-name="P43">（註：具領人為將禮品領走之人）</text:p>
      <text:p text:style-name="P44">聯絡電話：</text:p>
      <text:p text:style-name="P45"/>
      <text:p text:style-name="P46">地址：</text:p>
      <text:p text:style-name="P47"/>
      <text:p text:style-name="P48"><text:span text:style-name="T49">中華民國</text:span><text:span text:style-name="T50"><text:s text:c="4"/></text:span><text:span text:style-name="T51">年<text:s/></text:span><text:span text:style-name="T52"><text:s text:c="2"/></text:span><text:span text:style-name="T53"><text:s/>月 <text:s/></text:span><text:span text:style-name="T54"><text:s text:c="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據</dc:title>
    <meta:initial-creator>seathun</meta:initial-creator>
    <dc:creator>USER</dc:creator>
    <meta:creation-date>2018-04-04T06:59:00Z</meta:creation-date>
    <dc:date>2018-04-04T06:59:00Z</dc:date>
    <meta:print-date>2008-08-19T03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