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24" style:family="table-column">
      <style:table-column-properties style:column-width="0.4493in"/>
    </style:style>
    <style:style style:name="TableColumn25" style:family="table-column">
      <style:table-column-properties style:column-width="0.8215in"/>
    </style:style>
    <style:style style:name="TableColumn26" style:family="table-column">
      <style:table-column-properties style:column-width="0.1722in"/>
    </style:style>
    <style:style style:name="TableColumn27" style:family="table-column">
      <style:table-column-properties style:column-width="0.7555in"/>
    </style:style>
    <style:style style:name="TableColumn28" style:family="table-column">
      <style:table-column-properties style:column-width="0.7486in"/>
    </style:style>
    <style:style style:name="TableColumn29" style:family="table-column">
      <style:table-column-properties style:column-width="0.1652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3993in"/>
    </style:style>
    <style:style style:name="TableColumn32" style:family="table-column">
      <style:table-column-properties style:column-width="0.3048in"/>
    </style:style>
    <style:style style:name="TableColumn33" style:family="table-column">
      <style:table-column-properties style:column-width="0.9451in"/>
    </style:style>
    <style:style style:name="TableColumn34" style:family="table-column">
      <style:table-column-properties style:column-width="1.9819in"/>
    </style:style>
    <style:style style:name="Table23" style:family="table">
      <style:table-properties style:width="7.2361in" fo:margin-left="0in" table:align="left"/>
    </style:style>
    <style:style style:name="TableRow35" style:family="table-row">
      <style:table-row-properties style:min-row-height="0.731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9pt" style:font-size-asian="9pt" style:font-size-complex="7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1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Row76" style:family="table-row">
      <style:table-row-properties style:min-row-height="0.5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62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72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611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2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/>
    </style:style>
    <style:style style:name="TableRow118" style:family="table-row">
      <style:table-row-properties style:min-row-height="0.2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TableRow123" style:family="table-row">
      <style:table-row-properties style:min-row-height="0.623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8" style:family="table-row">
      <style:table-row-properties style:min-row-height="0.616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Row143" style:family="table-row">
      <style:table-row-properties style:min-row-height="0.156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2527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5" style:family="table-row">
      <style:table-row-properties style:min-row-height="0.4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2187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2951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0.4527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8" style:family="table-row">
      <style:table-row-properties style:min-row-height="0.213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3" style:parent-style-name="內文" style:list-style-name="LFO9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4" style:parent-style-name="內文" style:list-style-name="LFO9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5" style:parent-style-name="內文" style:list-style-name="LFO9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6" style:parent-style-name="內文" style:list-style-name="LFO9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7" style:parent-style-name="內文" style:list-style-name="LFO9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8" style:parent-style-name="內文" style:list-style-name="LFO9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P209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-asian="標楷體" fo:font-size="10pt" style:font-size-asian="10pt" style:font-size-complex="11p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list-style-name="LFO2" style:family="paragraph">
      <style:paragraph-properties style:line-height-at-least="0in" fo:margin-left="0.3937in" fo:text-indent="-0.3937in">
        <style:tab-stops>
          <style:tab-stop style:type="left" style:position="-0.14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1.504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36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1.12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384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1.27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7.762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letter-spacing="0.0833in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letter-spacing="0.0833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0.0833in" fo:font-size="14pt" style:font-size-asian="14pt" style:font-size-complex="14pt"/>
    </style:style>
    <style:style style:name="P255" style:parent-style-name="內文" style:list-style-name="LFO4" style:family="paragraph">
      <style:paragraph-properties fo:line-height="0.2222in"/>
      <style:text-properties style:font-name-asian="標楷體"/>
    </style:style>
    <style:style style:name="P256" style:parent-style-name="內文" style:list-style-name="LFO10" style:family="paragraph">
      <style:paragraph-properties fo:line-height="0.2222in"/>
      <style:text-properties style:font-name-asian="標楷體"/>
    </style:style>
    <style:style style:name="P257" style:parent-style-name="內文" style:list-style-name="LFO10" style:family="paragraph">
      <style:paragraph-properties fo:line-height="0.2222in"/>
      <style:text-properties style:font-name-asian="標楷體"/>
    </style:style>
    <style:style style:name="P258" style:parent-style-name="內文" style:family="paragraph">
      <style:paragraph-properties fo:line-height="0.2222in" fo:margin-left="0.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line-height="0.2222in"/>
      <style:text-properties style:font-name-asian="標楷體"/>
    </style:style>
    <style:style style:name="P260" style:parent-style-name="內文" style:family="paragraph">
      <style:paragraph-properties fo:line-height="0.2222in"/>
      <style:text-properties style:font-name-asian="標楷體"/>
    </style:style>
    <style:style style:name="P261" style:parent-style-name="內文" style:list-style-name="LFO4" style:family="paragraph">
      <style:paragraph-properties fo:line-height="0.2222in"/>
      <style:text-properties style:font-name-asian="標楷體"/>
    </style:style>
    <style:style style:name="P262" style:parent-style-name="內文" style:list-style-name="LFO12" style:family="paragraph">
      <style:paragraph-properties fo:line-height="0.2222in"/>
      <style:text-properties style:font-name-asian="標楷體"/>
    </style:style>
    <style:style style:name="P263" style:parent-style-name="內文" style:list-style-name="LFO12" style:family="paragraph">
      <style:paragraph-properties fo:line-height="0.2222in"/>
      <style:text-properties style:font-name-asian="標楷體"/>
    </style:style>
    <style:style style:name="P264" style:parent-style-name="內文" style:list-style-name="LFO12" style:family="paragraph">
      <style:paragraph-properties fo:line-height="0.2222in"/>
      <style:text-properties style:font-name-asian="標楷體"/>
    </style:style>
    <style:style style:name="P265" style:parent-style-name="內文" style:list-style-name="LFO12" style:family="paragraph">
      <style:paragraph-properties fo:line-height="0.2222in"/>
      <style:text-properties style:font-name-asian="標楷體"/>
    </style:style>
    <style:style style:name="P266" style:parent-style-name="內文" style:list-style-name="LFO12" style:family="paragraph">
      <style:paragraph-properties fo:line-height="0.2222in"/>
      <style:text-properties style:font-name-asian="標楷體"/>
    </style:style>
    <style:style style:name="P267" style:parent-style-name="內文" style:list-style-name="LFO4" style:family="paragraph">
      <style:paragraph-properties fo:line-height="0.2222in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P272" style:parent-style-name="內文" style:list-style-name="LFO11" style:family="paragraph"/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P294" style:parent-style-name="內文" style:list-style-name="LFO11" style:family="paragraph"/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11" style:family="paragraph">
      <style:text-properties style:font-name-asian="標楷體"/>
    </style:style>
    <style:style style:name="P324" style:parent-style-name="內文" style:list-style-name="LFO4" style:family="paragraph"/>
    <style:style style:name="T325" style:parent-style-name="預設段落字型" style:family="text">
      <style:text-properties style:font-name="標楷體" style:font-name-asian="標楷體" style:font-name-complex="標楷體" style:font-size-complex="11pt"/>
    </style:style>
    <style:style style:name="P326" style:parent-style-name="內文" style:list-style-name="LFO4" style:family="paragraph">
      <style:text-properties style:font-name="標楷體" style:font-name-asian="標楷體" style:font-name-complex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27" style:parent-style-name="內文" style:list-style-name="LFO4" style:family="paragraph"/>
    <style:style style:name="T328" style:parent-style-name="預設段落字型" style:family="text">
      <style:text-properties style:font-name="標楷體" style:font-name-asian="標楷體" style:font-name-complex="標楷體" style:font-size-complex="11pt"/>
    </style:style>
    <style:style style:name="P329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330" style:parent-style-name="內文" style:family="paragraph">
      <style:paragraph-properties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P335" style:parent-style-name="內文" style:family="paragraph">
      <style:paragraph-properties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336" style:parent-style-name="內文" style:family="paragraph">
      <style:paragraph-properties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3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text-align="center" style:line-height-at-least="0in" fo:margin-left="0.0534in">
        <style:tab-stops/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71" style:family="table-column">
      <style:table-column-properties style:column-width="1.2173in"/>
    </style:style>
    <style:style style:name="TableColumn372" style:family="table-column">
      <style:table-column-properties style:column-width="1.2173in"/>
    </style:style>
    <style:style style:name="TableColumn373" style:family="table-column">
      <style:table-column-properties style:column-width="1.2173in"/>
    </style:style>
    <style:style style:name="TableColumn374" style:family="table-column">
      <style:table-column-properties style:column-width="1.2173in"/>
    </style:style>
    <style:style style:name="TableColumn375" style:family="table-column">
      <style:table-column-properties style:column-width="1.2173in"/>
    </style:style>
    <style:style style:name="TableColumn376" style:family="table-column">
      <style:table-column-properties style:column-width="1.2173in"/>
    </style:style>
    <style:style style:name="Table370" style:family="table">
      <style:table-properties style:width="7.3041in" fo:margin-left="0in" table:align="left"/>
    </style:style>
    <style:style style:name="TableRow377" style:family="table-row">
      <style:table-row-properties style:min-row-height="1.1215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0" style:parent-style-name="內文" style:list-style-name="LFO6" style:family="paragraph">
      <style:paragraph-properties fo:margin-top="0.125in" fo:margin-bottom="0.125in" style:line-height-at-least="0in" fo:margin-left="0.302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margin-top="0.125in" fo:margin-bottom="0.125in" style:line-height-at-least="0in" fo:margin-left="0.302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margin-top="0.125in" fo:margin-bottom="0.125in" style:line-height-at-least="0in" fo:margin-left="0.303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400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86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86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min-row-height="0.3868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 fo:margin-left="0.05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 fo:margin-left="0.053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35" style:family="table-row">
      <style:table-row-properties style:min-row-height="3.3583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3.3583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高雄市</text:span><text:span text:style-name="T5">10</text:span><text:span text:style-name="T6">8</text:span><text:span text:style-name="T7">年</text:span><text:span text:style-name="T8">第</text:span><text:span text:style-name="T9">1</text:span><text:span text:style-name="T10">場</text:span><text:span text:style-name="T11">市民集團婚禮</text:span><text:span text:style-name="T12">報名</text:span><text:span text:style-name="T13">表</text:span><text:s/><text:span text:style-name="T14"><text:s/></text:span><text:span text:style-name="T15">填表日期：</text:span><text:span text:style-name="T16"><text:s text:c="3"/></text:span><text:span text:style-name="T17"><text:s/></text:span><text:span text:style-name="T18">年</text:span><text:span text:style-name="T19"><text:s text:c="3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姓名</text:span><text:span text:style-name="T39">-</text:span><text:span text:style-name="T40">中文</text:span></text:p>
            <text:p text:style-name="P41"><text:span text:style-name="T42">（主要聯絡人）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身分</text:span><text:span text:style-name="T48">證</text:span><text:span text:style-name="T49">字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姓名</text:span><text:span text:style-name="T56">-</text:span><text:span text:style-name="T57">英文</text:span></text:p>
            <text:p text:style-name="P58"><text:span text:style-name="T59">（可參考信用卡或護照）</text:span>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出生日期</text:p>
          </table:table-cell>
          <table:covered-table-cell/>
          <table:table-cell table:style-name="TableCell64">
            <text:p text:style-name="P65">年　　月　　日</text:p>
          </table:table-cell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9">
            <text:p text:style-name="P75">（日）　　　　　　　　（夜）　　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戶籍地址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9">
            <text:p text:style-name="P85">□與戶籍地址同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姓名</text:span><text:span text:style-name="T91">-</text:span><text:span text:style-name="T92">中文</text:span>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身分</text:span><text:span text:style-name="T98">證</text:span><text:span text:style-name="T99">字號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姓名-英文</text:p>
            <text:p text:style-name="P105"><text:span text:style-name="T106">（可參考信用卡或護照）</text:span>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出生日期</text:p>
          </table:table-cell>
          <table:covered-table-cell/>
          <table:table-cell table:style-name="TableCell111">
            <text:p text:style-name="P112">年　　月　　日</text:p>
          </table:table-cell>
        </table:table-row>
        <table:table-row table:style-name="TableRow113">
          <table:table-cell table:style-name="TableCell114" table:number-columns-spanned="2">
            <text:p text:style-name="P115">E-mail</text:p>
          </table:table-cell>
          <table:covered-table-cell/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9">
            <text:p text:style-name="P122">（日）　　　　　　　　（夜）　　　　　　　　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戶籍地址</text:p>
          </table:table-cell>
          <table:covered-table-cell/>
          <table:table-cell table:style-name="TableCell126" table:number-columns-spanned="9">
            <text:p text:style-name="P127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 table:number-columns-spanned="9">
            <text:p text:style-name="P132">□與戶籍地址同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未滿</text:span><text:span text:style-name="T138">20</text:span><text:span text:style-name="T139">歲者（請填寫法定</text:span><text:span text:style-name="T140">代理</text:span><text:span text:style-name="T141">人欄）請再填寫以下表格，無則免填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法定</text:p>
            <text:p text:style-name="P146">代理</text:p>
            <text:p text:style-name="P147">人</text:p>
          </table:table-cell>
          <table:table-cell table:style-name="TableCell148" table:number-columns-spanned="3">
            <text:p text:style-name="P149">家長姓名</text:p>
          </table:table-cell>
          <table:covered-table-cell/>
          <table:covered-table-cell/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3">
            <text:p text:style-name="P153">與申請人關係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地址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聯絡電話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家長姓名</text:p>
          </table:table-cell>
          <table:covered-table-cell/>
          <table:covered-table-cell/>
          <table:table-cell table:style-name="TableCell176" table:number-columns-spanned="2">
            <text:p text:style-name="P177">年齡</text:p>
          </table:table-cell>
          <table:covered-table-cell/>
          <table:table-cell table:style-name="TableCell178" table:number-columns-spanned="3">
            <text:p text:style-name="P179">與申請人關係</text:p>
          </table:table-cell>
          <table:covered-table-cell/>
          <table:covered-table-cell/>
          <table:table-cell table:style-name="TableCell180" table:number-columns-spanned="2" table:number-rows-spanned="2">
            <text:p text:style-name="P181">地址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columns-spanned="2" table:number-rows-spanned="2">
            <text:p text:style-name="P187"/>
          </table:table-cell>
          <table:covered-table-cell/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2">
            <text:p text:style-name="P197">聯絡電話</text:p>
          </table:table-cell>
          <table:covered-table-cell/>
        </table:table-row>
        <table:table-row table:style-name="TableRow198">
          <table:table-cell table:style-name="TableCell199" table:number-columns-spanned="5">
            <text:p text:style-name="P200">照片黏貼處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6" table:number-rows-spanned="3">
            <text:p text:style-name="P202">※請申請人檢視所附相關資料，請打勾：</text:p>
            <text:list text:style-name="LFO9" text:continue-numbering="true">
              <text:list-item>
                <text:p text:style-name="P203">□所有欄位請填寫完整。</text:p>
              </text:list-item>
              <text:list-item>
                <text:p text:style-name="P204">□雙方身分證、戶口名簿影本（或戶籍謄本）。</text:p>
              </text:list-item>
              <text:list-item>
                <text:p text:style-name="P205">□雙方最近照片（符合新式身分證格式）各一張。</text:p>
              </text:list-item>
              <text:list-item>
                <text:p text:style-name="P206">□為外籍人士者，須檢附經駐外館處驗證之單身證明文件(含中文譯本；大陸地區人民因礙於當地法令限制，而無法提供者不在此限)及護照或居留證（居留期限需於107年2月4日後）之影本。</text:p>
              </text:list-item>
              <text:list-item>
                <text:p text:style-name="P207">□雙方愛的小故事（文體不拘、字數以200字為限）。</text:p>
              </text:list-item>
              <text:list-item>
                <text:p text:style-name="P208">□未滿20歲者須檢附法定代理人同意書。</text:p>
              </text:list-item>
            </text:list>
            <text:p text:style-name="P209">備註：相關活動資訊聯絡擇一通知，並以填寫在第一列者為主要聯絡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照片</text:p>
          </table:table-cell>
          <table:covered-table-cell/>
          <table:covered-table-cell/>
          <table:table-cell table:style-name="TableCell213" table:number-columns-spanned="2">
            <text:p text:style-name="P214">照片</text:p>
          </table:table-cell>
          <table:covered-table-cell/>
          <table:covered-table-cell>
            <text:list text:style-name="LFO2" text:continue-numbering="true">
              <text:list-item>
                <text:p text:style-name="P21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照片</text:span><text:span text:style-name="T220">黏貼</text:span><text:span text:style-name="T221">處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照片</text:span><text:span text:style-name="T225">黏貼</text:span><text:span text:style-name="T226">處</text:span>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7">
            <text:p text:style-name="P230">身分證影本浮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身分證影本浮貼處（反面）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身分證影本浮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身分證影本浮貼處（反面）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<text:span text:style-name="T251">★</text:span><text:span text:style-name="T252">報名</text:span><text:span text:style-name="T253">須知</text:span><text:span text:style-name="T254">★</text:span></text:p>
            <text:list text:style-name="LFO4" text:continue-numbering="true">
              <text:list-item>
                <text:p text:style-name="P255">報名資格：</text:p>
              </text:list-item>
            </text:list>
            <text:list text:style-name="LFO10" text:continue-numbering="true">
              <text:list-item>
                <text:p text:style-name="P256">年滿20歲之未婚雙方。</text:p>
              </text:list-item>
              <text:list-item>
                <text:p text:style-name="P257">或未滿20歲，符合民法結婚年齡，並經法定代理人同意之未婚雙方。</text:p>
              </text:list-item>
            </text:list>
            <text:p text:style-name="P258">符合以上資格其中一項並具備下列資格之一者，均可報名參加。</text:p>
            <text:p text:style-name="P259">　<text:s text:c="5"/>1.雙方有一方於本市設有戶籍者。</text:p>
            <text:p text:style-name="P260">　<text:s text:c="5"/>2.雙方均未於本市設籍者。</text:p>
            <text:list text:style-name="LFO4" text:continue-numbering="true">
              <text:list-item>
                <text:p text:style-name="P261">應備文件：</text:p>
              </text:list-item>
            </text:list>
            <text:list text:style-name="LFO12" text:continue-numbering="true">
              <text:list-item>
                <text:p text:style-name="P262">報名表1份（含愛的小故事）。</text:p>
              </text:list-item>
              <text:list-item>
                <text:p text:style-name="P263">雙方身分證、戶口名簿影本（或戶籍謄本）各1份。</text:p>
              </text:list-item>
              <text:list-item>
                <text:p text:style-name="P264">雙方最近半身照片（符合新式身分證格式）各1張黏貼於「照片黏貼處」。</text:p>
              </text:list-item>
              <text:list-item>
                <text:p text:style-name="P265">為外籍人士者，須檢附經駐外館處驗證之單身證明文件(含中文譯本；大陸地區人民因礙於當地法令限制，而無法提供者不在此限)及護照或居留證（居留期限需於108年6月1日後）之影本。</text:p>
              </text:list-item>
              <text:list-item>
                <text:p text:style-name="P266">未滿20歲者，須檢附法定代理人同意書。</text:p>
              </text:list-item>
            </text:list>
            <text:list text:style-name="LFO4" text:continue-numbering="true">
              <text:list-item>
                <text:p text:style-name="P267"><text:span text:style-name="T268">報名</text:span><text:span text:style-name="T269">時間</text:span><text:span text:style-name="T270">及方式</text:span><text:span text:style-name="T271">：</text:span></text:p>
              </text:list-item>
            </text:list>
            <text:list text:style-name="LFO11" text:continue-numbering="true">
              <text:list-item>
                <text:p text:style-name="P272"><text:span text:style-name="T273">自</text:span><text:span text:style-name="T274">10</text:span><text:span text:style-name="T275">8</text:span><text:span text:style-name="T276">年</text:span><text:span text:style-name="T277">1</text:span><text:span text:style-name="T278">月</text:span><text:span text:style-name="T279">21</text:span><text:span text:style-name="T280">日起至</text:span><text:span text:style-name="T281">10</text:span><text:span text:style-name="T282">8</text:span><text:span text:style-name="T283">年</text:span><text:span text:style-name="T284">3</text:span><text:span text:style-name="T285">月</text:span><text:span text:style-name="T286">21</text:span><text:span text:style-name="T287">日</text:span><text:span text:style-name="T288">止</text:span><text:span text:style-name="T289">。</text:span><text:span text:style-name="T290">（</text:span><text:span text:style-name="T291">以郵戳日期</text:span><text:span text:style-name="T292">為憑</text:span><text:span text:style-name="T293">）</text:span></text:p>
              </text:list-item>
              <text:list-item>
                <text:p text:style-name="P294"><text:span text:style-name="T295">一律採</text:span><text:span text:style-name="T296">郵寄</text:span><text:span text:style-name="T297">報名</text:span><text:span text:style-name="T298">，請</text:span><text:span text:style-name="T299">寄</text:span><text:span text:style-name="T300">到</text:span><text:span text:style-name="T301">高雄市政府民政局</text:span><text:span text:style-name="T302">（宗教禮俗科）</text:span><text:span text:style-name="T303">收</text:span><text:span text:style-name="T304">（</text:span><text:span text:style-name="T305">83001</text:span><text:span text:style-name="T306">高雄市鳳山區光復路</text:span><text:span text:style-name="T307">2</text:span><text:span text:style-name="T308">段</text:span><text:span text:style-name="T309">132</text:span><text:span text:style-name="T310">號</text:span><text:span text:style-name="T311">4</text:span><text:span text:style-name="T312">樓）</text:span><text:span text:style-name="T313">，並於信封上註明「</text:span><text:span text:style-name="T314">高雄市</text:span><text:span text:style-name="T315">10</text:span><text:span text:style-name="T316">8</text:span><text:span text:style-name="T317">年</text:span><text:span text:style-name="T318">第</text:span><text:span text:style-name="T319">1</text:span><text:span text:style-name="T320">場</text:span><text:span text:style-name="T321">市民集團婚禮報名表」</text:span><text:span text:style-name="T322">。</text:span></text:p>
              </text:list-item>
              <text:list-item>
                <text:p text:style-name="P323">報名結果將於108年3月26日前公告於本局網站上。</text:p>
              </text:list-item>
            </text:list>
            <text:list text:style-name="LFO4" text:continue-numbering="true">
              <text:list-item>
                <text:p text:style-name="P324"><text:span text:style-name="T325">參加本活動無婚姻法律效力，結婚應符合現行民法婚姻實質要件，並於戶政事務所辦理結婚登記後，始生效力。</text:span></text:p>
              </text:list-item>
              <text:list-item>
                <text:p text:style-name="P326">報名成功之新人務必參與新人說明會（時間及地點公告於本局官網），如無故未到場者將取消報名資格。</text:p>
              </text:list-item>
              <text:list-item>
                <text:p text:style-name="P327"><text:span text:style-name="T328">本表所填附之資料，應正確無誤，若有不實，願負相關法律責任。</text:span></text:p>
              </text:list-item>
            </text:list>
            <text:p text:style-name="P329"><text:s text:c="45"/></text:p>
            <text:p text:style-name="P330"><text:span text:style-name="T331"><text:s text:c="44"/></text:span><text:span text:style-name="T332"><text:s/></text:span><text:span text:style-name="T333">我已</text:span><text:span text:style-name="T334">詳讀申請須知：</text:span></text:p>
            <text:p text:style-name="P335"/>
            <text:p text:style-name="P336"><text:span text:style-name="T337"><text:s text:c="46"/></text:span><text:span text:style-name="T338"><text:s text:c="3"/></text:span><text:span text:style-name="T339"><text:s text:c="18"/></text:span><text:span text:style-name="T340"><text:s text:c="2"/></text:span><text:span text:style-name="T341"><text:s text:c="2"/></text:span><text:span text:style-name="T342">簽</text:span><text:span text:style-name="T343">（</text:span><text:span text:style-name="T344">章</text:span><text:span text:style-name="T345">）</text:span></text:p>
            <text:p text:style-name="P346"/>
            <text:p text:style-name="P347"><text:span text:style-name="T348"><text:s text:c="46"/></text:span><text:span text:style-name="T349"><text:s text:c="3"/></text:span><text:span text:style-name="T350"><text:s text:c="18"/></text:span><text:span text:style-name="T351"><text:s text:c="2"/></text:span><text:span text:style-name="T352"><text:s text:c="2"/></text:span><text:span text:style-name="T353">簽</text:span><text:span text:style-name="T354">（</text:span><text:span text:style-name="T355">章</text:span><text:span text:style-name="T35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7"><text:span text:style-name="T358">高雄市</text:span><text:span text:style-name="T359">10</text:span><text:span text:style-name="T360">8</text:span><text:span text:style-name="T361">年</text:span><text:span text:style-name="T362">第</text:span><text:span text:style-name="T363">1</text:span><text:span text:style-name="T364">場</text:span><text:span text:style-name="T365">市民集團婚禮</text:span><text:span text:style-name="T366">-</text:span><text:span text:style-name="T367">新人</text:span><text:span text:style-name="T368">愛的</text:span><text:span text:style-name="T369">故事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6">
            <text:list text:style-name="LFO6" text:continue-numbering="true">
              <text:list-item>
                <text:p text:style-name="P379">請寫下屬於你們的甜蜜回憶及愛的故事（如下表），於婚禮活動及是日新人進場時使用，例如：愛情長跑幾年、相識的過程、具有紀念性的人事物或紀念日等。</text:p>
              </text:list-item>
              <text:list-item>
                <text:p text:style-name="P380">我們願意將愛的小故事提供予媒體記者供採訪及報導使用，如願意請雙方簽（章）。</text:p>
              </text:list-item>
            </text:list>
            <text:p text:style-name="P381"><text:span text:style-name="T382"><text:s text:c="50"/></text:span><text:span text:style-name="T383"><text:s text:c="9"/></text:span><text:span text:style-name="T384"><text:s text:c="2"/></text:span><text:span text:style-name="T385"><text:s/>簽</text:span><text:span text:style-name="T386">（</text:span><text:span text:style-name="T387">章</text:span><text:span text:style-name="T388">）</text:span><text:span text:style-name="T389"><text:s/></text:span></text:p>
            <text:p text:style-name="P390"><text:span text:style-name="T391"><text:s text:c="50"/></text:span><text:span text:style-name="T392"><text:s text:c="12"/></text:span><text:span text:style-name="T393">簽</text:span><text:span text:style-name="T394">（</text:span><text:span text:style-name="T395">章</text:span><text:span text:style-name="T396">）</text:span><text:span text:style-name="T3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姓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暱稱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職業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姓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暱稱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職業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交往（或認識）幾年：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相識契機：</text:p>
          </table:table-cell>
          <table:covered-table-cell/>
          <table:table-cell table:style-name="TableCell432" table:number-columns-spanned="4">
            <text:p text:style-name="P433"><text:span text:style-name="T434">（以一行文字說明即可）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愛的故事：</text:p>
            <text:p text:style-name="P438"><text:span text:style-name="T439">（</text:span><text:span text:style-name="T440">文體不拘、字數以200字為限</text:span><text:span text:style-name="T4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生活照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style:font-size-complex="11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1年市民集團婚禮申請表</dc:title>
    <dc:subject/>
    <meta:initial-creator>shih</meta:initial-creator>
    <dc:creator>YAN-TING HOU</dc:creator>
    <meta:creation-date>2019-01-15T00:23:00Z</meta:creation-date>
    <dc:date>2019-01-15T00:23:00Z</dc:date>
    <meta:print-date>2017-11-09T08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5" meta:row-count="13" meta:non-whitespace-character-count="1641"/>
  </office:meta>
</office:document-meta>
</file>